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herit" svg:font-family="inherit" style:font-family-generic="roman"/>
    <style:font-face style:name="Times" svg:font-family="Times"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Standaard" style:master-page-name="MP0" style:family="paragraph">
      <style:paragraph-properties fo:break-before="page" style:vertical-align="auto"/>
    </style:style>
    <style:style style:name="T2" style:parent-style-name="Standaardalinea-lettertype" style:family="text">
      <style:text-properties style:font-name="Arial" style:font-name-complex="Arial" fo:font-weight="bold" style:font-weight-asian="bold" style:font-weight-complex="bold" fo:color="#000000" fo:font-size="9pt" style:font-size-asian="9pt" style:font-size-complex="9pt" fo:language="nl" fo:country="NL"/>
    </style:style>
    <style:style style:name="P3" style:parent-style-name="Standaard" style:family="paragraph">
      <style:paragraph-properties style:vertical-align="auto"/>
    </style:style>
    <style:style style:name="T4" style:parent-style-name="Standaardalinea-lettertype" style:family="text">
      <style:text-properties style:font-name="Arial" style:font-name-complex="Arial" fo:color="#000000" fo:font-size="9pt" style:font-size-asian="9pt" style:font-size-complex="9pt" fo:language="nl" fo:country="NL"/>
    </style:style>
    <style:style style:name="T5" style:parent-style-name="Standaardalinea-lettertype" style:family="text">
      <style:text-properties style:font-name="Arial" style:font-name-complex="Arial" fo:color="#000000" fo:font-size="9pt" style:font-size-asian="9pt" style:font-size-complex="9pt" fo:language="nl" fo:country="NL"/>
    </style:style>
    <style:style style:name="T6" style:parent-style-name="Standaardalinea-lettertype" style:family="text">
      <style:text-properties style:font-name="Arial" style:font-name-complex="Arial" fo:color="#000000" fo:font-size="9pt" style:font-size-asian="9pt" style:font-size-complex="9pt" fo:language="nl" fo:country="NL"/>
    </style:style>
    <style:style style:name="T7" style:parent-style-name="Standaardalinea-lettertype" style:family="text">
      <style:text-properties style:font-name="Arial" style:font-name-complex="Arial" fo:color="#000000" fo:font-size="9pt" style:font-size-asian="9pt" style:font-size-complex="9pt" fo:language="nl" fo:country="NL"/>
    </style:style>
    <style:style style:name="T8" style:parent-style-name="Standaardalinea-lettertype" style:family="text">
      <style:text-properties style:font-name="Arial" style:font-name-complex="Arial" fo:color="#000000" fo:font-size="9pt" style:font-size-asian="9pt" style:font-size-complex="9pt" fo:language="nl" fo:country="NL"/>
    </style:style>
    <style:style style:name="T9" style:parent-style-name="Standaardalinea-lettertype" style:family="text">
      <style:text-properties style:font-name="Arial" style:font-name-complex="Arial" fo:color="#000000" fo:font-size="9pt" style:font-size-asian="9pt" style:font-size-complex="9pt" fo:language="nl" fo:country="NL"/>
    </style:style>
    <style:style style:name="T10" style:parent-style-name="Standaardalinea-lettertype" style:family="text">
      <style:text-properties style:font-name="Arial" style:font-name-complex="Arial" fo:color="#000000" fo:font-size="9pt" style:font-size-asian="9pt" style:font-size-complex="9pt" fo:language="nl" fo:country="NL"/>
    </style:style>
    <style:style style:name="T11" style:parent-style-name="Standaardalinea-lettertype" style:family="text">
      <style:text-properties style:font-name="Arial" style:font-name-complex="Arial" fo:color="#000000" fo:font-size="9pt" style:font-size-asian="9pt" style:font-size-complex="9pt" fo:language="nl" fo:country="NL"/>
    </style:style>
    <style:style style:name="T12" style:parent-style-name="Standaardalinea-lettertype" style:family="text">
      <style:text-properties style:font-name="Arial" style:font-name-complex="Arial" fo:color="#000000" fo:font-size="9pt" style:font-size-asian="9pt" style:font-size-complex="9pt" fo:language="nl" fo:country="NL"/>
    </style:style>
    <style:style style:name="T13" style:parent-style-name="Standaardalinea-lettertype" style:family="text">
      <style:text-properties style:font-name="Arial" style:font-name-complex="Arial" fo:color="#000000" fo:font-size="9pt" style:font-size-asian="9pt" style:font-size-complex="9pt" fo:language="nl" fo:country="NL"/>
    </style:style>
    <style:style style:name="T14" style:parent-style-name="Standaardalinea-lettertype" style:family="text">
      <style:text-properties style:font-name="Arial" style:font-name-complex="Arial" fo:color="#000000" fo:font-size="9pt" style:font-size-asian="9pt" style:font-size-complex="9pt" fo:language="nl" fo:country="NL"/>
    </style:style>
    <style:style style:name="T15" style:parent-style-name="Standaardalinea-lettertype" style:family="text">
      <style:text-properties style:font-name="Arial" style:font-name-complex="Arial" fo:color="#000000" fo:font-size="9pt" style:font-size-asian="9pt" style:font-size-complex="9pt" fo:language="nl" fo:country="NL"/>
    </style:style>
    <style:style style:name="T16" style:parent-style-name="Standaardalinea-lettertype" style:family="text">
      <style:text-properties style:font-name="Arial" style:font-name-complex="Arial" fo:color="#000000" fo:font-size="9pt" style:font-size-asian="9pt" style:font-size-complex="9pt" fo:language="nl" fo:country="NL"/>
    </style:style>
    <style:style style:name="T17" style:parent-style-name="Standaardalinea-lettertype" style:family="text">
      <style:text-properties style:font-name="Arial" style:font-name-complex="Arial" fo:color="#000000" fo:font-size="9pt" style:font-size-asian="9pt" style:font-size-complex="9pt" fo:language="nl" fo:country="NL"/>
    </style:style>
    <style:style style:name="P18" style:parent-style-name="Standaard" style:family="paragraph">
      <style:paragraph-properties style:vertical-align="auto"/>
    </style:style>
    <style:style style:name="T19" style:parent-style-name="Standaardalinea-lettertype" style:family="text">
      <style:text-properties style:font-name="Arial" style:font-name-complex="Arial" fo:color="#000000" fo:font-size="9pt" style:font-size-asian="9pt" style:font-size-complex="9pt" fo:language="nl" fo:country="NL"/>
    </style:style>
    <style:style style:name="P20" style:parent-style-name="Standaard" style:family="paragraph">
      <style:paragraph-properties style:vertical-align="auto"/>
    </style:style>
    <style:style style:name="T21" style:parent-style-name="Standaardalinea-lettertype" style:family="text">
      <style:text-properties style:font-name="Arial" style:font-name-complex="Arial" fo:color="#000000" fo:font-size="9pt" style:font-size-asian="9pt" style:font-size-complex="9pt" fo:language="nl" fo:country="NL"/>
    </style:style>
    <style:style style:name="T22" style:parent-style-name="Standaardalinea-lettertype" style:family="text">
      <style:text-properties style:font-name="Arial" style:font-name-complex="Arial" fo:color="#000000" fo:font-size="9pt" style:font-size-asian="9pt" style:font-size-complex="9pt" fo:language="nl" fo:country="NL"/>
    </style:style>
    <style:style style:name="P23" style:parent-style-name="Standaard" style:family="paragraph">
      <style:paragraph-properties style:vertical-align="auto"/>
    </style:style>
    <style:style style:name="T24" style:parent-style-name="Standaardalinea-lettertype" style:family="text">
      <style:text-properties style:font-name="Arial" style:font-name-complex="Arial" fo:color="#000000" fo:font-size="9pt" style:font-size-asian="9pt" style:font-size-complex="9pt" fo:language="nl" fo:country="NL"/>
    </style:style>
    <style:style style:name="T25" style:parent-style-name="Standaardalinea-lettertype" style:family="text">
      <style:text-properties style:font-name="Arial" style:font-name-complex="Arial" fo:color="#000000" fo:font-size="9pt" style:font-size-asian="9pt" style:font-size-complex="9pt" fo:language="nl" fo:country="NL"/>
    </style:style>
    <style:style style:name="T26" style:parent-style-name="Standaardalinea-lettertype" style:family="text">
      <style:text-properties style:font-name="Arial" style:font-name-complex="Arial" fo:color="#000000" fo:font-size="9pt" style:font-size-asian="9pt" style:font-size-complex="9pt" fo:language="nl" fo:country="NL"/>
    </style:style>
    <style:style style:name="T27" style:parent-style-name="Standaardalinea-lettertype" style:family="text">
      <style:text-properties style:font-name="Arial" style:font-name-complex="Arial" fo:color="#000000" fo:font-size="9pt" style:font-size-asian="9pt" style:font-size-complex="9pt" fo:language="nl" fo:country="NL"/>
    </style:style>
    <style:style style:name="T28"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T29" style:parent-style-name="Standaardalinea-lettertype" style:family="text">
      <style:text-properties style:font-name="Arial" style:font-name-complex="Arial" fo:color="#000000" fo:font-size="9pt" style:font-size-asian="9pt" style:font-size-complex="9pt" fo:language="nl" fo:country="NL"/>
    </style:style>
    <style:style style:name="T30"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T31" style:parent-style-name="Standaardalinea-lettertype" style:family="text">
      <style:text-properties style:font-name="Arial" style:font-name-complex="Arial" fo:color="#000000" fo:font-size="9pt" style:font-size-asian="9pt" style:font-size-complex="9pt" fo:language="nl" fo:country="NL"/>
    </style:style>
    <style:style style:name="T32" style:parent-style-name="Standaardalinea-lettertype" style:family="text">
      <style:text-properties style:font-name="Arial" style:font-name-complex="Arial" fo:color="#000000" fo:font-size="9pt" style:font-size-asian="9pt" style:font-size-complex="9pt" fo:language="nl" fo:country="NL"/>
    </style:style>
    <style:style style:name="T33" style:parent-style-name="Standaardalinea-lettertype" style:family="text">
      <style:text-properties style:font-name="Arial" style:font-name-complex="Arial" fo:color="#000000" fo:font-size="9pt" style:font-size-asian="9pt" style:font-size-complex="9pt" fo:language="nl" fo:country="NL"/>
    </style:style>
    <style:style style:name="T34" style:parent-style-name="Standaardalinea-lettertype" style:family="text">
      <style:text-properties style:font-name="Arial" style:font-name-complex="Arial" fo:color="#000000" fo:font-size="9pt" style:font-size-asian="9pt" style:font-size-complex="9pt" fo:language="nl" fo:country="NL"/>
    </style:style>
    <style:style style:name="T35" style:parent-style-name="Standaardalinea-lettertype" style:family="text">
      <style:text-properties style:font-name="Arial" style:font-name-complex="Arial" fo:color="#000000" fo:font-size="9pt" style:font-size-asian="9pt" style:font-size-complex="9pt" fo:language="nl" fo:country="NL"/>
    </style:style>
    <style:style style:name="T36" style:parent-style-name="Standaardalinea-lettertype" style:family="text">
      <style:text-properties style:font-name="Arial" style:font-name-complex="Arial" fo:color="#000000" fo:font-size="9pt" style:font-size-asian="9pt" style:font-size-complex="9pt" fo:language="nl" fo:country="NL"/>
    </style:style>
    <style:style style:name="P37" style:parent-style-name="Standaard" style:family="paragraph">
      <style:paragraph-properties style:vertical-align="auto"/>
    </style:style>
    <style:style style:name="T38" style:parent-style-name="Standaardalinea-lettertype" style:family="text">
      <style:text-properties style:font-name="Arial" style:font-name-complex="Arial" fo:color="#000000" fo:font-size="9pt" style:font-size-asian="9pt" style:font-size-complex="9pt" fo:language="nl" fo:country="NL"/>
    </style:style>
    <style:style style:name="T39" style:parent-style-name="Standaardalinea-lettertype" style:family="text">
      <style:text-properties style:font-name="Arial" style:font-name-complex="Arial" fo:color="#000000" fo:font-size="9pt" style:font-size-asian="9pt" style:font-size-complex="9pt" fo:language="nl" fo:country="NL"/>
    </style:style>
    <style:style style:name="P40" style:parent-style-name="Standaard" style:family="paragraph">
      <style:paragraph-properties style:vertical-align="auto"/>
    </style:style>
    <style:style style:name="T41" style:parent-style-name="Standaardalinea-lettertype" style:family="text">
      <style:text-properties style:font-name="Arial" style:font-name-complex="Arial" fo:color="#000000" fo:font-size="9pt" style:font-size-asian="9pt" style:font-size-complex="9pt" fo:language="nl" fo:country="NL"/>
    </style:style>
    <style:style style:name="T42" style:parent-style-name="Standaardalinea-lettertype" style:family="text">
      <style:text-properties style:font-name="Arial" style:font-name-complex="Arial" fo:color="#000000" fo:font-size="9pt" style:font-size-asian="9pt" style:font-size-complex="9pt" fo:language="nl" fo:country="NL"/>
    </style:style>
    <style:style style:name="T43" style:parent-style-name="Standaardalinea-lettertype" style:family="text">
      <style:text-properties style:font-name="Arial" style:font-name-complex="Arial" fo:color="#000000" fo:font-size="9pt" style:font-size-asian="9pt" style:font-size-complex="9pt" fo:language="nl" fo:country="NL"/>
    </style:style>
    <style:style style:name="T44" style:parent-style-name="Standaardalinea-lettertype" style:family="text">
      <style:text-properties style:font-name="Arial" style:font-name-complex="Arial" fo:color="#000000" fo:font-size="9pt" style:font-size-asian="9pt" style:font-size-complex="9pt" fo:language="nl" fo:country="NL"/>
    </style:style>
    <style:style style:name="T45" style:parent-style-name="Standaardalinea-lettertype" style:family="text">
      <style:text-properties style:font-name="Arial" style:font-name-complex="Arial" fo:color="#000000" fo:font-size="9pt" style:font-size-asian="9pt" style:font-size-complex="9pt" fo:language="nl" fo:country="NL"/>
    </style:style>
    <style:style style:name="P46" style:parent-style-name="Standaard" style:family="paragraph">
      <style:paragraph-properties style:vertical-align="auto"/>
    </style:style>
    <style:style style:name="T47" style:parent-style-name="Standaardalinea-lettertype" style:family="text">
      <style:text-properties style:font-name="Arial" style:font-name-complex="Arial" fo:color="#000000" fo:font-size="9pt" style:font-size-asian="9pt" style:font-size-complex="9pt" fo:language="nl" fo:country="NL"/>
    </style:style>
    <style:style style:name="P48" style:parent-style-name="Standaard" style:family="paragraph">
      <style:paragraph-properties style:vertical-align="auto"/>
    </style:style>
    <style:style style:name="T49" style:parent-style-name="Standaardalinea-lettertype" style:family="text">
      <style:text-properties style:font-name="Arial" style:font-name-complex="Arial" fo:color="#000000" fo:font-size="9pt" style:font-size-asian="9pt" style:font-size-complex="9pt" fo:language="nl" fo:country="NL"/>
    </style:style>
    <style:style style:name="P50" style:parent-style-name="Standaard" style:family="paragraph">
      <style:paragraph-properties style:vertical-align="auto"/>
    </style:style>
    <style:style style:name="T51" style:parent-style-name="Standaardalinea-lettertype" style:family="text">
      <style:text-properties style:font-name="Arial" style:font-name-complex="Arial" fo:color="#000000" fo:font-size="9pt" style:font-size-asian="9pt" style:font-size-complex="9pt" fo:language="nl" fo:country="NL"/>
    </style:style>
    <style:style style:name="T52" style:parent-style-name="Standaardalinea-lettertype" style:family="text">
      <style:text-properties style:font-name="Arial" style:font-name-complex="Arial" fo:color="#000000" fo:font-size="9pt" style:font-size-asian="9pt" style:font-size-complex="9pt" fo:language="nl" fo:country="NL"/>
    </style:style>
    <style:style style:name="P53" style:parent-style-name="Standaard" style:family="paragraph">
      <style:paragraph-properties style:vertical-align="auto"/>
    </style:style>
    <style:style style:name="T54"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P55" style:parent-style-name="Standaard" style:family="paragraph">
      <style:paragraph-properties style:vertical-align="auto"/>
    </style:style>
    <style:style style:name="T56" style:parent-style-name="Standaardalinea-lettertype" style:family="text">
      <style:text-properties style:font-name="Arial" style:font-name-complex="Arial" fo:color="#000000" fo:font-size="9pt" style:font-size-asian="9pt" style:font-size-complex="9pt" fo:background-color="#FFFFFF" fo:language="nl" fo:country="NL"/>
    </style:style>
    <style:style style:name="P57" style:parent-style-name="Standaard" style:family="paragraph">
      <style:paragraph-properties style:vertical-align="auto"/>
      <style:text-properties style:font-name="Verdana" fo:color="#000000" fo:font-size="9pt" style:font-size-asian="9pt" style:font-size-complex="9pt" fo:language="nl" fo:country="NL"/>
    </style:style>
    <style:style style:name="P58" style:parent-style-name="Standaard" style:family="paragraph">
      <style:paragraph-properties style:vertical-align="auto"/>
    </style:style>
    <style:style style:name="T59" style:parent-style-name="Standaardalinea-lettertype" style:family="text">
      <style:text-properties style:font-name="Arial" style:font-name-complex="Arial" fo:color="#000000" fo:font-size="9pt" style:font-size-asian="9pt" style:font-size-complex="9pt" fo:language="nl" fo:country="NL"/>
    </style:style>
    <style:style style:name="T60" style:parent-style-name="Standaardalinea-lettertype" style:family="text">
      <style:text-properties style:font-name="Times New Roman" fo:color="#000000" fo:font-size="9pt" style:font-size-asian="9pt" style:font-size-complex="9pt" fo:language="nl" fo:country="NL"/>
    </style:style>
    <style:style style:name="T61" style:parent-style-name="Standaardalinea-lettertype" style:family="text">
      <style:text-properties style:font-name="Arial" style:font-name-complex="Arial" fo:color="#000000" fo:font-size="9pt" style:font-size-asian="9pt" style:font-size-complex="9pt" fo:language="nl" fo:country="NL"/>
    </style:style>
    <style:style style:name="P62" style:parent-style-name="Standaard" style:family="paragraph">
      <style:paragraph-properties style:vertical-align="auto"/>
    </style:style>
    <style:style style:name="T63" style:parent-style-name="Standaardalinea-lettertype" style:family="text">
      <style:text-properties style:font-name="Arial" style:font-name-complex="Arial" fo:color="#000000" fo:font-size="9pt" style:font-size-asian="9pt" style:font-size-complex="9pt" fo:language="nl" fo:country="NL"/>
    </style:style>
    <style:style style:name="P64" style:parent-style-name="Standaard" style:family="paragraph">
      <style:paragraph-properties style:vertical-align="auto"/>
      <style:text-properties style:font-name="Verdana" fo:color="#000000" fo:font-size="9pt" style:font-size-asian="9pt" style:font-size-complex="9pt" fo:language="nl" fo:country="NL"/>
    </style:style>
    <style:style style:name="P65" style:parent-style-name="Standaard" style:family="paragraph">
      <style:paragraph-properties style:vertical-align="auto"/>
      <style:text-properties style:font-name="Verdana" fo:color="#000000" fo:font-size="9pt" style:font-size-asian="9pt" style:font-size-complex="9pt" fo:language="nl" fo:country="NL"/>
    </style:style>
    <style:style style:name="P66" style:parent-style-name="Standaard" style:family="paragraph">
      <style:paragraph-properties style:vertical-align="auto"/>
    </style:style>
    <style:style style:name="T67" style:parent-style-name="Standaardalinea-lettertype" style:family="text">
      <style:text-properties style:font-name="Arial" style:font-name-complex="Arial" fo:font-weight="bold" style:font-weight-asian="bold" style:font-weight-complex="bold" fo:color="#000000" fo:font-size="9pt" style:font-size-asian="9pt" style:font-size-complex="9pt" fo:language="nl" fo:country="NL"/>
    </style:style>
    <style:style style:name="P68" style:parent-style-name="Standaard" style:family="paragraph">
      <style:paragraph-properties style:vertical-align="auto"/>
    </style:style>
    <style:style style:name="T69" style:parent-style-name="Standaardalinea-lettertype" style:family="text">
      <style:text-properties style:font-name="Arial" style:font-name-complex="Arial" fo:color="#000000" fo:font-size="9pt" style:font-size-asian="9pt" style:font-size-complex="9pt" fo:language="nl" fo:country="NL"/>
    </style:style>
    <style:style style:name="P70" style:parent-style-name="Standaard" style:family="paragraph">
      <style:paragraph-properties style:vertical-align="auto"/>
    </style:style>
    <style:style style:name="T71" style:parent-style-name="Standaardalinea-lettertype" style:family="text">
      <style:text-properties style:font-name="Arial" style:font-name-complex="Arial" fo:color="#000000" fo:font-size="9pt" style:font-size-asian="9pt" style:font-size-complex="9pt" fo:language="nl" fo:country="NL"/>
    </style:style>
    <style:style style:name="P72" style:parent-style-name="Standaard" style:family="paragraph">
      <style:paragraph-properties style:vertical-align="auto"/>
    </style:style>
    <style:style style:name="T73" style:parent-style-name="Standaardalinea-lettertype" style:family="text">
      <style:text-properties style:font-name="Arial" style:font-name-complex="Arial" fo:color="#000000" fo:font-size="9pt" style:font-size-asian="9pt" style:font-size-complex="9pt" fo:language="nl" fo:country="NL"/>
    </style:style>
    <style:style style:name="P74" style:parent-style-name="Standaard" style:family="paragraph">
      <style:paragraph-properties style:vertical-align="auto"/>
    </style:style>
    <style:style style:name="T75" style:parent-style-name="Standaardalinea-lettertype" style:family="text">
      <style:text-properties style:font-name="Arial" style:font-name-complex="Arial" fo:color="#000000" fo:font-size="9pt" style:font-size-asian="9pt" style:font-size-complex="9pt" fo:language="nl" fo:country="NL"/>
    </style:style>
    <style:style style:name="P76" style:parent-style-name="Standaard" style:family="paragraph">
      <style:paragraph-properties style:vertical-align="auto"/>
    </style:style>
    <style:style style:name="T77" style:parent-style-name="Standaardalinea-lettertype" style:family="text">
      <style:text-properties style:font-name="Arial" style:font-name-complex="Arial" fo:color="#000000" fo:font-size="9pt" style:font-size-asian="9pt" style:font-size-complex="9pt" fo:language="nl" fo:country="NL"/>
    </style:style>
    <style:style style:name="P78" style:parent-style-name="Standaard" style:family="paragraph">
      <style:paragraph-properties style:vertical-align="auto"/>
    </style:style>
    <style:style style:name="T79" style:parent-style-name="Standaardalinea-lettertype" style:family="text">
      <style:text-properties style:font-name="Arial" style:font-name-complex="Arial" fo:color="#000000" fo:font-size="9pt" style:font-size-asian="9pt" style:font-size-complex="9pt" fo:language="nl" fo:country="NL"/>
    </style:style>
    <style:style style:name="P80" style:parent-style-name="Standaard" style:family="paragraph">
      <style:paragraph-properties style:vertical-align="auto"/>
    </style:style>
    <style:style style:name="T81" style:parent-style-name="Standaardalinea-lettertype" style:family="text">
      <style:text-properties style:font-name="Arial" style:font-name-complex="Arial" fo:color="#000000" fo:font-size="9pt" style:font-size-asian="9pt" style:font-size-complex="9pt" fo:language="nl" fo:country="NL"/>
    </style:style>
    <style:style style:name="P82" style:parent-style-name="Standaard" style:family="paragraph">
      <style:paragraph-properties style:vertical-align="auto"/>
    </style:style>
    <style:style style:name="T83" style:parent-style-name="Standaardalinea-lettertype" style:family="text">
      <style:text-properties style:font-name="Arial" style:font-name-complex="Arial" fo:color="#000000" fo:font-size="9pt" style:font-size-asian="9pt" style:font-size-complex="9pt" fo:language="nl" fo:country="NL"/>
    </style:style>
    <style:style style:name="P84" style:parent-style-name="Standaard" style:family="paragraph">
      <style:paragraph-properties style:vertical-align="auto"/>
    </style:style>
    <style:style style:name="T85" style:parent-style-name="Standaardalinea-lettertype" style:family="text">
      <style:text-properties style:font-name="Arial" style:font-name-complex="Arial" fo:color="#000000" fo:font-size="9pt" style:font-size-asian="9pt" style:font-size-complex="9pt" fo:language="nl" fo:country="NL"/>
    </style:style>
    <style:style style:name="P86" style:parent-style-name="Standaard" style:family="paragraph">
      <style:paragraph-properties style:vertical-align="auto"/>
    </style:style>
    <style:style style:name="T87" style:parent-style-name="Standaardalinea-lettertype" style:family="text">
      <style:text-properties style:font-name="Arial" style:font-name-complex="Arial" fo:color="#000000" fo:font-size="9pt" style:font-size-asian="9pt" style:font-size-complex="9pt" fo:language="nl" fo:country="NL"/>
    </style:style>
    <style:style style:name="P88" style:parent-style-name="Standaard" style:family="paragraph">
      <style:paragraph-properties style:vertical-align="auto"/>
    </style:style>
    <style:style style:name="T89" style:parent-style-name="Standaardalinea-lettertype" style:family="text">
      <style:text-properties style:font-name="Arial" style:font-name-complex="Arial" fo:color="#000000" fo:font-size="9pt" style:font-size-asian="9pt" style:font-size-complex="9pt" fo:language="nl" fo:country="NL"/>
    </style:style>
    <style:style style:name="P90" style:parent-style-name="Standaard" style:family="paragraph">
      <style:paragraph-properties style:vertical-align="auto"/>
    </style:style>
    <style:style style:name="T91" style:parent-style-name="Standaardalinea-lettertype" style:family="text">
      <style:text-properties style:font-name="Arial" style:font-name-complex="Arial" fo:color="#000000" fo:font-size="9pt" style:font-size-asian="9pt" style:font-size-complex="9pt" fo:language="nl" fo:country="NL"/>
    </style:style>
    <style:style style:name="P92" style:parent-style-name="Standaard" style:family="paragraph">
      <style:paragraph-properties style:vertical-align="auto"/>
    </style:style>
    <style:style style:name="T93" style:parent-style-name="Standaardalinea-lettertype" style:family="text">
      <style:text-properties style:font-name="Arial" style:font-name-complex="Arial" fo:color="#000000" fo:font-size="9pt" style:font-size-asian="9pt" style:font-size-complex="9pt" fo:language="nl" fo:country="NL"/>
    </style:style>
    <style:style style:name="P94" style:parent-style-name="Standaard" style:family="paragraph">
      <style:paragraph-properties style:vertical-align="auto"/>
    </style:style>
    <style:style style:name="T95" style:parent-style-name="Standaardalinea-lettertype" style:family="text">
      <style:text-properties style:font-name="Arial" style:font-name-complex="Arial" fo:color="#000000" fo:font-size="9pt" style:font-size-asian="9pt" style:font-size-complex="9pt" fo:language="nl" fo:country="NL"/>
    </style:style>
    <style:style style:name="P96" style:parent-style-name="Standaard" style:family="paragraph">
      <style:paragraph-properties style:vertical-align="auto"/>
    </style:style>
    <style:style style:name="T97" style:parent-style-name="Standaardalinea-lettertype" style:family="text">
      <style:text-properties style:font-name="Arial" style:font-name-complex="Arial" fo:color="#000000" fo:font-size="9pt" style:font-size-asian="9pt" style:font-size-complex="9pt" fo:language="nl" fo:country="NL"/>
    </style:style>
    <style:style style:name="P98" style:parent-style-name="Standaard" style:family="paragraph">
      <style:paragraph-properties style:vertical-align="auto"/>
    </style:style>
    <style:style style:name="T99" style:parent-style-name="Standaardalinea-lettertype" style:family="text">
      <style:text-properties style:font-name="Arial" style:font-name-complex="Arial" fo:color="#000000" fo:font-size="9pt" style:font-size-asian="9pt" style:font-size-complex="9pt" fo:language="nl" fo:country="NL"/>
    </style:style>
    <style:style style:name="P100" style:parent-style-name="Standaard" style:family="paragraph">
      <style:paragraph-properties style:vertical-align="auto"/>
    </style:style>
    <style:style style:name="T101" style:parent-style-name="Standaardalinea-lettertype" style:family="text">
      <style:text-properties style:font-name="Arial" style:font-name-complex="Arial" fo:color="#000000" fo:font-size="9pt" style:font-size-asian="9pt" style:font-size-complex="9pt" fo:language="nl" fo:country="NL"/>
    </style:style>
    <style:style style:name="P102" style:parent-style-name="Standaard" style:family="paragraph">
      <style:paragraph-properties style:vertical-align="auto"/>
    </style:style>
    <style:style style:name="T103" style:parent-style-name="Standaardalinea-lettertype" style:family="text">
      <style:text-properties style:font-name="Arial" style:font-name-complex="Arial" fo:color="#000000" fo:font-size="9pt" style:font-size-asian="9pt" style:font-size-complex="9pt" fo:language="nl" fo:country="NL"/>
    </style:style>
    <style:style style:name="P104" style:parent-style-name="Standaard" style:family="paragraph">
      <style:paragraph-properties style:vertical-align="auto"/>
    </style:style>
    <style:style style:name="T105" style:parent-style-name="Standaardalinea-lettertype" style:family="text">
      <style:text-properties style:font-name="Arial" style:font-name-complex="Arial" fo:color="#000000" fo:font-size="9pt" style:font-size-asian="9pt" style:font-size-complex="9pt" fo:language="nl" fo:country="NL"/>
    </style:style>
    <style:style style:name="P106" style:parent-style-name="Standaard" style:family="paragraph">
      <style:paragraph-properties style:vertical-align="auto"/>
    </style:style>
    <style:style style:name="T107" style:parent-style-name="Standaardalinea-lettertype" style:family="text">
      <style:text-properties style:font-name="Arial" style:font-name-complex="Arial" fo:color="#000000" fo:font-size="9pt" style:font-size-asian="9pt" style:font-size-complex="9pt" fo:language="nl" fo:country="NL"/>
    </style:style>
    <style:style style:name="P108" style:parent-style-name="Standaard" style:family="paragraph">
      <style:paragraph-properties style:vertical-align="auto"/>
    </style:style>
    <style:style style:name="T109" style:parent-style-name="Standaardalinea-lettertype" style:family="text">
      <style:text-properties style:font-name="Arial" style:font-name-complex="Arial" fo:color="#000000" fo:font-size="9pt" style:font-size-asian="9pt" style:font-size-complex="9pt" fo:language="nl" fo:country="NL"/>
    </style:style>
    <style:style style:name="P110" style:parent-style-name="Standaard" style:family="paragraph">
      <style:paragraph-properties style:vertical-align="auto"/>
    </style:style>
    <style:style style:name="T111" style:parent-style-name="Standaardalinea-lettertype" style:family="text">
      <style:text-properties style:font-name="Arial" style:font-name-complex="Arial" fo:color="#000000" fo:font-size="9pt" style:font-size-asian="9pt" style:font-size-complex="9pt" fo:language="nl" fo:country="NL"/>
    </style:style>
    <style:style style:name="P112" style:parent-style-name="Standaard" style:family="paragraph">
      <style:paragraph-properties style:vertical-align="auto"/>
    </style:style>
    <style:style style:name="T113" style:parent-style-name="Standaardalinea-lettertype" style:family="text">
      <style:text-properties style:font-name="Arial" style:font-name-complex="Arial" fo:color="#000000" fo:font-size="9pt" style:font-size-asian="9pt" style:font-size-complex="9pt" fo:language="nl" fo:country="NL"/>
    </style:style>
    <style:style style:name="P114" style:parent-style-name="Standaard" style:family="paragraph">
      <style:paragraph-properties style:vertical-align="auto"/>
    </style:style>
    <style:style style:name="T115" style:parent-style-name="Standaardalinea-lettertype" style:family="text">
      <style:text-properties style:font-name="Arial" style:font-name-complex="Arial" fo:color="#000000" fo:font-size="9pt" style:font-size-asian="9pt" style:font-size-complex="9pt" fo:language="nl" fo:country="NL"/>
    </style:style>
    <style:style style:name="P116" style:parent-style-name="Standaard" style:family="paragraph">
      <style:paragraph-properties style:vertical-align="auto"/>
    </style:style>
    <style:style style:name="T117" style:parent-style-name="Standaardalinea-lettertype" style:family="text">
      <style:text-properties style:font-name="Arial" style:font-name-complex="Arial" fo:color="#000000" fo:font-size="9pt" style:font-size-asian="9pt" style:font-size-complex="9pt" fo:language="nl" fo:country="NL"/>
    </style:style>
    <style:style style:name="P118" style:parent-style-name="Standaard" style:family="paragraph">
      <style:paragraph-properties style:vertical-align="auto"/>
    </style:style>
    <style:style style:name="T119" style:parent-style-name="Standaardalinea-lettertype" style:family="text">
      <style:text-properties style:font-name="Arial" style:font-name-complex="Arial" fo:color="#000000" fo:font-size="9pt" style:font-size-asian="9pt" style:font-size-complex="9pt" fo:language="nl" fo:country="NL"/>
    </style:style>
    <style:style style:name="P120" style:parent-style-name="Standaard" style:family="paragraph">
      <style:paragraph-properties style:vertical-align="auto"/>
    </style:style>
    <style:style style:name="T121" style:parent-style-name="Standaardalinea-lettertype" style:family="text">
      <style:text-properties style:font-name="Arial" style:font-name-complex="Arial" fo:color="#000000" fo:font-size="9pt" style:font-size-asian="9pt" style:font-size-complex="9pt" fo:language="nl" fo:country="NL"/>
    </style:style>
    <style:style style:name="P122" style:parent-style-name="Standaard" style:family="paragraph">
      <style:paragraph-properties style:vertical-align="auto"/>
    </style:style>
    <style:style style:name="T123" style:parent-style-name="Standaardalinea-lettertype" style:family="text">
      <style:text-properties style:font-name="Arial" style:font-name-complex="Arial" fo:color="#000000" fo:font-size="9pt" style:font-size-asian="9pt" style:font-size-complex="9pt" fo:language="nl" fo:country="NL"/>
    </style:style>
    <style:style style:name="P124" style:parent-style-name="Standaard" style:family="paragraph">
      <style:paragraph-properties style:vertical-align="auto"/>
    </style:style>
    <style:style style:name="T125" style:parent-style-name="Standaardalinea-lettertype" style:family="text">
      <style:text-properties style:font-name="Arial" style:font-name-complex="Arial" fo:color="#000000" fo:font-size="9pt" style:font-size-asian="9pt" style:font-size-complex="9pt" fo:language="nl" fo:country="NL"/>
    </style:style>
    <style:style style:name="P126" style:parent-style-name="Standaard" style:family="paragraph">
      <style:paragraph-properties style:vertical-align="auto"/>
    </style:style>
    <style:style style:name="T127" style:parent-style-name="Standaardalinea-lettertype" style:family="text">
      <style:text-properties style:font-name="Arial" style:font-name-complex="Arial" fo:color="#000000" fo:font-size="9pt" style:font-size-asian="9pt" style:font-size-complex="9pt" fo:language="nl" fo:country="NL"/>
    </style:style>
    <style:style style:name="P128" style:parent-style-name="Standaard" style:family="paragraph">
      <style:paragraph-properties style:vertical-align="auto"/>
    </style:style>
    <style:style style:name="T129" style:parent-style-name="Standaardalinea-lettertype" style:family="text">
      <style:text-properties style:font-name="Arial" style:font-name-complex="Arial" fo:color="#000000" fo:font-size="9pt" style:font-size-asian="9pt" style:font-size-complex="9pt" fo:language="nl" fo:country="NL"/>
    </style:style>
    <style:style style:name="P130" style:parent-style-name="Standaard" style:family="paragraph">
      <style:paragraph-properties style:vertical-align="auto"/>
    </style:style>
    <style:style style:name="T131" style:parent-style-name="Standaardalinea-lettertype" style:family="text">
      <style:text-properties style:font-name="Arial" style:font-name-complex="Arial" fo:color="#000000" fo:font-size="9pt" style:font-size-asian="9pt" style:font-size-complex="9pt" fo:language="nl" fo:country="NL"/>
    </style:style>
    <style:style style:name="P132" style:parent-style-name="Standaard" style:family="paragraph">
      <style:paragraph-properties style:vertical-align="auto"/>
    </style:style>
    <style:style style:name="T133" style:parent-style-name="Standaardalinea-lettertype" style:family="text">
      <style:text-properties style:font-name="Arial" style:font-name-complex="Arial" fo:color="#000000" fo:font-size="9pt" style:font-size-asian="9pt" style:font-size-complex="9pt" fo:language="nl" fo:country="NL"/>
    </style:style>
    <style:style style:name="P134" style:parent-style-name="Standaard" style:family="paragraph">
      <style:paragraph-properties style:vertical-align="auto"/>
    </style:style>
    <style:style style:name="T135" style:parent-style-name="Standaardalinea-lettertype" style:family="text">
      <style:text-properties style:font-name="Arial" style:font-name-complex="Arial" fo:color="#000000" fo:font-size="9pt" style:font-size-asian="9pt" style:font-size-complex="9pt" fo:language="nl" fo:country="NL"/>
    </style:style>
    <style:style style:name="P136" style:parent-style-name="Geenafstand" style:family="paragraph">
      <style:text-properties style:font-name="Arial" style:font-name-complex="Arial" fo:font-size="9pt" style:font-size-asian="9pt" style:font-size-complex="9pt" fo:language="nl" fo:country="NL"/>
    </style:style>
    <style:style style:name="P137" style:parent-style-name="Geenafstand" style:family="paragraph">
      <style:text-properties style:font-name="Arial" style:font-name-complex="Arial" fo:font-size="9pt" style:font-size-asian="9pt" style:font-size-complex="9pt" fo:language="nl" fo:country="NL"/>
    </style:style>
    <style:style style:name="P138" style:parent-style-name="Geenafstand" style:family="paragraph">
      <style:text-properties style:font-name="Arial" style:font-name-complex="Arial" fo:font-size="9pt" style:font-size-asian="9pt" style:font-size-complex="9pt" fo:language="nl" fo:country="NL"/>
    </style:style>
    <style:style style:name="P139" style:parent-style-name="Geenafstand" style:family="paragraph">
      <style:text-properties style:font-name="Arial" style:font-name-complex="Arial" fo:font-size="9pt" style:font-size-asian="9pt" style:font-size-complex="9pt" fo:language="nl" fo:country="NL"/>
    </style:style>
    <style:style style:name="P1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141" style:parent-style-name="Standaard" style:family="paragraph">
      <style:text-properties style:font-name="Arial" style:font-name-complex="Arial" fo:font-size="10pt" style:font-size-asian="10pt" style:font-size-complex="10pt"/>
    </style:style>
    <style:style style:name="P142"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43" style:parent-style-name="Standaardalinea-lettertype" style:family="text">
      <style:text-properties style:font-name="Times New Roman" fo:font-weight="bold" style:font-weight-asian="bold" style:font-weight-complex="bold" style:letter-kerning="true" style:font-size-complex="10pt" fo:language="nl" fo:country="NL" style:language-asian="zh" style:country-asian="CN"/>
    </style:style>
    <style:style style:name="T14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46"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4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4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4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1"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5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7"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5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7"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6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72" style:parent-style-name="Geenafstand" style:family="paragraph">
      <style:text-properties style:font-name="Arial" style:font-name-complex="Arial" fo:font-size="9pt" style:font-size-asian="9pt" style:font-size-complex="9pt" fo:language="nl" fo:country="NL"/>
    </style:style>
    <style:style style:name="P173" style:parent-style-name="Geenafstand" style:family="paragraph">
      <style:text-properties style:font-name="Arial" style:font-name-complex="Arial" fo:font-size="9pt" style:font-size-asian="9pt" style:font-size-complex="9pt" fo:language="nl" fo:country="NL"/>
    </style:style>
    <style:style style:name="P174" style:parent-style-name="Geenafstand" style:family="paragraph">
      <style:text-properties style:font-name="Arial" style:font-name-complex="Arial" fo:font-size="9pt" style:font-size-asian="9pt" style:font-size-complex="9pt" fo:language="nl" fo:country="NL"/>
    </style:style>
    <style:style style:name="P175" style:parent-style-name="Geenafstand" style:family="paragraph">
      <style:text-properties style:font-name="Arial" style:font-name-complex="Arial" fo:font-size="9pt" style:font-size-asian="9pt" style:font-size-complex="9pt" fo:language="nl" fo:country="NL"/>
    </style:style>
    <style:style style:name="P176" style:parent-style-name="Geenafstand" style:family="paragraph">
      <style:text-properties style:font-name="Arial" style:font-name-complex="Arial" fo:font-size="9pt" style:font-size-asian="9pt" style:font-size-complex="9pt" fo:language="nl" fo:country="NL"/>
    </style:style>
    <style:style style:name="P177" style:parent-style-name="Geenafstand" style:family="paragraph">
      <style:text-properties style:font-name="Arial" style:font-name-complex="Arial" fo:font-size="9pt" style:font-size-asian="9pt" style:font-size-complex="9pt" fo:language="nl" fo:country="NL"/>
    </style:style>
    <style:style style:name="P178" style:parent-style-name="Geenafstand" style:family="paragraph">
      <style:text-properties style:font-name="Arial" style:font-name-complex="Arial" fo:font-size="9pt" style:font-size-asian="9pt" style:font-size-complex="9pt" fo:language="nl" fo:country="NL"/>
    </style:style>
    <style:style style:name="P179" style:parent-style-name="Geenafstand" style:family="paragraph">
      <style:text-properties style:font-name="Arial" style:font-name-complex="Arial" fo:font-size="9pt" style:font-size-asian="9pt" style:font-size-complex="9pt" fo:language="nl" fo:country="NL"/>
    </style:style>
    <style:style style:name="P180" style:parent-style-name="Geenafstand" style:family="paragraph">
      <style:text-properties style:font-name="Arial" style:font-name-complex="Arial" fo:font-size="9pt" style:font-size-asian="9pt" style:font-size-complex="9pt" fo:language="nl" fo:country="NL"/>
    </style:style>
    <style:style style:name="P181" style:parent-style-name="Geenafstand" style:family="paragraph">
      <style:text-properties style:font-name="Arial" style:font-name-complex="Arial" fo:font-size="9pt" style:font-size-asian="9pt" style:font-size-complex="9pt" fo:language="nl" fo:country="NL"/>
    </style:style>
    <style:style style:name="P182" style:parent-style-name="Geenafstand" style:family="paragraph">
      <style:text-properties style:font-name="Arial" style:font-name-complex="Arial" fo:font-size="9pt" style:font-size-asian="9pt" style:font-size-complex="9pt" fo:language="nl" fo:country="NL"/>
    </style:style>
    <style:style style:name="P183" style:parent-style-name="Geenafstand" style:family="paragraph">
      <style:text-properties style:font-name="Arial" style:font-name-complex="Arial" fo:font-size="9pt" style:font-size-asian="9pt" style:font-size-complex="9pt" fo:language="nl" fo:country="NL"/>
    </style:style>
    <style:style style:name="P184" style:parent-style-name="Geenafstand" style:family="paragraph">
      <style:text-properties style:font-name="Arial" style:font-name-complex="Arial" fo:font-size="9pt" style:font-size-asian="9pt" style:font-size-complex="9pt" fo:language="nl" fo:country="NL"/>
    </style:style>
    <style:style style:name="P185" style:parent-style-name="Standaard" style:family="paragraph">
      <style:paragraph-properties style:vertical-align="auto"/>
      <style:text-properties style:font-name="Arial" style:font-name-complex="Arial" fo:font-weight="bold" style:font-weight-asian="bold" style:font-weight-complex="bold" fo:color="#000000" fo:font-size="9pt" style:font-size-asian="9pt" style:font-size-complex="9pt" fo:language="nl" fo:country="NL"/>
    </style:style>
    <style:style style:name="P186" style:parent-style-name="Standaard" style:family="paragraph">
      <style:paragraph-properties style:vertical-align="auto"/>
      <style:text-properties fo:font-size="10pt" style:font-size-asian="10pt" style:font-size-complex="10pt"/>
    </style:style>
    <style:style style:name="P187" style:parent-style-name="Standaard" style:family="paragraph">
      <style:paragraph-properties style:vertical-align="auto"/>
      <style:text-properties fo:font-size="10pt" style:font-size-asian="10pt" style:font-size-complex="10pt"/>
    </style:style>
    <style:style style:name="P188" style:parent-style-name="Standaard" style:family="paragraph">
      <style:paragraph-properties style:vertical-align="auto"/>
    </style:style>
    <style:style style:name="T189" style:parent-style-name="Standaardalinea-lettertype" style:family="text">
      <style:text-properties style:font-name="Arial" style:font-name-complex="Arial" fo:color="#000000" fo:font-size="9pt" style:font-size-asian="9pt" style:font-size-complex="9pt" fo:language="nl" fo:country="NL"/>
    </style:style>
    <style:style style:name="P190" style:parent-style-name="Standaard" style:family="paragraph">
      <style:paragraph-properties style:vertical-align="auto"/>
    </style:style>
    <style:style style:name="T191" style:parent-style-name="Standaardalinea-lettertype" style:family="text">
      <style:text-properties style:font-name="Arial" style:font-name-complex="Arial" fo:color="#000000" fo:font-size="9pt" style:font-size-asian="9pt" style:font-size-complex="9pt" fo:language="nl" fo:country="NL"/>
    </style:style>
    <style:style style:name="P192" style:parent-style-name="Standaard" style:family="paragraph">
      <style:paragraph-properties style:vertical-align="auto"/>
    </style:style>
    <style:style style:name="T193" style:parent-style-name="Standaardalinea-lettertype" style:family="text">
      <style:text-properties style:font-name="Arial" style:font-name-complex="Arial" fo:color="#000000" fo:font-size="9pt" style:font-size-asian="9pt" style:font-size-complex="9pt" fo:language="nl" fo:country="NL"/>
    </style:style>
    <style:style style:name="P194" style:parent-style-name="Standaard" style:family="paragraph">
      <style:paragraph-properties style:vertical-align="auto"/>
    </style:style>
    <style:style style:name="T195" style:parent-style-name="Standaardalinea-lettertype" style:family="text">
      <style:text-properties style:font-name="Arial" style:font-name-complex="Arial" fo:color="#000000" fo:font-size="9pt" style:font-size-asian="9pt" style:font-size-complex="9pt" fo:language="nl" fo:country="NL"/>
    </style:style>
    <style:style style:name="P196" style:parent-style-name="Standaard" style:family="paragraph">
      <style:paragraph-properties style:vertical-align="auto"/>
    </style:style>
    <style:style style:name="T197" style:parent-style-name="Standaardalinea-lettertype" style:family="text">
      <style:text-properties style:font-name="Arial" style:font-name-complex="Arial" fo:color="#000000" fo:font-size="9pt" style:font-size-asian="9pt" style:font-size-complex="9pt" fo:language="nl" fo:country="NL"/>
    </style:style>
    <style:style style:name="P198" style:parent-style-name="Standaard" style:family="paragraph">
      <style:paragraph-properties style:vertical-align="auto"/>
    </style:style>
    <style:style style:name="T199" style:parent-style-name="Standaardalinea-lettertype" style:family="text">
      <style:text-properties style:font-name="Arial" style:font-name-complex="Arial" fo:color="#000000" fo:font-size="9pt" style:font-size-asian="9pt" style:font-size-complex="9pt" fo:language="nl" fo:country="NL"/>
    </style:style>
    <style:style style:name="P200" style:parent-style-name="Standaard" style:family="paragraph">
      <style:paragraph-properties style:vertical-align="auto"/>
    </style:style>
    <style:style style:name="T201" style:parent-style-name="Standaardalinea-lettertype" style:family="text">
      <style:text-properties style:font-name="Arial" style:font-name-complex="Arial" fo:color="#000000" fo:font-size="9pt" style:font-size-asian="9pt" style:font-size-complex="9pt" fo:language="nl" fo:country="NL"/>
    </style:style>
    <style:style style:name="P202" style:parent-style-name="Standaard" style:family="paragraph">
      <style:paragraph-properties style:vertical-align="auto"/>
    </style:style>
    <style:style style:name="T203" style:parent-style-name="Standaardalinea-lettertype" style:family="text">
      <style:text-properties style:font-name="Arial" style:font-name-complex="Arial" fo:color="#000000" fo:font-size="9pt" style:font-size-asian="9pt" style:font-size-complex="9pt" fo:language="nl" fo:country="NL"/>
    </style:style>
    <style:style style:name="P204" style:parent-style-name="Standaard" style:family="paragraph">
      <style:paragraph-properties style:vertical-align="auto"/>
    </style:style>
    <style:style style:name="T205" style:parent-style-name="Standaardalinea-lettertype" style:family="text">
      <style:text-properties style:font-name="Arial" style:font-name-complex="Arial" fo:color="#000000" fo:font-size="9pt" style:font-size-asian="9pt" style:font-size-complex="9pt" fo:language="nl" fo:country="NL"/>
    </style:style>
    <style:style style:name="P206" style:parent-style-name="Standaard" style:family="paragraph">
      <style:paragraph-properties style:vertical-align="auto"/>
    </style:style>
    <style:style style:name="T207" style:parent-style-name="Standaardalinea-lettertype" style:family="text">
      <style:text-properties style:font-name="Arial" style:font-name-complex="Arial" fo:color="#000000" fo:font-size="9pt" style:font-size-asian="9pt" style:font-size-complex="9pt" fo:language="nl" fo:country="NL"/>
    </style:style>
    <style:style style:name="P208" style:parent-style-name="Standaard" style:family="paragraph">
      <style:paragraph-properties style:vertical-align="auto"/>
    </style:style>
    <style:style style:name="T209" style:parent-style-name="Standaardalinea-lettertype" style:family="text">
      <style:text-properties style:font-name="Arial" style:font-name-complex="Arial" fo:color="#000000" fo:font-size="9pt" style:font-size-asian="9pt" style:font-size-complex="9pt" fo:language="nl" fo:country="NL"/>
    </style:style>
    <style:style style:name="P210" style:parent-style-name="Standaard" style:family="paragraph">
      <style:paragraph-properties style:vertical-align="auto"/>
    </style:style>
    <style:style style:name="T211" style:parent-style-name="Standaardalinea-lettertype" style:family="text">
      <style:text-properties style:font-name="Arial" style:font-name-complex="Arial" fo:color="#000000" fo:font-size="9pt" style:font-size-asian="9pt" style:font-size-complex="9pt" fo:language="nl" fo:country="NL"/>
    </style:style>
    <style:style style:name="P212" style:parent-style-name="Standaard" style:family="paragraph">
      <style:paragraph-properties style:vertical-align="auto"/>
    </style:style>
    <style:style style:name="T213" style:parent-style-name="Standaardalinea-lettertype" style:family="text">
      <style:text-properties style:font-name="Arial" style:font-name-complex="Arial" fo:color="#000000" fo:font-size="9pt" style:font-size-asian="9pt" style:font-size-complex="9pt" fo:language="nl" fo:country="NL"/>
    </style:style>
    <style:style style:name="P214" style:parent-style-name="Standaard" style:family="paragraph">
      <style:paragraph-properties style:vertical-align="auto"/>
    </style:style>
    <style:style style:name="T215" style:parent-style-name="Standaardalinea-lettertype" style:family="text">
      <style:text-properties style:font-name="Arial" style:font-name-complex="Arial" fo:color="#000000" fo:font-size="9pt" style:font-size-asian="9pt" style:font-size-complex="9pt" fo:language="nl" fo:country="NL"/>
    </style:style>
    <style:style style:name="P216" style:parent-style-name="Standaard" style:family="paragraph">
      <style:paragraph-properties style:vertical-align="auto"/>
    </style:style>
    <style:style style:name="T217" style:parent-style-name="Standaardalinea-lettertype" style:family="text">
      <style:text-properties style:font-name="Arial" style:font-name-complex="Arial" fo:color="#000000" fo:font-size="9pt" style:font-size-asian="9pt" style:font-size-complex="9pt" fo:language="nl" fo:country="NL"/>
    </style:style>
    <style:style style:name="P218" style:parent-style-name="Standaard" style:family="paragraph">
      <style:paragraph-properties style:vertical-align="auto"/>
    </style:style>
    <style:style style:name="T219" style:parent-style-name="Standaardalinea-lettertype" style:family="text">
      <style:text-properties style:font-name="Arial" style:font-name-complex="Arial" fo:color="#000000" fo:font-size="9pt" style:font-size-asian="9pt" style:font-size-complex="9pt" fo:language="nl" fo:country="NL"/>
    </style:style>
    <style:style style:name="P220" style:parent-style-name="Standaard" style:family="paragraph">
      <style:paragraph-properties style:vertical-align="auto"/>
    </style:style>
    <style:style style:name="T221" style:parent-style-name="Standaardalinea-lettertype" style:family="text">
      <style:text-properties style:font-name="Arial" style:font-name-complex="Arial" fo:color="#000000" fo:font-size="9pt" style:font-size-asian="9pt" style:font-size-complex="9pt" fo:language="nl" fo:country="NL"/>
    </style:style>
    <style:style style:name="P222" style:parent-style-name="Standaard" style:family="paragraph">
      <style:paragraph-properties style:vertical-align="auto"/>
    </style:style>
    <style:style style:name="T223" style:parent-style-name="Standaardalinea-lettertype" style:family="text">
      <style:text-properties style:font-name="Arial" style:font-name-complex="Arial" fo:color="#000000" fo:font-size="9pt" style:font-size-asian="9pt" style:font-size-complex="9pt" fo:language="nl" fo:country="NL"/>
    </style:style>
    <style:style style:name="P224" style:parent-style-name="Standaard" style:family="paragraph">
      <style:paragraph-properties style:vertical-align="auto"/>
    </style:style>
    <style:style style:name="T225" style:parent-style-name="Standaardalinea-lettertype" style:family="text">
      <style:text-properties style:font-name="Arial" style:font-name-complex="Arial" fo:color="#000000" fo:font-size="9pt" style:font-size-asian="9pt" style:font-size-complex="9pt" fo:language="nl" fo:country="NL"/>
    </style:style>
    <style:style style:name="P226" style:parent-style-name="Standaard" style:family="paragraph">
      <style:paragraph-properties style:vertical-align="auto"/>
    </style:style>
    <style:style style:name="T227" style:parent-style-name="Standaardalinea-lettertype" style:family="text">
      <style:text-properties style:font-name="Arial" style:font-name-complex="Arial" fo:color="#000000" fo:font-size="9pt" style:font-size-asian="9pt" style:font-size-complex="9pt" fo:language="nl" fo:country="NL"/>
    </style:style>
    <style:style style:name="P228" style:parent-style-name="Standaard" style:family="paragraph">
      <style:paragraph-properties style:vertical-align="auto"/>
    </style:style>
    <style:style style:name="T229" style:parent-style-name="Standaardalinea-lettertype" style:family="text">
      <style:text-properties style:font-name="Arial" style:font-name-complex="Arial" fo:color="#000000" fo:font-size="9pt" style:font-size-asian="9pt" style:font-size-complex="9pt" fo:language="nl" fo:country="NL"/>
    </style:style>
    <style:style style:name="P230" style:parent-style-name="Standaard" style:family="paragraph">
      <style:paragraph-properties style:vertical-align="auto"/>
    </style:style>
    <style:style style:name="T231" style:parent-style-name="Standaardalinea-lettertype" style:family="text">
      <style:text-properties style:font-name="Arial" style:font-name-complex="Arial" fo:color="#000000" fo:font-size="9pt" style:font-size-asian="9pt" style:font-size-complex="9pt" fo:language="nl" fo:country="NL"/>
    </style:style>
    <style:style style:name="P232" style:parent-style-name="Standaard" style:family="paragraph">
      <style:paragraph-properties style:vertical-align="auto"/>
    </style:style>
    <style:style style:name="T233" style:parent-style-name="Standaardalinea-lettertype" style:family="text">
      <style:text-properties style:font-name="Arial" style:font-name-complex="Arial" fo:color="#000000" fo:font-size="9pt" style:font-size-asian="9pt" style:font-size-complex="9pt" fo:language="nl" fo:country="NL"/>
    </style:style>
    <style:style style:name="P234" style:parent-style-name="Standaard" style:family="paragraph">
      <style:paragraph-properties style:vertical-align="auto"/>
    </style:style>
    <style:style style:name="T235" style:parent-style-name="Standaardalinea-lettertype" style:family="text">
      <style:text-properties style:font-name="Arial" style:font-name-complex="Arial" fo:color="#000000" fo:font-size="9pt" style:font-size-asian="9pt" style:font-size-complex="9pt" fo:language="nl" fo:country="NL"/>
    </style:style>
    <style:style style:name="P236" style:parent-style-name="Standaard" style:family="paragraph">
      <style:paragraph-properties style:vertical-align="auto"/>
    </style:style>
    <style:style style:name="T237" style:parent-style-name="Standaardalinea-lettertype" style:family="text">
      <style:text-properties style:font-name="Arial" style:font-name-complex="Arial" fo:color="#000000" fo:font-size="9pt" style:font-size-asian="9pt" style:font-size-complex="9pt" fo:language="nl" fo:country="NL"/>
    </style:style>
    <style:style style:name="P238" style:parent-style-name="Standaard" style:family="paragraph">
      <style:paragraph-properties style:vertical-align="auto"/>
    </style:style>
    <style:style style:name="T239" style:parent-style-name="Standaardalinea-lettertype" style:family="text">
      <style:text-properties style:font-name="Arial" style:font-name-complex="Arial" fo:color="#000000" fo:font-size="9pt" style:font-size-asian="9pt" style:font-size-complex="9pt" fo:language="nl" fo:country="NL"/>
    </style:style>
    <style:style style:name="P240" style:parent-style-name="Standaard" style:family="paragraph">
      <style:paragraph-properties style:vertical-align="auto"/>
    </style:style>
    <style:style style:name="T241" style:parent-style-name="Standaardalinea-lettertype" style:family="text">
      <style:text-properties style:font-name="Arial" style:font-name-complex="Arial" fo:color="#000000" fo:font-size="9pt" style:font-size-asian="9pt" style:font-size-complex="9pt" fo:language="nl" fo:country="NL"/>
    </style:style>
    <style:style style:name="P242" style:parent-style-name="Standaard" style:family="paragraph">
      <style:paragraph-properties style:vertical-align="auto"/>
    </style:style>
    <style:style style:name="T243" style:parent-style-name="Standaardalinea-lettertype" style:family="text">
      <style:text-properties style:font-name="Arial" style:font-name-complex="Arial" fo:color="#000000" fo:font-size="9pt" style:font-size-asian="9pt" style:font-size-complex="9pt" fo:language="nl" fo:country="NL"/>
    </style:style>
    <style:style style:name="P244" style:parent-style-name="Standaard" style:family="paragraph">
      <style:paragraph-properties style:vertical-align="auto"/>
    </style:style>
    <style:style style:name="T245" style:parent-style-name="Standaardalinea-lettertype" style:family="text">
      <style:text-properties style:font-name="Arial" style:font-name-complex="Arial" fo:color="#000000" fo:font-size="9pt" style:font-size-asian="9pt" style:font-size-complex="9pt" fo:language="nl" fo:country="NL"/>
    </style:style>
    <style:style style:name="P246" style:parent-style-name="Standaard" style:family="paragraph">
      <style:paragraph-properties style:vertical-align="auto"/>
    </style:style>
    <style:style style:name="T247" style:parent-style-name="Standaardalinea-lettertype" style:family="text">
      <style:text-properties style:font-name="Arial" style:font-name-complex="Arial" fo:color="#000000" fo:font-size="9pt" style:font-size-asian="9pt" style:font-size-complex="9pt" fo:language="nl" fo:country="NL"/>
    </style:style>
    <style:style style:name="P248" style:parent-style-name="Standaard" style:family="paragraph">
      <style:paragraph-properties style:vertical-align="auto"/>
    </style:style>
    <style:style style:name="T249" style:parent-style-name="Standaardalinea-lettertype" style:family="text">
      <style:text-properties style:font-name="Arial" style:font-name-complex="Arial" fo:color="#000000" fo:font-size="9pt" style:font-size-asian="9pt" style:font-size-complex="9pt" fo:language="nl" fo:country="NL"/>
    </style:style>
    <style:style style:name="P250" style:parent-style-name="Standaard" style:family="paragraph">
      <style:paragraph-properties style:vertical-align="auto"/>
      <style:text-properties style:font-name="Verdana" fo:color="#000000" fo:font-size="10pt" style:font-size-asian="10pt" style:font-size-complex="10pt" fo:language="nl" fo:country="NL"/>
    </style:style>
    <style:style style:name="P251" style:parent-style-name="Standaard" style:family="paragraph">
      <style:paragraph-properties style:vertical-align="auto"/>
    </style:style>
    <style:style style:name="T252" style:parent-style-name="Standaardalinea-lettertype" style:family="text">
      <style:text-properties style:font-name="Arial" style:font-name-complex="Arial" fo:font-style="italic" style:font-style-asian="italic" style:font-style-complex="italic" fo:color="#000000" fo:font-size="9pt" style:font-size-asian="9pt" style:font-size-complex="9pt" fo:language="nl" fo:country="NL"/>
    </style:style>
    <style:style style:name="P253" style:parent-style-name="Geenafstand" style:family="paragraph">
      <style:text-properties style:font-name="Arial" style:font-name-complex="Arial" fo:font-size="9pt" style:font-size-asian="9pt" style:font-size-complex="9pt" fo:language="nl" fo:country="NL"/>
    </style:style>
    <style:style style:name="P254" style:parent-style-name="Geenafstand" style:family="paragraph">
      <style:text-properties style:font-name="Arial" style:font-name-complex="Arial" fo:font-size="9pt" style:font-size-asian="9pt" style:font-size-complex="9pt" fo:language="nl" fo:country="NL"/>
    </style:style>
    <style:style style:name="P255" style:parent-style-name="Geenafstand" style:family="paragraph">
      <style:text-properties style:font-name="Arial" style:font-name-complex="Arial" fo:font-size="9pt" style:font-size-asian="9pt" style:font-size-complex="9pt" fo:language="nl" fo:country="NL"/>
    </style:style>
    <style:style style:name="P256" style:parent-style-name="Geenafstand" style:family="paragraph">
      <style:text-properties style:font-name="Arial" style:font-name-complex="Arial" fo:font-size="9pt" style:font-size-asian="9pt" style:font-size-complex="9pt" fo:language="nl" fo:country="NL"/>
    </style:style>
    <style:style style:name="P257" style:parent-style-name="Geenafstand" style:family="paragraph">
      <style:text-properties style:font-name="Arial" style:font-name-complex="Arial" fo:font-size="9pt" style:font-size-asian="9pt" style:font-size-complex="9pt" fo:language="nl" fo:country="NL"/>
    </style:style>
    <style:style style:name="P258" style:parent-style-name="Geenafstand" style:family="paragraph">
      <style:text-properties style:font-name="Arial" style:font-name-complex="Arial" fo:font-size="9pt" style:font-size-asian="9pt" style:font-size-complex="9pt" fo:language="nl" fo:country="NL"/>
    </style:style>
    <style:style style:name="P259" style:parent-style-name="Geenafstand" style:family="paragraph">
      <style:text-properties style:font-name="Arial" style:font-name-complex="Arial" fo:font-size="9pt" style:font-size-asian="9pt" style:font-size-complex="9pt" fo:language="nl" fo:country="NL"/>
    </style:style>
    <style:style style:name="P260" style:parent-style-name="Geenafstand" style:family="paragraph">
      <style:text-properties style:font-name="Arial" style:font-name-complex="Arial" fo:font-size="9pt" style:font-size-asian="9pt" style:font-size-complex="9pt" fo:language="nl" fo:country="NL"/>
    </style:style>
    <style:style style:name="P261" style:parent-style-name="Geenafstand" style:family="paragraph">
      <style:text-properties style:font-name="Arial" style:font-name-complex="Arial" fo:font-size="9pt" style:font-size-asian="9pt" style:font-size-complex="9pt" fo:language="nl" fo:country="NL"/>
    </style:style>
    <style:style style:name="P262" style:parent-style-name="Standard" style:family="paragraph">
      <style:text-properties style:font-name="Arial" style:font-name-complex="Arial" fo:font-weight="bold" style:font-weight-asian="bold" style:font-weight-complex="bold" fo:font-size="10pt" style:font-size-asian="10pt" fo:language="nl" fo:country="NL"/>
    </style:style>
    <style:style style:name="P263" style:parent-style-name="Standard" style:family="paragraph">
      <style:text-properties style:font-name="Arial" style:font-name-complex="Arial" fo:font-size="10pt" style:font-size-asian="10pt" fo:language="nl" fo:country="NL"/>
    </style:style>
    <style:style style:name="P264" style:parent-style-name="Standard" style:family="paragraph">
      <style:text-properties style:font-name="Arial" style:font-name-complex="Arial" fo:font-size="10pt" style:font-size-asian="10pt" fo:language="nl" fo:country="NL"/>
    </style:style>
    <style:style style:name="P265" style:parent-style-name="Standard" style:family="paragraph">
      <style:text-properties style:font-name="Arial" style:font-name-complex="Arial" fo:font-size="10pt" style:font-size-asian="10pt" fo:language="nl" fo:country="NL"/>
    </style:style>
    <style:style style:name="P266" style:parent-style-name="Standard" style:family="paragraph">
      <style:text-properties style:font-name="Arial" style:font-name-complex="Arial" fo:font-size="10pt" style:font-size-asian="10pt" fo:language="nl" fo:country="NL"/>
    </style:style>
    <style:style style:name="P267" style:parent-style-name="Standard" style:family="paragraph">
      <style:text-properties style:font-name="Arial" style:font-name-complex="Arial" fo:font-size="10pt" style:font-size-asian="10pt" fo:language="nl" fo:country="NL"/>
    </style:style>
    <style:style style:name="P268" style:parent-style-name="Standard" style:family="paragraph">
      <style:text-properties style:font-name="Arial" style:font-name-complex="Arial" fo:font-size="10pt" style:font-size-asian="10pt" fo:language="nl" fo:country="NL"/>
    </style:style>
    <style:style style:name="P269" style:parent-style-name="Standard" style:family="paragraph">
      <style:text-properties style:font-name="Arial" style:font-name-complex="Arial" fo:font-size="10pt" style:font-size-asian="10pt" fo:language="nl" fo:country="NL"/>
    </style:style>
    <style:style style:name="P270" style:parent-style-name="Standard" style:family="paragraph">
      <style:text-properties style:font-name="Arial" style:font-name-complex="Arial" fo:font-size="10pt" style:font-size-asian="10pt" fo:language="nl" fo:country="NL"/>
    </style:style>
    <style:style style:name="P271" style:parent-style-name="Standard" style:family="paragraph">
      <style:text-properties style:font-name="Arial" style:font-name-complex="Arial" fo:font-size="10pt" style:font-size-asian="10pt" fo:language="nl" fo:country="NL"/>
    </style:style>
    <style:style style:name="P272" style:parent-style-name="Standard" style:family="paragraph">
      <style:text-properties style:font-name="Arial" style:font-name-complex="Arial" fo:font-size="10pt" style:font-size-asian="10pt" fo:language="nl" fo:country="NL"/>
    </style:style>
    <style:style style:name="P273" style:parent-style-name="Standard" style:family="paragraph">
      <style:text-properties style:font-name="Arial" style:font-name-complex="Arial" fo:font-size="10pt" style:font-size-asian="10pt" fo:language="nl" fo:country="NL"/>
    </style:style>
    <style:style style:name="P274" style:parent-style-name="Standard" style:family="paragraph">
      <style:text-properties style:font-name="Arial" style:font-name-complex="Arial" fo:font-size="10pt" style:font-size-asian="10pt" fo:language="nl" fo:country="NL"/>
    </style:style>
    <style:style style:name="P275" style:parent-style-name="Standard" style:family="paragraph">
      <style:text-properties style:font-name="Arial" style:font-name-complex="Arial" fo:font-size="10pt" style:font-size-asian="10pt" fo:language="nl" fo:country="NL"/>
    </style:style>
    <style:style style:name="P276" style:parent-style-name="Standard" style:family="paragraph">
      <style:text-properties style:font-name="Arial" style:font-name-complex="Arial" fo:font-size="10pt" style:font-size-asian="10pt" fo:language="nl" fo:country="NL"/>
    </style:style>
    <style:style style:name="P277" style:parent-style-name="Standard" style:family="paragraph">
      <style:text-properties style:font-name="Arial" style:font-name-complex="Arial" fo:font-size="10pt" style:font-size-asian="10pt" fo:language="nl" fo:country="NL"/>
    </style:style>
    <style:style style:name="P278" style:parent-style-name="Standard" style:family="paragraph">
      <style:text-properties style:font-name="Arial" style:font-name-complex="Arial" fo:font-size="10pt" style:font-size-asian="10pt" fo:language="nl" fo:country="NL"/>
    </style:style>
    <style:style style:name="P279" style:parent-style-name="Standard" style:family="paragraph">
      <style:text-properties style:font-name="Arial" style:font-name-complex="Arial" fo:font-size="10pt" style:font-size-asian="10pt" fo:language="nl" fo:country="NL"/>
    </style:style>
    <style:style style:name="P280" style:parent-style-name="Standard" style:family="paragraph">
      <style:text-properties style:font-name="Arial" style:font-name-complex="Arial" fo:font-size="10pt" style:font-size-asian="10pt" fo:language="nl" fo:country="NL"/>
    </style:style>
    <style:style style:name="P281" style:parent-style-name="Standard" style:family="paragraph">
      <style:text-properties style:font-name="Arial" style:font-name-complex="Arial" fo:font-size="10pt" style:font-size-asian="10pt" fo:language="nl" fo:country="NL"/>
    </style:style>
    <style:style style:name="P282" style:parent-style-name="Standard" style:family="paragraph">
      <style:text-properties style:font-name="Arial" style:font-name-complex="Arial" fo:font-size="10pt" style:font-size-asian="10pt" fo:language="nl" fo:country="NL"/>
    </style:style>
    <style:style style:name="P283" style:parent-style-name="Standard" style:family="paragraph">
      <style:text-properties style:font-name="Arial" style:font-name-complex="Arial" fo:font-size="10pt" style:font-size-asian="10pt" fo:language="nl" fo:country="NL"/>
    </style:style>
    <style:style style:name="P284" style:parent-style-name="Standard" style:family="paragraph">
      <style:text-properties style:font-name="Arial" style:font-name-complex="Arial" fo:font-size="10pt" style:font-size-asian="10pt" fo:language="nl" fo:country="NL"/>
    </style:style>
    <style:style style:name="P285" style:parent-style-name="Standard" style:family="paragraph">
      <style:text-properties style:font-name="Arial" style:font-name-complex="Arial" fo:font-size="10pt" style:font-size-asian="10pt" fo:language="nl" fo:country="NL"/>
    </style:style>
    <style:style style:name="P286" style:parent-style-name="Standard" style:family="paragraph">
      <style:text-properties style:font-name="Arial" style:font-name-complex="Arial" fo:font-size="10pt" style:font-size-asian="10pt" fo:language="nl" fo:country="NL"/>
    </style:style>
    <style:style style:name="P287" style:parent-style-name="Standard" style:family="paragraph">
      <style:text-properties style:font-name="Arial" style:font-name-complex="Arial" fo:font-size="10pt" style:font-size-asian="10pt" fo:language="nl" fo:country="NL"/>
    </style:style>
    <style:style style:name="P288" style:parent-style-name="Standard" style:family="paragraph">
      <style:text-properties style:font-name="Arial" style:font-name-complex="Arial" fo:font-size="10pt" style:font-size-asian="10pt" fo:language="nl" fo:country="NL"/>
    </style:style>
    <style:style style:name="P289" style:parent-style-name="Standard" style:family="paragraph">
      <style:text-properties style:font-name="Arial" style:font-name-complex="Arial" fo:font-size="10pt" style:font-size-asian="10pt" fo:language="nl" fo:country="NL"/>
    </style:style>
    <style:style style:name="P290" style:parent-style-name="Standard" style:family="paragraph">
      <style:text-properties style:font-name="Arial" style:font-name-complex="Arial" fo:font-size="10pt" style:font-size-asian="10pt" fo:language="nl" fo:country="NL"/>
    </style:style>
    <style:style style:name="P291" style:parent-style-name="Standard" style:family="paragraph">
      <style:text-properties style:font-name="Arial" style:font-name-complex="Arial" fo:font-size="10pt" style:font-size-asian="10pt" fo:language="nl" fo:country="NL"/>
    </style:style>
    <style:style style:name="P292" style:parent-style-name="Standard" style:family="paragraph">
      <style:text-properties style:font-name="Arial" style:font-name-complex="Arial" fo:font-size="10pt" style:font-size-asian="10pt" fo:language="nl" fo:country="NL"/>
    </style:style>
    <style:style style:name="P293" style:parent-style-name="Standard" style:family="paragraph">
      <style:text-properties style:font-name="Arial" style:font-name-complex="Arial" fo:font-size="10pt" style:font-size-asian="10pt" fo:language="nl" fo:country="NL"/>
    </style:style>
    <style:style style:name="P294" style:parent-style-name="Standard" style:family="paragraph">
      <style:text-properties style:font-name="Arial" style:font-name-complex="Arial" fo:font-size="10pt" style:font-size-asian="10pt" fo:language="nl" fo:country="NL"/>
    </style:style>
    <style:style style:name="P295" style:parent-style-name="Standard" style:family="paragraph">
      <style:text-properties style:font-name="Arial" style:font-name-complex="Arial" fo:font-size="10pt" style:font-size-asian="10pt" fo:language="nl" fo:country="NL"/>
    </style:style>
    <style:style style:name="P296" style:parent-style-name="Standard" style:family="paragraph">
      <style:text-properties style:font-name="Arial" style:font-name-complex="Arial" fo:font-size="10pt" style:font-size-asian="10pt" fo:language="nl" fo:country="NL"/>
    </style:style>
    <style:style style:name="P297" style:parent-style-name="Standard" style:family="paragraph">
      <style:text-properties style:font-name="Arial" style:font-name-complex="Arial" fo:font-size="10pt" style:font-size-asian="10pt" fo:language="nl" fo:country="NL"/>
    </style:style>
    <style:style style:name="P298" style:parent-style-name="Standard" style:family="paragraph">
      <style:text-properties style:font-name="Arial" style:font-name-complex="Arial" fo:font-size="10pt" style:font-size-asian="10pt" fo:language="nl" fo:country="NL"/>
    </style:style>
    <style:style style:name="P299" style:parent-style-name="Standard" style:family="paragraph">
      <style:text-properties style:font-name="Arial" style:font-name-complex="Arial" fo:font-size="10pt" style:font-size-asian="10pt" fo:language="nl" fo:country="NL"/>
    </style:style>
    <style:style style:name="P300" style:parent-style-name="Standard" style:family="paragraph">
      <style:text-properties style:font-name="Arial" style:font-name-complex="Arial" fo:font-size="10pt" style:font-size-asian="10pt" fo:language="nl" fo:country="NL"/>
    </style:style>
    <style:style style:name="P301" style:parent-style-name="Standard" style:family="paragraph">
      <style:text-properties style:font-name="Arial" style:font-name-complex="Arial" fo:font-weight="bold" style:font-weight-asian="bold" fo:font-size="10pt" style:font-size-asian="10pt" fo:language="nl" fo:country="NL"/>
    </style:style>
    <style:style style:name="P302" style:parent-style-name="Standard" style:family="paragraph">
      <style:text-properties style:font-name="Arial" style:font-name-complex="Arial" fo:font-size="10pt" style:font-size-asian="10pt" fo:language="nl" fo:country="NL"/>
    </style:style>
    <style:style style:name="P303" style:parent-style-name="Standard" style:family="paragraph">
      <style:text-properties style:font-name="Arial" style:font-name-complex="Arial" fo:font-size="10pt" style:font-size-asian="10pt" fo:language="nl" fo:country="NL"/>
    </style:style>
    <style:style style:name="P304" style:parent-style-name="Standard" style:family="paragraph">
      <style:text-properties style:font-name="Arial" style:font-name-complex="Arial" fo:font-size="10pt" style:font-size-asian="10pt" fo:language="nl" fo:country="NL"/>
    </style:style>
    <style:style style:name="P305" style:parent-style-name="Standard" style:family="paragraph">
      <style:text-properties style:font-name="Arial" style:font-name-complex="Arial" fo:font-size="10pt" style:font-size-asian="10pt" fo:language="nl" fo:country="NL"/>
    </style:style>
    <style:style style:name="P306" style:parent-style-name="Standard" style:family="paragraph">
      <style:text-properties style:font-name="Arial" style:font-name-complex="Arial" fo:font-size="10pt" style:font-size-asian="10pt" fo:language="nl" fo:country="NL"/>
    </style:style>
    <style:style style:name="P307" style:parent-style-name="Standard" style:family="paragraph">
      <style:text-properties style:font-name="Arial" style:font-name-complex="Arial" fo:font-size="10pt" style:font-size-asian="10pt" fo:language="nl" fo:country="NL"/>
    </style:style>
    <style:style style:name="P308" style:parent-style-name="Standard" style:family="paragraph">
      <style:text-properties style:font-name="Arial" style:font-name-complex="Arial" fo:font-size="10pt" style:font-size-asian="10pt" fo:language="nl" fo:country="NL"/>
    </style:style>
    <style:style style:name="P309" style:parent-style-name="Standard" style:family="paragraph">
      <style:text-properties style:font-name="Arial" style:font-name-complex="Arial" fo:font-size="10pt" style:font-size-asian="10pt" fo:language="nl" fo:country="NL"/>
    </style:style>
    <style:style style:name="P310" style:parent-style-name="Standard" style:family="paragraph">
      <style:text-properties style:font-name="Arial" style:font-name-complex="Arial" fo:font-size="10pt" style:font-size-asian="10pt" fo:language="nl" fo:country="NL"/>
    </style:style>
    <style:style style:name="P311" style:parent-style-name="Standard" style:family="paragraph">
      <style:text-properties style:font-name="Arial" style:font-name-complex="Arial" fo:font-size="10pt" style:font-size-asian="10pt" fo:language="nl" fo:country="NL"/>
    </style:style>
    <style:style style:name="P312" style:parent-style-name="Standard" style:family="paragraph">
      <style:text-properties style:font-name="Arial" style:font-name-complex="Arial" fo:font-size="10pt" style:font-size-asian="10pt" fo:language="nl" fo:country="NL"/>
    </style:style>
    <style:style style:name="P313" style:parent-style-name="Standard" style:family="paragraph">
      <style:text-properties style:font-name="Arial" style:font-name-complex="Arial" fo:font-size="10pt" style:font-size-asian="10pt" fo:language="nl" fo:country="NL"/>
    </style:style>
    <style:style style:name="P314" style:parent-style-name="Standard" style:family="paragraph">
      <style:text-properties style:font-name="Arial" style:font-name-complex="Arial" fo:font-size="10pt" style:font-size-asian="10pt" fo:language="nl" fo:country="NL"/>
    </style:style>
    <style:style style:name="P315" style:parent-style-name="Standard" style:family="paragraph">
      <style:text-properties style:font-name="Arial" style:font-name-complex="Arial" fo:font-size="10pt" style:font-size-asian="10pt" fo:language="nl" fo:country="NL"/>
    </style:style>
    <style:style style:name="P316" style:parent-style-name="Standard" style:family="paragraph">
      <style:text-properties style:font-name="Arial" style:font-name-complex="Arial" fo:font-size="10pt" style:font-size-asian="10pt" fo:language="nl" fo:country="NL"/>
    </style:style>
    <style:style style:name="P317" style:parent-style-name="Standard" style:family="paragraph">
      <style:text-properties style:font-name="Arial" style:font-name-complex="Arial" fo:font-size="10pt" style:font-size-asian="10pt" fo:language="nl" fo:country="NL"/>
    </style:style>
    <style:style style:name="P318" style:parent-style-name="Standard" style:family="paragraph">
      <style:text-properties style:font-name="Arial" style:font-name-complex="Arial" fo:font-size="10pt" style:font-size-asian="10pt" fo:language="nl" fo:country="NL"/>
    </style:style>
    <style:style style:name="P319" style:parent-style-name="Standard" style:family="paragraph">
      <style:text-properties style:font-name="Arial" style:font-name-complex="Arial" fo:font-size="10pt" style:font-size-asian="10pt" fo:language="nl" fo:country="NL"/>
    </style:style>
    <style:style style:name="P320" style:parent-style-name="Standard" style:family="paragraph">
      <style:text-properties style:font-name="Arial" style:font-name-complex="Arial" fo:font-size="10pt" style:font-size-asian="10pt" fo:language="nl" fo:country="NL"/>
    </style:style>
    <style:style style:name="P321" style:parent-style-name="Standard" style:family="paragraph">
      <style:text-properties style:font-name="Arial" style:font-name-complex="Arial" fo:font-size="10pt" style:font-size-asian="10pt" fo:language="nl" fo:country="NL"/>
    </style:style>
    <style:style style:name="P322" style:parent-style-name="Standard" style:family="paragraph">
      <style:text-properties style:font-name="Arial" style:font-name-complex="Arial" fo:font-size="10pt" style:font-size-asian="10pt" fo:language="nl" fo:country="NL"/>
    </style:style>
    <style:style style:name="P323" style:parent-style-name="Standard" style:family="paragraph">
      <style:text-properties style:font-name="Arial" style:font-name-complex="Arial" fo:font-size="10pt" style:font-size-asian="10pt" fo:language="nl" fo:country="NL"/>
    </style:style>
    <style:style style:name="P324" style:parent-style-name="Standard" style:family="paragraph">
      <style:text-properties style:font-name="Arial" style:font-name-complex="Arial" fo:font-size="10pt" style:font-size-asian="10pt" fo:language="nl" fo:country="NL"/>
    </style:style>
    <style:style style:name="P325" style:parent-style-name="Standard" style:family="paragraph">
      <style:text-properties style:font-name="Arial" style:font-name-complex="Arial" fo:font-size="10pt" style:font-size-asian="10pt" fo:language="nl" fo:country="NL"/>
    </style:style>
    <style:style style:name="P326" style:parent-style-name="Standard" style:family="paragraph">
      <style:text-properties style:font-name="Arial" style:font-name-complex="Arial" fo:font-size="10pt" style:font-size-asian="10pt" fo:language="nl" fo:country="NL"/>
    </style:style>
    <style:style style:name="P327" style:parent-style-name="Standard" style:family="paragraph">
      <style:text-properties style:font-name="Arial" style:font-name-complex="Arial" fo:font-size="10pt" style:font-size-asian="10pt" fo:language="nl" fo:country="NL"/>
    </style:style>
    <style:style style:name="P328" style:parent-style-name="Standard" style:family="paragraph">
      <style:text-properties style:font-name="Arial" style:font-name-complex="Arial" fo:font-size="10pt" style:font-size-asian="10pt" fo:language="nl" fo:country="NL"/>
    </style:style>
    <style:style style:name="P329" style:parent-style-name="Standard" style:family="paragraph">
      <style:text-properties style:font-name="Arial" style:font-name-complex="Arial" fo:font-size="10pt" style:font-size-asian="10pt" fo:language="nl" fo:country="NL"/>
    </style:style>
    <style:style style:name="P330" style:parent-style-name="Standard" style:family="paragraph">
      <style:text-properties style:font-name="Arial" style:font-name-complex="Arial" fo:font-size="10pt" style:font-size-asian="10pt" fo:language="nl" fo:country="NL"/>
    </style:style>
    <style:style style:name="P331" style:parent-style-name="Standard" style:family="paragraph">
      <style:text-properties style:font-name="Arial" style:font-name-complex="Arial" fo:font-size="10pt" style:font-size-asian="10pt" fo:language="nl" fo:country="NL"/>
    </style:style>
    <style:style style:name="P332" style:parent-style-name="Standard" style:family="paragraph">
      <style:text-properties style:font-name="Arial" style:font-name-complex="Arial" fo:font-size="10pt" style:font-size-asian="10pt" fo:language="nl" fo:country="NL"/>
    </style:style>
    <style:style style:name="P333" style:parent-style-name="Standard" style:family="paragraph">
      <style:text-properties style:font-name="Arial" style:font-name-complex="Arial" fo:font-size="10pt" style:font-size-asian="10pt" fo:language="nl" fo:country="NL"/>
    </style:style>
    <style:style style:name="P334" style:parent-style-name="Standard" style:family="paragraph">
      <style:text-properties style:font-name="Arial" style:font-name-complex="Arial" fo:font-size="10pt" style:font-size-asian="10pt" fo:language="nl" fo:country="NL"/>
    </style:style>
    <style:style style:name="P335" style:parent-style-name="Standard" style:family="paragraph">
      <style:text-properties style:font-name="Arial" style:font-name-complex="Arial" fo:font-size="10pt" style:font-size-asian="10pt" fo:language="nl" fo:country="NL"/>
    </style:style>
    <style:style style:name="P336" style:parent-style-name="Standard" style:family="paragraph">
      <style:text-properties style:font-name="Arial" style:font-name-complex="Arial" fo:font-size="10pt" style:font-size-asian="10pt" fo:language="nl" fo:country="NL"/>
    </style:style>
    <style:style style:name="P337" style:parent-style-name="Standard" style:family="paragraph">
      <style:text-properties style:font-name="Arial" style:font-name-complex="Arial" fo:font-size="10pt" style:font-size-asian="10pt" fo:language="nl" fo:country="NL"/>
    </style:style>
    <style:style style:name="P338" style:parent-style-name="Geenafstand" style:family="paragraph">
      <style:text-properties style:font-name="Arial" style:font-name-complex="Arial" fo:font-size="10pt" style:font-size-asian="10pt" style:font-size-complex="10pt" fo:language="nl" fo:country="NL"/>
    </style:style>
    <style:style style:name="T339"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340" style:parent-style-name="Standaardalinea-lettertype" style:family="text">
      <style:text-properties style:font-name="Arial" style:font-name-complex="Arial" fo:font-size="10pt" style:font-size-asian="10pt" style:font-size-complex="10pt" fo:language="nl" fo:country="NL"/>
    </style:style>
    <style:style style:name="P341" style:parent-style-name="Geenafstand" style:family="paragraph">
      <style:text-properties style:font-name="Arial" style:font-name-complex="Arial" fo:font-size="10pt" style:font-size-asian="10pt" style:font-size-complex="10pt" fo:language="nl" fo:country="NL"/>
    </style:style>
    <style:style style:name="P342" style:parent-style-name="Geenafstand" style:family="paragraph">
      <style:text-properties style:font-name="Arial" style:font-name-complex="Arial" fo:font-size="10pt" style:font-size-asian="10pt" style:font-size-complex="10pt" fo:language="nl" fo:country="NL"/>
    </style:style>
    <style:style style:name="P343" style:parent-style-name="Geenafstand" style:family="paragraph">
      <style:text-properties style:font-name="Arial" style:font-name-complex="Arial" fo:font-size="10pt" style:font-size-asian="10pt" style:font-size-complex="10pt" fo:language="nl" fo:country="NL"/>
    </style:style>
    <style:style style:name="P344" style:parent-style-name="Geenafstand" style:family="paragraph">
      <style:text-properties style:font-name="Arial" style:font-name-complex="Arial" fo:font-size="10pt" style:font-size-asian="10pt" style:font-size-complex="10pt" fo:language="nl" fo:country="NL"/>
    </style:style>
    <style:style style:name="P345" style:parent-style-name="Geenafstand" style:family="paragraph">
      <style:text-properties style:font-name="Arial" style:font-name-complex="Arial" fo:font-size="10pt" style:font-size-asian="10pt" style:font-size-complex="10pt" fo:language="nl" fo:country="NL"/>
    </style:style>
    <style:style style:name="P346" style:parent-style-name="Geenafstand" style:family="paragraph">
      <style:text-properties style:font-name="Arial" style:font-name-complex="Arial" fo:font-size="10pt" style:font-size-asian="10pt" style:font-size-complex="10pt" fo:language="nl" fo:country="NL"/>
    </style:style>
    <style:style style:name="P347" style:parent-style-name="Geenafstand" style:family="paragraph">
      <style:text-properties style:font-name="Arial" style:font-name-complex="Arial" fo:font-size="10pt" style:font-size-asian="10pt" style:font-size-complex="10pt" fo:language="nl" fo:country="NL"/>
    </style:style>
    <style:style style:name="P348" style:parent-style-name="Geenafstand" style:family="paragraph">
      <style:text-properties style:font-name="Arial" style:font-name-complex="Arial" fo:font-size="10pt" style:font-size-asian="10pt" style:font-size-complex="10pt" fo:language="nl" fo:country="NL"/>
    </style:style>
    <style:style style:name="P349" style:parent-style-name="Geenafstand" style:family="paragraph">
      <style:text-properties style:font-name="Arial" style:font-name-complex="Arial" fo:font-size="10pt" style:font-size-asian="10pt" style:font-size-complex="10pt" fo:language="nl" fo:country="NL"/>
    </style:style>
    <style:style style:name="P350" style:parent-style-name="Geenafstand" style:family="paragraph">
      <style:text-properties style:font-name="Arial" style:font-name-complex="Arial" fo:font-size="10pt" style:font-size-asian="10pt" style:font-size-complex="10pt" fo:language="nl" fo:country="NL"/>
    </style:style>
    <style:style style:name="P351" style:parent-style-name="Geenafstand" style:family="paragraph">
      <style:text-properties style:font-name="Arial" style:font-name-complex="Arial" fo:font-size="10pt" style:font-size-asian="10pt" style:font-size-complex="10pt" fo:language="nl" fo:country="NL"/>
    </style:style>
    <style:style style:name="P352" style:parent-style-name="Geenafstand" style:family="paragraph">
      <style:text-properties style:font-name="Arial" style:font-name-complex="Arial" fo:font-size="10pt" style:font-size-asian="10pt" style:font-size-complex="10pt" fo:language="nl" fo:country="NL"/>
    </style:style>
    <style:style style:name="P353" style:parent-style-name="Geenafstand" style:family="paragraph">
      <style:text-properties style:font-name="Arial" style:font-name-complex="Arial" fo:font-size="10pt" style:font-size-asian="10pt" style:font-size-complex="10pt" fo:language="nl" fo:country="NL"/>
    </style:style>
    <style:style style:name="P354" style:parent-style-name="Geenafstand" style:family="paragraph">
      <style:text-properties style:font-name="Arial" style:font-name-complex="Arial" fo:font-size="10pt" style:font-size-asian="10pt" style:font-size-complex="10pt" fo:language="nl" fo:country="NL"/>
    </style:style>
    <style:style style:name="P355" style:parent-style-name="Geenafstand" style:family="paragraph">
      <style:text-properties style:font-name="Arial" style:font-name-complex="Arial" fo:font-size="10pt" style:font-size-asian="10pt" style:font-size-complex="10pt" fo:language="nl" fo:country="NL"/>
    </style:style>
    <style:style style:name="P356" style:parent-style-name="Geenafstand" style:family="paragraph">
      <style:text-properties style:font-name="Arial" style:font-name-complex="Arial" fo:font-size="10pt" style:font-size-asian="10pt" style:font-size-complex="10pt" fo:language="nl" fo:country="NL"/>
    </style:style>
    <style:style style:name="P357" style:parent-style-name="Geenafstand" style:family="paragraph">
      <style:text-properties style:font-name="Arial" style:font-name-complex="Arial" fo:font-size="10pt" style:font-size-asian="10pt" style:font-size-complex="10pt" fo:language="nl" fo:country="NL"/>
    </style:style>
    <style:style style:name="P358" style:parent-style-name="Geenafstand" style:family="paragraph">
      <style:text-properties style:font-name="Arial" style:font-name-complex="Arial" fo:font-size="10pt" style:font-size-asian="10pt" style:font-size-complex="10pt" fo:language="nl" fo:country="NL"/>
    </style:style>
    <style:style style:name="P359" style:parent-style-name="Geenafstand" style:family="paragraph">
      <style:text-properties style:font-name="Arial" style:font-name-complex="Arial" fo:font-size="10pt" style:font-size-asian="10pt" style:font-size-complex="10pt" fo:language="nl" fo:country="NL"/>
    </style:style>
    <style:style style:name="P360" style:parent-style-name="Geenafstand" style:family="paragraph">
      <style:text-properties style:font-name="Arial" style:font-name-complex="Arial" fo:font-size="10pt" style:font-size-asian="10pt" style:font-size-complex="10pt" fo:language="nl" fo:country="NL"/>
    </style:style>
    <style:style style:name="P361" style:parent-style-name="Geenafstand" style:family="paragraph">
      <style:text-properties style:font-name="Arial" style:font-name-complex="Arial" fo:font-size="10pt" style:font-size-asian="10pt" style:font-size-complex="10pt" fo:language="nl" fo:country="NL"/>
    </style:style>
    <style:style style:name="P362" style:parent-style-name="Geenafstand" style:family="paragraph">
      <style:text-properties style:font-name="Arial" style:font-name-complex="Arial" fo:font-size="10pt" style:font-size-asian="10pt" style:font-size-complex="10pt" fo:language="nl" fo:country="NL"/>
    </style:style>
    <style:style style:name="P363" style:parent-style-name="Geenafstand" style:family="paragraph">
      <style:text-properties style:font-name="Arial" style:font-name-complex="Arial" fo:font-size="10pt" style:font-size-asian="10pt" style:font-size-complex="10pt" fo:language="nl" fo:country="NL"/>
    </style:style>
    <style:style style:name="P364" style:parent-style-name="Geenafstand" style:family="paragraph">
      <style:text-properties style:font-name="Arial" style:font-name-complex="Arial" fo:font-size="10pt" style:font-size-asian="10pt" style:font-size-complex="10pt" fo:language="nl" fo:country="NL"/>
    </style:style>
    <style:style style:name="P365" style:parent-style-name="Geenafstand" style:family="paragraph">
      <style:text-properties style:font-name="Arial" style:font-name-complex="Arial" fo:font-size="10pt" style:font-size-asian="10pt" style:font-size-complex="10pt" fo:language="nl" fo:country="NL"/>
    </style:style>
    <style:style style:name="P366" style:parent-style-name="Geenafstand" style:family="paragraph">
      <style:text-properties style:font-name="Arial" style:font-name-complex="Arial" fo:font-size="10pt" style:font-size-asian="10pt" style:font-size-complex="10pt" fo:language="nl" fo:country="NL"/>
    </style:style>
    <style:style style:name="P367" style:parent-style-name="Geenafstand" style:family="paragraph">
      <style:text-properties style:font-name="Arial" style:font-name-complex="Arial" fo:font-size="10pt" style:font-size-asian="10pt" style:font-size-complex="10pt" fo:language="nl" fo:country="NL"/>
    </style:style>
    <style:style style:name="P368" style:parent-style-name="Geenafstand" style:family="paragraph">
      <style:text-properties style:font-name="Arial" style:font-name-complex="Arial" fo:font-size="10pt" style:font-size-asian="10pt" style:font-size-complex="10pt" fo:language="nl" fo:country="NL"/>
    </style:style>
    <style:style style:name="P369" style:parent-style-name="Geenafstand" style:family="paragraph">
      <style:text-properties style:font-name="Arial" style:font-name-complex="Arial" fo:font-size="10pt" style:font-size-asian="10pt" style:font-size-complex="10pt" fo:language="nl" fo:country="NL"/>
    </style:style>
    <style:style style:name="P370" style:parent-style-name="Geenafstand" style:family="paragraph">
      <style:text-properties style:font-name="Arial" style:font-name-complex="Arial" fo:font-size="10pt" style:font-size-asian="10pt" style:font-size-complex="10pt" fo:language="nl" fo:country="NL"/>
    </style:style>
    <style:style style:name="P371" style:parent-style-name="Geenafstand" style:family="paragraph">
      <style:text-properties style:font-name="Arial" style:font-name-complex="Arial" fo:font-size="10pt" style:font-size-asian="10pt" style:font-size-complex="10pt" fo:language="nl" fo:country="NL"/>
    </style:style>
    <style:style style:name="P372" style:parent-style-name="Geenafstand" style:family="paragraph">
      <style:text-properties style:font-name="Arial" style:font-name-complex="Arial" fo:font-size="10pt" style:font-size-asian="10pt" style:font-size-complex="10pt" fo:language="nl" fo:country="NL"/>
    </style:style>
    <style:style style:name="P373" style:parent-style-name="Geenafstand" style:family="paragraph">
      <style:text-properties style:font-name="Arial" style:font-name-complex="Arial" fo:font-size="10pt" style:font-size-asian="10pt" style:font-size-complex="10pt" fo:language="nl" fo:country="NL"/>
    </style:style>
    <style:style style:name="P374" style:parent-style-name="Geenafstand" style:family="paragraph">
      <style:text-properties style:font-name="Arial" style:font-name-complex="Arial" fo:font-size="10pt" style:font-size-asian="10pt" style:font-size-complex="10pt" fo:language="nl" fo:country="NL"/>
    </style:style>
    <style:style style:name="P375" style:parent-style-name="Geenafstand" style:family="paragraph">
      <style:text-properties style:font-name="Arial" style:font-name-complex="Arial" fo:font-size="10pt" style:font-size-asian="10pt" style:font-size-complex="10pt" fo:language="nl" fo:country="NL"/>
    </style:style>
    <style:style style:name="P376" style:parent-style-name="Geenafstand" style:family="paragraph">
      <style:text-properties style:font-name="Arial" style:font-name-complex="Arial" fo:font-size="10pt" style:font-size-asian="10pt" style:font-size-complex="10pt" fo:language="nl" fo:country="NL"/>
    </style:style>
    <style:style style:name="P377" style:parent-style-name="Geenafstand" style:family="paragraph">
      <style:text-properties style:font-name="Arial" style:font-name-complex="Arial" fo:font-size="10pt" style:font-size-asian="10pt" style:font-size-complex="10pt" fo:language="nl" fo:country="NL"/>
    </style:style>
    <style:style style:name="P378" style:parent-style-name="Geenafstand" style:family="paragraph">
      <style:text-properties style:font-name="Arial" style:font-name-complex="Arial" fo:font-size="10pt" style:font-size-asian="10pt" style:font-size-complex="10pt" fo:language="nl" fo:country="NL"/>
    </style:style>
    <style:style style:name="P379" style:parent-style-name="Geenafstand" style:family="paragraph">
      <style:text-properties style:font-name="Arial" style:font-name-complex="Arial" fo:font-size="10pt" style:font-size-asian="10pt" style:font-size-complex="10pt" fo:language="nl" fo:country="NL"/>
    </style:style>
    <style:style style:name="P380"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381" style:parent-style-name="Standaard" style:family="paragraph">
      <style:paragraph-properties style:vertical-align="auto"/>
      <style:text-properties fo:font-size="10pt" style:font-size-asian="10pt" style:font-size-complex="10pt"/>
    </style:style>
    <style:style style:name="P382" style:parent-style-name="Geenafstand" style:family="paragraph">
      <style:text-properties style:font-name="Arial" style:font-name-complex="Arial" fo:font-size="10pt" style:font-size-asian="10pt" style:font-size-complex="10pt" fo:language="nl" fo:country="NL"/>
    </style:style>
    <style:style style:name="P383" style:parent-style-name="Geenafstand" style:family="paragraph">
      <style:text-properties style:font-name="Arial" style:font-name-complex="Arial" fo:font-size="10pt" style:font-size-asian="10pt" style:font-size-complex="10pt" fo:language="nl" fo:country="NL"/>
    </style:style>
    <style:style style:name="P384" style:parent-style-name="Geenafstand" style:family="paragraph">
      <style:text-properties style:font-name="Arial" style:font-name-complex="Arial" fo:font-size="10pt" style:font-size-asian="10pt" style:font-size-complex="10pt" fo:language="nl" fo:country="NL"/>
    </style:style>
    <style:style style:name="P385" style:parent-style-name="Geenafstand" style:family="paragraph">
      <style:text-properties style:font-name="Arial" style:font-name-complex="Arial" fo:font-size="10pt" style:font-size-asian="10pt" style:font-size-complex="10pt" fo:language="nl" fo:country="NL"/>
    </style:style>
    <style:style style:name="P386" style:parent-style-name="Geenafstand" style:family="paragraph">
      <style:text-properties style:font-name="Arial" style:font-name-complex="Arial" fo:font-size="10pt" style:font-size-asian="10pt" style:font-size-complex="10pt" fo:language="nl" fo:country="NL"/>
    </style:style>
    <style:style style:name="P387" style:parent-style-name="Geenafstand" style:family="paragraph">
      <style:text-properties style:font-name="Arial" style:font-name-complex="Arial" fo:font-size="10pt" style:font-size-asian="10pt" style:font-size-complex="10pt" fo:language="nl" fo:country="NL"/>
    </style:style>
    <style:style style:name="P388" style:parent-style-name="Geenafstand" style:family="paragraph">
      <style:text-properties style:font-name="Arial" style:font-name-complex="Arial" fo:font-size="10pt" style:font-size-asian="10pt" style:font-size-complex="10pt" fo:language="nl" fo:country="NL"/>
    </style:style>
    <style:style style:name="P389" style:parent-style-name="Geenafstand" style:family="paragraph">
      <style:text-properties style:font-name="Arial" style:font-name-complex="Arial" fo:font-size="10pt" style:font-size-asian="10pt" style:font-size-complex="10pt" fo:language="nl" fo:country="NL"/>
    </style:style>
    <style:style style:name="P390" style:parent-style-name="Geenafstand" style:family="paragraph">
      <style:text-properties style:font-name="Arial" style:font-name-complex="Arial" fo:font-size="10pt" style:font-size-asian="10pt" style:font-size-complex="10pt" fo:language="nl" fo:country="NL"/>
    </style:style>
    <style:style style:name="P391" style:parent-style-name="Geenafstand" style:family="paragraph">
      <style:text-properties style:font-name="Arial" style:font-name-complex="Arial" fo:font-size="10pt" style:font-size-asian="10pt" style:font-size-complex="10pt" fo:language="nl" fo:country="NL"/>
    </style:style>
    <style:style style:name="P392" style:parent-style-name="Geenafstand" style:family="paragraph">
      <style:text-properties style:font-name="Arial" style:font-name-complex="Arial" fo:font-size="10pt" style:font-size-asian="10pt" style:font-size-complex="10pt" fo:language="nl" fo:country="NL"/>
    </style:style>
    <style:style style:name="P393" style:parent-style-name="Geenafstand" style:family="paragraph">
      <style:text-properties style:font-name="Arial" style:font-name-complex="Arial" fo:font-size="10pt" style:font-size-asian="10pt" style:font-size-complex="10pt" fo:language="nl" fo:country="NL"/>
    </style:style>
    <style:style style:name="P394" style:parent-style-name="Geenafstand" style:family="paragraph">
      <style:text-properties style:font-name="Arial" style:font-name-complex="Arial" fo:font-size="10pt" style:font-size-asian="10pt" style:font-size-complex="10pt" fo:language="nl" fo:country="NL"/>
    </style:style>
    <style:style style:name="P395" style:parent-style-name="Geenafstand" style:family="paragraph">
      <style:text-properties style:font-name="Arial" style:font-name-complex="Arial" fo:font-size="10pt" style:font-size-asian="10pt" style:font-size-complex="10pt" fo:language="nl" fo:country="NL"/>
    </style:style>
    <style:style style:name="P396" style:parent-style-name="Geenafstand" style:family="paragraph">
      <style:text-properties style:font-name="Arial" style:font-name-complex="Arial" fo:font-size="10pt" style:font-size-asian="10pt" style:font-size-complex="10pt" fo:language="nl" fo:country="NL"/>
    </style:style>
    <style:style style:name="P397" style:parent-style-name="Geenafstand" style:family="paragraph">
      <style:text-properties style:font-name="Arial" style:font-name-complex="Arial" fo:font-size="10pt" style:font-size-asian="10pt" style:font-size-complex="10pt" fo:language="nl" fo:country="NL"/>
    </style:style>
    <style:style style:name="P398" style:parent-style-name="Geenafstand" style:family="paragraph">
      <style:text-properties style:font-name="Arial" style:font-name-complex="Arial" fo:font-size="10pt" style:font-size-asian="10pt" style:font-size-complex="10pt" fo:language="nl" fo:country="NL"/>
    </style:style>
    <style:style style:name="P399" style:parent-style-name="Geenafstand" style:family="paragraph">
      <style:text-properties style:font-name="Arial" style:font-name-complex="Arial" fo:font-size="10pt" style:font-size-asian="10pt" style:font-size-complex="10pt" fo:language="nl" fo:country="NL"/>
    </style:style>
    <style:style style:name="P400" style:parent-style-name="Geenafstand" style:family="paragraph">
      <style:text-properties style:font-name="Arial" style:font-name-complex="Arial" fo:font-size="10pt" style:font-size-asian="10pt" style:font-size-complex="10pt" fo:language="nl" fo:country="NL"/>
    </style:style>
    <style:style style:name="P401" style:parent-style-name="Geenafstand" style:family="paragraph">
      <style:text-properties style:font-name="Arial" style:font-name-complex="Arial" fo:font-size="10pt" style:font-size-asian="10pt" style:font-size-complex="10pt" fo:language="nl" fo:country="NL"/>
    </style:style>
    <style:style style:name="P402" style:parent-style-name="Geenafstand" style:family="paragraph">
      <style:text-properties style:font-name="Arial" style:font-name-complex="Arial" fo:font-size="10pt" style:font-size-asian="10pt" style:font-size-complex="10pt" fo:language="nl" fo:country="NL"/>
    </style:style>
    <style:style style:name="P403" style:parent-style-name="Geenafstand" style:family="paragraph">
      <style:text-properties style:font-name="Arial" style:font-name-complex="Arial" fo:font-size="10pt" style:font-size-asian="10pt" style:font-size-complex="10pt" fo:language="nl" fo:country="NL"/>
    </style:style>
    <style:style style:name="P404" style:parent-style-name="Geenafstand" style:family="paragraph">
      <style:text-properties style:font-name="Arial" style:font-name-complex="Arial" fo:font-size="10pt" style:font-size-asian="10pt" style:font-size-complex="10pt" fo:language="nl" fo:country="NL"/>
    </style:style>
    <style:style style:name="P405" style:parent-style-name="Geenafstand" style:family="paragraph">
      <style:text-properties style:font-name="Arial" style:font-name-complex="Arial" fo:font-size="10pt" style:font-size-asian="10pt" style:font-size-complex="10pt" fo:language="nl" fo:country="NL"/>
    </style:style>
    <style:style style:name="P406" style:parent-style-name="Geenafstand" style:family="paragraph">
      <style:text-properties style:font-name="Arial" style:font-name-complex="Arial" fo:font-size="10pt" style:font-size-asian="10pt" style:font-size-complex="10pt" fo:language="nl" fo:country="NL"/>
    </style:style>
    <style:style style:name="P407" style:parent-style-name="Geenafstand" style:family="paragraph">
      <style:text-properties style:font-name="Arial" style:font-name-complex="Arial" fo:font-size="10pt" style:font-size-asian="10pt" style:font-size-complex="10pt" fo:language="nl" fo:country="NL"/>
    </style:style>
    <style:style style:name="P408" style:parent-style-name="Geenafstand" style:family="paragraph">
      <style:text-properties style:font-name="Arial" style:font-name-complex="Arial" fo:font-size="10pt" style:font-size-asian="10pt" style:font-size-complex="10pt" fo:language="nl" fo:country="NL"/>
    </style:style>
    <style:style style:name="P409" style:parent-style-name="Geenafstand" style:family="paragraph">
      <style:text-properties style:font-name="Arial" style:font-name-complex="Arial" fo:font-size="10pt" style:font-size-asian="10pt" style:font-size-complex="10pt" fo:language="nl" fo:country="NL"/>
    </style:style>
    <style:style style:name="P410" style:parent-style-name="Geenafstand" style:family="paragraph">
      <style:text-properties style:font-name="Arial" style:font-name-complex="Arial" fo:font-size="10pt" style:font-size-asian="10pt" style:font-size-complex="10pt" fo:language="nl" fo:country="NL"/>
    </style:style>
    <style:style style:name="P411" style:parent-style-name="Geenafstand" style:family="paragraph">
      <style:text-properties style:font-name="Arial" style:font-name-complex="Arial" fo:font-size="10pt" style:font-size-asian="10pt" style:font-size-complex="10pt" fo:language="nl" fo:country="NL"/>
    </style:style>
    <style:style style:name="P412" style:parent-style-name="Geenafstand" style:family="paragraph">
      <style:text-properties style:font-name="Arial" style:font-name-complex="Arial" fo:font-size="10pt" style:font-size-asian="10pt" style:font-size-complex="10pt" fo:language="nl" fo:country="NL"/>
    </style:style>
    <style:style style:name="P413" style:parent-style-name="Geenafstand" style:family="paragraph">
      <style:text-properties style:font-name="Arial" style:font-name-complex="Arial" fo:font-size="10pt" style:font-size-asian="10pt" style:font-size-complex="10pt" fo:language="nl" fo:country="NL"/>
    </style:style>
    <style:style style:name="P414" style:parent-style-name="Geenafstand" style:family="paragraph">
      <style:text-properties style:font-name="Arial" style:font-name-complex="Arial" fo:font-size="10pt" style:font-size-asian="10pt" style:font-size-complex="10pt" fo:language="nl" fo:country="NL"/>
    </style:style>
    <style:style style:name="P415" style:parent-style-name="Geenafstand" style:family="paragraph">
      <style:text-properties style:font-name="Arial" style:font-name-complex="Arial" fo:font-size="9pt" style:font-size-asian="9pt" style:font-size-complex="9pt" fo:language="nl" fo:country="NL"/>
    </style:style>
    <style:style style:name="P416" style:parent-style-name="Geenafstand" style:family="paragraph">
      <style:text-properties style:font-name="Arial" style:font-name-complex="Arial" fo:font-size="9pt" style:font-size-asian="9pt" style:font-size-complex="9pt" fo:language="nl" fo:country="NL"/>
    </style:style>
    <style:style style:name="P417" style:parent-style-name="Kop1" style:family="paragraph">
      <style:paragraph-properties fo:margin-right="-0.0048in">
        <style:tab-stops>
          <style:tab-stop style:type="left" style:position="8.8597in"/>
        </style:tab-stops>
      </style:paragraph-properties>
    </style:style>
    <style:style style:name="T418" style:parent-style-name="Standaardalinea-lettertype" style:family="text">
      <style:text-properties style:font-name="Times New Roman" style:font-weight-complex="normal" fo:font-size="12pt" style:font-size-asian="12pt" fo:language="nl" fo:country="NL"/>
    </style:style>
    <style:style style:name="P419" style:parent-style-name="Geenafstand" style:family="paragraph">
      <style:text-properties style:font-name="Arial" style:font-name-complex="Arial" fo:font-size="10pt" style:font-size-asian="10pt" style:font-size-complex="10pt" fo:language="nl" fo:country="NL"/>
    </style:style>
    <style:style style:name="P420"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1"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2"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3"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4"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5"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6"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7"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8"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29"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0"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1"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2"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3"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4"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5"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6"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7"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8"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39"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0"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1"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2"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3"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4"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5"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6"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7"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8"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49"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50" style:parent-style-name="Standard" style:family="paragraph">
      <style:paragraph-properties fo:margin-right="-0.0048in">
        <style:tab-stops>
          <style:tab-stop style:type="left" style:position="8.8597in"/>
        </style:tab-stops>
      </style:paragraph-properties>
      <style:text-properties style:font-name="Times New Roman" fo:font-size="10pt" style:font-size-asian="10pt" fo:language="nl" fo:country="NL"/>
    </style:style>
    <style:style style:name="P451" style:parent-style-name="Standard" style:family="paragraph">
      <style:paragraph-properties fo:margin-right="-0.0048in">
        <style:tab-stops>
          <style:tab-stop style:type="left" style:position="8.8597in"/>
        </style:tab-stops>
      </style:paragraph-properties>
      <style:text-properties style:font-name="Times New Roman" fo:font-size="8pt" style:font-size-asian="8pt" fo:language="nl" fo:country="NL"/>
    </style:style>
    <style:style style:name="P452" style:parent-style-name="Standard" style:family="paragraph">
      <style:paragraph-properties fo:margin-right="-0.0048in">
        <style:tab-stops>
          <style:tab-stop style:type="left" style:position="8.8597in"/>
        </style:tab-stops>
      </style:paragraph-properties>
      <style:text-properties style:font-name="Times New Roman" fo:font-size="8pt" style:font-size-asian="8pt" fo:language="nl" fo:country="NL"/>
    </style:style>
    <style:style style:name="P453" style:parent-style-name="Geenafstand" style:family="paragraph">
      <style:text-properties style:font-name="Arial" style:font-name-complex="Arial" fo:font-size="9pt" style:font-size-asian="9pt" style:font-size-complex="9pt" fo:language="nl" fo:country="NL"/>
    </style:style>
    <style:style style:name="P454" style:parent-style-name="Geenafstand" style:family="paragraph">
      <style:text-properties style:font-name="Arial" style:font-name-complex="Arial" fo:font-size="9pt" style:font-size-asian="9pt" style:font-size-complex="9pt" fo:language="nl" fo:country="NL"/>
    </style:style>
    <style:style style:name="P455" style:parent-style-name="Geenafstand" style:family="paragraph">
      <style:text-properties style:font-name="Arial" style:font-name-complex="Arial" fo:font-size="9pt" style:font-size-asian="9pt" style:font-size-complex="9pt" fo:language="nl" fo:country="NL"/>
    </style:style>
    <style:style style:name="P456" style:parent-style-name="Geenafstand" style:family="paragraph">
      <style:text-properties style:font-name="Arial" style:font-name-complex="Arial" fo:font-size="9pt" style:font-size-asian="9pt" style:font-size-complex="9pt" fo:language="nl" fo:country="NL"/>
    </style:style>
    <style:style style:name="P457"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458" style:parent-style-name="Standaard" style:family="paragraph">
      <style:paragraph-properties style:vertical-align="auto"/>
      <style:text-properties fo:font-size="10pt" style:font-size-asian="10pt" style:font-size-complex="10pt"/>
    </style:style>
    <style:style style:name="P459"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460" style:parent-style-name="Geenafstand" style:family="paragraph">
      <style:text-properties style:font-name="Arial" style:font-name-complex="Arial" fo:font-size="10pt" style:font-size-asian="10pt" style:font-size-complex="10pt" fo:language="nl" fo:country="NL"/>
    </style:style>
    <style:style style:name="P461" style:parent-style-name="Geenafstand" style:family="paragraph">
      <style:text-properties style:font-name="Arial" style:font-name-complex="Arial" fo:font-size="10pt" style:font-size-asian="10pt" style:font-size-complex="10pt" fo:language="nl" fo:country="NL"/>
    </style:style>
    <style:style style:name="P462" style:parent-style-name="Geenafstand" style:family="paragraph">
      <style:text-properties style:font-name="Arial" style:font-name-complex="Arial" fo:font-size="10pt" style:font-size-asian="10pt" style:font-size-complex="10pt" fo:language="nl" fo:country="NL"/>
    </style:style>
    <style:style style:name="P463" style:parent-style-name="Geenafstand" style:family="paragraph">
      <style:text-properties style:font-name="Arial" style:font-name-complex="Arial" fo:font-size="10pt" style:font-size-asian="10pt" style:font-size-complex="10pt" fo:language="nl" fo:country="NL"/>
    </style:style>
    <style:style style:name="P464" style:parent-style-name="Geenafstand" style:family="paragraph">
      <style:text-properties style:font-name="Arial" style:font-name-complex="Arial" fo:font-size="10pt" style:font-size-asian="10pt" style:font-size-complex="10pt" fo:language="nl" fo:country="NL"/>
    </style:style>
    <style:style style:name="P465" style:parent-style-name="Geenafstand" style:family="paragraph">
      <style:text-properties style:font-name="Arial" style:font-name-complex="Arial" fo:font-size="10pt" style:font-size-asian="10pt" style:font-size-complex="10pt" fo:language="nl" fo:country="NL"/>
    </style:style>
    <style:style style:name="P466" style:parent-style-name="Geenafstand" style:family="paragraph">
      <style:text-properties style:font-name="Arial" style:font-name-complex="Arial" fo:font-size="10pt" style:font-size-asian="10pt" style:font-size-complex="10pt" fo:language="nl" fo:country="NL"/>
    </style:style>
    <style:style style:name="P467" style:parent-style-name="Geenafstand" style:family="paragraph">
      <style:text-properties style:font-name="Arial" style:font-name-complex="Arial" fo:font-size="10pt" style:font-size-asian="10pt" style:font-size-complex="10pt" fo:language="nl" fo:country="NL"/>
    </style:style>
    <style:style style:name="P468" style:parent-style-name="Geenafstand" style:family="paragraph">
      <style:text-properties style:font-name="Arial" style:font-name-complex="Arial" fo:font-size="10pt" style:font-size-asian="10pt" style:font-size-complex="10pt" fo:language="nl" fo:country="NL"/>
    </style:style>
    <style:style style:name="P469" style:parent-style-name="Geenafstand" style:family="paragraph">
      <style:text-properties style:font-name="Arial" style:font-name-complex="Arial" fo:font-size="10pt" style:font-size-asian="10pt" style:font-size-complex="10pt" fo:language="nl" fo:country="NL"/>
    </style:style>
    <style:style style:name="P470" style:parent-style-name="Geenafstand" style:family="paragraph">
      <style:text-properties style:font-name="Arial" style:font-name-complex="Arial" fo:font-size="10pt" style:font-size-asian="10pt" style:font-size-complex="10pt" fo:language="nl" fo:country="NL"/>
    </style:style>
    <style:style style:name="P471" style:parent-style-name="Geenafstand" style:family="paragraph">
      <style:text-properties style:font-name="Arial" style:font-name-complex="Arial" fo:font-size="10pt" style:font-size-asian="10pt" style:font-size-complex="10pt" fo:language="nl" fo:country="NL"/>
    </style:style>
    <style:style style:name="P472" style:parent-style-name="Geenafstand" style:family="paragraph">
      <style:text-properties style:font-name="Arial" style:font-name-complex="Arial" fo:font-size="10pt" style:font-size-asian="10pt" style:font-size-complex="10pt" fo:language="nl" fo:country="NL"/>
    </style:style>
    <style:style style:name="P473" style:parent-style-name="Geenafstand" style:family="paragraph">
      <style:text-properties style:font-name="Arial" style:font-name-complex="Arial" fo:font-size="10pt" style:font-size-asian="10pt" style:font-size-complex="10pt" fo:language="nl" fo:country="NL"/>
    </style:style>
    <style:style style:name="P474" style:parent-style-name="Geenafstand" style:family="paragraph">
      <style:text-properties style:font-name="Arial" style:font-name-complex="Arial" fo:font-size="10pt" style:font-size-asian="10pt" style:font-size-complex="10pt" fo:language="nl" fo:country="NL"/>
    </style:style>
    <style:style style:name="P475" style:parent-style-name="Geenafstand" style:family="paragraph">
      <style:text-properties style:font-name="Arial" style:font-name-complex="Arial" fo:font-size="10pt" style:font-size-asian="10pt" style:font-size-complex="10pt" fo:language="nl" fo:country="NL"/>
    </style:style>
    <style:style style:name="P476" style:parent-style-name="Geenafstand" style:family="paragraph">
      <style:text-properties style:font-name="Arial" style:font-name-complex="Arial" fo:font-size="10pt" style:font-size-asian="10pt" style:font-size-complex="10pt" fo:language="nl" fo:country="NL"/>
    </style:style>
    <style:style style:name="P477" style:parent-style-name="Geenafstand" style:family="paragraph">
      <style:text-properties style:font-name="Arial" style:font-name-complex="Arial" fo:font-size="10pt" style:font-size-asian="10pt" style:font-size-complex="10pt" fo:language="nl" fo:country="NL"/>
    </style:style>
    <style:style style:name="P478" style:parent-style-name="Geenafstand" style:family="paragraph">
      <style:text-properties style:font-name="Arial" style:font-name-complex="Arial" fo:font-size="10pt" style:font-size-asian="10pt" style:font-size-complex="10pt" fo:language="nl" fo:country="NL"/>
    </style:style>
    <style:style style:name="P479" style:parent-style-name="Geenafstand" style:family="paragraph">
      <style:text-properties style:font-name="Arial" style:font-name-complex="Arial" fo:font-size="10pt" style:font-size-asian="10pt" style:font-size-complex="10pt" fo:language="nl" fo:country="NL"/>
    </style:style>
    <style:style style:name="P480" style:parent-style-name="Geenafstand" style:family="paragraph">
      <style:text-properties style:font-name="Arial" style:font-name-complex="Arial" fo:font-size="10pt" style:font-size-asian="10pt" style:font-size-complex="10pt" fo:language="nl" fo:country="NL"/>
    </style:style>
    <style:style style:name="P481" style:parent-style-name="Geenafstand" style:family="paragraph">
      <style:text-properties style:font-name="Arial" style:font-name-complex="Arial" fo:font-size="10pt" style:font-size-asian="10pt" style:font-size-complex="10pt" fo:language="nl" fo:country="NL"/>
    </style:style>
    <style:style style:name="P482" style:parent-style-name="Geenafstand" style:family="paragraph">
      <style:text-properties style:font-name="Arial" style:font-name-complex="Arial" fo:font-size="10pt" style:font-size-asian="10pt" style:font-size-complex="10pt" fo:language="nl" fo:country="NL"/>
    </style:style>
    <style:style style:name="P483" style:parent-style-name="Geenafstand" style:family="paragraph">
      <style:text-properties style:font-name="Arial" style:font-name-complex="Arial" fo:font-size="10pt" style:font-size-asian="10pt" style:font-size-complex="10pt" fo:language="nl" fo:country="NL"/>
    </style:style>
    <style:style style:name="P484" style:parent-style-name="Geenafstand" style:family="paragraph">
      <style:text-properties style:font-name="Arial" style:font-name-complex="Arial" fo:font-size="10pt" style:font-size-asian="10pt" style:font-size-complex="10pt" fo:language="nl" fo:country="NL"/>
    </style:style>
    <style:style style:name="P485" style:parent-style-name="Geenafstand" style:family="paragraph">
      <style:text-properties style:font-name="Arial" style:font-name-complex="Arial" fo:font-size="10pt" style:font-size-asian="10pt" style:font-size-complex="10pt" fo:language="nl" fo:country="NL"/>
    </style:style>
    <style:style style:name="P486" style:parent-style-name="Geenafstand" style:family="paragraph">
      <style:text-properties style:font-name="Arial" style:font-name-complex="Arial" fo:font-size="10pt" style:font-size-asian="10pt" style:font-size-complex="10pt" fo:language="nl" fo:country="NL"/>
    </style:style>
    <style:style style:name="P487" style:parent-style-name="Geenafstand" style:family="paragraph">
      <style:text-properties style:font-name="Arial" style:font-name-complex="Arial" fo:font-size="10pt" style:font-size-asian="10pt" style:font-size-complex="10pt" fo:language="nl" fo:country="NL"/>
    </style:style>
    <style:style style:name="P488" style:parent-style-name="Geenafstand" style:family="paragraph">
      <style:text-properties style:font-name="Arial" style:font-name-complex="Arial" fo:font-size="10pt" style:font-size-asian="10pt" style:font-size-complex="10pt" fo:language="nl" fo:country="NL"/>
    </style:style>
    <style:style style:name="P489" style:parent-style-name="Geenafstand" style:family="paragraph">
      <style:text-properties style:font-name="Arial" style:font-name-complex="Arial" fo:font-size="10pt" style:font-size-asian="10pt" style:font-size-complex="10pt" fo:language="nl" fo:country="NL"/>
    </style:style>
    <style:style style:name="P490" style:parent-style-name="Geenafstand" style:family="paragraph">
      <style:text-properties style:font-name="Arial" style:font-name-complex="Arial" fo:font-size="10pt" style:font-size-asian="10pt" style:font-size-complex="10pt" fo:language="nl" fo:country="NL"/>
    </style:style>
    <style:style style:name="P491" style:parent-style-name="Geenafstand" style:family="paragraph">
      <style:text-properties style:font-name="Arial" style:font-name-complex="Arial" fo:font-size="10pt" style:font-size-asian="10pt" style:font-size-complex="10pt" fo:language="nl" fo:country="NL"/>
    </style:style>
    <style:style style:name="P492" style:parent-style-name="Geenafstand" style:family="paragraph">
      <style:text-properties style:font-name="Arial" style:font-name-complex="Arial" fo:font-size="10pt" style:font-size-asian="10pt" style:font-size-complex="10pt" fo:language="nl" fo:country="NL"/>
    </style:style>
    <style:style style:name="P493" style:parent-style-name="Geenafstand" style:family="paragraph">
      <style:text-properties style:font-name="Arial" style:font-name-complex="Arial" fo:font-size="10pt" style:font-size-asian="10pt" style:font-size-complex="10pt" fo:language="nl" fo:country="NL"/>
    </style:style>
    <style:style style:name="P494" style:parent-style-name="Geenafstand" style:family="paragraph">
      <style:text-properties style:font-name="Arial" style:font-name-complex="Arial" fo:font-size="10pt" style:font-size-asian="10pt" style:font-size-complex="10pt" fo:language="nl" fo:country="NL"/>
    </style:style>
    <style:style style:name="P495" style:parent-style-name="Geenafstand" style:family="paragraph">
      <style:text-properties style:font-name="Arial" style:font-name-complex="Arial" fo:font-size="10pt" style:font-size-asian="10pt" style:font-size-complex="10pt" fo:language="nl" fo:country="NL"/>
    </style:style>
    <style:style style:name="P496" style:parent-style-name="Geenafstand" style:family="paragraph">
      <style:text-properties style:font-name="Arial" style:font-name-complex="Arial" fo:font-size="10pt" style:font-size-asian="10pt" style:font-size-complex="10pt" fo:language="nl" fo:country="NL"/>
    </style:style>
    <style:style style:name="P497" style:parent-style-name="Textbody" style:family="paragraph">
      <style:text-properties style:font-name="Times New Roman" fo:font-weight="bold" style:font-weight-asian="bold" style:font-weight-complex="bold" fo:font-size="12pt" style:font-size-asian="12pt" fo:language="nl" fo:country="NL"/>
    </style:style>
    <style:style style:name="P498" style:parent-style-name="Geenafstand" style:family="paragraph">
      <style:text-properties style:font-name="Arial" style:font-name-complex="Arial" fo:font-size="10pt" style:font-size-asian="10pt" style:font-size-complex="10pt" fo:language="nl" fo:country="NL"/>
    </style:style>
    <style:style style:name="P499" style:parent-style-name="Geenafstand" style:family="paragraph">
      <style:text-properties style:font-name="Arial" style:font-name-complex="Arial" fo:font-size="10pt" style:font-size-asian="10pt" style:font-size-complex="10pt" fo:language="nl" fo:country="NL"/>
    </style:style>
    <style:style style:name="P500" style:parent-style-name="Textbody" style:family="paragraph">
      <style:text-properties style:font-name="Times New Roman" fo:language="nl" fo:country="NL"/>
    </style:style>
    <style:style style:name="P501" style:parent-style-name="Textbody" style:family="paragraph">
      <style:text-properties style:font-name="Times New Roman" fo:language="nl" fo:country="NL"/>
    </style:style>
    <style:style style:name="P502" style:parent-style-name="Textbody" style:family="paragraph">
      <style:text-properties style:font-name="Times New Roman" fo:language="nl" fo:country="NL"/>
    </style:style>
    <style:style style:name="P503" style:parent-style-name="Textbody" style:family="paragraph">
      <style:text-properties style:font-name="Times New Roman" fo:language="nl" fo:country="NL"/>
    </style:style>
    <style:style style:name="P504" style:parent-style-name="Textbody" style:family="paragraph">
      <style:text-properties style:font-name="Times New Roman" fo:language="nl" fo:country="NL"/>
    </style:style>
    <style:style style:name="P505" style:parent-style-name="Textbody" style:family="paragraph">
      <style:text-properties style:font-name="Times New Roman" fo:language="nl" fo:country="NL"/>
    </style:style>
    <style:style style:name="P506" style:parent-style-name="Textbody" style:family="paragraph">
      <style:text-properties style:font-name="Times New Roman" fo:language="nl" fo:country="NL"/>
    </style:style>
    <style:style style:name="P507" style:parent-style-name="Textbody" style:family="paragraph">
      <style:text-properties style:font-name="Times New Roman" fo:language="nl" fo:country="NL"/>
    </style:style>
    <style:style style:name="P508" style:parent-style-name="Textbody" style:family="paragraph">
      <style:text-properties style:font-name="Times New Roman" fo:language="nl" fo:country="NL"/>
    </style:style>
    <style:style style:name="P509" style:parent-style-name="Textbody" style:family="paragraph">
      <style:text-properties style:font-name="Times New Roman" fo:language="nl" fo:country="NL"/>
    </style:style>
    <style:style style:name="P510" style:parent-style-name="Textbody" style:family="paragraph">
      <style:text-properties style:font-name="Times New Roman" fo:language="nl" fo:country="NL"/>
    </style:style>
    <style:style style:name="P511" style:parent-style-name="Textbody" style:family="paragraph">
      <style:text-properties style:font-name="Times New Roman" fo:language="nl" fo:country="NL"/>
    </style:style>
    <style:style style:name="P512" style:parent-style-name="Textbody" style:family="paragraph">
      <style:text-properties style:font-name="Times New Roman" fo:language="nl" fo:country="NL"/>
    </style:style>
    <style:style style:name="P513" style:parent-style-name="Textbody" style:family="paragraph">
      <style:text-properties style:font-name="Times New Roman" fo:language="nl" fo:country="NL"/>
    </style:style>
    <style:style style:name="P514" style:parent-style-name="Textbody" style:family="paragraph">
      <style:text-properties style:font-name="Times New Roman" fo:language="nl" fo:country="NL"/>
    </style:style>
    <style:style style:name="P515" style:parent-style-name="Textbody" style:family="paragraph">
      <style:text-properties style:font-name="Times New Roman" fo:language="nl" fo:country="NL"/>
    </style:style>
    <style:style style:name="P516" style:parent-style-name="Textbody" style:family="paragraph">
      <style:text-properties style:font-name="Times New Roman" fo:language="nl" fo:country="NL"/>
    </style:style>
    <style:style style:name="P517" style:parent-style-name="Textbody" style:family="paragraph">
      <style:text-properties style:font-name="Times New Roman" fo:language="nl" fo:country="NL"/>
    </style:style>
    <style:style style:name="P518" style:parent-style-name="Textbody" style:family="paragraph">
      <style:text-properties style:font-name="Times New Roman" fo:language="nl" fo:country="NL"/>
    </style:style>
    <style:style style:name="P519" style:parent-style-name="Textbody" style:family="paragraph">
      <style:text-properties style:font-name="Times New Roman" fo:language="nl" fo:country="NL"/>
    </style:style>
    <style:style style:name="P520" style:parent-style-name="Textbody" style:family="paragraph">
      <style:text-properties style:font-name="Times New Roman" fo:language="nl" fo:country="NL"/>
    </style:style>
    <style:style style:name="P521" style:parent-style-name="Textbody" style:family="paragraph">
      <style:text-properties style:font-name="Times New Roman" fo:language="nl" fo:country="NL"/>
    </style:style>
    <style:style style:name="P522" style:parent-style-name="Textbody" style:family="paragraph">
      <style:text-properties style:font-name="Times New Roman" fo:language="nl" fo:country="NL"/>
    </style:style>
    <style:style style:name="P523" style:parent-style-name="Textbody" style:family="paragraph">
      <style:text-properties style:font-name="Times New Roman" fo:language="nl" fo:country="NL"/>
    </style:style>
    <style:style style:name="P524" style:parent-style-name="Textbody" style:family="paragraph">
      <style:text-properties style:font-name="Times New Roman" fo:language="nl" fo:country="NL"/>
    </style:style>
    <style:style style:name="P525" style:parent-style-name="Geenafstand" style:family="paragraph">
      <style:text-properties style:font-name="Arial" style:font-name-complex="Arial" fo:font-size="10pt" style:font-size-asian="10pt" style:font-size-complex="10pt" fo:language="nl" fo:country="NL"/>
    </style:style>
    <style:style style:name="P526" style:parent-style-name="Geenafstand" style:family="paragraph">
      <style:text-properties style:font-name="Arial" style:font-name-complex="Arial" fo:font-size="10pt" style:font-size-asian="10pt" style:font-size-complex="10pt" fo:language="nl" fo:country="NL"/>
    </style:style>
    <style:style style:name="P527" style:parent-style-name="Geenafstand" style:family="paragraph">
      <style:text-properties style:font-name="Arial" style:font-name-complex="Arial" fo:font-size="10pt" style:font-size-asian="10pt" style:font-size-complex="10pt" fo:language="nl" fo:country="NL"/>
    </style:style>
    <style:style style:name="P528" style:parent-style-name="Geenafstand" style:family="paragraph">
      <style:text-properties style:font-name="Arial" style:font-name-complex="Arial" fo:font-size="10pt" style:font-size-asian="10pt" style:font-size-complex="10pt" fo:language="nl" fo:country="NL"/>
    </style:style>
    <style:style style:name="P529" style:parent-style-name="Geenafstand" style:family="paragraph">
      <style:text-properties style:font-name="Arial" style:font-name-complex="Arial" fo:font-size="10pt" style:font-size-asian="10pt" style:font-size-complex="10pt" fo:language="nl" fo:country="NL"/>
    </style:style>
    <style:style style:name="P530" style:parent-style-name="Geenafstand" style:family="paragraph">
      <style:text-properties style:font-name="Arial" style:font-name-complex="Arial" fo:font-size="10pt" style:font-size-asian="10pt" style:font-size-complex="10pt" fo:language="nl" fo:country="NL"/>
    </style:style>
    <style:style style:name="P531" style:parent-style-name="Geenafstand" style:family="paragraph">
      <style:text-properties style:font-name="Arial" style:font-name-complex="Arial" fo:font-size="10pt" style:font-size-asian="10pt" style:font-size-complex="10pt" fo:language="nl" fo:country="NL"/>
    </style:style>
    <style:style style:name="P532" style:parent-style-name="Geenafstand" style:family="paragraph">
      <style:text-properties style:font-name="Arial" style:font-name-complex="Arial" fo:font-size="10pt" style:font-size-asian="10pt" style:font-size-complex="10pt" fo:language="nl" fo:country="NL"/>
    </style:style>
    <style:style style:name="P533" style:parent-style-name="Geenafstand" style:family="paragraph">
      <style:text-properties style:font-name="Arial" style:font-name-complex="Arial" fo:font-size="10pt" style:font-size-asian="10pt" style:font-size-complex="10pt" fo:language="nl" fo:country="NL"/>
    </style:style>
    <style:style style:name="P534" style:parent-style-name="Geenafstand" style:family="paragraph">
      <style:text-properties style:font-name="Arial" style:font-name-complex="Arial" fo:font-size="10pt" style:font-size-asian="10pt" style:font-size-complex="10pt" fo:language="nl" fo:country="NL"/>
    </style:style>
    <style:style style:name="P535" style:parent-style-name="Geenafstand" style:family="paragraph">
      <style:text-properties style:font-name="Arial" style:font-name-complex="Arial" fo:font-size="10pt" style:font-size-asian="10pt" style:font-size-complex="10pt" fo:language="nl" fo:country="NL"/>
    </style:style>
    <style:style style:name="P536"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537" style:parent-style-name="Standaard" style:family="paragraph">
      <style:paragraph-properties style:vertical-align="auto"/>
      <style:text-properties fo:font-size="10pt" style:font-size-asian="10pt" style:font-size-complex="10pt"/>
    </style:style>
    <style:style style:name="P538"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P539" style:parent-style-name="Geenafstand" style:family="paragraph">
      <style:text-properties style:font-name="Arial" style:font-name-complex="Arial" fo:font-size="10pt" style:font-size-asian="10pt" style:font-size-complex="10pt" fo:language="nl" fo:country="NL"/>
    </style:style>
    <style:style style:name="P540" style:parent-style-name="Geenafstand" style:family="paragraph">
      <style:text-properties style:font-name="Arial" style:font-name-complex="Arial" fo:font-size="10pt" style:font-size-asian="10pt" style:font-size-complex="10pt" fo:language="nl" fo:country="NL"/>
    </style:style>
    <style:style style:name="P541" style:parent-style-name="Geenafstand" style:family="paragraph">
      <style:text-properties style:font-name="Arial" style:font-name-complex="Arial" fo:font-size="10pt" style:font-size-asian="10pt" style:font-size-complex="10pt" fo:language="nl" fo:country="NL"/>
    </style:style>
    <style:style style:name="P542" style:parent-style-name="Geenafstand" style:family="paragraph">
      <style:text-properties style:font-name="Arial" style:font-name-complex="Arial" fo:font-size="10pt" style:font-size-asian="10pt" style:font-size-complex="10pt" fo:language="nl" fo:country="NL"/>
    </style:style>
    <style:style style:name="P543" style:parent-style-name="Geenafstand" style:family="paragraph">
      <style:text-properties style:font-name="Arial" style:font-name-complex="Arial" fo:font-size="10pt" style:font-size-asian="10pt" style:font-size-complex="10pt" fo:language="nl" fo:country="NL"/>
    </style:style>
    <style:style style:name="P544" style:parent-style-name="Geenafstand" style:family="paragraph">
      <style:text-properties style:font-name="Arial" style:font-name-complex="Arial" fo:font-size="10pt" style:font-size-asian="10pt" style:font-size-complex="10pt" fo:language="nl" fo:country="NL"/>
    </style:style>
    <style:style style:name="P545" style:parent-style-name="Geenafstand" style:family="paragraph">
      <style:text-properties style:font-name="Arial" style:font-name-complex="Arial" fo:font-size="10pt" style:font-size-asian="10pt" style:font-size-complex="10pt" fo:language="nl" fo:country="NL"/>
    </style:style>
    <style:style style:name="P546" style:parent-style-name="Geenafstand" style:family="paragraph">
      <style:text-properties style:font-name="Arial" style:font-name-complex="Arial" fo:font-size="10pt" style:font-size-asian="10pt" style:font-size-complex="10pt" fo:language="nl" fo:country="NL"/>
    </style:style>
    <style:style style:name="P547" style:parent-style-name="Geenafstand" style:family="paragraph">
      <style:text-properties style:font-name="Arial" style:font-name-complex="Arial" fo:font-size="10pt" style:font-size-asian="10pt" style:font-size-complex="10pt" fo:language="nl" fo:country="NL"/>
    </style:style>
    <style:style style:name="P548" style:parent-style-name="Geenafstand" style:family="paragraph">
      <style:text-properties style:font-name="Arial" style:font-name-complex="Arial" fo:font-size="10pt" style:font-size-asian="10pt" style:font-size-complex="10pt" fo:language="nl" fo:country="NL"/>
    </style:style>
    <style:style style:name="P549" style:parent-style-name="Geenafstand" style:family="paragraph">
      <style:text-properties style:font-name="Arial" style:font-name-complex="Arial" fo:font-size="10pt" style:font-size-asian="10pt" style:font-size-complex="10pt" fo:language="nl" fo:country="NL"/>
    </style:style>
    <style:style style:name="P550" style:parent-style-name="Geenafstand" style:family="paragraph">
      <style:text-properties style:font-name="Arial" style:font-name-complex="Arial" fo:font-size="10pt" style:font-size-asian="10pt" style:font-size-complex="10pt" fo:language="nl" fo:country="NL"/>
    </style:style>
    <style:style style:name="P551" style:parent-style-name="Geenafstand" style:family="paragraph">
      <style:text-properties style:font-name="Arial" style:font-name-complex="Arial" fo:font-size="10pt" style:font-size-asian="10pt" style:font-size-complex="10pt" fo:language="nl" fo:country="NL"/>
    </style:style>
    <style:style style:name="P552" style:parent-style-name="Geenafstand" style:family="paragraph">
      <style:text-properties style:font-name="Arial" style:font-name-complex="Arial" fo:font-size="10pt" style:font-size-asian="10pt" style:font-size-complex="10pt" fo:language="nl" fo:country="NL"/>
    </style:style>
    <style:style style:name="P553" style:parent-style-name="Geenafstand" style:family="paragraph">
      <style:text-properties style:font-name="Arial" style:font-name-complex="Arial" fo:font-size="10pt" style:font-size-asian="10pt" style:font-size-complex="10pt" fo:language="nl" fo:country="NL"/>
    </style:style>
    <style:style style:name="P554" style:parent-style-name="Geenafstand" style:family="paragraph">
      <style:text-properties style:font-name="Arial" style:font-name-complex="Arial" fo:font-size="10pt" style:font-size-asian="10pt" style:font-size-complex="10pt" fo:language="nl" fo:country="NL"/>
    </style:style>
    <style:style style:name="P555" style:parent-style-name="Geenafstand" style:family="paragraph">
      <style:text-properties style:font-name="Arial" style:font-name-complex="Arial" fo:font-size="10pt" style:font-size-asian="10pt" style:font-size-complex="10pt" fo:language="nl" fo:country="NL"/>
    </style:style>
    <style:style style:name="P556" style:parent-style-name="Geenafstand" style:family="paragraph">
      <style:text-properties style:font-name="Arial" style:font-name-complex="Arial" fo:font-size="10pt" style:font-size-asian="10pt" style:font-size-complex="10pt" fo:language="nl" fo:country="NL"/>
    </style:style>
    <style:style style:name="P557" style:parent-style-name="Geenafstand" style:family="paragraph">
      <style:text-properties style:font-name="Arial" style:font-name-complex="Arial" fo:font-size="10pt" style:font-size-asian="10pt" style:font-size-complex="10pt" fo:language="nl" fo:country="NL"/>
    </style:style>
    <style:style style:name="P558" style:parent-style-name="Geenafstand" style:family="paragraph">
      <style:text-properties style:font-name="Arial" style:font-name-complex="Arial" fo:font-size="10pt" style:font-size-asian="10pt" style:font-size-complex="10pt" fo:language="nl" fo:country="NL"/>
    </style:style>
    <style:style style:name="P559" style:parent-style-name="Geenafstand" style:family="paragraph">
      <style:text-properties style:font-name="Arial" style:font-name-complex="Arial" fo:font-size="10pt" style:font-size-asian="10pt" style:font-size-complex="10pt" fo:language="nl" fo:country="NL"/>
    </style:style>
    <style:style style:name="P560" style:parent-style-name="Geenafstand" style:family="paragraph">
      <style:text-properties style:font-name="Arial" style:font-name-complex="Arial" fo:font-size="10pt" style:font-size-asian="10pt" style:font-size-complex="10pt" fo:language="nl" fo:country="NL"/>
    </style:style>
    <style:style style:name="P561" style:parent-style-name="Geenafstand" style:family="paragraph">
      <style:text-properties style:font-name="Arial" style:font-name-complex="Arial" fo:font-size="10pt" style:font-size-asian="10pt" style:font-size-complex="10pt" fo:language="nl" fo:country="NL"/>
    </style:style>
    <style:style style:name="P562" style:parent-style-name="Geenafstand" style:family="paragraph">
      <style:text-properties style:font-name="Arial" style:font-name-complex="Arial" fo:font-size="10pt" style:font-size-asian="10pt" style:font-size-complex="10pt" fo:language="nl" fo:country="NL"/>
    </style:style>
    <style:style style:name="P563" style:parent-style-name="Geenafstand" style:family="paragraph">
      <style:text-properties style:font-name="Arial" style:font-name-complex="Arial" fo:font-size="10pt" style:font-size-asian="10pt" style:font-size-complex="10pt" fo:language="nl" fo:country="NL"/>
    </style:style>
    <style:style style:name="P564" style:parent-style-name="Geenafstand" style:family="paragraph">
      <style:text-properties style:font-name="Arial" style:font-name-complex="Arial" fo:font-size="10pt" style:font-size-asian="10pt" style:font-size-complex="10pt" fo:language="nl" fo:country="NL"/>
    </style:style>
    <style:style style:name="P565" style:parent-style-name="Geenafstand" style:family="paragraph">
      <style:text-properties style:font-name="Arial" style:font-name-complex="Arial" fo:font-size="10pt" style:font-size-asian="10pt" style:font-size-complex="10pt" fo:language="nl" fo:country="NL"/>
    </style:style>
    <style:style style:name="P566" style:parent-style-name="Geenafstand" style:family="paragraph">
      <style:text-properties style:font-name="Arial" style:font-name-complex="Arial" fo:font-size="10pt" style:font-size-asian="10pt" style:font-size-complex="10pt" fo:language="nl" fo:country="NL"/>
    </style:style>
    <style:style style:name="P567" style:parent-style-name="Geenafstand" style:family="paragraph">
      <style:text-properties style:font-name="Arial" style:font-name-complex="Arial" fo:font-size="10pt" style:font-size-asian="10pt" style:font-size-complex="10pt" fo:language="nl" fo:country="NL"/>
    </style:style>
    <style:style style:name="P568" style:parent-style-name="Geenafstand" style:family="paragraph">
      <style:text-properties style:font-name="Arial" style:font-name-complex="Arial" fo:font-size="10pt" style:font-size-asian="10pt" style:font-size-complex="10pt" fo:language="nl" fo:country="NL"/>
    </style:style>
    <style:style style:name="P569" style:parent-style-name="Geenafstand" style:family="paragraph">
      <style:text-properties style:font-name="Arial" style:font-name-complex="Arial" fo:font-size="10pt" style:font-size-asian="10pt" style:font-size-complex="10pt" fo:language="nl" fo:country="NL"/>
    </style:style>
    <style:style style:name="P570" style:parent-style-name="Geenafstand" style:family="paragraph">
      <style:text-properties style:font-name="Arial" style:font-name-complex="Arial" fo:font-size="10pt" style:font-size-asian="10pt" style:font-size-complex="10pt" fo:language="nl" fo:country="NL"/>
    </style:style>
    <style:style style:name="P571" style:parent-style-name="Standaard" style:family="paragraph">
      <style:paragraph-properties style:vertical-align="auto" fo:margin-top="0.1305in" fo:margin-bottom="0.1305in"/>
      <style:text-properties style:font-name="inherit" style:font-name-complex="Calibri" fo:font-variant="small-caps" fo:color="#BC0826" fo:font-size="13.5pt" style:font-size-asian="13.5pt" style:font-size-complex="13.5pt" fo:language="nl" fo:country="NL"/>
    </style:style>
    <style:style style:name="P572" style:parent-style-name="Standaard" style:family="paragraph">
      <style:paragraph-properties style:vertical-align="auto" fo:margin-top="0.1305in" fo:margin-bottom="0.1305in"/>
      <style:text-properties style:font-name="inherit" style:font-name-complex="Calibri" fo:font-variant="small-caps" fo:color="#BC0826" fo:font-size="13.5pt" style:font-size-asian="13.5pt" style:font-size-complex="13.5pt" fo:language="nl" fo:country="NL"/>
    </style:style>
    <style:style style:name="P5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574" style:parent-style-name="Geenafstand" style:family="paragraph">
      <style:text-properties style:font-name="Arial" style:font-name-complex="Arial" fo:font-size="10pt" style:font-size-asian="10pt" style:font-size-complex="10pt" fo:language="nl" fo:country="NL"/>
    </style:style>
    <style:style style:name="P5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7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57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5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8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58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5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5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606"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60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608" style:parent-style-name="Standaardalinea-lettertype" style:family="text">
      <style:text-properties style:font-name="Times New Roman" style:letter-kerning="true" fo:font-size="8pt" style:font-size-asian="8pt" style:font-size-complex="10pt" fo:language="nl" fo:country="NL" style:language-asian="zh" style:country-asian="CN"/>
    </style:style>
    <style:style style:name="P6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6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8pt" style:font-size-asian="8pt" style:font-size-complex="10pt" fo:language="nl" fo:country="NL" style:language-asian="zh" style:country-asian="CN" fo:hyphenate="false"/>
    </style:style>
    <style:style style:name="P6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620" style:parent-style-name="Standaard" style:family="paragraph">
      <style:paragraph-properties style:vertical-align="auto"/>
      <style:text-properties fo:font-size="10pt" style:font-size-asian="10pt" style:font-size-complex="10pt"/>
    </style:style>
    <style:style style:name="P6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6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6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680" style:parent-style-name="Standaard" style:family="paragraph">
      <style:paragraph-properties style:vertical-align="auto"/>
      <style:text-properties fo:font-size="10pt" style:font-size-asian="10pt" style:font-size-complex="10pt"/>
    </style:style>
    <style:style style:name="P6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6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6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16" style:parent-style-name="Standaard"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style:letter-kerning="true" fo:font-size="10pt" style:font-size-asian="10pt" style:font-size-complex="10pt" fo:language="nl" fo:country="NL" style:language-asian="zh" style:country-asian="CN" fo:hyphenate="false"/>
    </style:style>
    <style:style style:name="P717" style:parent-style-name="Standaard" style:family="paragraph">
      <style:paragraph-properties>
        <style:tab-stops>
          <style:tab-stop style:type="left" style:position="0.5909in"/>
        </style:tab-stops>
      </style:paragraph-properties>
      <style:text-properties style:font-name="Arial" style:font-name-complex="Arial" fo:color="#111111" fo:font-size="10pt" style:font-size-asian="10pt" style:font-size-complex="10pt" fo:background-color="#FFFFF8" fo:hyphenate="false"/>
    </style:style>
    <style:style style:name="P718" style:parent-style-name="Standaard"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style:letter-kerning="true" fo:font-size="10pt" style:font-size-asian="10pt" style:font-size-complex="10pt" fo:language="nl" fo:country="NL" style:language-asian="zh" style:country-asian="CN" fo:hyphenate="false"/>
    </style:style>
    <style:style style:name="P719" style:parent-style-name="Standaard" style:family="paragraph">
      <style:paragraph-properties>
        <style:tab-stops>
          <style:tab-stop style:type="left" style:position="0.5909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0" style:parent-style-name="Standaard" style:family="paragraph">
      <style:paragraph-properties>
        <style:tab-stops>
          <style:tab-stop style:type="left" style:position="0.5909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1" style:parent-style-name="Standaard" style:family="paragraph">
      <style:paragraph-properties>
        <style:tab-stops>
          <style:tab-stop style:type="left" style:position="0.5909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2" style:parent-style-name="Standaard" style:family="paragraph">
      <style:paragraph-properties>
        <style:tab-stops>
          <style:tab-stop style:type="left" style:position="0.5909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2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2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2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2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2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2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2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3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4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5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5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5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5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5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55" style:parent-style-name="Standaard" style:family="paragraph">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756" style:parent-style-name="Standaard" style:family="paragraph">
      <style:paragraph-properties style:vertical-align="auto"/>
      <style:text-properties fo:font-size="10pt" style:font-size-asian="10pt" style:font-size-complex="10pt"/>
    </style:style>
    <style:style style:name="P757" style:parent-style-name="Standaard" style:family="paragraph">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75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5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6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1" style:parent-style-name="Standaard" style:family="paragraph">
      <style:text-properties style:font-name="Arial" style:font-name-complex="Arial" style:letter-kerning="true" fo:font-size="10pt" style:font-size-asian="10pt" style:font-size-complex="10pt" fo:background-color="#FFFF00" fo:language="nl" fo:country="NL" style:language-asian="zh" style:country-asian="CN" fo:hyphenate="false"/>
    </style:style>
    <style:style style:name="P77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7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8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79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7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795" style:parent-style-name="Standaard" style:family="paragraph">
      <style:paragraph-properties style:vertical-align="auto"/>
      <style:text-properties fo:font-size="10pt" style:font-size-asian="10pt" style:font-size-complex="10pt"/>
    </style:style>
    <style:style style:name="P7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7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7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7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language="nl" fo:country="NL" fo:hyphenate="false"/>
    </style:style>
    <style:style style:name="P8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25"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826" style:parent-style-name="Standaardalinea-lettertype" style:family="text">
      <style:text-properties style:font-name="Arial" style:font-name-complex="Arial" fo:font-style="italic" style:font-style-asian="italic" style:letter-kerning="true" fo:font-size="10pt" style:font-size-asian="10pt" style:font-size-complex="10pt" fo:language="nl" fo:country="NL" style:language-asian="zh" style:country-asian="CN"/>
    </style:style>
    <style:style style:name="T827" style:parent-style-name="Standaardalinea-lettertype" style:family="text">
      <style:text-properties style:font-name="Times New Roman" fo:font-style="italic" style:font-style-asian="italic" style:font-style-complex="italic" fo:color="#000000" fo:font-size="10pt" style:font-size-asian="10pt" style:font-size-complex="10pt"/>
    </style:style>
    <style:style style:name="T828" style:parent-style-name="Standaardalinea-lettertype" style:family="text">
      <style:text-properties style:font-name="Times New Roman" fo:font-style="italic" style:font-style-asian="italic" fo:color="#000000" fo:font-size="10pt" style:font-size-asian="10pt" style:font-size-complex="10pt"/>
    </style:style>
    <style:style style:name="P8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language="nl" fo:country="NL" fo:hyphenate="false"/>
    </style:style>
    <style:style style:name="P8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color="#222222" fo:font-size="10pt" style:font-size-asian="10pt" style:font-size-complex="10pt" fo:language="nl" fo:country="NL" fo:hyphenate="false"/>
    </style:style>
    <style:style style:name="P831" style:parent-style-name="Standaard" style:family="paragraph">
      <style:paragraph-properties style:vertical-align="auto"/>
      <style:text-properties fo:font-size="10pt" style:font-size-asian="10pt" style:font-size-complex="10pt"/>
    </style:style>
    <style:style style:name="P8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8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68" style:parent-style-name="Standaard" style:family="paragraph">
      <style:paragraph-properties fo:break-before="page"/>
      <style:text-properties style:font-name="Arial" style:font-name-complex="Arial" fo:font-weight="bold" style:font-weight-asian="bold" fo:color="#111111" fo:font-size="10pt" style:font-size-asian="10pt" style:font-size-complex="10pt" fo:language="nl" fo:country="NL"/>
    </style:style>
    <style:style style:name="P869" style:parent-style-name="Standaard" style:family="paragraph">
      <style:paragraph-properties style:vertical-align="auto" fo:margin-bottom="0.1305in"/>
      <style:text-properties style:font-name="Arial" style:font-name-complex="Arial" fo:font-weight="bold" style:font-weight-asian="bold" fo:color="#111111" fo:font-size="10pt" style:font-size-asian="10pt" style:font-size-complex="10pt" fo:language="nl" fo:country="NL"/>
    </style:style>
    <style:style style:name="P870"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871"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872"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873" style:parent-style-name="Standaard" style:family="paragraph">
      <style:paragraph-properties style:vertical-align="auto" fo:margin-bottom="0.1305in"/>
      <style:text-properties style:font-name="Arial" style:font-name-complex="Arial" fo:font-style="italic" style:font-style-asian="italic" fo:color="#111111" fo:font-size="10pt" style:font-size-asian="10pt" style:font-size-complex="10pt" fo:language="nl" fo:country="NL"/>
    </style:style>
    <style:style style:name="P8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222222" fo:font-size="10pt" style:font-size-asian="10pt" style:font-size-complex="10pt" fo:language="nl" fo:country="NL" fo:hyphenate="false"/>
    </style:style>
    <style:style style:name="P8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complex="Calibri" fo:color="#111111" fo:font-size="13.5pt" style:font-size-asian="13.5pt" style:font-size-complex="13.5pt" fo:background-color="#FFFFF8" fo:hyphenate="false"/>
    </style:style>
    <style:style style:name="P8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color="#111111" fo:font-size="10pt" style:font-size-asian="10pt" style:font-size-complex="10pt" fo:background-color="#FFFFF8" fo:hyphenate="false"/>
    </style:style>
    <style:style style:name="P877" style:parent-style-name="Standaard" style:family="paragraph">
      <style:paragraph-properties style:vertical-align="auto"/>
      <style:text-properties fo:font-size="10pt" style:font-size-asian="10pt" style:font-size-complex="10pt"/>
    </style:style>
    <style:style style:name="P8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color="#111111" fo:font-size="10pt" style:font-size-asian="10pt" style:font-size-complex="10pt" fo:background-color="#FFFFF8" fo:hyphenate="false"/>
    </style:style>
    <style:style style:name="P8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8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color="#111111" fo:font-size="10pt" style:font-size-asian="10pt" style:font-size-complex="10pt" fo:background-color="#FFFFF8" fo:hyphenate="false"/>
    </style:style>
    <style:style style:name="P9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9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color="#000000" fo:font-size="10pt" style:font-size-asian="10pt" style:font-size-complex="10pt" fo:hyphenate="false"/>
    </style:style>
    <style:style style:name="P915" style:parent-style-name="Standaard" style:family="paragraph">
      <style:paragraph-properties fo:keep-with-next="always" fo:margin-right="-0.0048in">
        <style:tab-stops>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916"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91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18" style:parent-style-name="Standaard" style:family="paragraph">
      <style:paragraph-properties fo:margin-right="-0.0048in">
        <style:tab-stops>
          <style:tab-stop style:type="left" style:position="8.8597in"/>
        </style:tab-stops>
      </style:paragraph-properties>
      <style:text-properties fo:hyphenate="false"/>
    </style:style>
    <style:style style:name="T91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92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2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3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4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4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4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43" style:parent-style-name="Standaard" style:family="paragraph">
      <style:paragraph-properties fo:margin-right="-0.0048in">
        <style:tab-stops>
          <style:tab-stop style:type="left" style:position="8.8597in"/>
        </style:tab-stops>
      </style:paragraph-properties>
      <style:text-properties fo:hyphenate="false"/>
    </style:style>
    <style:style style:name="T94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945" style:parent-style-name="Standaard" style:family="paragraph">
      <style:paragraph-properties fo:margin-right="-0.0048in">
        <style:tab-stops>
          <style:tab-stop style:type="left" style:position="8.8597in"/>
        </style:tab-stops>
      </style:paragraph-properties>
      <style:text-properties fo:hyphenate="false"/>
    </style:style>
    <style:style style:name="T946"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9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background-color="#FF0000" fo:language="nl" fo:country="NL" style:language-asian="zh" style:country-asian="CN" fo:hyphenate="false"/>
    </style:style>
    <style:style style:name="P94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949"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950"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951"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952"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95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P9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font-size="10pt" style:font-size-asian="10pt" style:font-size-complex="10pt" fo:hyphenate="false"/>
    </style:style>
    <style:style style:name="P955" style:parent-style-name="Standaard" style:family="paragraph">
      <style:paragraph-properties style:vertical-align="auto"/>
      <style:text-properties fo:font-size="10pt" style:font-size-asian="10pt" style:font-size-complex="10pt"/>
    </style:style>
    <style:style style:name="P9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fo:font-size="10pt" style:font-size-asian="10pt" style:font-size-complex="10pt" fo:hyphenate="false"/>
    </style:style>
    <style:style style:name="P9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size="10pt" style:font-size-asian="10pt" style:font-size-complex="10pt" fo:hyphenate="false"/>
    </style:style>
    <style:style style:name="P986" style:parent-style-name="Standaard" style:family="paragraph">
      <style:paragraph-properties fo:break-before="page"/>
      <style:text-properties style:font-name="Arial" style:font-name-complex="Arial" fo:font-size="10pt" style:font-size-asian="10pt" style:font-size-complex="10pt"/>
    </style:style>
    <style:style style:name="P987"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988"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9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1" style:parent-style-name="Standaard" style:family="paragraph">
      <style:paragraph-properties>
        <style:tab-stops>
          <style:tab-stop style:type="left" style:position="0.5909in"/>
        </style:tab-stops>
      </style:paragraph-properties>
      <style:text-properties fo:hyphenate="false"/>
    </style:style>
    <style:style style:name="T99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9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4" style:parent-style-name="Standaard" style:family="paragraph">
      <style:paragraph-properties>
        <style:tab-stops>
          <style:tab-stop style:type="left" style:position="0.5909in"/>
        </style:tab-stops>
      </style:paragraph-properties>
      <style:text-properties fo:hyphenate="false"/>
    </style:style>
    <style:style style:name="T99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9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9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15" style:parent-style-name="Standaard" style:family="paragraph">
      <style:paragraph-properties>
        <style:tab-stops>
          <style:tab-stop style:type="left" style:position="0.5909in"/>
        </style:tab-stops>
      </style:paragraph-properties>
      <style:text-properties fo:hyphenate="false"/>
    </style:style>
    <style:style style:name="T1016"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0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020"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0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1029" style:parent-style-name="Standaard" style:family="paragraph">
      <style:paragraph-properties style:vertical-align="auto"/>
      <style:text-properties fo:font-size="10pt" style:font-size-asian="10pt" style:font-size-complex="10pt"/>
    </style:style>
    <style:style style:name="P10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fo:font-weight="bold" style:font-weight-asian="bold" style:letter-kerning="true" fo:font-size="10pt" style:font-size-asian="10pt" style:font-size-complex="10pt" fo:language="nl" fo:country="NL" style:language-asian="zh" style:country-asian="CN" fo:hyphenate="false"/>
    </style:style>
    <style:style style:name="P10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letter-kerning="true" fo:font-size="10pt" style:font-size-asian="10pt" style:font-size-complex="10pt" fo:language="nl" fo:country="NL" style:language-asian="zh" style:country-asian="CN" fo:hyphenate="false"/>
    </style:style>
    <style:style style:name="P1062" style:parent-style-name="Standaard" style:family="paragraph">
      <style:paragraph-properties fo:break-before="page"/>
      <style:text-properties style:font-name="Times New Roman" style:letter-kerning="true" fo:font-size="8pt" style:font-size-asian="8pt" style:font-size-complex="10pt" fo:language="nl" fo:country="NL" style:language-asian="zh" style:country-asian="CN"/>
    </style:style>
    <style:style style:name="P1063" style:parent-style-name="Standaard" style:family="paragraph">
      <style:paragraph-properties fo:text-align="justify" fo:margin-right="0.4013in"/>
      <style:text-properties style:font-name="Times" fo:font-weight="bold" style:font-weight-asian="bold" style:font-weight-complex="bold" style:letter-kerning="true" style:font-size-complex="10pt" fo:language="nl" fo:country="NL" style:language-asian="zh" style:country-asian="CN" fo:hyphenate="false"/>
    </style:style>
    <style:style style:name="P1064"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1065"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66"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67"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68"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69"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0"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1"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2"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3"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4"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5"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6"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7"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8"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79"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0"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1"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2"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3"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4"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5"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6"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7"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8"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89"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0"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1"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2"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3"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4"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5"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6"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7"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8"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099"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00" style:parent-style-name="Standaard" style:family="paragraph">
      <style:paragraph-properties fo:text-align="justify" fo:margin-right="0.4013in"/>
      <style:text-properties style:font-name="Times" style:letter-kerning="true" fo:font-size="10pt" style:font-size-asian="10pt" style:font-size-complex="10pt" fo:language="nl" fo:country="NL" style:language-asian="zh" style:country-asian="CN" fo:hyphenate="false"/>
    </style:style>
    <style:style style:name="P1101" style:parent-style-name="Standaard" style:family="paragraph">
      <style:paragraph-properties fo:text-align="justify" fo:margin-right="0.4013in"/>
      <style:text-properties style:font-name="Times" fo:font-weight="bold" style:font-weight-asian="bold" style:letter-kerning="true" fo:font-size="10pt" style:font-size-asian="10pt" style:font-size-complex="10pt" fo:language="nl" fo:country="NL" style:language-asian="zh" style:country-asian="CN" fo:hyphenate="false"/>
    </style:style>
    <style:style style:name="P1102" style:parent-style-name="Standaard" style:family="paragraph">
      <style:paragraph-properties style:vertical-align="auto"/>
      <style:text-properties fo:font-size="10pt" style:font-size-asian="10pt" style:font-size-complex="10pt"/>
    </style:style>
    <style:style style:name="P1103" style:parent-style-name="Standaard" style:family="paragraph">
      <style:paragraph-properties fo:text-align="justify" style:vertical-align="auto" fo:margin-right="0.4062in"/>
    </style:style>
    <style:style style:name="T1104" style:parent-style-name="Standaardalinea-lettertype" style:family="text">
      <style:text-properties style:font-name="Times" style:font-name-complex="Times" fo:color="#000000" fo:font-size="10pt" style:font-size-asian="10pt" style:font-size-complex="10pt" fo:language="nl" fo:country="NL"/>
    </style:style>
    <style:style style:name="P1105" style:parent-style-name="Standaard" style:family="paragraph">
      <style:paragraph-properties fo:text-align="justify" style:vertical-align="auto" fo:margin-right="0.4062in"/>
    </style:style>
    <style:style style:name="T1106" style:parent-style-name="Standaardalinea-lettertype" style:family="text">
      <style:text-properties style:font-name="Times" style:font-name-complex="Times" fo:color="#000000" fo:font-size="10pt" style:font-size-asian="10pt" style:font-size-complex="10pt" fo:language="nl" fo:country="NL"/>
    </style:style>
    <style:style style:name="T1107" style:parent-style-name="Standaardalinea-lettertype" style:family="text">
      <style:text-properties style:font-name="Times" style:font-name-complex="Times" fo:color="#FF0000" fo:font-size="10pt" style:font-size-asian="10pt" style:font-size-complex="10pt" fo:language="nl" fo:country="NL"/>
    </style:style>
    <style:style style:name="P1108" style:parent-style-name="Standaard" style:family="paragraph">
      <style:paragraph-properties fo:text-align="justify" style:vertical-align="auto" fo:margin-right="0.4062in"/>
    </style:style>
    <style:style style:name="T1109" style:parent-style-name="Standaardalinea-lettertype" style:family="text">
      <style:text-properties style:font-name="Times" style:font-name-complex="Times" fo:color="#000000" fo:font-size="10pt" style:font-size-asian="10pt" style:font-size-complex="10pt" fo:language="nl" fo:country="NL"/>
    </style:style>
    <style:style style:name="P1110" style:parent-style-name="Standaard" style:family="paragraph">
      <style:paragraph-properties fo:text-align="justify" style:vertical-align="auto" fo:margin-right="0.4062in"/>
    </style:style>
    <style:style style:name="T1111" style:parent-style-name="Standaardalinea-lettertype" style:family="text">
      <style:text-properties style:font-name="Times" style:font-name-complex="Times" fo:color="#000000" fo:font-size="10pt" style:font-size-asian="10pt" style:font-size-complex="10pt" fo:language="nl" fo:country="NL"/>
    </style:style>
    <style:style style:name="P1112" style:parent-style-name="Standaard" style:family="paragraph">
      <style:paragraph-properties fo:text-align="justify" style:vertical-align="auto" fo:margin-right="0.4062in"/>
    </style:style>
    <style:style style:name="T1113" style:parent-style-name="Standaardalinea-lettertype" style:family="text">
      <style:text-properties style:font-name="Times" style:font-name-complex="Times" fo:color="#000000" fo:font-size="10pt" style:font-size-asian="10pt" style:font-size-complex="10pt" fo:language="nl" fo:country="NL"/>
    </style:style>
    <style:style style:name="P1114" style:parent-style-name="Standaard" style:family="paragraph">
      <style:paragraph-properties fo:text-align="justify" style:vertical-align="auto" fo:margin-right="0.4062in"/>
    </style:style>
    <style:style style:name="T1115" style:parent-style-name="Standaardalinea-lettertype" style:family="text">
      <style:text-properties style:font-name="Times" style:font-name-complex="Times" fo:color="#000000" fo:font-size="10pt" style:font-size-asian="10pt" style:font-size-complex="10pt" fo:language="nl" fo:country="NL"/>
    </style:style>
    <style:style style:name="P1116" style:parent-style-name="Standaard" style:family="paragraph">
      <style:paragraph-properties fo:text-align="justify" style:vertical-align="auto" fo:margin-right="0.4062in"/>
    </style:style>
    <style:style style:name="T1117" style:parent-style-name="Standaardalinea-lettertype" style:family="text">
      <style:text-properties style:font-name="Times" style:font-name-complex="Times" fo:color="#000000" fo:font-size="10pt" style:font-size-asian="10pt" style:font-size-complex="10pt" fo:language="nl" fo:country="NL"/>
    </style:style>
    <style:style style:name="P1118" style:parent-style-name="Standaard" style:family="paragraph">
      <style:paragraph-properties fo:text-align="justify" style:vertical-align="auto" fo:margin-right="0.4062in"/>
    </style:style>
    <style:style style:name="T1119" style:parent-style-name="Standaardalinea-lettertype" style:family="text">
      <style:text-properties style:font-name="Times" style:font-name-complex="Times" fo:color="#000000" fo:font-size="10pt" style:font-size-asian="10pt" style:font-size-complex="10pt" fo:language="nl" fo:country="NL"/>
    </style:style>
    <style:style style:name="P1120" style:parent-style-name="Standaard" style:family="paragraph">
      <style:paragraph-properties fo:text-align="justify" style:vertical-align="auto" fo:margin-right="0.4062in"/>
    </style:style>
    <style:style style:name="T1121" style:parent-style-name="Standaardalinea-lettertype" style:family="text">
      <style:text-properties style:font-name="Times" style:font-name-complex="Times" fo:color="#000000" fo:font-size="10pt" style:font-size-asian="10pt" style:font-size-complex="10pt" fo:language="nl" fo:country="NL"/>
    </style:style>
    <style:style style:name="P1122" style:parent-style-name="Standaard" style:family="paragraph">
      <style:paragraph-properties fo:text-align="justify" style:vertical-align="auto" fo:margin-right="0.4062in"/>
    </style:style>
    <style:style style:name="T1123" style:parent-style-name="Standaardalinea-lettertype" style:family="text">
      <style:text-properties style:font-name="Times" style:font-name-complex="Times" fo:color="#000000" fo:font-size="10pt" style:font-size-asian="10pt" style:font-size-complex="10pt" fo:language="nl" fo:country="NL"/>
    </style:style>
    <style:style style:name="P1124" style:parent-style-name="Standaard" style:family="paragraph">
      <style:paragraph-properties fo:text-align="justify" style:vertical-align="auto" fo:margin-right="0.4062in"/>
    </style:style>
    <style:style style:name="T1125" style:parent-style-name="Standaardalinea-lettertype" style:family="text">
      <style:text-properties style:font-name="Times" style:font-name-complex="Times" fo:color="#000000" fo:font-size="10pt" style:font-size-asian="10pt" style:font-size-complex="10pt" fo:language="nl" fo:country="NL"/>
    </style:style>
    <style:style style:name="P1126" style:parent-style-name="Standaard" style:family="paragraph">
      <style:paragraph-properties fo:text-align="justify" style:vertical-align="auto" fo:margin-right="0.4062in"/>
    </style:style>
    <style:style style:name="T1127" style:parent-style-name="Standaardalinea-lettertype" style:family="text">
      <style:text-properties style:font-name="Times" style:font-name-complex="Times" fo:color="#000000" fo:font-size="10pt" style:font-size-asian="10pt" style:font-size-complex="10pt" fo:language="nl" fo:country="NL"/>
    </style:style>
    <style:style style:name="P1128" style:parent-style-name="Standaard" style:family="paragraph">
      <style:paragraph-properties fo:text-align="justify" style:vertical-align="auto" fo:margin-right="0.4062in"/>
    </style:style>
    <style:style style:name="T1129" style:parent-style-name="Standaardalinea-lettertype" style:family="text">
      <style:text-properties style:font-name="Times" style:font-name-complex="Times" fo:color="#000000" fo:font-size="10pt" style:font-size-asian="10pt" style:font-size-complex="10pt" fo:language="nl" fo:country="NL"/>
    </style:style>
    <style:style style:name="P1130" style:parent-style-name="Standaard" style:family="paragraph">
      <style:paragraph-properties fo:text-align="justify" style:vertical-align="auto" fo:margin-right="0.4062in"/>
    </style:style>
    <style:style style:name="T1131" style:parent-style-name="Standaardalinea-lettertype" style:family="text">
      <style:text-properties style:font-name="Times" style:font-name-complex="Times" fo:color="#FF0000" fo:font-size="10pt" style:font-size-asian="10pt" style:font-size-complex="10pt" fo:language="nl" fo:country="NL"/>
    </style:style>
    <style:style style:name="T1132" style:parent-style-name="Standaardalinea-lettertype" style:family="text">
      <style:text-properties style:font-name="Times" style:font-name-complex="Times" fo:color="#000000" fo:font-size="10pt" style:font-size-asian="10pt" style:font-size-complex="10pt" fo:language="nl" fo:country="NL"/>
    </style:style>
    <style:style style:name="P1133" style:parent-style-name="Standaard" style:family="paragraph">
      <style:paragraph-properties fo:text-align="justify" style:vertical-align="auto" fo:margin-right="0.4062in"/>
    </style:style>
    <style:style style:name="T1134" style:parent-style-name="Standaardalinea-lettertype" style:family="text">
      <style:text-properties style:font-name="Times" style:font-name-complex="Times" fo:color="#000000" fo:font-size="10pt" style:font-size-asian="10pt" style:font-size-complex="10pt" fo:language="nl" fo:country="NL"/>
    </style:style>
    <style:style style:name="P1135" style:parent-style-name="Standaard" style:family="paragraph">
      <style:paragraph-properties fo:text-align="justify" style:vertical-align="auto" fo:margin-right="0.4062in"/>
    </style:style>
    <style:style style:name="T1136" style:parent-style-name="Standaardalinea-lettertype" style:family="text">
      <style:text-properties style:font-name="Times" style:font-name-complex="Times" fo:color="#000000" fo:font-size="10pt" style:font-size-asian="10pt" style:font-size-complex="10pt" fo:language="nl" fo:country="NL"/>
    </style:style>
    <style:style style:name="P1137" style:parent-style-name="Standaard" style:family="paragraph">
      <style:paragraph-properties fo:text-align="justify" style:vertical-align="auto" fo:margin-right="0.4062in"/>
    </style:style>
    <style:style style:name="T1138" style:parent-style-name="Standaardalinea-lettertype" style:family="text">
      <style:text-properties style:font-name="Times" style:font-name-complex="Times" fo:color="#000000" fo:font-size="10pt" style:font-size-asian="10pt" style:font-size-complex="10pt" fo:language="nl" fo:country="NL"/>
    </style:style>
    <style:style style:name="P1139" style:parent-style-name="Standaard" style:family="paragraph">
      <style:paragraph-properties fo:text-align="justify" style:vertical-align="auto" fo:margin-right="0.4062in"/>
    </style:style>
    <style:style style:name="T1140" style:parent-style-name="Standaardalinea-lettertype" style:family="text">
      <style:text-properties style:font-name="Times" style:font-name-complex="Times" fo:color="#000000" fo:font-size="10pt" style:font-size-asian="10pt" style:font-size-complex="10pt" fo:language="nl" fo:country="NL"/>
    </style:style>
    <style:style style:name="P1141" style:parent-style-name="Standaard" style:family="paragraph">
      <style:paragraph-properties fo:text-align="justify" style:vertical-align="auto" fo:margin-right="0.4062in"/>
    </style:style>
    <style:style style:name="T1142" style:parent-style-name="Standaardalinea-lettertype" style:family="text">
      <style:text-properties style:font-name="Times" style:font-name-complex="Times" fo:color="#000000" fo:font-size="10pt" style:font-size-asian="10pt" style:font-size-complex="10pt" fo:language="nl" fo:country="NL"/>
    </style:style>
    <style:style style:name="P1143" style:parent-style-name="Standaard" style:family="paragraph">
      <style:paragraph-properties fo:text-align="justify" style:vertical-align="auto" fo:margin-right="0.4062in"/>
    </style:style>
    <style:style style:name="T1144" style:parent-style-name="Standaardalinea-lettertype" style:family="text">
      <style:text-properties style:font-name="Times" style:font-name-complex="Times" fo:color="#000000" fo:font-size="10pt" style:font-size-asian="10pt" style:font-size-complex="10pt" fo:language="nl" fo:country="NL"/>
    </style:style>
    <style:style style:name="P1145" style:parent-style-name="Standaard" style:family="paragraph">
      <style:paragraph-properties fo:text-align="justify" style:vertical-align="auto" fo:margin-right="0.4062in"/>
    </style:style>
    <style:style style:name="T1146" style:parent-style-name="Standaardalinea-lettertype" style:family="text">
      <style:text-properties style:font-name="Times" style:font-name-complex="Times" fo:color="#000000" fo:font-size="10pt" style:font-size-asian="10pt" style:font-size-complex="10pt" fo:language="nl" fo:country="NL"/>
    </style:style>
    <style:style style:name="P1147" style:parent-style-name="Standaard" style:family="paragraph">
      <style:paragraph-properties fo:text-align="justify" style:vertical-align="auto" fo:margin-right="0.4062in"/>
    </style:style>
    <style:style style:name="T1148" style:parent-style-name="Standaardalinea-lettertype" style:family="text">
      <style:text-properties style:font-name="Times" style:font-name-complex="Times" fo:color="#000000" fo:font-size="10pt" style:font-size-asian="10pt" style:font-size-complex="10pt" fo:language="nl" fo:country="NL"/>
    </style:style>
    <style:style style:name="P1149" style:parent-style-name="Standaard" style:family="paragraph">
      <style:paragraph-properties fo:text-align="justify" style:vertical-align="auto" fo:margin-right="0.4062in"/>
    </style:style>
    <style:style style:name="T1150" style:parent-style-name="Standaardalinea-lettertype" style:family="text">
      <style:text-properties style:font-name="Times" style:font-name-complex="Times" fo:color="#000000" fo:font-size="10pt" style:font-size-asian="10pt" style:font-size-complex="10pt" fo:language="nl" fo:country="NL"/>
    </style:style>
    <style:style style:name="P1151" style:parent-style-name="Standaard" style:family="paragraph">
      <style:paragraph-properties fo:text-align="justify" style:vertical-align="auto" fo:margin-right="0.4062in"/>
    </style:style>
    <style:style style:name="T1152" style:parent-style-name="Standaardalinea-lettertype" style:family="text">
      <style:text-properties style:font-name="Times" style:font-name-complex="Times" fo:color="#000000" fo:font-size="10pt" style:font-size-asian="10pt" style:font-size-complex="10pt" fo:language="nl" fo:country="NL"/>
    </style:style>
    <style:style style:name="P1153" style:parent-style-name="Standaard" style:family="paragraph">
      <style:paragraph-properties fo:text-align="justify" style:vertical-align="auto" fo:margin-right="0.4062in"/>
    </style:style>
    <style:style style:name="T1154" style:parent-style-name="Standaardalinea-lettertype" style:family="text">
      <style:text-properties style:font-name="Times" style:font-name-complex="Times" fo:color="#000000" fo:font-size="10pt" style:font-size-asian="10pt" style:font-size-complex="10pt" fo:language="nl" fo:country="NL"/>
    </style:style>
    <style:style style:name="P1155" style:parent-style-name="Standaard" style:family="paragraph">
      <style:paragraph-properties fo:text-align="justify" style:vertical-align="auto" fo:margin-right="0.4062in"/>
    </style:style>
    <style:style style:name="T1156" style:parent-style-name="Standaardalinea-lettertype" style:family="text">
      <style:text-properties style:font-name="Times" style:font-name-complex="Times" fo:color="#000000" fo:font-size="10pt" style:font-size-asian="10pt" style:font-size-complex="10pt" fo:language="nl" fo:country="NL"/>
    </style:style>
    <style:style style:name="P1157" style:parent-style-name="Standaard" style:family="paragraph">
      <style:paragraph-properties fo:text-align="justify" style:vertical-align="auto" fo:margin-right="0.4062in"/>
    </style:style>
    <style:style style:name="T1158" style:parent-style-name="Standaardalinea-lettertype" style:family="text">
      <style:text-properties style:font-name="Times" style:font-name-complex="Times" fo:color="#000000" fo:font-size="10pt" style:font-size-asian="10pt" style:font-size-complex="10pt" fo:language="nl" fo:country="NL"/>
    </style:style>
    <style:style style:name="P1159" style:parent-style-name="Standaard" style:family="paragraph">
      <style:paragraph-properties fo:text-align="justify" style:vertical-align="auto" fo:margin-right="0.4062in"/>
    </style:style>
    <style:style style:name="T1160" style:parent-style-name="Standaardalinea-lettertype" style:family="text">
      <style:text-properties style:font-name="Times" style:font-name-complex="Times" fo:color="#000000" fo:font-size="10pt" style:font-size-asian="10pt" style:font-size-complex="10pt" fo:language="nl" fo:country="NL"/>
    </style:style>
    <style:style style:name="T1161" style:parent-style-name="Standaardalinea-lettertype" style:family="text">
      <style:text-properties style:font-name="Times" style:font-name-complex="Times" fo:color="#FF0000" fo:font-size="10pt" style:font-size-asian="10pt" style:font-size-complex="10pt" fo:language="nl" fo:country="NL"/>
    </style:style>
    <style:style style:name="P1162" style:parent-style-name="Standaard" style:family="paragraph">
      <style:paragraph-properties fo:text-align="justify" style:vertical-align="auto" fo:margin-right="0.4062in"/>
    </style:style>
    <style:style style:name="T1163" style:parent-style-name="Standaardalinea-lettertype" style:family="text">
      <style:text-properties style:font-name="Times" style:font-name-complex="Times" fo:color="#000000" fo:font-size="10pt" style:font-size-asian="10pt" style:font-size-complex="10pt" fo:language="nl" fo:country="NL"/>
    </style:style>
    <style:style style:name="P1164" style:parent-style-name="Standaard" style:family="paragraph">
      <style:paragraph-properties fo:text-align="justify" style:vertical-align="auto" fo:margin-right="0.4062in"/>
    </style:style>
    <style:style style:name="T1165" style:parent-style-name="Standaardalinea-lettertype" style:family="text">
      <style:text-properties style:font-name="Times" style:font-name-complex="Times" fo:color="#000000" fo:font-size="10pt" style:font-size-asian="10pt" style:font-size-complex="10pt" fo:language="nl" fo:country="NL"/>
    </style:style>
    <style:style style:name="P1166" style:parent-style-name="Standaard" style:family="paragraph">
      <style:paragraph-properties fo:text-align="justify" style:vertical-align="auto" fo:margin-right="0.4062in"/>
    </style:style>
    <style:style style:name="T1167" style:parent-style-name="Standaardalinea-lettertype" style:family="text">
      <style:text-properties style:font-name="Times" style:font-name-complex="Times" fo:color="#000000" fo:font-size="10pt" style:font-size-asian="10pt" style:font-size-complex="10pt" fo:language="nl" fo:country="NL"/>
    </style:style>
    <style:style style:name="P1168" style:parent-style-name="Standaard" style:family="paragraph">
      <style:paragraph-properties fo:text-align="justify" style:vertical-align="auto" fo:margin-right="0.4062in"/>
    </style:style>
    <style:style style:name="T1169" style:parent-style-name="Standaardalinea-lettertype" style:family="text">
      <style:text-properties style:font-name="Times" style:font-name-complex="Times" fo:color="#000000" fo:font-size="10pt" style:font-size-asian="10pt" style:font-size-complex="10pt" fo:language="nl" fo:country="NL"/>
    </style:style>
    <style:style style:name="T1170" style:parent-style-name="Standaardalinea-lettertype" style:family="text">
      <style:text-properties style:font-name="Times" style:font-name-complex="Times" fo:color="#FF0000" fo:font-size="10pt" style:font-size-asian="10pt" style:font-size-complex="10pt" fo:language="nl" fo:country="NL"/>
    </style:style>
    <style:style style:name="P1171" style:parent-style-name="Standaard" style:family="paragraph">
      <style:paragraph-properties fo:text-align="justify" style:vertical-align="auto" fo:margin-right="0.4062in"/>
    </style:style>
    <style:style style:name="T1172" style:parent-style-name="Standaardalinea-lettertype" style:family="text">
      <style:text-properties style:font-name="Times" style:font-name-complex="Times" fo:color="#000000" fo:font-size="10pt" style:font-size-asian="10pt" style:font-size-complex="10pt" fo:language="nl" fo:country="NL"/>
    </style:style>
    <style:style style:name="P11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background-color="#00FFFF" fo:language="nl" fo:country="NL" style:language-asian="zh" style:country-asian="CN" fo:hyphenate="false"/>
    </style:style>
    <style:style style:name="P1174" style:parent-style-name="Standaard" style:family="paragraph">
      <style:paragraph-properties fo:break-before="page"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1175" style:parent-style-name="Standaard" style:family="paragraph">
      <style:paragraph-properties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color="#000000" fo:font-size="10pt" style:font-size-asian="10pt" style:font-size-complex="10pt" style:language-asian="ar" style:country-asian="SA" fo:hyphenate="false"/>
    </style:style>
    <style:style style:name="P1176" style:parent-style-name="Standaard" style:family="paragraph">
      <style:paragraph-properties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color="#000000" fo:font-size="10pt" style:font-size-asian="10pt" style:font-size-complex="10pt" style:language-asian="ar" style:country-asian="SA" fo:hyphenate="false"/>
    </style:style>
    <style:style style:name="P1177"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78"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79"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80" style:parent-style-name="Standaard" style:family="paragraph">
      <style:paragraph-properties fo:text-align="justify" style:vertical-align="auto" fo:margin-left="0.125in" fo:margin-right="-0.0104in">
        <style:tab-stops>
          <style:tab-stop style:type="left" style:position="0.2687in"/>
          <style:tab-stop style:type="left" style:position="8.7347in"/>
        </style:tab-stops>
      </style:paragraph-properties>
      <style:text-properties style:font-name="Times New Roman" fo:color="#000000" fo:font-size="10pt" style:font-size-asian="10pt" style:font-size-complex="10pt" style:language-asian="ar" style:country-asian="SA" fo:hyphenate="false"/>
    </style:style>
    <style:style style:name="P1181"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82"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83"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84"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85"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86"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ar" style:country-asian="SA" fo:hyphenate="false"/>
    </style:style>
    <style:style style:name="P1187"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88"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89"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0"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1"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2"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3"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4"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5"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6"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7"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8"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199"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00"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01"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02"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03"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color="#000000" fo:font-size="10pt" style:font-size-asian="10pt" style:font-size-complex="10pt" style:language-asian="ar" style:country-asian="SA" fo:hyphenate="false"/>
    </style:style>
    <style:style style:name="P1204" style:parent-style-name="Standaard" style:family="paragraph">
      <style:paragraph-properties fo:text-align="justify" style:vertical-align="auto" fo:margin-right="-0.0048in">
        <style:tab-stops>
          <style:tab-stop style:type="left" style:position="0.3937in"/>
          <style:tab-stop style:type="left" style:position="8.8597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ar" style:country-asian="SA" fo:hyphenate="false"/>
    </style:style>
    <style:style style:name="P120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0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0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0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0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1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1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1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1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14" style:parent-style-name="Standaard" style:family="paragraph">
      <style:paragraph-properties fo:widows="0" fo:orphans="0"/>
      <style:text-properties fo:hyphenate="false"/>
    </style:style>
    <style:style style:name="T1215" style:parent-style-name="Standaardalinea-lettertype" style:family="text">
      <style:text-properties style:font-name="Times New Roman" fo:font-weight="bold" style:font-weight-asian="bold" fo:color="#000000" fo:font-size="10pt" style:font-size-asian="10pt" style:font-size-complex="10pt" style:language-asian="ar" style:country-asian="SA"/>
    </style:style>
    <style:style style:name="T1216" style:parent-style-name="Standaardalinea-lettertype" style:family="text">
      <style:text-properties style:font-name="Times New Roman" style:font-name-asian="SimSun" style:font-name-complex="Mangal" style:letter-kerning="true" fo:font-size="8pt" style:font-size-asian="8pt" style:font-size-complex="8pt" style:language-asian="zh" style:country-asian="CN" style:language-complex="hi" style:country-complex="IN"/>
    </style:style>
    <style:style style:name="P1217" style:parent-style-name="Standaard" style:family="paragraph">
      <style:paragraph-properties style:vertical-align="auto"/>
      <style:text-properties fo:font-size="10pt" style:font-size-asian="10pt" style:font-size-complex="10pt"/>
    </style:style>
    <style:style style:name="P121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1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2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3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4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5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5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5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5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254" style:parent-style-name="Standaard" style:family="paragraph">
      <style:paragraph-properties fo:break-before="page" style:vertical-align="auto"/>
      <style:text-properties style:font-name="Times New Roman" style:font-name-asian="NSimSun" fo:font-weight="bold" style:font-weight-asian="bold" style:font-weight-complex="bold" fo:color="#000000" fo:font-size="10pt" style:font-size-asian="10pt" style:font-size-complex="10pt" style:language-asian="ar" style:country-asian="SA" fo:hyphenate="false"/>
    </style:style>
    <style:style style:name="P125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5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5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5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5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60" style:parent-style-name="Standaard" style:family="paragraph">
      <style:paragraph-properties style:vertical-align="auto" fo:margin-left="0.0833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26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6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63" style:parent-style-name="Standaard" style:family="paragraph">
      <style:paragraph-properties style:vertical-align="auto" fo:margin-left="0.0833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26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6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6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6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6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6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0" style:parent-style-name="Standaard" style:family="paragraph">
      <style:paragraph-properties style:vertical-align="auto" fo:margin-left="0.1041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27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7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8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81" style:parent-style-name="Standaard" style:family="paragraph">
      <style:paragraph-properties style:vertical-align="auto" fo:margin-left="0.1041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282" style:parent-style-name="Standaard" style:family="paragraph">
      <style:paragraph-properties style:vertical-align="auto" fo:margin-left="0.1041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28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8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8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8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87" style:parent-style-name="Standaard" style:family="paragraph">
      <style:paragraph-properties style:vertical-align="auto" fo:margin-left="0.0937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128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8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9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9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9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9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9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1295" style:parent-style-name="Standaard" style:family="paragraph">
      <style:paragraph-properties style:vertical-align="auto"/>
      <style:text-properties fo:hyphenate="false"/>
    </style:style>
    <style:style style:name="T1296" style:parent-style-name="Standaardalinea-lettertype" style:family="text">
      <style:text-properties style:font-name="Times New Roman" style:font-name-asian="NSimSun" fo:font-weight="bold" style:font-weight-asian="bold" fo:color="#000000" fo:font-size="10pt" style:font-size-asian="10pt" style:font-size-complex="10pt" style:language-asian="ar" style:country-asian="SA"/>
    </style:style>
    <style:style style:name="T1297" style:parent-style-name="Standaardalinea-lettertype" style:family="text">
      <style:text-properties style:font-name="Consolas" style:font-name-complex="Courier New" fo:color="#222222" fo:font-size="11pt" style:font-size-asian="11pt" style:font-size-complex="11pt" fo:language="nl" fo:country="NL"/>
    </style:style>
    <style:style style:name="P1298" style:parent-style-name="Standaard" style:family="paragraph">
      <style:paragraph-properties style:vertical-align="auto"/>
      <style:text-properties fo:font-size="10pt" style:font-size-asian="10pt" style:font-size-complex="10pt"/>
    </style:style>
    <style:style style:name="P129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0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1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2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3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3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3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3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1334" style:parent-style-name="Standard" style:family="paragraph">
      <style:paragraph-properties fo:margin-right="-0.0048in">
        <style:tab-stops>
          <style:tab-stop style:type="left" style:position="0.625in"/>
          <style:tab-stop style:type="left" style:position="8.8597in"/>
        </style:tab-stops>
      </style:paragraph-properties>
    </style:style>
    <style:style style:name="T1335" style:parent-style-name="Standaardalinea-lettertype" style:family="text">
      <style:text-properties style:font-name="Times New Roman" fo:color="#000000" fo:font-size="10pt" style:font-size-asian="10pt" style:language-asian="ar" style:country-asian="SA"/>
    </style:style>
    <style:style style:name="T1336" style:parent-style-name="Standaardalinea-lettertype" style:family="text">
      <style:text-properties style:font-name="Times New Roman" fo:font-weight="bold" style:font-weight-asian="bold" style:font-weight-complex="bold" style:letter-kerning="true" fo:language="nl" fo:country="NL"/>
    </style:style>
    <style:style style:name="P1337" style:parent-style-name="Standaard" style:family="paragraph">
      <style:paragraph-properties style:vertical-align="auto" fo:margin-bottom="0.1305in"/>
      <style:text-properties style:font-name="Arial" style:font-name-complex="Arial" fo:color="#111111" fo:font-size="10pt" style:font-size-asian="10pt" style:font-size-complex="10pt" fo:language="nl" fo:country="NL"/>
    </style:style>
    <style:style style:name="P133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33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340"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341"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3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375"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376" style:parent-style-name="Standaardalinea-lettertype" style:family="text">
      <style:text-properties style:font-name="Times New Roman" style:letter-kerning="true" fo:font-size="8pt" style:font-size-asian="8pt" style:font-size-complex="10pt" fo:language="nl" fo:country="NL" style:language-asian="zh" style:country-asian="CN"/>
    </style:style>
    <style:style style:name="P13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Consolas" style:font-name-complex="Courier New" fo:color="#222222" fo:font-size="11pt" style:font-size-asian="11pt" style:font-size-complex="11pt" fo:language="nl" fo:country="NL" fo:hyphenate="false"/>
    </style:style>
    <style:style style:name="P1378" style:parent-style-name="Normaalweb" style:family="paragraph">
      <style:paragraph-properties fo:margin-top="0in" fo:margin-bottom="0in"/>
    </style:style>
    <style:style style:name="T1379" style:parent-style-name="Standaardalinea-lettertype" style:family="text">
      <style:text-properties fo:font-weight="bold" style:font-weight-asian="bold" fo:color="#222222" fo:font-size="11pt" style:font-size-asian="11pt" style:font-size-complex="11pt" fo:language="nl" fo:country="NL"/>
    </style:style>
    <style:style style:name="P1380" style:parent-style-name="Standaard" style:family="paragraph">
      <style:paragraph-properties style:vertical-align="auto"/>
      <style:text-properties fo:font-size="10pt" style:font-size-asian="10pt" style:font-size-complex="10pt"/>
    </style:style>
    <style:style style:name="P1381" style:parent-style-name="Standaard" style:family="paragraph">
      <style:paragraph-properties style:vertical-align="auto"/>
    </style:style>
    <style:style style:name="T1382" style:parent-style-name="Standaardalinea-lettertype" style:family="text">
      <style:text-properties style:font-name="Arial" style:font-name-complex="Arial" fo:color="#222222" fo:font-size="11pt" style:font-size-asian="11pt" style:font-size-complex="11pt" fo:language="nl" fo:country="NL"/>
    </style:style>
    <style:style style:name="P1383" style:parent-style-name="Standaard" style:family="paragraph">
      <style:paragraph-properties style:vertical-align="auto"/>
    </style:style>
    <style:style style:name="T1384" style:parent-style-name="Standaardalinea-lettertype" style:family="text">
      <style:text-properties style:font-name="Arial" style:font-name-complex="Arial" fo:color="#222222" fo:font-size="11pt" style:font-size-asian="11pt" style:font-size-complex="11pt" fo:language="nl" fo:country="NL"/>
    </style:style>
    <style:style style:name="P1385" style:parent-style-name="Standaard" style:family="paragraph">
      <style:paragraph-properties style:vertical-align="auto"/>
    </style:style>
    <style:style style:name="T1386" style:parent-style-name="Standaardalinea-lettertype" style:family="text">
      <style:text-properties style:font-name="Arial" style:font-name-complex="Arial" fo:color="#222222" fo:font-size="11pt" style:font-size-asian="11pt" style:font-size-complex="11pt" fo:language="nl" fo:country="NL"/>
    </style:style>
    <style:style style:name="P1387" style:parent-style-name="Standaard" style:family="paragraph">
      <style:paragraph-properties style:vertical-align="auto"/>
    </style:style>
    <style:style style:name="T1388" style:parent-style-name="Standaardalinea-lettertype" style:family="text">
      <style:text-properties style:font-name="Arial" style:font-name-complex="Arial" fo:color="#222222" fo:font-size="11pt" style:font-size-asian="11pt" style:font-size-complex="11pt" fo:language="nl" fo:country="NL"/>
    </style:style>
    <style:style style:name="T1389" style:parent-style-name="Standaardalinea-lettertype" style:family="text">
      <style:text-properties style:font-name="Arial" style:font-name-complex="Arial" fo:color="#FF0000" fo:font-size="11pt" style:font-size-asian="11pt" style:font-size-complex="11pt" fo:language="nl" fo:country="NL"/>
    </style:style>
    <style:style style:name="T1390" style:parent-style-name="Standaardalinea-lettertype" style:family="text">
      <style:text-properties style:font-name="Arial" style:font-name-complex="Arial" fo:color="#222222" fo:font-size="11pt" style:font-size-asian="11pt" style:font-size-complex="11pt" fo:language="nl" fo:country="NL"/>
    </style:style>
    <style:style style:name="P1391" style:parent-style-name="Standaard" style:family="paragraph">
      <style:paragraph-properties style:vertical-align="auto"/>
    </style:style>
    <style:style style:name="T1392" style:parent-style-name="Standaardalinea-lettertype" style:family="text">
      <style:text-properties style:font-name="Arial" style:font-name-complex="Arial" fo:color="#222222" fo:font-size="11pt" style:font-size-asian="11pt" style:font-size-complex="11pt" fo:language="nl" fo:country="NL"/>
    </style:style>
    <style:style style:name="P1393" style:parent-style-name="Standaard" style:family="paragraph">
      <style:paragraph-properties style:vertical-align="auto"/>
    </style:style>
    <style:style style:name="T1394" style:parent-style-name="Standaardalinea-lettertype" style:family="text">
      <style:text-properties style:font-name="Arial" style:font-name-complex="Arial" fo:color="#222222" fo:font-size="11pt" style:font-size-asian="11pt" style:font-size-complex="11pt" fo:language="nl" fo:country="NL"/>
    </style:style>
    <style:style style:name="T1395" style:parent-style-name="Standaardalinea-lettertype" style:family="text">
      <style:text-properties style:font-name="Arial" style:font-name-complex="Arial" fo:color="#FF0000" fo:font-size="11pt" style:font-size-asian="11pt" style:font-size-complex="11pt" fo:language="nl" fo:country="NL"/>
    </style:style>
    <style:style style:name="T1396" style:parent-style-name="Standaardalinea-lettertype" style:family="text">
      <style:text-properties style:font-name="Arial" style:font-name-complex="Arial" fo:color="#222222" fo:font-size="11pt" style:font-size-asian="11pt" style:font-size-complex="11pt" fo:language="nl" fo:country="NL"/>
    </style:style>
    <style:style style:name="P1397" style:parent-style-name="Standaard" style:family="paragraph">
      <style:paragraph-properties style:vertical-align="auto"/>
    </style:style>
    <style:style style:name="T1398" style:parent-style-name="Standaardalinea-lettertype" style:family="text">
      <style:text-properties style:font-name="Arial" style:font-name-complex="Arial" fo:color="#222222" fo:font-size="11pt" style:font-size-asian="11pt" style:font-size-complex="11pt" fo:language="nl" fo:country="NL"/>
    </style:style>
    <style:style style:name="P1399" style:parent-style-name="Standaard" style:family="paragraph">
      <style:paragraph-properties style:vertical-align="auto"/>
    </style:style>
    <style:style style:name="T1400" style:parent-style-name="Standaardalinea-lettertype" style:family="text">
      <style:text-properties style:font-name="Arial" style:font-name-complex="Arial" fo:color="#222222" fo:font-size="11pt" style:font-size-asian="11pt" style:font-size-complex="11pt" fo:language="nl" fo:country="NL"/>
    </style:style>
    <style:style style:name="P1401" style:parent-style-name="Standaard" style:family="paragraph">
      <style:paragraph-properties style:vertical-align="auto"/>
    </style:style>
    <style:style style:name="T1402" style:parent-style-name="Standaardalinea-lettertype" style:family="text">
      <style:text-properties style:font-name="Arial" style:font-name-complex="Arial" fo:color="#222222" fo:font-size="11pt" style:font-size-asian="11pt" style:font-size-complex="11pt" fo:language="nl" fo:country="NL"/>
    </style:style>
    <style:style style:name="P1403" style:parent-style-name="Standaard" style:family="paragraph">
      <style:paragraph-properties style:vertical-align="auto"/>
    </style:style>
    <style:style style:name="T1404" style:parent-style-name="Standaardalinea-lettertype" style:family="text">
      <style:text-properties style:font-name="Arial" style:font-name-complex="Arial" fo:color="#222222" fo:font-size="11pt" style:font-size-asian="11pt" style:font-size-complex="11pt" fo:language="nl" fo:country="NL"/>
    </style:style>
    <style:style style:name="P1405" style:parent-style-name="Standaard" style:family="paragraph">
      <style:paragraph-properties style:vertical-align="auto"/>
    </style:style>
    <style:style style:name="T1406" style:parent-style-name="Standaardalinea-lettertype" style:family="text">
      <style:text-properties style:font-name="Arial" style:font-name-complex="Arial" fo:color="#222222" fo:font-size="11pt" style:font-size-asian="11pt" style:font-size-complex="11pt" fo:language="nl" fo:country="NL"/>
    </style:style>
    <style:style style:name="P1407" style:parent-style-name="Standaard" style:family="paragraph">
      <style:paragraph-properties style:vertical-align="auto"/>
    </style:style>
    <style:style style:name="T1408" style:parent-style-name="Standaardalinea-lettertype" style:family="text">
      <style:text-properties style:font-name="Arial" style:font-name-complex="Arial" fo:color="#222222" fo:font-size="11pt" style:font-size-asian="11pt" style:font-size-complex="11pt" fo:language="nl" fo:country="NL"/>
    </style:style>
    <style:style style:name="P1409" style:parent-style-name="Standaard" style:family="paragraph">
      <style:paragraph-properties style:vertical-align="auto"/>
    </style:style>
    <style:style style:name="T1410" style:parent-style-name="Standaardalinea-lettertype" style:family="text">
      <style:text-properties style:font-name="Arial" style:font-name-complex="Arial" fo:color="#222222" fo:font-size="11pt" style:font-size-asian="11pt" style:font-size-complex="11pt" fo:language="nl" fo:country="NL"/>
    </style:style>
    <style:style style:name="P1411" style:parent-style-name="Standaard" style:family="paragraph">
      <style:paragraph-properties style:vertical-align="auto"/>
    </style:style>
    <style:style style:name="T1412" style:parent-style-name="Standaardalinea-lettertype" style:family="text">
      <style:text-properties style:font-name="Arial" style:font-name-complex="Arial" fo:color="#222222" fo:font-size="11pt" style:font-size-asian="11pt" style:font-size-complex="11pt" fo:language="nl" fo:country="NL"/>
    </style:style>
    <style:style style:name="T1413" style:parent-style-name="Standaardalinea-lettertype" style:family="text">
      <style:text-properties style:font-name="Arial" style:font-name-complex="Arial" fo:color="#FF0000" fo:font-size="11pt" style:font-size-asian="11pt" style:font-size-complex="11pt" fo:language="nl" fo:country="NL"/>
    </style:style>
    <style:style style:name="P1414" style:parent-style-name="Standaard" style:family="paragraph">
      <style:paragraph-properties style:vertical-align="auto"/>
    </style:style>
    <style:style style:name="T1415" style:parent-style-name="Standaardalinea-lettertype" style:family="text">
      <style:text-properties style:font-name="Arial" style:font-name-complex="Arial" fo:color="#222222" fo:font-size="11pt" style:font-size-asian="11pt" style:font-size-complex="11pt" fo:language="nl" fo:country="NL"/>
    </style:style>
    <style:style style:name="P1416" style:parent-style-name="Standaard" style:family="paragraph">
      <style:paragraph-properties style:vertical-align="auto"/>
    </style:style>
    <style:style style:name="T1417" style:parent-style-name="Standaardalinea-lettertype" style:family="text">
      <style:text-properties style:font-name="Arial" style:font-name-complex="Arial" fo:color="#222222" fo:font-size="11pt" style:font-size-asian="11pt" style:font-size-complex="11pt" fo:language="nl" fo:country="NL"/>
    </style:style>
    <style:style style:name="P1418" style:parent-style-name="Standaard" style:family="paragraph">
      <style:paragraph-properties style:vertical-align="auto"/>
    </style:style>
    <style:style style:name="T1419" style:parent-style-name="Standaardalinea-lettertype" style:family="text">
      <style:text-properties style:font-name="Arial" style:font-name-complex="Arial" fo:color="#222222" fo:font-size="11pt" style:font-size-asian="11pt" style:font-size-complex="11pt" fo:language="nl" fo:country="NL"/>
    </style:style>
    <style:style style:name="P1420" style:parent-style-name="Standaard" style:family="paragraph">
      <style:paragraph-properties style:vertical-align="auto"/>
    </style:style>
    <style:style style:name="T1421" style:parent-style-name="Standaardalinea-lettertype" style:family="text">
      <style:text-properties style:font-name="Arial" style:font-name-complex="Arial" fo:color="#222222" fo:font-size="11pt" style:font-size-asian="11pt" style:font-size-complex="11pt" fo:language="nl" fo:country="NL"/>
    </style:style>
    <style:style style:name="T1422" style:parent-style-name="Standaardalinea-lettertype" style:family="text">
      <style:text-properties style:font-name="Arial" style:font-name-complex="Arial" fo:color="#FF0000" fo:font-size="11pt" style:font-size-asian="11pt" style:font-size-complex="11pt" fo:language="nl" fo:country="NL"/>
    </style:style>
    <style:style style:name="P1423" style:parent-style-name="Standaard" style:family="paragraph">
      <style:paragraph-properties style:vertical-align="auto"/>
    </style:style>
    <style:style style:name="T1424" style:parent-style-name="Standaardalinea-lettertype" style:family="text">
      <style:text-properties style:font-name="Arial" style:font-name-complex="Arial" fo:color="#222222" fo:font-size="11pt" style:font-size-asian="11pt" style:font-size-complex="11pt" fo:language="nl" fo:country="NL"/>
    </style:style>
    <style:style style:name="P1425" style:parent-style-name="Standaard" style:family="paragraph">
      <style:paragraph-properties style:vertical-align="auto"/>
    </style:style>
    <style:style style:name="T1426" style:parent-style-name="Standaardalinea-lettertype" style:family="text">
      <style:text-properties style:font-name="Arial" style:font-name-complex="Arial" fo:color="#222222" fo:font-size="11pt" style:font-size-asian="11pt" style:font-size-complex="11pt" fo:language="nl" fo:country="NL"/>
    </style:style>
    <style:style style:name="T1427" style:parent-style-name="Standaardalinea-lettertype" style:family="text">
      <style:text-properties style:font-name="Arial" style:font-name-complex="Arial" fo:color="#FF0000" fo:font-size="11pt" style:font-size-asian="11pt" style:font-size-complex="11pt" fo:language="nl" fo:country="NL"/>
    </style:style>
    <style:style style:name="P1428" style:parent-style-name="Standaard" style:family="paragraph">
      <style:paragraph-properties style:vertical-align="auto"/>
    </style:style>
    <style:style style:name="T1429" style:parent-style-name="Standaardalinea-lettertype" style:family="text">
      <style:text-properties style:font-name="Arial" style:font-name-complex="Arial" fo:color="#222222" fo:font-size="11pt" style:font-size-asian="11pt" style:font-size-complex="11pt" fo:language="nl" fo:country="NL"/>
    </style:style>
    <style:style style:name="P1430" style:parent-style-name="Standaard" style:family="paragraph">
      <style:paragraph-properties style:vertical-align="auto"/>
    </style:style>
    <style:style style:name="T1431" style:parent-style-name="Standaardalinea-lettertype" style:family="text">
      <style:text-properties style:font-name="Arial" style:font-name-complex="Arial" fo:color="#222222" fo:font-size="11pt" style:font-size-asian="11pt" style:font-size-complex="11pt" fo:language="nl" fo:country="NL"/>
    </style:style>
    <style:style style:name="P1432" style:parent-style-name="Standaard" style:family="paragraph">
      <style:paragraph-properties style:vertical-align="auto"/>
    </style:style>
    <style:style style:name="T1433" style:parent-style-name="Standaardalinea-lettertype" style:family="text">
      <style:text-properties style:font-name="Arial" style:font-name-complex="Arial" fo:color="#222222" fo:font-size="11pt" style:font-size-asian="11pt" style:font-size-complex="11pt" fo:language="nl" fo:country="NL"/>
    </style:style>
    <style:style style:name="P1434" style:parent-style-name="Standaard" style:family="paragraph">
      <style:paragraph-properties style:vertical-align="auto"/>
    </style:style>
    <style:style style:name="T1435" style:parent-style-name="Standaardalinea-lettertype" style:family="text">
      <style:text-properties style:font-name="Arial" style:font-name-complex="Arial" fo:color="#222222" fo:font-size="11pt" style:font-size-asian="11pt" style:font-size-complex="11pt" fo:language="nl" fo:country="NL"/>
    </style:style>
    <style:style style:name="P1436" style:parent-style-name="Standaard" style:family="paragraph">
      <style:paragraph-properties style:vertical-align="auto"/>
    </style:style>
    <style:style style:name="T1437" style:parent-style-name="Standaardalinea-lettertype" style:family="text">
      <style:text-properties style:font-name="Arial" style:font-name-complex="Arial" fo:color="#222222" fo:font-size="11pt" style:font-size-asian="11pt" style:font-size-complex="11pt" fo:language="nl" fo:country="NL"/>
    </style:style>
    <style:style style:name="P1438" style:parent-style-name="Standaard" style:family="paragraph">
      <style:paragraph-properties style:vertical-align="auto"/>
    </style:style>
    <style:style style:name="T1439" style:parent-style-name="Standaardalinea-lettertype" style:family="text">
      <style:text-properties style:font-name="Arial" style:font-name-complex="Arial" fo:color="#222222" fo:font-size="11pt" style:font-size-asian="11pt" style:font-size-complex="11pt" fo:language="nl" fo:country="NL"/>
    </style:style>
    <style:style style:name="P1440" style:parent-style-name="Standaard" style:family="paragraph">
      <style:paragraph-properties style:vertical-align="auto"/>
    </style:style>
    <style:style style:name="T1441" style:parent-style-name="Standaardalinea-lettertype" style:family="text">
      <style:text-properties style:font-name="Arial" style:font-name-complex="Arial" fo:color="#222222" fo:font-size="11pt" style:font-size-asian="11pt" style:font-size-complex="11pt" fo:language="nl" fo:country="NL"/>
    </style:style>
    <style:style style:name="P1442" style:parent-style-name="Standaard" style:family="paragraph">
      <style:paragraph-properties style:vertical-align="auto"/>
      <style:text-properties style:font-name="Arial" style:font-name-complex="Arial" fo:color="#222222" fo:font-size="11pt" style:font-size-asian="11pt" style:font-size-complex="11pt" fo:language="nl" fo:country="NL"/>
    </style:style>
    <style:style style:name="P1443" style:parent-style-name="Standaard" style:family="paragraph">
      <style:paragraph-properties style:vertical-align="auto"/>
      <style:text-properties style:font-name="Arial" style:font-name-complex="Arial" fo:color="#222222" fo:font-size="11pt" style:font-size-asian="11pt" style:font-size-complex="11pt" fo:language="nl" fo:country="NL"/>
    </style:style>
    <style:style style:name="P1444" style:parent-style-name="Standaard" style:family="paragraph">
      <style:paragraph-properties style:vertical-align="auto"/>
      <style:text-properties style:font-name="Arial" style:font-name-complex="Arial"/>
    </style:style>
    <style:style style:name="P1445" style:parent-style-name="Standaard" style:family="paragraph">
      <style:paragraph-properties style:vertical-align="auto"/>
      <style:text-properties style:font-name="Arial" style:font-name-complex="Arial"/>
    </style:style>
    <style:style style:name="P1446" style:parent-style-name="Standaard" style:family="paragraph">
      <style:paragraph-properties style:vertical-align="auto"/>
      <style:text-properties style:font-name="Times New Roman" fo:font-weight="bold" style:font-weight-asian="bold" fo:font-size="10pt" style:font-size-asian="10pt" style:font-size-complex="10pt"/>
    </style:style>
    <style:style style:name="P1447" style:parent-style-name="Standaard" style:family="paragraph">
      <style:paragraph-properties style:vertical-align="auto"/>
      <style:text-properties style:font-name="Times New Roman" fo:font-size="10pt" style:font-size-asian="10pt" style:font-size-complex="10pt"/>
    </style:style>
    <style:style style:name="P1448" style:parent-style-name="Standaard" style:family="paragraph">
      <style:paragraph-properties style:vertical-align="auto"/>
      <style:text-properties style:font-name="Times New Roman" fo:font-size="10pt" style:font-size-asian="10pt" style:font-size-complex="10pt"/>
    </style:style>
    <style:style style:name="P1449" style:parent-style-name="Standaard" style:family="paragraph">
      <style:paragraph-properties style:vertical-align="auto"/>
      <style:text-properties style:font-name="Times New Roman" fo:font-size="10pt" style:font-size-asian="10pt" style:font-size-complex="10pt"/>
    </style:style>
    <style:style style:name="P1450" style:parent-style-name="Standaard" style:family="paragraph">
      <style:paragraph-properties style:vertical-align="auto"/>
      <style:text-properties style:font-name="Times New Roman" fo:font-size="10pt" style:font-size-asian="10pt" style:font-size-complex="10pt"/>
    </style:style>
    <style:style style:name="P1451" style:parent-style-name="Standaard" style:family="paragraph">
      <style:paragraph-properties style:vertical-align="auto"/>
      <style:text-properties style:font-name="Times New Roman" fo:font-size="10pt" style:font-size-asian="10pt" style:font-size-complex="10pt"/>
    </style:style>
    <style:style style:name="P1452" style:parent-style-name="Standaard" style:family="paragraph">
      <style:paragraph-properties style:vertical-align="auto"/>
      <style:text-properties style:font-name="Times New Roman" fo:font-size="10pt" style:font-size-asian="10pt" style:font-size-complex="10pt"/>
    </style:style>
    <style:style style:name="P1453" style:parent-style-name="Standaard" style:family="paragraph">
      <style:paragraph-properties style:vertical-align="auto"/>
      <style:text-properties style:font-name="Times New Roman" fo:font-size="10pt" style:font-size-asian="10pt" style:font-size-complex="10pt"/>
    </style:style>
    <style:style style:name="P1454" style:parent-style-name="Standaard" style:family="paragraph">
      <style:paragraph-properties style:vertical-align="auto"/>
      <style:text-properties style:font-name="Times New Roman" fo:font-size="10pt" style:font-size-asian="10pt" style:font-size-complex="10pt"/>
    </style:style>
    <style:style style:name="P1455" style:parent-style-name="Standaard" style:family="paragraph">
      <style:paragraph-properties style:vertical-align="auto"/>
      <style:text-properties style:font-name="Times New Roman" fo:font-size="10pt" style:font-size-asian="10pt" style:font-size-complex="10pt"/>
    </style:style>
    <style:style style:name="P1456" style:parent-style-name="Standaard" style:family="paragraph">
      <style:paragraph-properties style:vertical-align="auto"/>
      <style:text-properties style:font-name="Times New Roman" fo:font-size="10pt" style:font-size-asian="10pt" style:font-size-complex="10pt"/>
    </style:style>
    <style:style style:name="P1457" style:parent-style-name="Standaard" style:family="paragraph">
      <style:paragraph-properties style:vertical-align="auto"/>
      <style:text-properties style:font-name="Times New Roman" fo:font-size="10pt" style:font-size-asian="10pt" style:font-size-complex="10pt"/>
    </style:style>
    <style:style style:name="P1458" style:parent-style-name="Standaard" style:family="paragraph">
      <style:paragraph-properties style:vertical-align="auto"/>
      <style:text-properties style:font-name="Times New Roman" fo:font-size="10pt" style:font-size-asian="10pt" style:font-size-complex="10pt"/>
    </style:style>
    <style:style style:name="P1459" style:parent-style-name="Standaard" style:family="paragraph">
      <style:paragraph-properties style:vertical-align="auto"/>
      <style:text-properties style:font-name="Times New Roman" fo:font-size="10pt" style:font-size-asian="10pt" style:font-size-complex="10pt"/>
    </style:style>
    <style:style style:name="P1460" style:parent-style-name="Standaard" style:family="paragraph">
      <style:paragraph-properties style:vertical-align="auto"/>
      <style:text-properties style:font-name="Times New Roman" fo:font-size="10pt" style:font-size-asian="10pt" style:font-size-complex="10pt"/>
    </style:style>
    <style:style style:name="P1461" style:parent-style-name="Standaard" style:family="paragraph">
      <style:paragraph-properties style:vertical-align="auto"/>
      <style:text-properties style:font-name="Times New Roman" fo:font-size="10pt" style:font-size-asian="10pt" style:font-size-complex="10pt"/>
    </style:style>
    <style:style style:name="P1462" style:parent-style-name="Standaard" style:family="paragraph">
      <style:paragraph-properties style:vertical-align="auto"/>
      <style:text-properties style:font-name="Times New Roman" fo:font-size="10pt" style:font-size-asian="10pt" style:font-size-complex="10pt"/>
    </style:style>
    <style:style style:name="P1463" style:parent-style-name="Standaard" style:family="paragraph">
      <style:paragraph-properties style:vertical-align="auto"/>
      <style:text-properties style:font-name="Times New Roman" fo:font-size="10pt" style:font-size-asian="10pt" style:font-size-complex="10pt"/>
    </style:style>
    <style:style style:name="P1464" style:parent-style-name="Standaard" style:family="paragraph">
      <style:paragraph-properties style:vertical-align="auto"/>
      <style:text-properties style:font-name="Times New Roman" fo:font-size="10pt" style:font-size-asian="10pt" style:font-size-complex="10pt"/>
    </style:style>
    <style:style style:name="P1465" style:parent-style-name="Standaard" style:family="paragraph">
      <style:paragraph-properties style:vertical-align="auto"/>
      <style:text-properties style:font-name="Times New Roman" fo:font-size="10pt" style:font-size-asian="10pt" style:font-size-complex="10pt"/>
    </style:style>
    <style:style style:name="P1466" style:parent-style-name="Standaard" style:family="paragraph">
      <style:paragraph-properties style:vertical-align="auto"/>
      <style:text-properties style:font-name="Times New Roman" fo:font-size="10pt" style:font-size-asian="10pt" style:font-size-complex="10pt"/>
    </style:style>
    <style:style style:name="P1467" style:parent-style-name="Standaard" style:family="paragraph">
      <style:paragraph-properties style:vertical-align="auto"/>
      <style:text-properties style:font-name="Times New Roman" fo:font-size="10pt" style:font-size-asian="10pt" style:font-size-complex="10pt"/>
    </style:style>
    <style:style style:name="P1468" style:parent-style-name="Standaard" style:family="paragraph">
      <style:paragraph-properties style:vertical-align="auto"/>
      <style:text-properties style:font-name="Times New Roman" fo:font-size="10pt" style:font-size-asian="10pt" style:font-size-complex="10pt"/>
    </style:style>
    <style:style style:name="P1469" style:parent-style-name="Standaard" style:family="paragraph">
      <style:paragraph-properties style:vertical-align="auto"/>
      <style:text-properties style:font-name="Times New Roman" fo:font-size="10pt" style:font-size-asian="10pt" style:font-size-complex="10pt"/>
    </style:style>
    <style:style style:name="P1470" style:parent-style-name="Standaard" style:family="paragraph">
      <style:paragraph-properties style:vertical-align="auto"/>
      <style:text-properties style:font-name="Times New Roman" fo:font-size="10pt" style:font-size-asian="10pt" style:font-size-complex="10pt"/>
    </style:style>
    <style:style style:name="P1471" style:parent-style-name="Standaard" style:family="paragraph">
      <style:paragraph-properties style:vertical-align="auto"/>
      <style:text-properties style:font-name="Times New Roman" fo:font-size="10pt" style:font-size-asian="10pt" style:font-size-complex="10pt"/>
    </style:style>
    <style:style style:name="P1472" style:parent-style-name="Standaard" style:family="paragraph">
      <style:paragraph-properties style:vertical-align="auto"/>
      <style:text-properties style:font-name="Times New Roman" fo:font-size="10pt" style:font-size-asian="10pt" style:font-size-complex="10pt"/>
    </style:style>
    <style:style style:name="P1473" style:parent-style-name="Standaard" style:family="paragraph">
      <style:paragraph-properties style:vertical-align="auto"/>
      <style:text-properties style:font-name="Times New Roman" fo:font-size="10pt" style:font-size-asian="10pt" style:font-size-complex="10pt"/>
    </style:style>
    <style:style style:name="P1474" style:parent-style-name="Standaard" style:family="paragraph">
      <style:paragraph-properties style:vertical-align="auto"/>
      <style:text-properties style:font-name="Times New Roman" fo:font-size="10pt" style:font-size-asian="10pt" style:font-size-complex="10pt"/>
    </style:style>
    <style:style style:name="P1475" style:parent-style-name="Standaard" style:family="paragraph">
      <style:paragraph-properties style:vertical-align="auto"/>
      <style:text-properties style:font-name="Times New Roman" fo:font-size="10pt" style:font-size-asian="10pt" style:font-size-complex="10pt"/>
    </style:style>
    <style:style style:name="P1476" style:parent-style-name="Standaard" style:family="paragraph">
      <style:paragraph-properties style:vertical-align="auto"/>
      <style:text-properties style:font-name="Times New Roman" fo:font-size="10pt" style:font-size-asian="10pt" style:font-size-complex="10pt"/>
    </style:style>
    <style:style style:name="P1477" style:parent-style-name="Standaard" style:family="paragraph">
      <style:paragraph-properties style:vertical-align="auto"/>
      <style:text-properties style:font-name="Times New Roman" fo:font-size="10pt" style:font-size-asian="10pt" style:font-size-complex="10pt"/>
    </style:style>
    <style:style style:name="P1478" style:parent-style-name="Standaard" style:family="paragraph">
      <style:paragraph-properties style:vertical-align="auto"/>
      <style:text-properties style:font-name="Times New Roman" fo:font-size="10pt" style:font-size-asian="10pt" style:font-size-complex="10pt"/>
    </style:style>
    <style:style style:name="P1479" style:parent-style-name="Standaard" style:family="paragraph">
      <style:paragraph-properties style:vertical-align="auto"/>
      <style:text-properties style:font-name="Times New Roman" fo:font-size="10pt" style:font-size-asian="10pt" style:font-size-complex="10pt"/>
    </style:style>
    <style:style style:name="P1480" style:parent-style-name="Standaard" style:family="paragraph">
      <style:paragraph-properties style:vertical-align="auto"/>
      <style:text-properties style:font-name="Times New Roman" fo:font-size="10pt" style:font-size-asian="10pt" style:font-size-complex="10pt"/>
    </style:style>
    <style:style style:name="P1481" style:parent-style-name="Standaard" style:family="paragraph">
      <style:paragraph-properties style:vertical-align="auto"/>
      <style:text-properties style:font-name="Times New Roman" fo:font-size="10pt" style:font-size-asian="10pt" style:font-size-complex="10pt"/>
    </style:style>
    <style:style style:name="P1482" style:parent-style-name="Standaard" style:family="paragraph">
      <style:paragraph-properties style:vertical-align="auto"/>
      <style:text-properties style:font-name="Times New Roman" fo:font-size="10pt" style:font-size-asian="10pt" style:font-size-complex="10pt"/>
    </style:style>
    <style:style style:name="P1483" style:parent-style-name="Standaard" style:family="paragraph">
      <style:paragraph-properties style:vertical-align="auto"/>
      <style:text-properties style:font-name="Times New Roman" fo:font-size="10pt" style:font-size-asian="10pt" style:font-size-complex="10pt"/>
    </style:style>
    <style:style style:name="P1484" style:parent-style-name="Standaard" style:family="paragraph">
      <style:paragraph-properties style:vertical-align="auto"/>
      <style:text-properties style:font-name="Times New Roman" fo:font-size="10pt" style:font-size-asian="10pt" style:font-size-complex="10pt"/>
    </style:style>
    <style:style style:name="P1485" style:parent-style-name="Standaard" style:family="paragraph">
      <style:paragraph-properties style:vertical-align="auto"/>
      <style:text-properties style:font-name="Times New Roman" fo:font-weight="bold" style:font-weight-asian="bold" fo:font-size="10pt" style:font-size-asian="10pt" style:font-size-complex="10pt"/>
    </style:style>
    <style:style style:name="P1486" style:parent-style-name="Standaard" style:family="paragraph">
      <style:paragraph-properties style:vertical-align="auto"/>
      <style:text-properties fo:font-size="10pt" style:font-size-asian="10pt" style:font-size-complex="10pt"/>
    </style:style>
    <style:style style:name="P1487" style:parent-style-name="Standaard" style:family="paragraph">
      <style:paragraph-properties style:vertical-align="auto"/>
      <style:text-properties style:font-name="Times New Roman" fo:font-size="10pt" style:font-size-asian="10pt" style:font-size-complex="10pt"/>
    </style:style>
    <style:style style:name="P1488" style:parent-style-name="Standaard" style:family="paragraph">
      <style:paragraph-properties style:vertical-align="auto"/>
      <style:text-properties style:font-name="Times New Roman" fo:font-size="10pt" style:font-size-asian="10pt" style:font-size-complex="10pt"/>
    </style:style>
    <style:style style:name="P1489" style:parent-style-name="Standaard" style:family="paragraph">
      <style:paragraph-properties style:vertical-align="auto"/>
      <style:text-properties style:font-name="Times New Roman" fo:font-size="10pt" style:font-size-asian="10pt" style:font-size-complex="10pt"/>
    </style:style>
    <style:style style:name="P1490" style:parent-style-name="Standaard" style:family="paragraph">
      <style:paragraph-properties style:vertical-align="auto"/>
      <style:text-properties style:font-name="Times New Roman" fo:font-size="10pt" style:font-size-asian="10pt" style:font-size-complex="10pt"/>
    </style:style>
    <style:style style:name="P1491" style:parent-style-name="Standaard" style:family="paragraph">
      <style:paragraph-properties style:vertical-align="auto"/>
      <style:text-properties style:font-name="Times New Roman" fo:font-size="10pt" style:font-size-asian="10pt" style:font-size-complex="10pt"/>
    </style:style>
    <style:style style:name="P1492" style:parent-style-name="Standaard" style:family="paragraph">
      <style:paragraph-properties style:vertical-align="auto"/>
      <style:text-properties style:font-name="Times New Roman" fo:font-size="10pt" style:font-size-asian="10pt" style:font-size-complex="10pt"/>
    </style:style>
    <style:style style:name="P1493" style:parent-style-name="Standaard" style:family="paragraph">
      <style:paragraph-properties style:vertical-align="auto"/>
      <style:text-properties style:font-name="Times New Roman" fo:font-size="10pt" style:font-size-asian="10pt" style:font-size-complex="10pt"/>
    </style:style>
    <style:style style:name="P1494" style:parent-style-name="Standaard" style:family="paragraph">
      <style:paragraph-properties style:vertical-align="auto"/>
      <style:text-properties style:font-name="Times New Roman" fo:font-size="10pt" style:font-size-asian="10pt" style:font-size-complex="10pt"/>
    </style:style>
    <style:style style:name="P1495" style:parent-style-name="Standaard" style:family="paragraph">
      <style:paragraph-properties style:vertical-align="auto"/>
      <style:text-properties style:font-name="Times New Roman" fo:font-size="10pt" style:font-size-asian="10pt" style:font-size-complex="10pt"/>
    </style:style>
    <style:style style:name="P1496" style:parent-style-name="Standaard" style:family="paragraph">
      <style:paragraph-properties style:vertical-align="auto"/>
      <style:text-properties style:font-name="Times New Roman" fo:font-size="10pt" style:font-size-asian="10pt" style:font-size-complex="10pt"/>
    </style:style>
    <style:style style:name="P1497" style:parent-style-name="Standaard" style:family="paragraph">
      <style:paragraph-properties style:vertical-align="auto"/>
      <style:text-properties style:font-name="Times New Roman" fo:font-size="10pt" style:font-size-asian="10pt" style:font-size-complex="10pt"/>
    </style:style>
    <style:style style:name="P1498" style:parent-style-name="Standaard" style:family="paragraph">
      <style:paragraph-properties style:vertical-align="auto"/>
      <style:text-properties style:font-name="Times New Roman" fo:font-size="10pt" style:font-size-asian="10pt" style:font-size-complex="10pt"/>
    </style:style>
    <style:style style:name="P1499" style:parent-style-name="Standaard" style:family="paragraph">
      <style:paragraph-properties style:vertical-align="auto"/>
      <style:text-properties style:font-name="Times New Roman" fo:font-size="10pt" style:font-size-asian="10pt" style:font-size-complex="10pt"/>
    </style:style>
    <style:style style:name="P1500" style:parent-style-name="Standaard" style:family="paragraph">
      <style:paragraph-properties style:vertical-align="auto"/>
      <style:text-properties style:font-name="Times New Roman" fo:font-size="10pt" style:font-size-asian="10pt" style:font-size-complex="10pt"/>
    </style:style>
    <style:style style:name="P1501" style:parent-style-name="Standaard" style:family="paragraph">
      <style:paragraph-properties style:vertical-align="auto"/>
      <style:text-properties style:font-name="Times New Roman" fo:font-size="10pt" style:font-size-asian="10pt" style:font-size-complex="10pt"/>
    </style:style>
    <style:style style:name="P1502" style:parent-style-name="Standaard" style:family="paragraph">
      <style:paragraph-properties style:vertical-align="auto"/>
      <style:text-properties style:font-name="Times New Roman" fo:font-size="10pt" style:font-size-asian="10pt" style:font-size-complex="10pt"/>
    </style:style>
    <style:style style:name="P1503" style:parent-style-name="Standaard" style:family="paragraph">
      <style:paragraph-properties style:vertical-align="auto"/>
      <style:text-properties style:font-name="Times New Roman" fo:font-size="10pt" style:font-size-asian="10pt" style:font-size-complex="10pt"/>
    </style:style>
    <style:style style:name="P1504" style:parent-style-name="Standaard" style:family="paragraph">
      <style:paragraph-properties style:vertical-align="auto"/>
      <style:text-properties style:font-name="Times New Roman" fo:font-size="10pt" style:font-size-asian="10pt" style:font-size-complex="10pt"/>
    </style:style>
    <style:style style:name="P1505" style:parent-style-name="Standaard" style:family="paragraph">
      <style:paragraph-properties style:vertical-align="auto"/>
      <style:text-properties style:font-name="Times New Roman" fo:font-size="10pt" style:font-size-asian="10pt" style:font-size-complex="10pt"/>
    </style:style>
    <style:style style:name="P1506" style:parent-style-name="Standaard" style:family="paragraph">
      <style:paragraph-properties style:vertical-align="auto"/>
      <style:text-properties style:font-name="Times New Roman" fo:font-size="10pt" style:font-size-asian="10pt" style:font-size-complex="10pt"/>
    </style:style>
    <style:style style:name="P1507" style:parent-style-name="Standaard" style:family="paragraph">
      <style:paragraph-properties style:vertical-align="auto"/>
      <style:text-properties style:font-name="Times New Roman" fo:font-size="10pt" style:font-size-asian="10pt" style:font-size-complex="10pt"/>
    </style:style>
    <style:style style:name="P1508" style:parent-style-name="Standaard" style:family="paragraph">
      <style:paragraph-properties style:vertical-align="auto"/>
      <style:text-properties style:font-name="Times New Roman" fo:font-size="10pt" style:font-size-asian="10pt" style:font-size-complex="10pt"/>
    </style:style>
    <style:style style:name="P1509" style:parent-style-name="Standaard" style:family="paragraph">
      <style:paragraph-properties style:vertical-align="auto"/>
      <style:text-properties style:font-name="Times New Roman" fo:font-size="10pt" style:font-size-asian="10pt" style:font-size-complex="10pt"/>
    </style:style>
    <style:style style:name="P1510" style:parent-style-name="Standaard" style:family="paragraph">
      <style:paragraph-properties style:vertical-align="auto"/>
      <style:text-properties style:font-name="Times New Roman" fo:font-size="10pt" style:font-size-asian="10pt" style:font-size-complex="10pt"/>
    </style:style>
    <style:style style:name="P1511" style:parent-style-name="Standaard" style:family="paragraph">
      <style:paragraph-properties style:vertical-align="auto"/>
      <style:text-properties style:font-name="Times New Roman" fo:font-size="10pt" style:font-size-asian="10pt" style:font-size-complex="10pt"/>
    </style:style>
    <style:style style:name="P1512" style:parent-style-name="Standaard" style:family="paragraph">
      <style:paragraph-properties style:vertical-align="auto"/>
      <style:text-properties style:font-name="Times New Roman" fo:font-size="10pt" style:font-size-asian="10pt" style:font-size-complex="10pt"/>
    </style:style>
    <style:style style:name="P1513" style:parent-style-name="Standaard" style:family="paragraph">
      <style:paragraph-properties style:vertical-align="auto"/>
      <style:text-properties style:font-name="Times New Roman" fo:font-size="10pt" style:font-size-asian="10pt" style:font-size-complex="10pt"/>
    </style:style>
    <style:style style:name="P1514" style:parent-style-name="Standaard" style:family="paragraph">
      <style:paragraph-properties style:vertical-align="auto"/>
      <style:text-properties style:font-name="Times New Roman" fo:font-size="10pt" style:font-size-asian="10pt" style:font-size-complex="10pt"/>
    </style:style>
    <style:style style:name="P1515" style:parent-style-name="Standaard" style:family="paragraph">
      <style:paragraph-properties style:vertical-align="auto"/>
      <style:text-properties style:font-name="Times New Roman" fo:font-size="10pt" style:font-size-asian="10pt" style:font-size-complex="10pt"/>
    </style:style>
    <style:style style:name="P1516" style:parent-style-name="Standaard" style:family="paragraph">
      <style:paragraph-properties style:vertical-align="auto"/>
      <style:text-properties style:font-name="Times New Roman" fo:font-size="10pt" style:font-size-asian="10pt" style:font-size-complex="10pt"/>
    </style:style>
    <style:style style:name="P1517" style:parent-style-name="Standaard" style:family="paragraph">
      <style:paragraph-properties style:vertical-align="auto"/>
      <style:text-properties style:font-name="Times New Roman" fo:font-size="10pt" style:font-size-asian="10pt" style:font-size-complex="10pt"/>
    </style:style>
    <style:style style:name="P1518" style:parent-style-name="Standaard" style:family="paragraph">
      <style:paragraph-properties style:vertical-align="auto"/>
      <style:text-properties style:font-name="Times New Roman" fo:font-size="10pt" style:font-size-asian="10pt" style:font-size-complex="10pt"/>
    </style:style>
    <style:style style:name="P1519" style:parent-style-name="Standaard" style:family="paragraph">
      <style:paragraph-properties style:vertical-align="auto"/>
      <style:text-properties style:font-name="Times New Roman" fo:font-size="10pt" style:font-size-asian="10pt" style:font-size-complex="10pt"/>
    </style:style>
    <style:style style:name="P1520" style:parent-style-name="Standaard" style:family="paragraph">
      <style:paragraph-properties style:vertical-align="auto"/>
    </style:style>
    <style:style style:name="T1521" style:parent-style-name="Standaardalinea-lettertype" style:family="text">
      <style:text-properties style:font-name="Times New Roman" fo:font-size="10pt" style:font-size-asian="10pt" style:font-size-complex="10pt"/>
    </style:style>
    <style:style style:name="P1522" style:parent-style-name="Standaard" style:family="paragraph">
      <style:paragraph-properties style:vertical-align="auto"/>
      <style:text-properties style:font-name="Arial" style:font-name-complex="Arial"/>
    </style:style>
    <style:style style:name="P1523" style:parent-style-name="Standaard" style:family="paragraph">
      <style:paragraph-properties style:vertical-align="auto"/>
      <style:text-properties style:font-name="Arial" style:font-name-complex="Arial"/>
    </style:style>
    <style:style style:name="P1524" style:parent-style-name="Standaard" style:family="paragraph">
      <style:paragraph-properties style:vertical-align="auto"/>
      <style:text-properties style:font-name="Arial" style:font-name-complex="Arial" fo:font-weight="bold" style:font-weight-asian="bold" fo:font-size="10pt" style:font-size-asian="10pt" style:font-size-complex="10pt"/>
    </style:style>
    <style:style style:name="P1525" style:parent-style-name="Standaard" style:family="paragraph">
      <style:paragraph-properties style:vertical-align="auto"/>
      <style:text-properties style:font-name="Arial" style:font-name-complex="Arial" fo:font-size="10pt" style:font-size-asian="10pt" style:font-size-complex="10pt"/>
    </style:style>
    <style:style style:name="P1526" style:parent-style-name="Standaard" style:family="paragraph">
      <style:paragraph-properties style:vertical-align="auto"/>
      <style:text-properties style:font-name="Arial" style:font-name-complex="Arial" fo:font-size="10pt" style:font-size-asian="10pt" style:font-size-complex="10pt"/>
    </style:style>
    <style:style style:name="P1527" style:parent-style-name="Standaard" style:family="paragraph">
      <style:paragraph-properties style:vertical-align="auto"/>
      <style:text-properties style:font-name="Arial" style:font-name-complex="Arial" fo:font-size="10pt" style:font-size-asian="10pt" style:font-size-complex="10pt"/>
    </style:style>
    <style:style style:name="P1528" style:parent-style-name="Standaard" style:family="paragraph">
      <style:paragraph-properties style:vertical-align="auto"/>
      <style:text-properties style:font-name="Arial" style:font-name-complex="Arial" fo:font-size="10pt" style:font-size-asian="10pt" style:font-size-complex="10pt"/>
    </style:style>
    <style:style style:name="P1529" style:parent-style-name="Standaard" style:family="paragraph">
      <style:paragraph-properties style:vertical-align="auto"/>
      <style:text-properties style:font-name="Arial" style:font-name-complex="Arial" fo:font-size="10pt" style:font-size-asian="10pt" style:font-size-complex="10pt"/>
    </style:style>
    <style:style style:name="P1530" style:parent-style-name="Standaard" style:family="paragraph">
      <style:paragraph-properties style:vertical-align="auto"/>
      <style:text-properties style:font-name="Arial" style:font-name-complex="Arial" fo:font-size="10pt" style:font-size-asian="10pt" style:font-size-complex="10pt"/>
    </style:style>
    <style:style style:name="P1531" style:parent-style-name="Standaard" style:family="paragraph">
      <style:paragraph-properties style:vertical-align="auto"/>
      <style:text-properties style:font-name="Arial" style:font-name-complex="Arial" fo:font-size="10pt" style:font-size-asian="10pt" style:font-size-complex="10pt"/>
    </style:style>
    <style:style style:name="P1532" style:parent-style-name="Standaard" style:family="paragraph">
      <style:paragraph-properties style:vertical-align="auto"/>
      <style:text-properties style:font-name="Arial" style:font-name-complex="Arial" fo:font-size="10pt" style:font-size-asian="10pt" style:font-size-complex="10pt"/>
    </style:style>
    <style:style style:name="P1533" style:parent-style-name="Standaard" style:family="paragraph">
      <style:paragraph-properties style:vertical-align="auto"/>
      <style:text-properties style:font-name="Arial" style:font-name-complex="Arial" fo:font-size="10pt" style:font-size-asian="10pt" style:font-size-complex="10pt"/>
    </style:style>
    <style:style style:name="P1534" style:parent-style-name="Standaard" style:family="paragraph">
      <style:paragraph-properties style:vertical-align="auto"/>
      <style:text-properties style:font-name="Arial" style:font-name-complex="Arial" fo:font-size="10pt" style:font-size-asian="10pt" style:font-size-complex="10pt"/>
    </style:style>
    <style:style style:name="P1535" style:parent-style-name="Standaard" style:family="paragraph">
      <style:paragraph-properties style:vertical-align="auto"/>
      <style:text-properties style:font-name="Arial" style:font-name-complex="Arial" fo:font-size="10pt" style:font-size-asian="10pt" style:font-size-complex="10pt"/>
    </style:style>
    <style:style style:name="P1536" style:parent-style-name="Standaard" style:family="paragraph">
      <style:paragraph-properties style:vertical-align="auto"/>
      <style:text-properties style:font-name="Arial" style:font-name-complex="Arial" fo:font-size="10pt" style:font-size-asian="10pt" style:font-size-complex="10pt"/>
    </style:style>
    <style:style style:name="P1537" style:parent-style-name="Standaard" style:family="paragraph">
      <style:paragraph-properties style:vertical-align="auto"/>
      <style:text-properties style:font-name="Arial" style:font-name-complex="Arial" fo:font-size="10pt" style:font-size-asian="10pt" style:font-size-complex="10pt"/>
    </style:style>
    <style:style style:name="P1538" style:parent-style-name="Standaard" style:family="paragraph">
      <style:paragraph-properties style:vertical-align="auto"/>
      <style:text-properties style:font-name="Arial" style:font-name-complex="Arial" fo:font-size="10pt" style:font-size-asian="10pt" style:font-size-complex="10pt"/>
    </style:style>
    <style:style style:name="P1539" style:parent-style-name="Standaard" style:family="paragraph">
      <style:paragraph-properties style:vertical-align="auto"/>
      <style:text-properties style:font-name="Arial" style:font-name-complex="Arial" fo:font-size="10pt" style:font-size-asian="10pt" style:font-size-complex="10pt"/>
    </style:style>
    <style:style style:name="P1540" style:parent-style-name="Standaard" style:family="paragraph">
      <style:paragraph-properties style:vertical-align="auto"/>
      <style:text-properties style:font-name="Arial" style:font-name-complex="Arial" fo:font-size="10pt" style:font-size-asian="10pt" style:font-size-complex="10pt"/>
    </style:style>
    <style:style style:name="P1541" style:parent-style-name="Standaard" style:family="paragraph">
      <style:paragraph-properties style:vertical-align="auto"/>
      <style:text-properties style:font-name="Arial" style:font-name-complex="Arial" fo:font-size="10pt" style:font-size-asian="10pt" style:font-size-complex="10pt"/>
    </style:style>
    <style:style style:name="P1542" style:parent-style-name="Standaard" style:family="paragraph">
      <style:paragraph-properties style:vertical-align="auto"/>
      <style:text-properties style:font-name="Arial" style:font-name-complex="Arial" fo:font-size="10pt" style:font-size-asian="10pt" style:font-size-complex="10pt"/>
    </style:style>
    <style:style style:name="P1543" style:parent-style-name="Standaard" style:family="paragraph">
      <style:paragraph-properties style:vertical-align="auto"/>
      <style:text-properties style:font-name="Arial" style:font-name-complex="Arial" fo:font-size="10pt" style:font-size-asian="10pt" style:font-size-complex="10pt"/>
    </style:style>
    <style:style style:name="P1544" style:parent-style-name="Standaard" style:family="paragraph">
      <style:paragraph-properties style:vertical-align="auto"/>
      <style:text-properties style:font-name="Arial" style:font-name-complex="Arial" fo:font-size="10pt" style:font-size-asian="10pt" style:font-size-complex="10pt"/>
    </style:style>
    <style:style style:name="P1545" style:parent-style-name="Standaard" style:family="paragraph">
      <style:paragraph-properties style:vertical-align="auto"/>
      <style:text-properties style:font-name="Arial" style:font-name-complex="Arial" fo:font-size="10pt" style:font-size-asian="10pt" style:font-size-complex="10pt"/>
    </style:style>
    <style:style style:name="P1546" style:parent-style-name="Standaard" style:family="paragraph">
      <style:paragraph-properties style:vertical-align="auto"/>
      <style:text-properties style:font-name="Arial" style:font-name-complex="Arial" fo:font-size="10pt" style:font-size-asian="10pt" style:font-size-complex="10pt"/>
    </style:style>
    <style:style style:name="P1547" style:parent-style-name="Standaard" style:family="paragraph">
      <style:paragraph-properties style:vertical-align="auto"/>
      <style:text-properties style:font-name="Arial" style:font-name-complex="Arial" fo:font-size="10pt" style:font-size-asian="10pt" style:font-size-complex="10pt"/>
    </style:style>
    <style:style style:name="P1548" style:parent-style-name="Standaard" style:family="paragraph">
      <style:paragraph-properties style:vertical-align="auto"/>
      <style:text-properties style:font-name="Arial" style:font-name-complex="Arial" fo:font-size="10pt" style:font-size-asian="10pt" style:font-size-complex="10pt"/>
    </style:style>
    <style:style style:name="P1549" style:parent-style-name="Standaard" style:family="paragraph">
      <style:paragraph-properties style:vertical-align="auto"/>
      <style:text-properties style:font-name="Arial" style:font-name-complex="Arial" fo:font-size="10pt" style:font-size-asian="10pt" style:font-size-complex="10pt"/>
    </style:style>
    <style:style style:name="P1550" style:parent-style-name="Standaard" style:family="paragraph">
      <style:paragraph-properties style:vertical-align="auto"/>
      <style:text-properties style:font-name="Arial" style:font-name-complex="Arial" fo:font-size="10pt" style:font-size-asian="10pt" style:font-size-complex="10pt"/>
    </style:style>
    <style:style style:name="P1551" style:parent-style-name="Standaard" style:family="paragraph">
      <style:paragraph-properties style:vertical-align="auto"/>
      <style:text-properties style:font-name="Arial" style:font-name-complex="Arial" fo:font-size="10pt" style:font-size-asian="10pt" style:font-size-complex="10pt"/>
    </style:style>
    <style:style style:name="P1552" style:parent-style-name="Standaard" style:family="paragraph">
      <style:paragraph-properties style:vertical-align="auto"/>
      <style:text-properties style:font-name="Arial" style:font-name-complex="Arial" fo:font-size="10pt" style:font-size-asian="10pt" style:font-size-complex="10pt"/>
    </style:style>
    <style:style style:name="P1553" style:parent-style-name="Standaard" style:family="paragraph">
      <style:paragraph-properties style:vertical-align="auto"/>
      <style:text-properties style:font-name="Arial" style:font-name-complex="Arial" fo:font-size="10pt" style:font-size-asian="10pt" style:font-size-complex="10pt"/>
    </style:style>
    <style:style style:name="P1554" style:parent-style-name="Standaard" style:family="paragraph">
      <style:paragraph-properties style:vertical-align="auto"/>
      <style:text-properties style:font-name="Arial" style:font-name-complex="Arial" fo:font-size="10pt" style:font-size-asian="10pt" style:font-size-complex="10pt"/>
    </style:style>
    <style:style style:name="P1555" style:parent-style-name="Standaard" style:family="paragraph">
      <style:paragraph-properties style:vertical-align="auto"/>
      <style:text-properties style:font-name="Arial" style:font-name-complex="Arial" fo:font-size="10pt" style:font-size-asian="10pt" style:font-size-complex="10pt"/>
    </style:style>
    <style:style style:name="P1556"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557"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558"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559"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560" style:parent-style-name="Standaard" style:family="paragraph">
      <style:paragraph-properties fo:widows="0" fo:orphans="0" style:vertical-align="auto"/>
      <style:text-properties style:font-name="Times New Roman" style:font-name-asian="SimSun" style:font-name-complex="Mangal" style:letter-kerning="true" fo:language="nl" fo:country="NL" style:language-asian="zh" style:country-asian="CN" style:language-complex="hi" style:country-complex="IN" fo:hyphenate="false"/>
    </style:style>
    <style:style style:name="P1561" style:parent-style-name="Standaard" style:family="paragraph">
      <style:paragraph-properties fo:widows="0" fo:orphans="0" style:vertical-align="auto"/>
      <style:text-properties style:font-name="Times New Roman" style:font-name-asian="SimSun" style:font-name-complex="Mangal" fo:font-weight="bold" style:font-weight-asian="bold" style:letter-kerning="true" fo:font-size="10pt" style:font-size-asian="10pt" style:font-size-complex="10pt" fo:language="nl" fo:country="NL" style:language-asian="zh" style:country-asian="CN" style:language-complex="hi" style:country-complex="IN" fo:hyphenate="false"/>
    </style:style>
    <style:style style:name="P1562" style:parent-style-name="Standaard" style:family="paragraph">
      <style:paragraph-properties fo:widows="0" fo:orphans="0" style:vertical-align="auto"/>
      <style:text-properties style:font-name="Times New Roman" style:font-name-asian="SimSun" style:font-name-complex="Mangal" fo:font-weight="bold" style:font-weight-asian="bold" style:letter-kerning="true" fo:font-size="10pt" style:font-size-asian="10pt" style:font-size-complex="10pt" fo:language="nl" fo:country="NL" style:language-asian="zh" style:country-asian="CN" style:language-complex="hi" style:country-complex="IN" fo:hyphenate="false"/>
    </style:style>
    <style:style style:name="P1563" style:parent-style-name="Standaard" style:family="paragraph">
      <style:paragraph-properties style:vertical-align="auto"/>
      <style:text-properties fo:font-size="10pt" style:font-size-asian="10pt" style:font-size-complex="10pt"/>
    </style:style>
    <style:style style:name="P1564" style:parent-style-name="Standaard" style:family="paragraph">
      <style:paragraph-properties fo:widows="0" fo:orphans="0" style:vertical-align="auto"/>
      <style:text-properties style:font-name="Times New Roman" style:font-name-asian="SimSun" style:font-name-complex="Mangal" fo:font-weight="bold" style:font-weight-asian="bold" style:letter-kerning="true" fo:font-size="10pt" style:font-size-asian="10pt" style:font-size-complex="10pt" fo:language="nl" fo:country="NL" style:language-asian="zh" style:country-asian="CN" style:language-complex="hi" style:country-complex="IN" fo:hyphenate="false"/>
    </style:style>
    <style:style style:name="P1565"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66"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67"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68"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69"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0"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1"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2"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3"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4"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5"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6"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7"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8"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79"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0"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1"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2"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3"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4"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5"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6"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7"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8"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89"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90"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91"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92"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93"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94"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95"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96" style:parent-style-name="Standaard" style:family="paragraph">
      <style:paragraph-properties fo:widows="0" fo:orphans="0" style:vertical-align="auto"/>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fo:hyphenate="false"/>
    </style:style>
    <style:style style:name="P1597" style:parent-style-name="Standaard" style:family="paragraph">
      <style:paragraph-properties fo:keep-with-next="always" fo:margin-right="-0.0048in">
        <style:tab-stops>
          <style:tab-stop style:type="left" style:position="0.625in"/>
          <style:tab-stop style:type="left" style:position="8.8597in"/>
        </style:tab-stops>
      </style:paragraph-properties>
      <style:text-properties style:font-name="New York" fo:font-weight="bold" style:font-weight-asian="bold" style:font-weight-complex="bold" style:letter-kerning="true" style:font-size-complex="10pt" fo:language="nl" fo:country="NL" style:language-asian="zh" style:country-asian="CN" fo:hyphenate="false"/>
    </style:style>
    <style:style style:name="P1598" style:parent-style-name="Standaard" style:family="paragraph">
      <style:paragraph-properties fo:keep-with-next="always" fo:margin-right="-0.0048in">
        <style:tab-stops>
          <style:tab-stop style:type="left" style:position="0.625in"/>
          <style:tab-stop style:type="left" style:position="8.8597in"/>
        </style:tab-stops>
      </style:paragraph-properties>
      <style:text-properties style:font-name="New York" fo:font-weight="bold" style:font-weight-asian="bold" style:font-weight-complex="bold" style:letter-kerning="true" style:font-size-complex="10pt" fo:language="nl" fo:country="NL" style:language-asian="zh" style:country-asian="CN" fo:hyphenate="false"/>
    </style:style>
    <style:style style:name="P1599" style:parent-style-name="Standaard" style:family="paragraph">
      <style:paragraph-properties fo:keep-with-next="always" fo:margin-right="-0.0048in">
        <style:tab-stops>
          <style:tab-stop style:type="left" style:position="0.625in"/>
          <style:tab-stop style:type="left" style:position="8.8597in"/>
        </style:tab-stops>
      </style:paragraph-properties>
      <style:text-properties style:font-name="New York" fo:font-weight="bold" style:font-weight-asian="bold" style:font-weight-complex="bold" style:letter-kerning="true" style:font-size-complex="10pt" fo:language="nl" fo:country="NL" style:language-asian="zh" style:country-asian="CN" fo:hyphenate="false"/>
    </style:style>
    <style:style style:name="P1600" style:parent-style-name="Standaard" style:family="paragraph">
      <style:paragraph-properties style:vertical-align="auto"/>
      <style:text-properties style:font-name="Arial" style:font-name-complex="Arial" fo:font-size="10pt" style:font-size-asian="10pt" style:font-size-complex="10pt"/>
    </style:style>
    <style:style style:name="P16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8"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19"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0"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1"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2"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3"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4"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5"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6"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7"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8"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29"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0"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1"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2"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3"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4"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5"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6"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7"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8" style:parent-style-name="Standaard" style:family="paragraph">
      <style:paragraph-properties>
        <style:tab-stops>
          <style:tab-stop style:type="left" style:position="0.5909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1639" style:parent-style-name="Standaard" style:family="paragraph">
      <style:paragraph-properties style:vertical-align="auto"/>
    </style:style>
    <style:style style:name="T1640" style:parent-style-name="Standaardalinea-lettertype" style:family="text">
      <style:text-properties style:font-name="Times New Roman" fo:color="#000000" fo:font-size="8pt" style:font-size-asian="8pt" style:font-size-complex="8pt" fo:language="nl" fo:country="NL"/>
    </style:style>
    <style:style style:name="P1641" style:parent-style-name="Standaard" style:family="paragraph">
      <style:paragraph-properties style:vertical-align="auto"/>
    </style:style>
    <style:style style:name="T1642" style:parent-style-name="Standaardalinea-lettertype" style:family="text">
      <style:text-properties style:font-name="Times New Roman" fo:color="#000000" fo:font-size="8pt" style:font-size-asian="8pt" style:font-size-complex="8pt" fo:language="nl" fo:country="NL"/>
    </style:style>
    <style:style style:name="P1643" style:parent-style-name="Standaard" style:family="paragraph">
      <style:paragraph-properties style:vertical-align="auto"/>
    </style:style>
    <style:style style:name="T1644" style:parent-style-name="Standaardalinea-lettertype" style:family="text">
      <style:text-properties style:font-name="Times New Roman" fo:color="#000000" fo:font-size="8pt" style:font-size-asian="8pt" style:font-size-complex="8pt" fo:language="nl" fo:country="NL"/>
    </style:style>
    <style:style style:name="P1645" style:parent-style-name="Standaard" style:family="paragraph">
      <style:text-properties style:font-name="Times New Roman" fo:font-weight="bold" style:font-weight-asian="bold" style:font-weight-complex="bold" fo:color="#000000" fo:font-size="10pt" style:font-size-asian="10pt" style:font-size-complex="10pt" fo:language="nl" fo:country="NL"/>
    </style:style>
    <style:style style:name="P1646" style:parent-style-name="Standaard" style:family="paragraph">
      <style:paragraph-properties style:vertical-align="auto"/>
      <style:text-properties fo:font-size="10pt" style:font-size-asian="10pt" style:font-size-complex="10pt"/>
    </style:style>
    <style:style style:name="P1647" style:parent-style-name="Standaard" style:family="paragraph">
      <style:text-properties style:font-name="Times New Roman" fo:font-weight="bold" style:font-weight-asian="bold" style:font-weight-complex="bold" fo:color="#000000" fo:font-size="10pt" style:font-size-asian="10pt" style:font-size-complex="10pt" fo:language="nl" fo:country="NL"/>
    </style:style>
    <style:style style:name="P1648" style:parent-style-name="Standaard" style:family="paragraph">
      <style:paragraph-properties style:vertical-align="auto"/>
    </style:style>
    <style:style style:name="T1649" style:parent-style-name="Standaardalinea-lettertype" style:family="text">
      <style:text-properties style:font-name="Times New Roman" fo:color="#000000" fo:font-size="10pt" style:font-size-asian="10pt" style:font-size-complex="10pt" fo:language="nl" fo:country="NL"/>
    </style:style>
    <style:style style:name="P1650" style:parent-style-name="Standaard" style:family="paragraph">
      <style:paragraph-properties style:vertical-align="auto"/>
    </style:style>
    <style:style style:name="T1651" style:parent-style-name="Standaardalinea-lettertype" style:family="text">
      <style:text-properties style:font-name="Times New Roman" fo:color="#000000" fo:font-size="10pt" style:font-size-asian="10pt" style:font-size-complex="10pt" fo:language="nl" fo:country="NL"/>
    </style:style>
    <style:style style:name="P1652" style:parent-style-name="Standaard" style:family="paragraph">
      <style:paragraph-properties style:vertical-align="auto"/>
    </style:style>
    <style:style style:name="T1653" style:parent-style-name="Standaardalinea-lettertype" style:family="text">
      <style:text-properties style:font-name="Times New Roman" fo:color="#000000" fo:font-size="10pt" style:font-size-asian="10pt" style:font-size-complex="10pt" fo:language="nl" fo:country="NL"/>
    </style:style>
    <style:style style:name="P1654" style:parent-style-name="Standaard" style:family="paragraph">
      <style:paragraph-properties style:vertical-align="auto"/>
    </style:style>
    <style:style style:name="T1655" style:parent-style-name="Standaardalinea-lettertype" style:family="text">
      <style:text-properties style:font-name="Times New Roman" fo:color="#000000" fo:font-size="10pt" style:font-size-asian="10pt" style:font-size-complex="10pt" fo:language="nl" fo:country="NL"/>
    </style:style>
    <style:style style:name="P1656" style:parent-style-name="Standaard" style:family="paragraph">
      <style:paragraph-properties style:vertical-align="auto"/>
    </style:style>
    <style:style style:name="T1657" style:parent-style-name="Standaardalinea-lettertype" style:family="text">
      <style:text-properties style:font-name="Times New Roman" fo:color="#000000" fo:font-size="10pt" style:font-size-asian="10pt" style:font-size-complex="10pt" fo:language="nl" fo:country="NL"/>
    </style:style>
    <style:style style:name="P1658" style:parent-style-name="Standaard" style:family="paragraph">
      <style:paragraph-properties style:vertical-align="auto"/>
    </style:style>
    <style:style style:name="T1659" style:parent-style-name="Standaardalinea-lettertype" style:family="text">
      <style:text-properties style:font-name="Times New Roman" fo:color="#000000" fo:font-size="10pt" style:font-size-asian="10pt" style:font-size-complex="10pt" fo:language="nl" fo:country="NL"/>
    </style:style>
    <style:style style:name="P1660" style:parent-style-name="Standaard" style:family="paragraph">
      <style:paragraph-properties style:vertical-align="auto"/>
    </style:style>
    <style:style style:name="T1661" style:parent-style-name="Standaardalinea-lettertype" style:family="text">
      <style:text-properties style:font-name="Times New Roman" fo:color="#000000" fo:font-size="10pt" style:font-size-asian="10pt" style:font-size-complex="10pt" fo:language="nl" fo:country="NL"/>
    </style:style>
    <style:style style:name="P1662" style:parent-style-name="Standaard" style:family="paragraph">
      <style:paragraph-properties style:vertical-align="auto"/>
    </style:style>
    <style:style style:name="T1663" style:parent-style-name="Standaardalinea-lettertype" style:family="text">
      <style:text-properties style:font-name="Times New Roman" fo:color="#000000" fo:font-size="10pt" style:font-size-asian="10pt" style:font-size-complex="10pt" fo:language="nl" fo:country="NL"/>
    </style:style>
    <style:style style:name="P1664" style:parent-style-name="Standaard" style:family="paragraph">
      <style:paragraph-properties style:vertical-align="auto"/>
    </style:style>
    <style:style style:name="T1665" style:parent-style-name="Standaardalinea-lettertype" style:family="text">
      <style:text-properties style:font-name="Times New Roman" fo:color="#000000" fo:font-size="10pt" style:font-size-asian="10pt" style:font-size-complex="10pt" fo:language="nl" fo:country="NL"/>
    </style:style>
    <style:style style:name="P1666" style:parent-style-name="Standaard" style:family="paragraph">
      <style:paragraph-properties style:vertical-align="auto"/>
    </style:style>
    <style:style style:name="T1667" style:parent-style-name="Standaardalinea-lettertype" style:family="text">
      <style:text-properties style:font-name="Times New Roman" fo:color="#000000" fo:font-size="10pt" style:font-size-asian="10pt" style:font-size-complex="10pt" fo:language="nl" fo:country="NL"/>
    </style:style>
    <style:style style:name="P1668" style:parent-style-name="Standaard" style:family="paragraph">
      <style:paragraph-properties style:vertical-align="auto"/>
    </style:style>
    <style:style style:name="T1669" style:parent-style-name="Standaardalinea-lettertype" style:family="text">
      <style:text-properties style:font-name="Times New Roman" fo:color="#000000" fo:font-size="10pt" style:font-size-asian="10pt" style:font-size-complex="10pt" fo:language="nl" fo:country="NL"/>
    </style:style>
    <style:style style:name="P1670" style:parent-style-name="Standaard" style:family="paragraph">
      <style:paragraph-properties style:vertical-align="auto"/>
    </style:style>
    <style:style style:name="T1671" style:parent-style-name="Standaardalinea-lettertype" style:family="text">
      <style:text-properties style:font-name="Times New Roman" fo:color="#000000" fo:font-size="10pt" style:font-size-asian="10pt" style:font-size-complex="10pt" fo:language="nl" fo:country="NL"/>
    </style:style>
    <style:style style:name="P1672" style:parent-style-name="Standaard" style:family="paragraph">
      <style:paragraph-properties style:vertical-align="auto"/>
    </style:style>
    <style:style style:name="T1673" style:parent-style-name="Standaardalinea-lettertype" style:family="text">
      <style:text-properties style:font-name="Times New Roman" fo:color="#000000" fo:font-size="10pt" style:font-size-asian="10pt" style:font-size-complex="10pt" fo:language="nl" fo:country="NL"/>
    </style:style>
    <style:style style:name="P1674" style:parent-style-name="Standaard" style:family="paragraph">
      <style:paragraph-properties style:vertical-align="auto"/>
    </style:style>
    <style:style style:name="T1675" style:parent-style-name="Standaardalinea-lettertype" style:family="text">
      <style:text-properties style:font-name="Times New Roman" fo:color="#000000" fo:font-size="10pt" style:font-size-asian="10pt" style:font-size-complex="10pt" fo:language="nl" fo:country="NL"/>
    </style:style>
    <style:style style:name="P1676" style:parent-style-name="Standaard" style:family="paragraph">
      <style:paragraph-properties style:vertical-align="auto"/>
    </style:style>
    <style:style style:name="T1677" style:parent-style-name="Standaardalinea-lettertype" style:family="text">
      <style:text-properties style:font-name="Times New Roman" fo:color="#000000" fo:font-size="10pt" style:font-size-asian="10pt" style:font-size-complex="10pt" fo:language="nl" fo:country="NL"/>
    </style:style>
    <style:style style:name="P1678" style:parent-style-name="Standaard" style:family="paragraph">
      <style:paragraph-properties style:vertical-align="auto"/>
    </style:style>
    <style:style style:name="T1679" style:parent-style-name="Standaardalinea-lettertype" style:family="text">
      <style:text-properties style:font-name="Times New Roman" fo:color="#000000" fo:font-size="10pt" style:font-size-asian="10pt" style:font-size-complex="10pt" fo:language="nl" fo:country="NL"/>
    </style:style>
    <style:style style:name="P1680" style:parent-style-name="Standaard" style:family="paragraph">
      <style:paragraph-properties style:vertical-align="auto"/>
    </style:style>
    <style:style style:name="T1681" style:parent-style-name="Standaardalinea-lettertype" style:family="text">
      <style:text-properties style:font-name="Times New Roman" fo:color="#000000" fo:font-size="10pt" style:font-size-asian="10pt" style:font-size-complex="10pt" fo:language="nl" fo:country="NL"/>
    </style:style>
    <style:style style:name="P1682" style:parent-style-name="Standaard" style:family="paragraph">
      <style:paragraph-properties style:vertical-align="auto"/>
    </style:style>
    <style:style style:name="T1683" style:parent-style-name="Standaardalinea-lettertype" style:family="text">
      <style:text-properties style:font-name="Times New Roman" fo:color="#000000" fo:font-size="10pt" style:font-size-asian="10pt" style:font-size-complex="10pt" fo:language="nl" fo:country="NL"/>
    </style:style>
    <style:style style:name="P1684" style:parent-style-name="Standaard" style:family="paragraph">
      <style:paragraph-properties style:vertical-align="auto"/>
    </style:style>
    <style:style style:name="T1685" style:parent-style-name="Standaardalinea-lettertype" style:family="text">
      <style:text-properties style:font-name="Times New Roman" fo:color="#000000" fo:font-size="10pt" style:font-size-asian="10pt" style:font-size-complex="10pt" fo:language="nl" fo:country="NL"/>
    </style:style>
    <style:style style:name="P1686" style:parent-style-name="Standaard" style:family="paragraph">
      <style:paragraph-properties style:vertical-align="auto"/>
    </style:style>
    <style:style style:name="T1687" style:parent-style-name="Standaardalinea-lettertype" style:family="text">
      <style:text-properties style:font-name="Times New Roman" fo:color="#000000" fo:font-size="10pt" style:font-size-asian="10pt" style:font-size-complex="10pt" fo:language="nl" fo:country="NL"/>
    </style:style>
    <style:style style:name="P1688" style:parent-style-name="Standaard" style:family="paragraph">
      <style:paragraph-properties style:vertical-align="auto"/>
    </style:style>
    <style:style style:name="T1689" style:parent-style-name="Standaardalinea-lettertype" style:family="text">
      <style:text-properties style:font-name="Times New Roman" fo:color="#000000" fo:font-size="10pt" style:font-size-asian="10pt" style:font-size-complex="10pt" fo:language="nl" fo:country="NL"/>
    </style:style>
    <style:style style:name="P1690" style:parent-style-name="Standaard" style:family="paragraph">
      <style:paragraph-properties style:vertical-align="auto"/>
    </style:style>
    <style:style style:name="T1691" style:parent-style-name="Standaardalinea-lettertype" style:family="text">
      <style:text-properties style:font-name="Times New Roman" fo:color="#000000" fo:font-size="10pt" style:font-size-asian="10pt" style:font-size-complex="10pt" fo:language="nl" fo:country="NL"/>
    </style:style>
    <style:style style:name="P1692" style:parent-style-name="Standaard" style:family="paragraph">
      <style:paragraph-properties style:vertical-align="auto"/>
    </style:style>
    <style:style style:name="T1693" style:parent-style-name="Standaardalinea-lettertype" style:family="text">
      <style:text-properties style:font-name="Times New Roman" fo:color="#000000" fo:font-size="10pt" style:font-size-asian="10pt" style:font-size-complex="10pt" fo:language="nl" fo:country="NL"/>
    </style:style>
    <style:style style:name="P1694" style:parent-style-name="Standaard" style:family="paragraph">
      <style:paragraph-properties style:vertical-align="auto"/>
    </style:style>
    <style:style style:name="T1695" style:parent-style-name="Standaardalinea-lettertype" style:family="text">
      <style:text-properties style:font-name="Times New Roman" fo:color="#000000" fo:font-size="10pt" style:font-size-asian="10pt" style:font-size-complex="10pt" fo:language="nl" fo:country="NL"/>
    </style:style>
    <style:style style:name="P1696" style:parent-style-name="Standaard" style:family="paragraph">
      <style:paragraph-properties style:vertical-align="auto"/>
    </style:style>
    <style:style style:name="T1697" style:parent-style-name="Standaardalinea-lettertype" style:family="text">
      <style:text-properties style:font-name="Times New Roman" fo:color="#000000" fo:font-size="10pt" style:font-size-asian="10pt" style:font-size-complex="10pt" fo:language="nl" fo:country="NL"/>
    </style:style>
    <style:style style:name="P1698" style:parent-style-name="Standaard" style:family="paragraph">
      <style:paragraph-properties style:vertical-align="auto"/>
    </style:style>
    <style:style style:name="T1699" style:parent-style-name="Standaardalinea-lettertype" style:family="text">
      <style:text-properties style:font-name="Times New Roman" fo:color="#000000" fo:font-size="10pt" style:font-size-asian="10pt" style:font-size-complex="10pt" fo:language="nl" fo:country="NL"/>
    </style:style>
    <style:style style:name="T1700" style:parent-style-name="Standaardalinea-lettertype" style:family="text">
      <style:text-properties style:font-name="Times New Roman" fo:color="#FF0000" fo:font-size="10pt" style:font-size-asian="10pt" style:font-size-complex="10pt" fo:language="nl" fo:country="NL"/>
    </style:style>
    <style:style style:name="T1701" style:parent-style-name="Standaardalinea-lettertype" style:family="text">
      <style:text-properties style:font-name="Times New Roman" fo:color="#000000" fo:font-size="10pt" style:font-size-asian="10pt" style:font-size-complex="10pt" fo:language="nl" fo:country="NL"/>
    </style:style>
    <style:style style:name="P1702" style:parent-style-name="Standaard" style:family="paragraph">
      <style:paragraph-properties style:vertical-align="auto"/>
    </style:style>
    <style:style style:name="T1703" style:parent-style-name="Standaardalinea-lettertype" style:family="text">
      <style:text-properties style:font-name="Times New Roman" fo:color="#000000" fo:font-size="10pt" style:font-size-asian="10pt" style:font-size-complex="10pt" fo:language="nl" fo:country="NL"/>
    </style:style>
    <style:style style:name="P1704" style:parent-style-name="Standaard" style:family="paragraph">
      <style:paragraph-properties style:vertical-align="auto"/>
    </style:style>
    <style:style style:name="T1705" style:parent-style-name="Standaardalinea-lettertype" style:family="text">
      <style:text-properties style:font-name="Times New Roman" fo:color="#000000" fo:font-size="10pt" style:font-size-asian="10pt" style:font-size-complex="10pt" fo:language="nl" fo:country="NL"/>
    </style:style>
    <style:style style:name="P1706" style:parent-style-name="Standaard" style:family="paragraph">
      <style:paragraph-properties style:vertical-align="auto"/>
    </style:style>
    <style:style style:name="T1707" style:parent-style-name="Standaardalinea-lettertype" style:family="text">
      <style:text-properties style:font-name="Times New Roman" fo:color="#000000" fo:font-size="10pt" style:font-size-asian="10pt" style:font-size-complex="10pt" fo:language="nl" fo:country="NL"/>
    </style:style>
    <style:style style:name="T1708" style:parent-style-name="Standaardalinea-lettertype" style:family="text">
      <style:text-properties style:font-name="Times New Roman" fo:color="#FF0000" fo:font-size="10pt" style:font-size-asian="10pt" style:font-size-complex="10pt" fo:language="nl" fo:country="NL"/>
    </style:style>
    <style:style style:name="P1709" style:parent-style-name="Standaard" style:family="paragraph">
      <style:paragraph-properties style:vertical-align="auto"/>
    </style:style>
    <style:style style:name="T1710" style:parent-style-name="Standaardalinea-lettertype" style:family="text">
      <style:text-properties style:font-name="Times New Roman" fo:color="#FF0000" fo:font-size="10pt" style:font-size-asian="10pt" style:font-size-complex="10pt" fo:language="nl" fo:country="NL"/>
    </style:style>
    <style:style style:name="T1711" style:parent-style-name="Standaardalinea-lettertype" style:family="text">
      <style:text-properties style:font-name="Times New Roman" fo:color="#000000" fo:font-size="10pt" style:font-size-asian="10pt" style:font-size-complex="10pt" fo:language="nl" fo:country="NL"/>
    </style:style>
    <style:style style:name="P17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713" style:parent-style-name="Standaard" style:family="paragraph">
      <style:paragraph-properties fo:break-before="page"/>
      <style:text-properties style:font-name="Arial" style:font-name-complex="Arial" fo:font-weight="bold" style:font-weight-asian="bold" fo:font-size="10pt" style:font-size-asian="10pt" fo:language="nl" fo:country="NL" style:language-asian="en" style:country-asian="US"/>
    </style:style>
    <style:style style:name="P1714" style:parent-style-name="Standaard" style:family="paragraph">
      <style:paragraph-properties fo:keep-with-next="always" style:vertical-align="auto" fo:margin-right="-0.0048in">
        <style:tab-stops>
          <style:tab-stop style:type="left" style:position="8.8597in"/>
        </style:tab-stops>
      </style:paragraph-properties>
    </style:style>
    <style:style style:name="T1715" style:parent-style-name="Standaardalinea-lettertype" style:family="text">
      <style:text-properties style:font-name="Arial" style:font-name-complex="Arial" fo:font-weight="bold" style:font-weight-asian="bold" fo:font-size="10pt" style:font-size-asian="10pt" fo:language="nl" fo:country="NL" style:language-asian="en" style:country-asian="US"/>
    </style:style>
    <style:style style:name="P1716" style:parent-style-name="Standaard" style:family="paragraph">
      <style:paragraph-properties style:vertical-align="auto"/>
      <style:text-properties style:font-name="Arial" style:font-name-complex="Arial" fo:font-size="10pt" style:font-size-asian="10pt" style:language-asian="en" style:country-asian="US"/>
    </style:style>
    <style:style style:name="P1717"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18"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19"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0"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1"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2"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3"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4"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5"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6"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7"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8"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29"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0"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1"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2"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3"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4"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5"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6"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7"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8"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39"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40"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41"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42"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43"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44"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45"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ize="10pt" style:font-size-asian="10pt" fo:language="nl" fo:country="NL" style:language-asian="en" style:country-asian="US"/>
    </style:style>
    <style:style style:name="P1746" style:parent-style-name="Standaard" style:family="paragraph">
      <style:paragraph-properties style:vertical-align="auto" fo:margin-right="-0.0048in">
        <style:tab-stops>
          <style:tab-stop style:type="left" style:position="8.8597in"/>
        </style:tab-stops>
      </style:paragraph-properties>
      <style:text-properties style:font-name="Arial" style:font-name-complex="Arial" fo:font-style="italic" style:font-style-asian="italic" fo:font-size="10pt" style:font-size-asian="10pt" fo:language="nl" fo:country="NL" style:language-asian="en" style:country-asian="US"/>
    </style:style>
    <style:style style:name="P1747" style:parent-style-name="Standaard" style:family="paragraph">
      <style:paragraph-properties style:vertical-align="auto"/>
      <style:text-properties style:font-name="Arial" style:font-name-complex="Arial" fo:font-size="10pt" style:font-size-asian="10pt" style:language-asian="en" style:country-asian="US"/>
    </style:style>
    <style:style style:name="P1748" style:parent-style-name="Standaard" style:family="paragraph">
      <style:paragraph-properties style:vertical-align="auto"/>
      <style:text-properties style:font-name="Arial" style:font-name-complex="Arial" fo:font-size="10pt" style:font-size-asian="10pt" style:language-asian="en" style:country-asian="US"/>
    </style:style>
    <style:style style:name="P1749" style:parent-style-name="Standaard" style:family="paragraph">
      <style:paragraph-properties style:vertical-align="auto"/>
      <style:text-properties style:font-name="Arial" style:font-name-complex="Arial" fo:font-size="10pt" style:font-size-asian="10pt" style:language-asian="en" style:country-asian="US"/>
    </style:style>
    <style:style style:name="P1750" style:parent-style-name="Standaard" style:family="paragraph">
      <style:paragraph-properties style:vertical-align="auto"/>
      <style:text-properties style:font-name="Arial" style:font-name-complex="Arial" fo:font-size="10pt" style:font-size-asian="10pt" style:language-asian="en" style:country-asian="US"/>
    </style:style>
    <style:style style:name="P1751" style:parent-style-name="Standaard" style:family="paragraph">
      <style:paragraph-properties style:vertical-align="auto"/>
      <style:text-properties style:font-name="Arial" style:font-name-complex="Arial" fo:font-size="10pt" style:font-size-asian="10pt" style:language-asian="en" style:country-asian="US"/>
    </style:style>
    <style:style style:name="P1752" style:parent-style-name="Standaard" style:family="paragraph">
      <style:paragraph-properties style:vertical-align="auto"/>
      <style:text-properties style:font-name="Arial" style:font-name-complex="Arial" fo:font-size="10pt" style:font-size-asian="10pt" style:language-asian="en" style:country-asian="US"/>
    </style:style>
    <style:style style:name="P1753" style:parent-style-name="Standaard" style:family="paragraph">
      <style:paragraph-properties style:vertical-align="auto"/>
      <style:text-properties style:font-name="Arial" style:font-name-complex="Arial" fo:font-weight="bold" style:font-weight-asian="bold" fo:font-size="10pt" style:font-size-asian="10pt" style:language-asian="en" style:country-asian="US"/>
    </style:style>
    <style:style style:name="P1754" style:parent-style-name="Standaard" style:family="paragraph">
      <style:paragraph-properties style:vertical-align="auto"/>
    </style:style>
    <style:style style:name="T1755" style:parent-style-name="Standaardalinea-lettertype" style:family="text">
      <style:text-properties fo:font-size="10pt" style:font-size-asian="10pt" style:font-size-complex="10pt"/>
    </style:style>
    <style:style style:name="P1756" style:parent-style-name="Standaard" style:family="paragraph">
      <style:paragraph-properties style:vertical-align="auto"/>
      <style:text-properties style:font-name="Arial" style:font-name-complex="Arial" fo:font-size="10pt" style:font-size-asian="10pt" style:language-asian="en" style:country-asian="US"/>
    </style:style>
    <style:style style:name="P1757" style:parent-style-name="Standaard" style:family="paragraph">
      <style:paragraph-properties style:vertical-align="auto"/>
      <style:text-properties style:font-name="Arial" style:font-name-complex="Arial" fo:font-size="10pt" style:font-size-asian="10pt" style:language-asian="en" style:country-asian="US"/>
    </style:style>
    <style:style style:name="P1758" style:parent-style-name="Standaard" style:family="paragraph">
      <style:paragraph-properties style:vertical-align="auto"/>
      <style:text-properties style:font-name="Arial" style:font-name-complex="Arial" fo:font-size="10pt" style:font-size-asian="10pt" style:language-asian="en" style:country-asian="US"/>
    </style:style>
    <style:style style:name="P1759" style:parent-style-name="Standaard" style:family="paragraph">
      <style:paragraph-properties style:vertical-align="auto"/>
      <style:text-properties style:font-name="Arial" style:font-name-complex="Arial" fo:font-size="10pt" style:font-size-asian="10pt" style:language-asian="en" style:country-asian="US"/>
    </style:style>
    <style:style style:name="P1760" style:parent-style-name="Standaard" style:family="paragraph">
      <style:paragraph-properties style:vertical-align="auto"/>
      <style:text-properties style:font-name="Arial" style:font-name-complex="Arial" fo:font-size="10pt" style:font-size-asian="10pt" style:language-asian="en" style:country-asian="US"/>
    </style:style>
    <style:style style:name="P1761" style:parent-style-name="Standaard" style:family="paragraph">
      <style:paragraph-properties style:vertical-align="auto"/>
      <style:text-properties style:font-name="Arial" style:font-name-complex="Arial" fo:font-size="10pt" style:font-size-asian="10pt" style:language-asian="en" style:country-asian="US"/>
    </style:style>
    <style:style style:name="P1762" style:parent-style-name="Standaard" style:family="paragraph">
      <style:paragraph-properties style:vertical-align="auto"/>
      <style:text-properties style:font-name="Arial" style:font-name-complex="Arial" fo:font-size="10pt" style:font-size-asian="10pt" style:language-asian="en" style:country-asian="US"/>
    </style:style>
    <style:style style:name="P1763" style:parent-style-name="Standaard" style:family="paragraph">
      <style:paragraph-properties style:vertical-align="auto"/>
      <style:text-properties style:font-name="Arial" style:font-name-complex="Arial" fo:font-size="10pt" style:font-size-asian="10pt" style:language-asian="en" style:country-asian="US"/>
    </style:style>
    <style:style style:name="P1764" style:parent-style-name="Standaard" style:family="paragraph">
      <style:paragraph-properties style:vertical-align="auto"/>
      <style:text-properties style:font-name="Arial" style:font-name-complex="Arial" fo:font-size="10pt" style:font-size-asian="10pt" style:language-asian="en" style:country-asian="US"/>
    </style:style>
    <style:style style:name="P1765" style:parent-style-name="Standaard" style:family="paragraph">
      <style:paragraph-properties style:vertical-align="auto"/>
      <style:text-properties style:font-name="Arial" style:font-name-complex="Arial" fo:font-size="10pt" style:font-size-asian="10pt" style:language-asian="en" style:country-asian="US"/>
    </style:style>
    <style:style style:name="P1766" style:parent-style-name="Standaard" style:family="paragraph">
      <style:paragraph-properties style:vertical-align="auto"/>
      <style:text-properties style:font-name="Arial" style:font-name-complex="Arial" fo:font-size="10pt" style:font-size-asian="10pt" style:language-asian="en" style:country-asian="US"/>
    </style:style>
    <style:style style:name="P1767" style:parent-style-name="Standaard" style:family="paragraph">
      <style:paragraph-properties style:vertical-align="auto"/>
      <style:text-properties style:font-name="Arial" style:font-name-complex="Arial" fo:font-size="10pt" style:font-size-asian="10pt" style:language-asian="en" style:country-asian="US"/>
    </style:style>
    <style:style style:name="P1768" style:parent-style-name="Standaard" style:family="paragraph">
      <style:paragraph-properties style:vertical-align="auto"/>
      <style:text-properties style:font-name="Arial" style:font-name-complex="Arial" fo:font-size="10pt" style:font-size-asian="10pt" style:language-asian="en" style:country-asian="US"/>
    </style:style>
    <style:style style:name="P1769" style:parent-style-name="Standaard" style:family="paragraph">
      <style:paragraph-properties style:vertical-align="auto"/>
      <style:text-properties style:font-name="Arial" style:font-name-complex="Arial" fo:font-size="10pt" style:font-size-asian="10pt" style:language-asian="en" style:country-asian="US"/>
    </style:style>
    <style:style style:name="P1770" style:parent-style-name="Standaard" style:family="paragraph">
      <style:paragraph-properties style:vertical-align="auto"/>
      <style:text-properties style:font-name="Arial" style:font-name-complex="Arial" fo:font-size="10pt" style:font-size-asian="10pt" style:language-asian="en" style:country-asian="US"/>
    </style:style>
    <style:style style:name="P1771" style:parent-style-name="Standaard" style:family="paragraph">
      <style:paragraph-properties style:vertical-align="auto"/>
      <style:text-properties style:font-name="Arial" style:font-name-complex="Arial" fo:font-size="10pt" style:font-size-asian="10pt" style:language-asian="en" style:country-asian="US"/>
    </style:style>
    <style:style style:name="P1772" style:parent-style-name="Standaard" style:family="paragraph">
      <style:paragraph-properties style:vertical-align="auto"/>
      <style:text-properties style:font-name="Arial" style:font-name-complex="Arial" fo:font-size="10pt" style:font-size-asian="10pt" style:language-asian="en" style:country-asian="US"/>
    </style:style>
    <style:style style:name="P1773" style:parent-style-name="Standaard" style:family="paragraph">
      <style:paragraph-properties style:vertical-align="auto"/>
      <style:text-properties style:font-name="Arial" style:font-name-complex="Arial" fo:font-size="10pt" style:font-size-asian="10pt" style:language-asian="en" style:country-asian="US"/>
    </style:style>
    <style:style style:name="P1774" style:parent-style-name="Standaard" style:family="paragraph">
      <style:paragraph-properties style:vertical-align="auto"/>
      <style:text-properties style:font-name="Arial" style:font-name-complex="Arial" fo:font-size="10pt" style:font-size-asian="10pt" style:language-asian="en" style:country-asian="US"/>
    </style:style>
    <style:style style:name="P1775" style:parent-style-name="Standaard" style:family="paragraph">
      <style:paragraph-properties style:vertical-align="auto"/>
      <style:text-properties style:font-name="Arial" style:font-name-complex="Arial" fo:font-size="10pt" style:font-size-asian="10pt" style:language-asian="en" style:country-asian="US"/>
    </style:style>
    <style:style style:name="P1776" style:parent-style-name="Standaard" style:family="paragraph">
      <style:paragraph-properties style:vertical-align="auto"/>
      <style:text-properties style:font-name="Arial" style:font-name-complex="Arial" fo:font-size="10pt" style:font-size-asian="10pt" style:language-asian="en" style:country-asian="US"/>
    </style:style>
    <style:style style:name="P1777" style:parent-style-name="Standaard" style:family="paragraph">
      <style:paragraph-properties style:vertical-align="auto"/>
      <style:text-properties style:font-name="Arial" style:font-name-complex="Arial" fo:font-size="10pt" style:font-size-asian="10pt" style:language-asian="en" style:country-asian="US"/>
    </style:style>
    <style:style style:name="P1778" style:parent-style-name="Standaard" style:family="paragraph">
      <style:paragraph-properties style:vertical-align="auto"/>
      <style:text-properties style:font-name="Arial" style:font-name-complex="Arial" fo:font-size="10pt" style:font-size-asian="10pt" style:language-asian="en" style:country-asian="US"/>
    </style:style>
    <style:style style:name="P1779" style:parent-style-name="Standaard" style:family="paragraph">
      <style:paragraph-properties style:vertical-align="auto"/>
      <style:text-properties style:font-name="Arial" style:font-name-complex="Arial" fo:font-size="10pt" style:font-size-asian="10pt" style:language-asian="en" style:country-asian="US"/>
    </style:style>
    <style:style style:name="P1780" style:parent-style-name="Standaard" style:family="paragraph">
      <style:paragraph-properties style:vertical-align="auto"/>
      <style:text-properties style:font-name="Arial" style:font-name-complex="Arial" fo:font-size="10pt" style:font-size-asian="10pt" style:language-asian="en" style:country-asian="US"/>
    </style:style>
    <style:style style:name="P1781" style:parent-style-name="Standaard" style:family="paragraph">
      <style:paragraph-properties style:vertical-align="auto"/>
      <style:text-properties style:font-name="Arial" style:font-name-complex="Arial" fo:font-size="10pt" style:font-size-asian="10pt" style:language-asian="en" style:country-asian="US"/>
    </style:style>
    <style:style style:name="P1782" style:parent-style-name="Standaard" style:family="paragraph">
      <style:paragraph-properties style:vertical-align="auto"/>
      <style:text-properties style:font-name="Arial" style:font-name-complex="Arial" fo:font-size="10pt" style:font-size-asian="10pt" style:language-asian="en" style:country-asian="US"/>
    </style:style>
    <style:style style:name="P1783" style:parent-style-name="Standaard" style:family="paragraph">
      <style:paragraph-properties style:vertical-align="auto"/>
      <style:text-properties style:font-name="Arial" style:font-name-complex="Arial" fo:font-size="10pt" style:font-size-asian="10pt" style:language-asian="en" style:country-asian="US"/>
    </style:style>
    <style:style style:name="P1784" style:parent-style-name="Standaard" style:family="paragraph">
      <style:paragraph-properties style:vertical-align="auto"/>
      <style:text-properties style:font-name="Arial" style:font-name-complex="Arial" fo:font-size="10pt" style:font-size-asian="10pt" style:language-asian="en" style:country-asian="US"/>
    </style:style>
    <style:style style:name="P1785" style:parent-style-name="Standaard" style:family="paragraph">
      <style:paragraph-properties style:vertical-align="auto"/>
      <style:text-properties style:font-name="Arial" style:font-name-complex="Arial" fo:font-size="10pt" style:font-size-asian="10pt" style:language-asian="en" style:country-asian="US"/>
    </style:style>
    <style:style style:name="P1786" style:parent-style-name="Standaard" style:family="paragraph">
      <style:paragraph-properties style:vertical-align="auto"/>
      <style:text-properties style:font-name="Arial" style:font-name-complex="Arial" fo:font-size="10pt" style:font-size-asian="10pt" style:language-asian="en" style:country-asian="US"/>
    </style:style>
    <style:style style:name="P1787" style:parent-style-name="Standaard" style:family="paragraph">
      <style:paragraph-properties style:vertical-align="auto"/>
    </style:style>
    <style:style style:name="T1788" style:parent-style-name="Standaardalinea-lettertype" style:family="text">
      <style:text-properties style:font-name="Arial" style:font-name-complex="Arial" fo:color="#000000" fo:font-size="10pt" style:font-size-asian="10pt" style:font-size-complex="10pt" fo:language="nl" fo:country="NL"/>
    </style:style>
    <style:style style:name="P1789"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790"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791"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792"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793" style:parent-style-name="Standaard" style:family="paragraph">
      <style:paragraph-properties fo:break-before="page"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color="#000000" fo:font-size="10pt" style:font-size-asian="10pt" style:font-size-complex="10pt"/>
    </style:style>
    <style:style style:name="T179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79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79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79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798"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79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0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0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0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0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0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0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0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0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808" style:parent-style-name="Reedsopgemaaktetekst" style:family="paragraph">
      <style:paragraph-properties fo:margin-left="0.0833in">
        <style:tab-stops/>
      </style:paragraph-properties>
    </style:style>
    <style:style style:name="T180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1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1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1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1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1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1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816" style:parent-style-name="Reedsopgemaaktetekst" style:family="paragraph">
      <style:paragraph-properties fo:margin-left="0.0965in">
        <style:tab-stops/>
      </style:paragraph-properties>
    </style:style>
    <style:style style:name="T181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818" style:parent-style-name="Reedsopgemaaktetekst" style:family="paragraph">
      <style:paragraph-properties fo:margin-left="0.0076in">
        <style:tab-stops/>
      </style:paragraph-properties>
    </style:style>
    <style:style style:name="T181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2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2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2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2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2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825" style:parent-style-name="Reedsopgemaaktetekst" style:family="paragraph">
      <style:paragraph-properties fo:margin-left="0.1041in">
        <style:tab-stops/>
      </style:paragraph-properties>
    </style:style>
    <style:style style:name="T1826"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27"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828" style:parent-style-name="Reedsopgemaaktetekst" style:family="paragraph">
      <style:paragraph-properties fo:margin-left="0.1041in">
        <style:tab-stops/>
      </style:paragraph-properties>
    </style:style>
    <style:style style:name="T1829"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30"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31"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32"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33"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34"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T1835" style:parent-style-name="Nadruk" style:family="text">
      <style:text-properties style:font-name="Times New Roman" style:font-name-complex="Times New Roman" fo:font-weight="normal" style:font-weight-asian="normal" fo:font-style="normal" style:font-style-asian="normal" style:font-style-complex="normal" fo:color="#000000"/>
    </style:style>
    <style:style style:name="P1836" style:parent-style-name="Standaard" style:family="paragraph">
      <style:paragraph-properties style:vertical-align="auto"/>
      <style:text-properties style:font-name="Arial" style:font-name-complex="Arial" fo:font-weight="bold" style:font-weight-asian="bold" fo:font-size="10pt" style:font-size-asian="10pt" style:font-size-complex="10pt"/>
    </style:style>
    <style:style style:name="P1837" style:parent-style-name="Standaard" style:family="paragraph">
      <style:paragraph-properties style:vertical-align="auto"/>
    </style:style>
    <style:style style:name="T1838" style:parent-style-name="Standaardalinea-lettertype" style:family="text">
      <style:text-properties fo:font-size="10pt" style:font-size-asian="10pt" style:font-size-complex="10pt"/>
    </style:style>
    <style:style style:name="P1839" style:parent-style-name="Standaard" style:family="paragraph">
      <style:paragraph-properties style:vertical-align="auto"/>
      <style:text-properties style:font-name="Arial" style:font-name-complex="Arial" fo:font-weight="bold" style:font-weight-asian="bold" fo:font-size="10pt" style:font-size-asian="10pt" style:font-size-complex="10pt"/>
    </style:style>
    <style:style style:name="P1840"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841" style:parent-style-name="Standaard" style:family="paragraph">
      <style:paragraph-properties style:vertical-align="auto"/>
    </style:style>
    <style:style style:name="T1842" style:parent-style-name="Standaardalinea-lettertype" style:family="text">
      <style:text-properties style:font-name="Arial" style:font-name-complex="Arial" fo:color="#000000" fo:font-size="10pt" style:font-size-asian="10pt" style:font-size-complex="10pt" fo:language="nl" fo:country="NL"/>
    </style:style>
    <style:style style:name="P1843" style:parent-style-name="Standaard" style:family="paragraph">
      <style:paragraph-properties style:vertical-align="auto"/>
    </style:style>
    <style:style style:name="T1844" style:parent-style-name="Standaardalinea-lettertype" style:family="text">
      <style:text-properties style:font-name="Arial" style:font-name-complex="Arial" fo:color="#000000" fo:font-size="10pt" style:font-size-asian="10pt" style:font-size-complex="10pt" fo:language="nl" fo:country="NL"/>
    </style:style>
    <style:style style:name="P1845" style:parent-style-name="Standaard" style:family="paragraph">
      <style:paragraph-properties style:vertical-align="auto"/>
    </style:style>
    <style:style style:name="T1846" style:parent-style-name="Standaardalinea-lettertype" style:family="text">
      <style:text-properties style:font-name="Arial" style:font-name-complex="Arial" fo:color="#000000" fo:font-size="10pt" style:font-size-asian="10pt" style:font-size-complex="10pt" fo:language="nl" fo:country="NL"/>
    </style:style>
    <style:style style:name="P1847" style:parent-style-name="Standaard" style:family="paragraph">
      <style:paragraph-properties style:vertical-align="auto"/>
    </style:style>
    <style:style style:name="T1848" style:parent-style-name="Standaardalinea-lettertype" style:family="text">
      <style:text-properties style:font-name="Arial" style:font-name-complex="Arial" fo:color="#000000" fo:font-size="10pt" style:font-size-asian="10pt" style:font-size-complex="10pt" fo:language="nl" fo:country="NL"/>
    </style:style>
    <style:style style:name="P1849" style:parent-style-name="Standaard" style:family="paragraph">
      <style:paragraph-properties style:vertical-align="auto"/>
    </style:style>
    <style:style style:name="T1850" style:parent-style-name="Standaardalinea-lettertype" style:family="text">
      <style:text-properties style:font-name="Arial" style:font-name-complex="Arial" fo:color="#000000" fo:font-size="10pt" style:font-size-asian="10pt" style:font-size-complex="10pt" fo:language="nl" fo:country="NL"/>
    </style:style>
    <style:style style:name="P1851" style:parent-style-name="Standaard" style:family="paragraph">
      <style:paragraph-properties style:vertical-align="auto"/>
    </style:style>
    <style:style style:name="T1852" style:parent-style-name="Standaardalinea-lettertype" style:family="text">
      <style:text-properties style:font-name="Arial" style:font-name-complex="Arial" fo:color="#000000" fo:font-size="10pt" style:font-size-asian="10pt" style:font-size-complex="10pt" fo:language="nl" fo:country="NL"/>
    </style:style>
    <style:style style:name="P1853" style:parent-style-name="Standaard" style:family="paragraph">
      <style:paragraph-properties style:vertical-align="auto"/>
    </style:style>
    <style:style style:name="T1854" style:parent-style-name="Standaardalinea-lettertype" style:family="text">
      <style:text-properties style:font-name="Arial" style:font-name-complex="Arial" fo:color="#000000" fo:font-size="10pt" style:font-size-asian="10pt" style:font-size-complex="10pt" fo:language="nl" fo:country="NL"/>
    </style:style>
    <style:style style:name="P1855" style:parent-style-name="Standaard" style:family="paragraph">
      <style:paragraph-properties style:vertical-align="auto"/>
    </style:style>
    <style:style style:name="T1856" style:parent-style-name="Standaardalinea-lettertype" style:family="text">
      <style:text-properties style:font-name="Arial" style:font-name-complex="Arial" fo:color="#000000" fo:font-size="10pt" style:font-size-asian="10pt" style:font-size-complex="10pt" fo:language="nl" fo:country="NL"/>
    </style:style>
    <style:style style:name="P1857" style:parent-style-name="Standaard" style:family="paragraph">
      <style:paragraph-properties style:vertical-align="auto"/>
    </style:style>
    <style:style style:name="T1858" style:parent-style-name="Standaardalinea-lettertype" style:family="text">
      <style:text-properties style:font-name="Arial" style:font-name-complex="Arial" fo:color="#000000" fo:font-size="10pt" style:font-size-asian="10pt" style:font-size-complex="10pt" fo:language="nl" fo:country="NL"/>
    </style:style>
    <style:style style:name="P1859"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860" style:parent-style-name="Standaard" style:family="paragraph">
      <style:paragraph-properties style:vertical-align="auto"/>
    </style:style>
    <style:style style:name="T1861" style:parent-style-name="Standaardalinea-lettertype" style:family="text">
      <style:text-properties style:font-name="Arial" style:font-name-complex="Arial" fo:color="#000000" fo:font-size="10pt" style:font-size-asian="10pt" style:font-size-complex="10pt" fo:language="nl" fo:country="NL"/>
    </style:style>
    <style:style style:name="P1862" style:parent-style-name="Standaard" style:family="paragraph">
      <style:paragraph-properties style:vertical-align="auto"/>
    </style:style>
    <style:style style:name="T1863" style:parent-style-name="Standaardalinea-lettertype" style:family="text">
      <style:text-properties style:font-name="Arial" style:font-name-complex="Arial" fo:color="#000000" fo:font-size="10pt" style:font-size-asian="10pt" style:font-size-complex="10pt" fo:language="nl" fo:country="NL"/>
    </style:style>
    <style:style style:name="P1864" style:parent-style-name="Standaard" style:family="paragraph">
      <style:paragraph-properties style:vertical-align="auto"/>
    </style:style>
    <style:style style:name="T1865" style:parent-style-name="Standaardalinea-lettertype" style:family="text">
      <style:text-properties style:font-name="Arial" style:font-name-complex="Arial" fo:color="#000000" fo:font-size="10pt" style:font-size-asian="10pt" style:font-size-complex="10pt" fo:language="nl" fo:country="NL"/>
    </style:style>
    <style:style style:name="P1866" style:parent-style-name="Standaard" style:family="paragraph">
      <style:paragraph-properties style:vertical-align="auto"/>
    </style:style>
    <style:style style:name="T1867" style:parent-style-name="Standaardalinea-lettertype" style:family="text">
      <style:text-properties style:font-name="Arial" style:font-name-complex="Arial" fo:color="#000000" fo:font-size="10pt" style:font-size-asian="10pt" style:font-size-complex="10pt" fo:language="nl" fo:country="NL"/>
    </style:style>
    <style:style style:name="P1868" style:parent-style-name="Standaard" style:family="paragraph">
      <style:paragraph-properties style:vertical-align="auto"/>
    </style:style>
    <style:style style:name="T1869" style:parent-style-name="Standaardalinea-lettertype" style:family="text">
      <style:text-properties style:font-name="Arial" style:font-name-complex="Arial" fo:color="#000000" fo:font-size="10pt" style:font-size-asian="10pt" style:font-size-complex="10pt" fo:language="nl" fo:country="NL"/>
    </style:style>
    <style:style style:name="P1870"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871" style:parent-style-name="Standaard" style:family="paragraph">
      <style:paragraph-properties style:vertical-align="auto"/>
    </style:style>
    <style:style style:name="T1872" style:parent-style-name="Standaardalinea-lettertype" style:family="text">
      <style:text-properties style:font-name="Arial" style:font-name-complex="Arial" fo:color="#000000" fo:font-size="10pt" style:font-size-asian="10pt" style:font-size-complex="10pt" fo:language="nl" fo:country="NL"/>
    </style:style>
    <style:style style:name="P1873" style:parent-style-name="Standaard" style:family="paragraph">
      <style:paragraph-properties style:vertical-align="auto"/>
    </style:style>
    <style:style style:name="T1874" style:parent-style-name="Standaardalinea-lettertype" style:family="text">
      <style:text-properties style:font-name="Arial" style:font-name-complex="Arial" fo:color="#000000" fo:font-size="10pt" style:font-size-asian="10pt" style:font-size-complex="10pt" fo:language="nl" fo:country="NL"/>
    </style:style>
    <style:style style:name="P1875" style:parent-style-name="Standaard" style:family="paragraph">
      <style:paragraph-properties style:vertical-align="auto"/>
    </style:style>
    <style:style style:name="T1876" style:parent-style-name="Standaardalinea-lettertype" style:family="text">
      <style:text-properties style:font-name="Arial" style:font-name-complex="Arial" fo:color="#000000" fo:font-size="10pt" style:font-size-asian="10pt" style:font-size-complex="10pt" fo:language="nl" fo:country="NL"/>
    </style:style>
    <style:style style:name="P1877" style:parent-style-name="Standaard" style:family="paragraph">
      <style:paragraph-properties style:vertical-align="auto"/>
    </style:style>
    <style:style style:name="T1878" style:parent-style-name="Standaardalinea-lettertype" style:family="text">
      <style:text-properties style:font-name="Arial" style:font-name-complex="Arial" fo:color="#000000" fo:font-size="10pt" style:font-size-asian="10pt" style:font-size-complex="10pt" fo:language="nl" fo:country="NL"/>
    </style:style>
    <style:style style:name="P1879" style:parent-style-name="Standaard" style:family="paragraph">
      <style:paragraph-properties style:vertical-align="auto"/>
    </style:style>
    <style:style style:name="T1880" style:parent-style-name="Standaardalinea-lettertype" style:family="text">
      <style:text-properties style:font-name="Arial" style:font-name-complex="Arial" fo:color="#000000" fo:font-size="10pt" style:font-size-asian="10pt" style:font-size-complex="10pt" fo:language="nl" fo:country="NL"/>
    </style:style>
    <style:style style:name="T1881" style:parent-style-name="Standaardalinea-lettertype" style:family="text">
      <style:text-properties style:font-name="Arial" style:font-name-complex="Arial" style:font-weight-complex="bold" fo:color="#000000" fo:font-size="10pt" style:font-size-asian="10pt" style:font-size-complex="10pt" fo:language="nl" fo:country="NL"/>
    </style:style>
    <style:style style:name="T1882" style:parent-style-name="Standaardalinea-lettertype" style:family="text">
      <style:text-properties style:font-name="Arial" style:font-name-complex="Arial" fo:color="#000000" fo:font-size="10pt" style:font-size-asian="10pt" style:font-size-complex="10pt" fo:language="nl" fo:country="NL"/>
    </style:style>
    <style:style style:name="P1883" style:parent-style-name="Standaard" style:family="paragraph">
      <style:paragraph-properties style:vertical-align="auto"/>
    </style:style>
    <style:style style:name="T1884" style:parent-style-name="Standaardalinea-lettertype" style:family="text">
      <style:text-properties style:font-name="Arial" style:font-name-complex="Arial" fo:color="#000000" fo:font-size="10pt" style:font-size-asian="10pt" style:font-size-complex="10pt" fo:language="nl" fo:country="NL"/>
    </style:style>
    <style:style style:name="P1885" style:parent-style-name="Standaard" style:family="paragraph">
      <style:paragraph-properties style:vertical-align="auto"/>
    </style:style>
    <style:style style:name="T1886" style:parent-style-name="Standaardalinea-lettertype" style:family="text">
      <style:text-properties style:font-name="Arial" style:font-name-complex="Arial" fo:color="#000000" fo:font-size="10pt" style:font-size-asian="10pt" style:font-size-complex="10pt" fo:language="nl" fo:country="NL"/>
    </style:style>
    <style:style style:name="P1887" style:parent-style-name="Standaard" style:family="paragraph">
      <style:paragraph-properties style:vertical-align="auto"/>
    </style:style>
    <style:style style:name="T1888" style:parent-style-name="Standaardalinea-lettertype" style:family="text">
      <style:text-properties style:font-name="Arial" style:font-name-complex="Arial" fo:color="#000000" fo:font-size="10pt" style:font-size-asian="10pt" style:font-size-complex="10pt" fo:language="nl" fo:country="NL"/>
    </style:style>
    <style:style style:name="P1889" style:parent-style-name="Standaard" style:family="paragraph">
      <style:paragraph-properties style:vertical-align="auto"/>
    </style:style>
    <style:style style:name="T1890" style:parent-style-name="Standaardalinea-lettertype" style:family="text">
      <style:text-properties style:font-name="Arial" style:font-name-complex="Arial" fo:color="#000000" fo:font-size="10pt" style:font-size-asian="10pt" style:font-size-complex="10pt" fo:language="nl" fo:country="NL"/>
    </style:style>
    <style:style style:name="P1891" style:parent-style-name="Standaard" style:family="paragraph">
      <style:paragraph-properties style:vertical-align="auto"/>
    </style:style>
    <style:style style:name="T1892" style:parent-style-name="Standaardalinea-lettertype" style:family="text">
      <style:text-properties style:font-name="Arial" style:font-name-complex="Arial" fo:color="#000000" fo:font-size="10pt" style:font-size-asian="10pt" style:font-size-complex="10pt" fo:language="nl" fo:country="NL"/>
    </style:style>
    <style:style style:name="P1893" style:parent-style-name="Standaard" style:family="paragraph">
      <style:paragraph-properties style:vertical-align="auto"/>
    </style:style>
    <style:style style:name="T1894" style:parent-style-name="Standaardalinea-lettertype" style:family="text">
      <style:text-properties style:font-name="Arial" style:font-name-complex="Arial" fo:color="#000000" fo:font-size="10pt" style:font-size-asian="10pt" style:font-size-complex="10pt" fo:language="nl" fo:country="NL"/>
    </style:style>
    <style:style style:name="T1895" style:parent-style-name="Standaardalinea-lettertype" style:family="text">
      <style:text-properties style:font-name="Arial" style:font-name-complex="Arial" style:font-weight-complex="bold" fo:color="#000000" fo:font-size="10pt" style:font-size-asian="10pt" style:font-size-complex="10pt" fo:language="nl" fo:country="NL"/>
    </style:style>
    <style:style style:name="T1896" style:parent-style-name="Standaardalinea-lettertype" style:family="text">
      <style:text-properties style:font-name="Arial" style:font-name-complex="Arial" fo:color="#000000" fo:font-size="10pt" style:font-size-asian="10pt" style:font-size-complex="10pt" fo:language="nl" fo:country="NL"/>
    </style:style>
    <style:style style:name="P1897" style:parent-style-name="Standaard" style:family="paragraph">
      <style:paragraph-properties style:vertical-align="auto"/>
    </style:style>
    <style:style style:name="T1898" style:parent-style-name="Standaardalinea-lettertype" style:family="text">
      <style:text-properties style:font-name="Arial" style:font-name-complex="Arial" fo:color="#000000" fo:font-size="10pt" style:font-size-asian="10pt" style:font-size-complex="10pt" fo:language="nl" fo:country="NL"/>
    </style:style>
    <style:style style:name="P1899"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900" style:parent-style-name="Standaard" style:family="paragraph">
      <style:paragraph-properties style:vertical-align="auto"/>
    </style:style>
    <style:style style:name="T1901" style:parent-style-name="Standaardalinea-lettertype" style:family="text">
      <style:text-properties style:font-name="Arial" style:font-name-complex="Arial" fo:color="#000000" fo:font-size="10pt" style:font-size-asian="10pt" style:font-size-complex="10pt" fo:language="nl" fo:country="NL"/>
    </style:style>
    <style:style style:name="P1902"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903"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904" style:parent-style-name="Standaard" style:family="paragraph">
      <style:paragraph-properties style:vertical-align="auto"/>
    </style:style>
    <style:style style:name="T1905" style:parent-style-name="Standaardalinea-lettertype" style:family="text">
      <style:text-properties style:font-name="Arial" style:font-name-complex="Arial" fo:color="#000000" fo:font-size="10pt" style:font-size-asian="10pt" style:font-size-complex="10pt" fo:language="nl" fo:country="NL"/>
    </style:style>
    <style:style style:name="P1906"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907" style:parent-style-name="Standaard" style:family="paragraph">
      <style:paragraph-properties style:vertical-align="auto"/>
      <style:text-properties style:font-name="Arial" style:font-name-complex="Arial" fo:color="#000000" fo:font-size="10pt" style:font-size-asian="10pt" style:font-size-complex="10pt" fo:language="nl" fo:country="NL"/>
    </style:style>
    <style:style style:name="P1908" style:parent-style-name="Standaard" style:family="paragraph">
      <style:paragraph-properties style:vertical-align="auto"/>
    </style:style>
    <style:style style:name="T1909" style:parent-style-name="Standaardalinea-lettertype" style:family="text">
      <style:text-properties style:font-name="Consolas" style:font-name-complex="Courier New" fo:color="#222222" fo:font-size="11pt" style:font-size-asian="11pt" style:font-size-complex="11pt" fo:language="nl" fo:country="NL"/>
    </style:style>
    <style:style style:name="P1910" style:parent-style-name="Standaard" style:family="paragraph">
      <style:paragraph-properties style:vertical-align="auto"/>
      <style:text-properties style:font-name="Arial" style:font-name-complex="Arial" fo:font-weight="bold" style:font-weight-asian="bold" fo:font-size="10pt" style:font-size-asian="10pt" style:language-asian="en" style:country-asian="US"/>
    </style:style>
    <style:style style:name="P1911" style:parent-style-name="Standaard" style:family="paragraph">
      <style:paragraph-properties style:vertical-align="auto"/>
      <style:text-properties style:font-name="Arial" style:font-name-complex="Arial" fo:font-size="10pt" style:font-size-asian="10pt" style:language-asian="en" style:country-asian="US"/>
    </style:style>
    <style:style style:name="P1912" style:parent-style-name="Standaard" style:family="paragraph">
      <style:paragraph-properties style:vertical-align="auto"/>
      <style:text-properties style:font-name="Arial" style:font-name-complex="Arial" fo:font-size="10pt" style:font-size-asian="10pt" style:language-asian="en" style:country-asian="US"/>
    </style:style>
    <style:style style:name="P1913" style:parent-style-name="Standaard" style:family="paragraph">
      <style:paragraph-properties style:vertical-align="auto"/>
      <style:text-properties style:font-name="Arial" style:font-name-complex="Arial" fo:font-size="10pt" style:font-size-asian="10pt" style:language-asian="en" style:country-asian="US"/>
    </style:style>
    <style:style style:name="P1914" style:parent-style-name="Standaard" style:family="paragraph">
      <style:paragraph-properties style:vertical-align="auto"/>
      <style:text-properties style:font-name="Arial" style:font-name-complex="Arial" fo:font-size="10pt" style:font-size-asian="10pt" style:language-asian="en" style:country-asian="US"/>
    </style:style>
    <style:style style:name="P1915" style:parent-style-name="Standaard" style:family="paragraph">
      <style:paragraph-properties style:vertical-align="auto"/>
      <style:text-properties style:font-name="Arial" style:font-name-complex="Arial" fo:font-size="10pt" style:font-size-asian="10pt" style:language-asian="en" style:country-asian="US"/>
    </style:style>
    <style:style style:name="P1916" style:parent-style-name="Standaard" style:family="paragraph">
      <style:paragraph-properties style:vertical-align="auto"/>
      <style:text-properties style:font-name="Arial" style:font-name-complex="Arial" fo:font-size="10pt" style:font-size-asian="10pt" style:language-asian="en" style:country-asian="US"/>
    </style:style>
    <style:style style:name="P1917" style:parent-style-name="Standaard" style:family="paragraph">
      <style:paragraph-properties style:vertical-align="auto"/>
      <style:text-properties style:font-name="Arial" style:font-name-complex="Arial" fo:font-size="10pt" style:font-size-asian="10pt" style:language-asian="en" style:country-asian="US"/>
    </style:style>
    <style:style style:name="P1918" style:parent-style-name="Standaard" style:family="paragraph">
      <style:paragraph-properties style:vertical-align="auto"/>
      <style:text-properties style:font-name="Arial" style:font-name-complex="Arial" fo:font-size="10pt" style:font-size-asian="10pt" style:language-asian="en" style:country-asian="US"/>
    </style:style>
    <style:style style:name="P1919" style:parent-style-name="Standaard" style:family="paragraph">
      <style:paragraph-properties style:vertical-align="auto"/>
      <style:text-properties style:font-name="Arial" style:font-name-complex="Arial" fo:font-size="10pt" style:font-size-asian="10pt" style:language-asian="en" style:country-asian="US"/>
    </style:style>
    <style:style style:name="P1920" style:parent-style-name="Standaard" style:family="paragraph">
      <style:paragraph-properties style:vertical-align="auto"/>
      <style:text-properties style:font-name="Arial" style:font-name-complex="Arial" fo:font-size="10pt" style:font-size-asian="10pt" style:language-asian="en" style:country-asian="US"/>
    </style:style>
    <style:style style:name="P1921" style:parent-style-name="Standaard" style:family="paragraph">
      <style:paragraph-properties style:vertical-align="auto"/>
      <style:text-properties style:font-name="Arial" style:font-name-complex="Arial" fo:font-size="10pt" style:font-size-asian="10pt" style:language-asian="en" style:country-asian="US"/>
    </style:style>
    <style:style style:name="P1922" style:parent-style-name="Standaard" style:family="paragraph">
      <style:paragraph-properties style:vertical-align="auto"/>
      <style:text-properties style:font-name="Arial" style:font-name-complex="Arial" fo:font-size="10pt" style:font-size-asian="10pt" style:language-asian="en" style:country-asian="US"/>
    </style:style>
    <style:style style:name="P1923" style:parent-style-name="Standaard" style:family="paragraph">
      <style:paragraph-properties style:vertical-align="auto"/>
      <style:text-properties style:font-name="Arial" style:font-name-complex="Arial" fo:font-size="10pt" style:font-size-asian="10pt" style:language-asian="en" style:country-asian="US"/>
    </style:style>
    <style:style style:name="P1924" style:parent-style-name="Standaard" style:family="paragraph">
      <style:paragraph-properties style:vertical-align="auto"/>
      <style:text-properties style:font-name="Arial" style:font-name-complex="Arial" fo:font-size="10pt" style:font-size-asian="10pt" style:language-asian="en" style:country-asian="US"/>
    </style:style>
    <style:style style:name="P1925" style:parent-style-name="Standaard" style:family="paragraph">
      <style:paragraph-properties style:vertical-align="auto"/>
      <style:text-properties style:font-name="Arial" style:font-name-complex="Arial" fo:font-size="10pt" style:font-size-asian="10pt" style:language-asian="en" style:country-asian="US"/>
    </style:style>
    <style:style style:name="P1926" style:parent-style-name="Standaard" style:family="paragraph">
      <style:paragraph-properties style:vertical-align="auto"/>
      <style:text-properties style:font-name="Arial" style:font-name-complex="Arial" fo:font-size="10pt" style:font-size-asian="10pt" style:language-asian="en" style:country-asian="US"/>
    </style:style>
    <style:style style:name="P1927" style:parent-style-name="Standaard" style:family="paragraph">
      <style:paragraph-properties style:vertical-align="auto"/>
      <style:text-properties style:font-name="Arial" style:font-name-complex="Arial" fo:font-size="10pt" style:font-size-asian="10pt" style:language-asian="en" style:country-asian="US"/>
    </style:style>
    <style:style style:name="P1928" style:parent-style-name="Standaard" style:family="paragraph">
      <style:paragraph-properties style:vertical-align="auto"/>
      <style:text-properties style:font-name="Arial" style:font-name-complex="Arial" fo:font-size="10pt" style:font-size-asian="10pt" style:language-asian="en" style:country-asian="US"/>
    </style:style>
    <style:style style:name="P1929" style:parent-style-name="Standaard" style:family="paragraph">
      <style:paragraph-properties style:vertical-align="auto"/>
      <style:text-properties style:font-name="Arial" style:font-name-complex="Arial" fo:font-size="10pt" style:font-size-asian="10pt" style:language-asian="en" style:country-asian="US"/>
    </style:style>
    <style:style style:name="P1930" style:parent-style-name="Standaard" style:family="paragraph">
      <style:paragraph-properties style:vertical-align="auto"/>
      <style:text-properties style:font-name="Arial" style:font-name-complex="Arial" fo:font-size="10pt" style:font-size-asian="10pt" style:language-asian="en" style:country-asian="US"/>
    </style:style>
    <style:style style:name="P1931" style:parent-style-name="Standaard" style:family="paragraph">
      <style:paragraph-properties style:vertical-align="auto"/>
      <style:text-properties style:font-name="Arial" style:font-name-complex="Arial" fo:font-size="10pt" style:font-size-asian="10pt" style:language-asian="en" style:country-asian="US"/>
    </style:style>
    <style:style style:name="P1932" style:parent-style-name="Standaard" style:family="paragraph">
      <style:paragraph-properties style:vertical-align="auto"/>
      <style:text-properties style:font-name="Arial" style:font-name-complex="Arial" fo:font-size="10pt" style:font-size-asian="10pt" style:language-asian="en" style:country-asian="US"/>
    </style:style>
    <style:style style:name="P1933" style:parent-style-name="Standaard" style:family="paragraph">
      <style:paragraph-properties style:vertical-align="auto"/>
      <style:text-properties style:font-name="Arial" style:font-name-complex="Arial" fo:font-size="10pt" style:font-size-asian="10pt" style:language-asian="en" style:country-asian="US"/>
    </style:style>
    <style:style style:name="P1934" style:parent-style-name="Standaard" style:family="paragraph">
      <style:paragraph-properties style:vertical-align="auto"/>
      <style:text-properties style:font-name="Arial" style:font-name-complex="Arial" fo:font-size="10pt" style:font-size-asian="10pt" style:language-asian="en" style:country-asian="US"/>
    </style:style>
    <style:style style:name="P1935" style:parent-style-name="Standaard" style:family="paragraph">
      <style:paragraph-properties style:vertical-align="auto"/>
      <style:text-properties style:font-name="Arial" style:font-name-complex="Arial" fo:font-size="10pt" style:font-size-asian="10pt" style:language-asian="en" style:country-asian="US"/>
    </style:style>
    <style:style style:name="P1936" style:parent-style-name="Standaard" style:family="paragraph">
      <style:paragraph-properties style:vertical-align="auto"/>
      <style:text-properties style:font-name="Arial" style:font-name-complex="Arial" fo:font-size="10pt" style:font-size-asian="10pt" style:language-asian="en" style:country-asian="US"/>
    </style:style>
    <style:style style:name="P1937" style:parent-style-name="Standaard" style:family="paragraph">
      <style:paragraph-properties style:vertical-align="auto"/>
      <style:text-properties style:font-name="Arial" style:font-name-complex="Arial" fo:font-size="10pt" style:font-size-asian="10pt" style:language-asian="en" style:country-asian="US"/>
    </style:style>
    <style:style style:name="P1938" style:parent-style-name="Standaard" style:family="paragraph">
      <style:paragraph-properties style:vertical-align="auto"/>
      <style:text-properties style:font-name="Arial" style:font-name-complex="Arial" fo:font-size="10pt" style:font-size-asian="10pt" style:language-asian="en" style:country-asian="US"/>
    </style:style>
    <style:style style:name="P1939" style:parent-style-name="Standaard" style:family="paragraph">
      <style:paragraph-properties style:vertical-align="auto"/>
      <style:text-properties style:font-name="Arial" style:font-name-complex="Arial" fo:font-size="10pt" style:font-size-asian="10pt" style:language-asian="en" style:country-asian="US"/>
    </style:style>
    <style:style style:name="P1940" style:parent-style-name="Standaard" style:family="paragraph">
      <style:paragraph-properties style:vertical-align="auto"/>
      <style:text-properties style:font-name="Arial" style:font-name-complex="Arial" fo:font-size="10pt" style:font-size-asian="10pt" style:language-asian="en" style:country-asian="US"/>
    </style:style>
    <style:style style:name="P1941" style:parent-style-name="Standaard" style:family="paragraph">
      <style:paragraph-properties style:vertical-align="auto"/>
      <style:text-properties style:font-name="Arial" style:font-name-complex="Arial" fo:font-size="10pt" style:font-size-asian="10pt" style:language-asian="en" style:country-asian="US"/>
    </style:style>
    <style:style style:name="P1942" style:parent-style-name="Standaard" style:family="paragraph">
      <style:paragraph-properties style:vertical-align="auto"/>
      <style:text-properties style:font-name="Arial" style:font-name-complex="Arial" fo:font-size="10pt" style:font-size-asian="10pt" style:language-asian="en" style:country-asian="US"/>
    </style:style>
    <style:style style:name="P1943" style:parent-style-name="Standaard" style:family="paragraph">
      <style:paragraph-properties style:vertical-align="auto"/>
      <style:text-properties style:font-name="Arial" style:font-name-complex="Arial" fo:font-size="10pt" style:font-size-asian="10pt" style:language-asian="en" style:country-asian="US"/>
    </style:style>
    <style:style style:name="P1944" style:parent-style-name="Standaard" style:family="paragraph">
      <style:paragraph-properties style:vertical-align="auto"/>
      <style:text-properties style:font-name="Arial" style:font-name-complex="Arial" fo:font-size="10pt" style:font-size-asian="10pt" style:language-asian="en" style:country-asian="US"/>
    </style:style>
    <style:style style:name="P1945" style:parent-style-name="Standaard" style:family="paragraph">
      <style:paragraph-properties style:vertical-align="auto"/>
      <style:text-properties style:font-name="Arial" style:font-name-complex="Arial" fo:font-size="10pt" style:font-size-asian="10pt" style:language-asian="en" style:country-asian="US"/>
    </style:style>
    <style:style style:name="P1946" style:parent-style-name="Standaard" style:family="paragraph">
      <style:paragraph-properties style:vertical-align="auto"/>
      <style:text-properties style:font-name="Arial" style:font-name-complex="Arial" fo:font-size="10pt" style:font-size-asian="10pt" style:language-asian="en" style:country-asian="US"/>
    </style:style>
    <style:style style:name="P1947" style:parent-style-name="Standaard" style:family="paragraph">
      <style:paragraph-properties style:vertical-align="auto"/>
      <style:text-properties style:font-name="Arial" style:font-name-complex="Arial" fo:font-size="10pt" style:font-size-asian="10pt" style:language-asian="en" style:country-asian="US"/>
    </style:style>
    <style:style style:name="P1948" style:parent-style-name="Standaard" style:family="paragraph">
      <style:paragraph-properties style:vertical-align="auto"/>
      <style:text-properties style:font-name="Arial" style:font-name-complex="Arial" fo:font-size="10pt" style:font-size-asian="10pt" style:language-asian="en" style:country-asian="US"/>
    </style:style>
    <style:style style:name="P1949" style:parent-style-name="Standaard" style:family="paragraph">
      <style:paragraph-properties style:vertical-align="auto"/>
      <style:text-properties style:font-name="Arial" style:font-name-complex="Arial" fo:font-size="10pt" style:font-size-asian="10pt" style:language-asian="en" style:country-asian="US"/>
    </style:style>
    <style:style style:name="P1950" style:parent-style-name="Standaard" style:family="paragraph">
      <style:paragraph-properties style:vertical-align="auto"/>
    </style:style>
    <style:style style:name="T1951" style:parent-style-name="Standaardalinea-lettertype" style:family="text">
      <style:text-properties fo:font-size="10pt" style:font-size-asian="10pt" style:font-size-complex="10pt"/>
    </style:style>
    <style:style style:name="P1952"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53"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54"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55"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56"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57"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58"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59"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0"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1"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2"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3"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4"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5"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6"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7"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8"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69"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0"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1"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2"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3"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4"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5"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6"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7"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8"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79"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0"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1"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2"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3"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4"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5"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6"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7"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8"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89"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90" style:parent-style-name="Standaard" style:family="paragraph">
      <style:paragraph-properties style:vertical-align="auto"/>
      <style:text-properties style:font-name="Times New Roman" fo:font-size="9pt" style:font-size-asian="9pt" style:font-size-complex="9pt" style:language-asian="en" style:country-asian="US"/>
    </style:style>
    <style:style style:name="P1991" style:parent-style-name="Standaard" style:family="paragraph">
      <style:paragraph-properties style:vertical-align="auto"/>
      <style:text-properties style:font-name="Times New Roman" fo:color="#111111" fo:font-size="9pt" style:font-size-asian="9pt" style:font-size-complex="9pt" fo:background-color="#FFFFF8"/>
    </style:style>
    <style:style style:name="P1992" style:parent-style-name="Standaard" style:family="paragraph">
      <style:paragraph-properties style:vertical-align="auto"/>
      <style:text-properties style:font-name="Times New Roman" fo:color="#111111" fo:font-size="9pt" style:font-size-asian="9pt" style:font-size-complex="9pt" fo:background-color="#FFFFF8"/>
    </style:style>
    <style:style style:name="P1993" style:parent-style-name="Standaard" style:family="paragraph">
      <style:paragraph-properties style:vertical-align="auto"/>
      <style:text-properties style:font-name="Times New Roman" fo:color="#111111" fo:font-size="9pt" style:font-size-asian="9pt" style:font-size-complex="9pt"/>
    </style:style>
    <style:style style:name="P1994" style:parent-style-name="Standaard" style:family="paragraph">
      <style:paragraph-properties style:vertical-align="auto"/>
      <style:text-properties style:font-name="Times New Roman" fo:font-weight="bold" style:font-weight-asian="bold" fo:color="#111111" fo:font-size="10pt" style:font-size-asian="10pt" style:font-size-complex="10pt"/>
    </style:style>
    <style:style style:name="P1995" style:parent-style-name="Standaard" style:family="paragraph">
      <style:paragraph-properties style:vertical-align="auto"/>
      <style:text-properties style:font-name="Times New Roman" fo:color="#111111" fo:font-size="10pt" style:font-size-asian="10pt" style:font-size-complex="10pt"/>
    </style:style>
    <style:style style:name="P1996" style:parent-style-name="Standaard" style:family="paragraph">
      <style:paragraph-properties style:vertical-align="auto"/>
      <style:text-properties style:font-name="Times New Roman" fo:color="#111111" fo:font-size="10pt" style:font-size-asian="10pt" style:font-size-complex="10pt"/>
    </style:style>
    <style:style style:name="P1997" style:parent-style-name="Standaard" style:family="paragraph">
      <style:paragraph-properties style:vertical-align="auto"/>
    </style:style>
    <style:style style:name="T1998" style:parent-style-name="Standaardalinea-lettertype" style:family="text">
      <style:text-properties style:font-name="Times New Roman" fo:color="#111111" fo:font-size="10pt" style:font-size-asian="10pt" style:font-size-complex="10pt" fo:language="nl" fo:country="NL"/>
    </style:style>
    <style:style style:name="P1999" style:parent-style-name="Standaard" style:family="paragraph">
      <style:paragraph-properties style:vertical-align="auto"/>
    </style:style>
    <style:style style:name="T2000" style:parent-style-name="Standaardalinea-lettertype" style:family="text">
      <style:text-properties style:font-name="Times New Roman" fo:color="#111111" fo:font-size="10pt" style:font-size-asian="10pt" style:font-size-complex="10pt" fo:language="nl" fo:country="NL"/>
    </style:style>
    <style:style style:name="P2001" style:parent-style-name="Standaard" style:family="paragraph">
      <style:paragraph-properties style:vertical-align="auto"/>
    </style:style>
    <style:style style:name="T2002" style:parent-style-name="Standaardalinea-lettertype" style:family="text">
      <style:text-properties style:font-name="Times New Roman" fo:color="#111111" fo:font-size="10pt" style:font-size-asian="10pt" style:font-size-complex="10pt" fo:language="nl" fo:country="NL"/>
    </style:style>
    <style:style style:name="P2003" style:parent-style-name="Standaard" style:family="paragraph">
      <style:paragraph-properties style:vertical-align="auto"/>
    </style:style>
    <style:style style:name="T2004" style:parent-style-name="Standaardalinea-lettertype" style:family="text">
      <style:text-properties style:font-name="Times New Roman" fo:color="#111111" fo:font-size="10pt" style:font-size-asian="10pt" style:font-size-complex="10pt" fo:language="nl" fo:country="NL"/>
    </style:style>
    <style:style style:name="P2005" style:parent-style-name="Standaard" style:family="paragraph">
      <style:paragraph-properties style:vertical-align="auto"/>
    </style:style>
    <style:style style:name="T2006" style:parent-style-name="Standaardalinea-lettertype" style:family="text">
      <style:text-properties style:font-name="Times New Roman" fo:color="#111111" fo:font-size="10pt" style:font-size-asian="10pt" style:font-size-complex="10pt" fo:language="nl" fo:country="NL"/>
    </style:style>
    <style:style style:name="P2007" style:parent-style-name="Standaard" style:family="paragraph">
      <style:paragraph-properties style:vertical-align="auto"/>
    </style:style>
    <style:style style:name="T2008" style:parent-style-name="Standaardalinea-lettertype" style:family="text">
      <style:text-properties style:font-name="Times New Roman" fo:color="#111111" fo:font-size="10pt" style:font-size-asian="10pt" style:font-size-complex="10pt" fo:language="nl" fo:country="NL"/>
    </style:style>
    <style:style style:name="T2009" style:parent-style-name="Standaardalinea-lettertype" style:family="text">
      <style:text-properties style:font-name="Times New Roman" fo:color="#FF0000" fo:font-size="10pt" style:font-size-asian="10pt" style:font-size-complex="10pt" fo:language="nl" fo:country="NL"/>
    </style:style>
    <style:style style:name="T2010" style:parent-style-name="Standaardalinea-lettertype" style:family="text">
      <style:text-properties style:font-name="Times New Roman" fo:color="#111111" fo:font-size="10pt" style:font-size-asian="10pt" style:font-size-complex="10pt" fo:language="nl" fo:country="NL"/>
    </style:style>
    <style:style style:name="T2011" style:parent-style-name="Standaardalinea-lettertype" style:family="text">
      <style:text-properties style:font-name="Times New Roman" fo:color="#FF0000" fo:font-size="10pt" style:font-size-asian="10pt" style:font-size-complex="10pt" fo:language="nl" fo:country="NL"/>
    </style:style>
    <style:style style:name="T2012" style:parent-style-name="Standaardalinea-lettertype" style:family="text">
      <style:text-properties style:font-name="Times New Roman" fo:color="#111111" fo:font-size="10pt" style:font-size-asian="10pt" style:font-size-complex="10pt" fo:language="nl" fo:country="NL"/>
    </style:style>
    <style:style style:name="P2013" style:parent-style-name="Standaard" style:family="paragraph">
      <style:paragraph-properties style:vertical-align="auto"/>
    </style:style>
    <style:style style:name="T2014" style:parent-style-name="Standaardalinea-lettertype" style:family="text">
      <style:text-properties style:font-name="Times New Roman" fo:color="#111111" fo:font-size="10pt" style:font-size-asian="10pt" style:font-size-complex="10pt" fo:language="nl" fo:country="NL"/>
    </style:style>
    <style:style style:name="P2015" style:parent-style-name="Standaard" style:family="paragraph">
      <style:paragraph-properties style:vertical-align="auto"/>
    </style:style>
    <style:style style:name="T2016" style:parent-style-name="Standaardalinea-lettertype" style:family="text">
      <style:text-properties style:font-name="Times New Roman" fo:color="#111111" fo:font-size="10pt" style:font-size-asian="10pt" style:font-size-complex="10pt" fo:language="nl" fo:country="NL"/>
    </style:style>
    <style:style style:name="P2017" style:parent-style-name="Standaard" style:family="paragraph">
      <style:paragraph-properties style:vertical-align="auto"/>
    </style:style>
    <style:style style:name="T2018" style:parent-style-name="Standaardalinea-lettertype" style:family="text">
      <style:text-properties style:font-name="Times New Roman" fo:color="#111111" fo:font-size="10pt" style:font-size-asian="10pt" style:font-size-complex="10pt" fo:language="nl" fo:country="NL"/>
    </style:style>
    <style:style style:name="P2019" style:parent-style-name="Standaard" style:family="paragraph">
      <style:paragraph-properties style:vertical-align="auto"/>
    </style:style>
    <style:style style:name="T2020" style:parent-style-name="Standaardalinea-lettertype" style:family="text">
      <style:text-properties style:font-name="Times New Roman" fo:color="#111111" fo:font-size="10pt" style:font-size-asian="10pt" style:font-size-complex="10pt" fo:language="nl" fo:country="NL"/>
    </style:style>
    <style:style style:name="P2021" style:parent-style-name="Standaard" style:family="paragraph">
      <style:paragraph-properties style:vertical-align="auto"/>
    </style:style>
    <style:style style:name="T2022" style:parent-style-name="Standaardalinea-lettertype" style:family="text">
      <style:text-properties style:font-name="Times New Roman" fo:color="#111111" fo:font-size="10pt" style:font-size-asian="10pt" style:font-size-complex="10pt" fo:language="nl" fo:country="NL"/>
    </style:style>
    <style:style style:name="T2023" style:parent-style-name="Standaardalinea-lettertype" style:family="text">
      <style:text-properties style:font-name="Times New Roman" fo:color="#FF0000" fo:font-size="10pt" style:font-size-asian="10pt" style:font-size-complex="10pt" fo:language="nl" fo:country="NL"/>
    </style:style>
    <style:style style:name="T2024" style:parent-style-name="Standaardalinea-lettertype" style:family="text">
      <style:text-properties style:font-name="Times New Roman" fo:color="#111111" fo:font-size="10pt" style:font-size-asian="10pt" style:font-size-complex="10pt" fo:language="nl" fo:country="NL"/>
    </style:style>
    <style:style style:name="T2025" style:parent-style-name="Standaardalinea-lettertype" style:family="text">
      <style:text-properties style:font-name="Times New Roman" fo:color="#FF0000" fo:font-size="10pt" style:font-size-asian="10pt" style:font-size-complex="10pt" fo:language="nl" fo:country="NL"/>
    </style:style>
    <style:style style:name="P2026" style:parent-style-name="Standaard" style:family="paragraph">
      <style:paragraph-properties style:vertical-align="auto"/>
    </style:style>
    <style:style style:name="T2027" style:parent-style-name="Standaardalinea-lettertype" style:family="text">
      <style:text-properties style:font-name="Times New Roman" fo:color="#FF0000" fo:font-size="10pt" style:font-size-asian="10pt" style:font-size-complex="10pt" fo:language="nl" fo:country="NL"/>
    </style:style>
    <style:style style:name="T2028" style:parent-style-name="Standaardalinea-lettertype" style:family="text">
      <style:text-properties style:font-name="Times New Roman" fo:color="#111111" fo:font-size="10pt" style:font-size-asian="10pt" style:font-size-complex="10pt" fo:language="nl" fo:country="NL"/>
    </style:style>
    <style:style style:name="P2029" style:parent-style-name="Standaard" style:family="paragraph">
      <style:paragraph-properties style:vertical-align="auto"/>
    </style:style>
    <style:style style:name="T2030" style:parent-style-name="Standaardalinea-lettertype" style:family="text">
      <style:text-properties style:font-name="Times New Roman" fo:color="#111111" fo:font-size="10pt" style:font-size-asian="10pt" style:font-size-complex="10pt" fo:language="nl" fo:country="NL"/>
    </style:style>
    <style:style style:name="P2031" style:parent-style-name="Standaard" style:family="paragraph">
      <style:paragraph-properties style:vertical-align="auto"/>
    </style:style>
    <style:style style:name="T2032" style:parent-style-name="Standaardalinea-lettertype" style:family="text">
      <style:text-properties style:font-name="Times New Roman" fo:color="#111111" fo:font-size="10pt" style:font-size-asian="10pt" style:font-size-complex="10pt" fo:language="nl" fo:country="NL"/>
    </style:style>
    <style:style style:name="P2033" style:parent-style-name="Standaard" style:family="paragraph">
      <style:paragraph-properties style:vertical-align="auto"/>
    </style:style>
    <style:style style:name="T2034" style:parent-style-name="Standaardalinea-lettertype" style:family="text">
      <style:text-properties style:font-name="Times New Roman" fo:color="#111111" fo:font-size="10pt" style:font-size-asian="10pt" style:font-size-complex="10pt" fo:language="nl" fo:country="NL"/>
    </style:style>
    <style:style style:name="P2035" style:parent-style-name="Standaard" style:family="paragraph">
      <style:paragraph-properties style:vertical-align="auto"/>
    </style:style>
    <style:style style:name="T2036" style:parent-style-name="Standaardalinea-lettertype" style:family="text">
      <style:text-properties style:font-name="Times New Roman" fo:color="#111111" fo:font-size="10pt" style:font-size-asian="10pt" style:font-size-complex="10pt" fo:language="nl" fo:country="NL"/>
    </style:style>
    <style:style style:name="P2037" style:parent-style-name="Standaard" style:family="paragraph">
      <style:paragraph-properties style:vertical-align="auto"/>
    </style:style>
    <style:style style:name="T2038" style:parent-style-name="Standaardalinea-lettertype" style:family="text">
      <style:text-properties style:font-name="Times New Roman" fo:color="#111111" fo:font-size="10pt" style:font-size-asian="10pt" style:font-size-complex="10pt" fo:language="nl" fo:country="NL"/>
    </style:style>
    <style:style style:name="P2039" style:parent-style-name="Standaard" style:family="paragraph">
      <style:paragraph-properties style:vertical-align="auto"/>
    </style:style>
    <style:style style:name="T2040" style:parent-style-name="Standaardalinea-lettertype" style:family="text">
      <style:text-properties style:font-name="Times New Roman" fo:color="#111111" fo:font-size="10pt" style:font-size-asian="10pt" style:font-size-complex="10pt" fo:language="nl" fo:country="NL"/>
    </style:style>
    <style:style style:name="T2041" style:parent-style-name="Standaardalinea-lettertype" style:family="text">
      <style:text-properties style:font-name="Times New Roman" fo:color="#FF0000" fo:font-size="10pt" style:font-size-asian="10pt" style:font-size-complex="10pt" fo:language="nl" fo:country="NL"/>
    </style:style>
    <style:style style:name="T2042" style:parent-style-name="Standaardalinea-lettertype" style:family="text">
      <style:text-properties style:font-name="Times New Roman" fo:color="#111111" fo:font-size="10pt" style:font-size-asian="10pt" style:font-size-complex="10pt" fo:language="nl" fo:country="NL"/>
    </style:style>
    <style:style style:name="T2043" style:parent-style-name="Standaardalinea-lettertype" style:family="text">
      <style:text-properties style:font-name="Times New Roman" fo:color="#00B050" fo:font-size="10pt" style:font-size-asian="10pt" style:font-size-complex="10pt" fo:language="nl" fo:country="NL"/>
    </style:style>
    <style:style style:name="P2044" style:parent-style-name="Standaard" style:family="paragraph">
      <style:paragraph-properties style:vertical-align="auto"/>
    </style:style>
    <style:style style:name="T2045" style:parent-style-name="Standaardalinea-lettertype" style:family="text">
      <style:text-properties style:font-name="Times New Roman" fo:color="#00B050" fo:font-size="10pt" style:font-size-asian="10pt" style:font-size-complex="10pt" fo:language="nl" fo:country="NL"/>
    </style:style>
    <style:style style:name="T2046" style:parent-style-name="Standaardalinea-lettertype" style:family="text">
      <style:text-properties style:font-name="Times New Roman" fo:color="#111111" fo:font-size="10pt" style:font-size-asian="10pt" style:font-size-complex="10pt" fo:language="nl" fo:country="NL"/>
    </style:style>
    <style:style style:name="P2047" style:parent-style-name="Standaard" style:family="paragraph">
      <style:paragraph-properties style:vertical-align="auto"/>
    </style:style>
    <style:style style:name="T2048" style:parent-style-name="Standaardalinea-lettertype" style:family="text">
      <style:text-properties style:font-name="Times New Roman" fo:color="#111111" fo:font-size="10pt" style:font-size-asian="10pt" style:font-size-complex="10pt" fo:language="nl" fo:country="NL"/>
    </style:style>
    <style:style style:name="T2049" style:parent-style-name="Standaardalinea-lettertype" style:family="text">
      <style:text-properties style:font-name="Times New Roman" fo:color="#00B050" fo:font-size="10pt" style:font-size-asian="10pt" style:font-size-complex="10pt" fo:language="nl" fo:country="NL"/>
    </style:style>
    <style:style style:name="P2050" style:parent-style-name="Standaard" style:family="paragraph">
      <style:paragraph-properties style:vertical-align="auto"/>
    </style:style>
    <style:style style:name="T2051" style:parent-style-name="Standaardalinea-lettertype" style:family="text">
      <style:text-properties style:font-name="Times New Roman" fo:color="#00B050" fo:font-size="10pt" style:font-size-asian="10pt" style:font-size-complex="10pt" fo:language="nl" fo:country="NL"/>
    </style:style>
    <style:style style:name="T2052" style:parent-style-name="Standaardalinea-lettertype" style:family="text">
      <style:text-properties style:font-name="Times New Roman" fo:color="#111111" fo:font-size="10pt" style:font-size-asian="10pt" style:font-size-complex="10pt" fo:language="nl" fo:country="NL"/>
    </style:style>
    <style:style style:name="P2053" style:parent-style-name="Standaard" style:family="paragraph">
      <style:paragraph-properties style:vertical-align="auto"/>
    </style:style>
    <style:style style:name="T2054" style:parent-style-name="Standaardalinea-lettertype" style:family="text">
      <style:text-properties style:font-name="Times New Roman" fo:color="#111111" fo:font-size="10pt" style:font-size-asian="10pt" style:font-size-complex="10pt" fo:language="nl" fo:country="NL"/>
    </style:style>
    <style:style style:name="P2055" style:parent-style-name="Standaard" style:family="paragraph">
      <style:paragraph-properties style:vertical-align="auto"/>
    </style:style>
    <style:style style:name="T2056" style:parent-style-name="Standaardalinea-lettertype" style:family="text">
      <style:text-properties style:font-name="Times New Roman" fo:color="#111111" fo:font-size="10pt" style:font-size-asian="10pt" style:font-size-complex="10pt" fo:language="nl" fo:country="NL"/>
    </style:style>
    <style:style style:name="P2057" style:parent-style-name="Standaard" style:family="paragraph">
      <style:paragraph-properties style:vertical-align="auto"/>
    </style:style>
    <style:style style:name="T2058" style:parent-style-name="Standaardalinea-lettertype" style:family="text">
      <style:text-properties style:font-name="Times New Roman" fo:color="#111111" fo:font-size="10pt" style:font-size-asian="10pt" style:font-size-complex="10pt" fo:language="nl" fo:country="NL"/>
    </style:style>
    <style:style style:name="P2059" style:parent-style-name="Standaard" style:family="paragraph">
      <style:paragraph-properties style:vertical-align="auto"/>
    </style:style>
    <style:style style:name="T2060" style:parent-style-name="Standaardalinea-lettertype" style:family="text">
      <style:text-properties style:font-name="Times New Roman" fo:color="#111111" fo:font-size="10pt" style:font-size-asian="10pt" style:font-size-complex="10pt" fo:language="nl" fo:country="NL"/>
    </style:style>
    <style:style style:name="T2061" style:parent-style-name="Standaardalinea-lettertype" style:family="text">
      <style:text-properties style:font-name="Times New Roman" fo:color="#FF0000" fo:font-size="10pt" style:font-size-asian="10pt" style:font-size-complex="10pt" fo:language="nl" fo:country="NL"/>
    </style:style>
    <style:style style:name="T2062" style:parent-style-name="Standaardalinea-lettertype" style:family="text">
      <style:text-properties style:font-name="Times New Roman" fo:color="#111111" fo:font-size="10pt" style:font-size-asian="10pt" style:font-size-complex="10pt" fo:language="nl" fo:country="NL"/>
    </style:style>
    <style:style style:name="P2063" style:parent-style-name="Standaard" style:family="paragraph">
      <style:paragraph-properties style:vertical-align="auto"/>
    </style:style>
    <style:style style:name="T2064" style:parent-style-name="Standaardalinea-lettertype" style:family="text">
      <style:text-properties style:font-name="Times New Roman" fo:color="#111111" fo:font-size="10pt" style:font-size-asian="10pt" style:font-size-complex="10pt" fo:language="nl" fo:country="NL"/>
    </style:style>
    <style:style style:name="T2065" style:parent-style-name="Standaardalinea-lettertype" style:family="text">
      <style:text-properties style:font-name="Times New Roman" fo:color="#FF0000" fo:font-size="10pt" style:font-size-asian="10pt" style:font-size-complex="10pt" fo:language="nl" fo:country="NL"/>
    </style:style>
    <style:style style:name="T2066" style:parent-style-name="Standaardalinea-lettertype" style:family="text">
      <style:text-properties style:font-name="Times New Roman" fo:color="#111111" fo:font-size="10pt" style:font-size-asian="10pt" style:font-size-complex="10pt" fo:language="nl" fo:country="NL"/>
    </style:style>
    <style:style style:name="P2067" style:parent-style-name="Standaard" style:family="paragraph">
      <style:paragraph-properties style:vertical-align="auto"/>
    </style:style>
    <style:style style:name="T2068" style:parent-style-name="Standaardalinea-lettertype" style:family="text">
      <style:text-properties style:font-name="Times New Roman" fo:color="#111111" fo:font-size="10pt" style:font-size-asian="10pt" style:font-size-complex="10pt" fo:language="nl" fo:country="NL"/>
    </style:style>
    <style:style style:name="T2069" style:parent-style-name="Standaardalinea-lettertype" style:family="text">
      <style:text-properties style:font-name="Times New Roman" fo:color="#FF0000" fo:font-size="10pt" style:font-size-asian="10pt" style:font-size-complex="10pt" fo:language="nl" fo:country="NL"/>
    </style:style>
    <style:style style:name="T2070" style:parent-style-name="Standaardalinea-lettertype" style:family="text">
      <style:text-properties style:font-name="Times New Roman" fo:color="#111111" fo:font-size="10pt" style:font-size-asian="10pt" style:font-size-complex="10pt" fo:language="nl" fo:country="NL"/>
    </style:style>
    <style:style style:name="P2071" style:parent-style-name="Standaard" style:family="paragraph">
      <style:paragraph-properties style:vertical-align="auto"/>
    </style:style>
    <style:style style:name="T2072" style:parent-style-name="Standaardalinea-lettertype" style:family="text">
      <style:text-properties style:font-name="Times New Roman" fo:color="#111111" fo:font-size="10pt" style:font-size-asian="10pt" style:font-size-complex="10pt" fo:language="nl" fo:country="NL"/>
    </style:style>
    <style:style style:name="P2073" style:parent-style-name="Standaard" style:family="paragraph">
      <style:paragraph-properties style:vertical-align="auto"/>
    </style:style>
    <style:style style:name="T2074" style:parent-style-name="Standaardalinea-lettertype" style:family="text">
      <style:text-properties style:font-name="Times New Roman" fo:color="#111111" fo:font-size="10pt" style:font-size-asian="10pt" style:font-size-complex="10pt" fo:language="nl" fo:country="NL"/>
    </style:style>
    <style:style style:name="P2075" style:parent-style-name="Standaard" style:family="paragraph">
      <style:paragraph-properties style:vertical-align="auto"/>
    </style:style>
    <style:style style:name="T2076" style:parent-style-name="Standaardalinea-lettertype" style:family="text">
      <style:text-properties style:font-name="Times New Roman" fo:color="#111111" fo:font-size="10pt" style:font-size-asian="10pt" style:font-size-complex="10pt" fo:language="nl" fo:country="NL"/>
    </style:style>
    <style:style style:name="P2077" style:parent-style-name="Standaard" style:family="paragraph">
      <style:paragraph-properties style:vertical-align="auto"/>
    </style:style>
    <style:style style:name="T2078" style:parent-style-name="Standaardalinea-lettertype" style:family="text">
      <style:text-properties style:font-name="Times New Roman" fo:color="#111111" fo:font-size="10pt" style:font-size-asian="10pt" style:font-size-complex="10pt" fo:language="nl" fo:country="NL"/>
    </style:style>
    <style:style style:name="P2079" style:parent-style-name="Standaard" style:family="paragraph">
      <style:paragraph-properties style:vertical-align="auto"/>
    </style:style>
    <style:style style:name="T2080" style:parent-style-name="Standaardalinea-lettertype" style:family="text">
      <style:text-properties style:font-name="Times New Roman" fo:color="#111111" fo:font-size="10pt" style:font-size-asian="10pt" style:font-size-complex="10pt" fo:language="nl" fo:country="NL"/>
    </style:style>
    <style:style style:name="P2081" style:parent-style-name="Standaard" style:family="paragraph">
      <style:paragraph-properties style:vertical-align="auto"/>
    </style:style>
    <style:style style:name="T2082" style:parent-style-name="Standaardalinea-lettertype" style:family="text">
      <style:text-properties style:font-name="Times New Roman" fo:color="#111111" fo:font-size="10pt" style:font-size-asian="10pt" style:font-size-complex="10pt" fo:language="nl" fo:country="NL"/>
    </style:style>
    <style:style style:name="T2083" style:parent-style-name="Standaardalinea-lettertype" style:family="text">
      <style:text-properties style:font-name="Times New Roman" fo:color="#FF0000" fo:font-size="10pt" style:font-size-asian="10pt" style:font-size-complex="10pt" fo:language="nl" fo:country="NL"/>
    </style:style>
    <style:style style:name="T2084" style:parent-style-name="Standaardalinea-lettertype" style:family="text">
      <style:text-properties style:font-name="Times New Roman" fo:color="#111111" fo:font-size="10pt" style:font-size-asian="10pt" style:font-size-complex="10pt" fo:language="nl" fo:country="NL"/>
    </style:style>
    <style:style style:name="P2085" style:parent-style-name="Standaard" style:family="paragraph">
      <style:paragraph-properties style:vertical-align="auto"/>
    </style:style>
    <style:style style:name="T2086" style:parent-style-name="Standaardalinea-lettertype" style:family="text">
      <style:text-properties style:font-name="Times New Roman" fo:color="#111111" fo:font-size="10pt" style:font-size-asian="10pt" style:font-size-complex="10pt" fo:language="nl" fo:country="NL"/>
    </style:style>
    <style:style style:name="P2087" style:parent-style-name="Standaard" style:family="paragraph">
      <style:paragraph-properties style:vertical-align="auto"/>
      <style:text-properties style:font-name="Times New Roman" fo:color="#111111" fo:font-size="10pt" style:font-size-asian="10pt" style:font-size-complex="10pt"/>
    </style:style>
    <style:style style:name="P2088" style:parent-style-name="Standaard" style:family="paragraph">
      <style:paragraph-properties style:vertical-align="auto"/>
      <style:text-properties style:font-name="Times New Roman" fo:font-weight="bold" style:font-weight-asian="bold" fo:color="#111111" fo:font-size="10pt" style:font-size-asian="10pt" style:font-size-complex="10pt"/>
    </style:style>
    <style:style style:name="P2089" style:parent-style-name="Standaard" style:family="paragraph">
      <style:paragraph-properties style:vertical-align="auto"/>
    </style:style>
    <style:style style:name="T2090" style:parent-style-name="Standaardalinea-lettertype" style:family="text">
      <style:text-properties fo:font-size="10pt" style:font-size-asian="10pt" style:font-size-complex="10pt"/>
    </style:style>
    <style:style style:name="P2091" style:parent-style-name="Standaard" style:family="paragraph">
      <style:paragraph-properties style:vertical-align="auto"/>
      <style:text-properties style:font-name="Times New Roman" fo:color="#111111" fo:font-size="10pt" style:font-size-asian="10pt" style:font-size-complex="10pt"/>
    </style:style>
    <style:style style:name="P2092" style:parent-style-name="Standaard" style:family="paragraph">
      <style:paragraph-properties style:vertical-align="auto"/>
      <style:text-properties style:font-name="Times New Roman" fo:color="#111111" fo:font-size="10pt" style:font-size-asian="10pt" style:font-size-complex="10pt"/>
    </style:style>
    <style:style style:name="P2093" style:parent-style-name="Standaard" style:family="paragraph">
      <style:paragraph-properties style:vertical-align="auto"/>
      <style:text-properties style:font-name="Times New Roman" fo:color="#111111" fo:font-size="10pt" style:font-size-asian="10pt" style:font-size-complex="10pt"/>
    </style:style>
    <style:style style:name="P2094" style:parent-style-name="Standaard" style:family="paragraph">
      <style:paragraph-properties style:vertical-align="auto"/>
      <style:text-properties style:font-name="Times New Roman" fo:color="#111111" fo:font-size="10pt" style:font-size-asian="10pt" style:font-size-complex="10pt"/>
    </style:style>
    <style:style style:name="P2095" style:parent-style-name="Standaard" style:family="paragraph">
      <style:paragraph-properties style:vertical-align="auto"/>
      <style:text-properties style:font-name="Times New Roman" fo:color="#111111" fo:font-size="10pt" style:font-size-asian="10pt" style:font-size-complex="10pt"/>
    </style:style>
    <style:style style:name="P2096" style:parent-style-name="Standaard" style:family="paragraph">
      <style:paragraph-properties style:vertical-align="auto"/>
      <style:text-properties style:font-name="Times New Roman" fo:color="#111111" fo:font-size="10pt" style:font-size-asian="10pt" style:font-size-complex="10pt"/>
    </style:style>
    <style:style style:name="P2097" style:parent-style-name="Standaard" style:family="paragraph">
      <style:paragraph-properties style:vertical-align="auto"/>
      <style:text-properties style:font-name="Times New Roman" fo:color="#111111" fo:font-size="10pt" style:font-size-asian="10pt" style:font-size-complex="10pt"/>
    </style:style>
    <style:style style:name="P2098" style:parent-style-name="Standaard" style:family="paragraph">
      <style:paragraph-properties style:vertical-align="auto"/>
      <style:text-properties style:font-name="Times New Roman" fo:color="#111111" fo:font-size="10pt" style:font-size-asian="10pt" style:font-size-complex="10pt"/>
    </style:style>
    <style:style style:name="P2099" style:parent-style-name="Standaard" style:family="paragraph">
      <style:paragraph-properties style:vertical-align="auto"/>
      <style:text-properties style:font-name="Times New Roman" fo:color="#111111" fo:font-size="10pt" style:font-size-asian="10pt" style:font-size-complex="10pt"/>
    </style:style>
    <style:style style:name="P2100" style:parent-style-name="Standaard" style:family="paragraph">
      <style:paragraph-properties style:vertical-align="auto"/>
      <style:text-properties style:font-name="Times New Roman" fo:color="#111111" fo:font-size="10pt" style:font-size-asian="10pt" style:font-size-complex="10pt"/>
    </style:style>
    <style:style style:name="P2101" style:parent-style-name="Standaard" style:family="paragraph">
      <style:paragraph-properties style:vertical-align="auto"/>
      <style:text-properties style:font-name="Times New Roman" fo:color="#111111" fo:font-size="10pt" style:font-size-asian="10pt" style:font-size-complex="10pt"/>
    </style:style>
    <style:style style:name="P2102" style:parent-style-name="Standaard" style:family="paragraph">
      <style:paragraph-properties style:vertical-align="auto"/>
      <style:text-properties style:font-name="Times New Roman" fo:color="#111111" fo:font-size="10pt" style:font-size-asian="10pt" style:font-size-complex="10pt"/>
    </style:style>
    <style:style style:name="P2103" style:parent-style-name="Standaard" style:family="paragraph">
      <style:paragraph-properties style:vertical-align="auto"/>
      <style:text-properties style:font-name="Times New Roman" fo:color="#111111" fo:font-size="10pt" style:font-size-asian="10pt" style:font-size-complex="10pt"/>
    </style:style>
    <style:style style:name="P2104" style:parent-style-name="Standaard" style:family="paragraph">
      <style:paragraph-properties style:vertical-align="auto"/>
      <style:text-properties style:font-name="Times New Roman" fo:color="#111111" fo:font-size="10pt" style:font-size-asian="10pt" style:font-size-complex="10pt"/>
    </style:style>
    <style:style style:name="P2105" style:parent-style-name="Standaard" style:family="paragraph">
      <style:paragraph-properties style:vertical-align="auto"/>
      <style:text-properties style:font-name="Times New Roman" fo:color="#111111" fo:font-size="10pt" style:font-size-asian="10pt" style:font-size-complex="10pt"/>
    </style:style>
    <style:style style:name="P2106" style:parent-style-name="Standaard" style:family="paragraph">
      <style:paragraph-properties style:vertical-align="auto"/>
      <style:text-properties style:font-name="Times New Roman" fo:color="#111111" fo:font-size="10pt" style:font-size-asian="10pt" style:font-size-complex="10pt"/>
    </style:style>
    <style:style style:name="P2107" style:parent-style-name="Standaard" style:family="paragraph">
      <style:paragraph-properties style:vertical-align="auto"/>
      <style:text-properties style:font-name="Times New Roman" fo:color="#111111" fo:font-size="10pt" style:font-size-asian="10pt" style:font-size-complex="10pt"/>
    </style:style>
    <style:style style:name="P2108" style:parent-style-name="Standaard" style:family="paragraph">
      <style:paragraph-properties style:vertical-align="auto"/>
      <style:text-properties style:font-name="Times New Roman" fo:color="#111111" fo:font-size="10pt" style:font-size-asian="10pt" style:font-size-complex="10pt"/>
    </style:style>
    <style:style style:name="P2109" style:parent-style-name="Standaard" style:family="paragraph">
      <style:paragraph-properties style:vertical-align="auto"/>
      <style:text-properties style:font-name="Times New Roman" fo:color="#111111" fo:font-size="10pt" style:font-size-asian="10pt" style:font-size-complex="10pt"/>
    </style:style>
    <style:style style:name="P2110" style:parent-style-name="Standaard" style:family="paragraph">
      <style:paragraph-properties style:vertical-align="auto"/>
      <style:text-properties style:font-name="Times New Roman" fo:color="#111111" fo:font-size="10pt" style:font-size-asian="10pt" style:font-size-complex="10pt"/>
    </style:style>
    <style:style style:name="P2111" style:parent-style-name="Standaard" style:family="paragraph">
      <style:paragraph-properties style:vertical-align="auto"/>
      <style:text-properties style:font-name="Times New Roman" fo:color="#111111" fo:font-size="10pt" style:font-size-asian="10pt" style:font-size-complex="10pt"/>
    </style:style>
    <style:style style:name="P2112" style:parent-style-name="Standaard" style:family="paragraph">
      <style:paragraph-properties style:vertical-align="auto"/>
      <style:text-properties style:font-name="Times New Roman" fo:color="#111111" fo:font-size="10pt" style:font-size-asian="10pt" style:font-size-complex="10pt"/>
    </style:style>
    <style:style style:name="P2113" style:parent-style-name="Standaard" style:family="paragraph">
      <style:paragraph-properties style:vertical-align="auto"/>
      <style:text-properties style:font-name="Times New Roman" fo:color="#111111" fo:font-size="10pt" style:font-size-asian="10pt" style:font-size-complex="10pt"/>
    </style:style>
    <style:style style:name="P2114" style:parent-style-name="Standaard" style:family="paragraph">
      <style:paragraph-properties style:vertical-align="auto"/>
      <style:text-properties style:font-name="Times New Roman" fo:color="#111111" fo:font-size="10pt" style:font-size-asian="10pt" style:font-size-complex="10pt"/>
    </style:style>
    <style:style style:name="P2115" style:parent-style-name="Standaard" style:family="paragraph">
      <style:paragraph-properties style:vertical-align="auto"/>
      <style:text-properties style:font-name="Times New Roman" fo:color="#111111" fo:font-size="10pt" style:font-size-asian="10pt" style:font-size-complex="10pt"/>
    </style:style>
    <style:style style:name="P2116" style:parent-style-name="Standaard" style:family="paragraph">
      <style:paragraph-properties style:vertical-align="auto"/>
      <style:text-properties style:font-name="Times New Roman" fo:color="#111111" fo:font-size="10pt" style:font-size-asian="10pt" style:font-size-complex="10pt"/>
    </style:style>
    <style:style style:name="P2117" style:parent-style-name="Standaard" style:family="paragraph">
      <style:paragraph-properties style:vertical-align="auto"/>
      <style:text-properties style:font-name="Times New Roman" fo:color="#111111" fo:font-size="10pt" style:font-size-asian="10pt" style:font-size-complex="10pt"/>
    </style:style>
    <style:style style:name="P2118" style:parent-style-name="Standaard" style:family="paragraph">
      <style:paragraph-properties style:vertical-align="auto"/>
      <style:text-properties style:font-name="Times New Roman" fo:color="#111111" fo:font-size="10pt" style:font-size-asian="10pt" style:font-size-complex="10pt"/>
    </style:style>
    <style:style style:name="P2119" style:parent-style-name="Standaard" style:family="paragraph">
      <style:paragraph-properties style:vertical-align="auto"/>
      <style:text-properties style:font-name="Times New Roman" fo:color="#111111" fo:font-size="10pt" style:font-size-asian="10pt" style:font-size-complex="10pt"/>
    </style:style>
    <style:style style:name="P2120" style:parent-style-name="Standaard" style:family="paragraph">
      <style:paragraph-properties style:vertical-align="auto"/>
      <style:text-properties style:font-name="Times New Roman" fo:color="#111111" fo:font-size="10pt" style:font-size-asian="10pt" style:font-size-complex="10pt"/>
    </style:style>
    <style:style style:name="P2121" style:parent-style-name="Standaard" style:family="paragraph">
      <style:paragraph-properties style:vertical-align="auto"/>
      <style:text-properties style:font-name="Times New Roman" fo:color="#111111" fo:font-size="10pt" style:font-size-asian="10pt" style:font-size-complex="10pt"/>
    </style:style>
    <style:style style:name="P2122" style:parent-style-name="Standaard" style:family="paragraph">
      <style:paragraph-properties style:vertical-align="auto"/>
      <style:text-properties style:font-name="Times New Roman" fo:color="#111111" fo:font-size="10pt" style:font-size-asian="10pt" style:font-size-complex="10pt"/>
    </style:style>
    <style:style style:name="P2123" style:parent-style-name="Standaard" style:family="paragraph">
      <style:paragraph-properties style:vertical-align="auto"/>
      <style:text-properties style:font-name="Times New Roman" fo:color="#111111" fo:font-size="10pt" style:font-size-asian="10pt" style:font-size-complex="10pt"/>
    </style:style>
    <style:style style:name="P2124" style:parent-style-name="Standaard" style:family="paragraph">
      <style:paragraph-properties style:vertical-align="auto"/>
    </style:style>
    <style:style style:name="T2125" style:parent-style-name="Standaardalinea-lettertype" style:family="text">
      <style:text-properties style:font-name="Times New Roman" fo:color="#111111" fo:font-size="10pt" style:font-size-asian="10pt" style:font-size-complex="10pt"/>
    </style:style>
    <style:style style:name="T2126" style:parent-style-name="Standaardalinea-lettertype" style:family="text">
      <style:text-properties style:font-name="Consolas" style:font-name-complex="Courier New" fo:color="#222222" fo:font-size="11pt" style:font-size-asian="11pt" style:font-size-complex="11pt" fo:language="nl" fo:country="NL"/>
    </style:style>
    <style:style style:name="T2127" style:parent-style-name="Standaardalinea-lettertype" style:family="text">
      <style:text-properties style:font-name="Times New Roman" fo:color="#111111" fo:font-size="10pt" style:font-size-asian="10pt" style:font-size-complex="10pt"/>
    </style:style>
    <style:style style:name="P2128"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style:font-size-complex="10pt" fo:language="nl" fo:country="NL" style:language-asian="zh" style:country-asian="CN" fo:hyphenate="false"/>
    </style:style>
    <style:style style:name="P2129" style:parent-style-name="Standaard" style:family="paragraph">
      <style:paragraph-properties style:vertical-align="auto"/>
    </style:style>
    <style:style style:name="T2130" style:parent-style-name="Standaardalinea-lettertype" style:family="text">
      <style:text-properties style:font-name="Times New Roman" fo:font-weight="bold" style:font-weight-asian="bold" style:font-weight-complex="bold" fo:color="#000000" fo:font-size="13.5pt" style:font-size-asian="13.5pt" style:font-size-complex="13.5pt" fo:language="nl" fo:country="NL"/>
    </style:style>
    <style:style style:name="P2131" style:parent-style-name="Standaard" style:family="paragraph">
      <style:paragraph-properties style:vertical-align="auto"/>
    </style:style>
    <style:style style:name="T2132" style:parent-style-name="Standaardalinea-lettertype" style:family="text">
      <style:text-properties style:font-name="Times New Roman" fo:color="#111111" fo:font-size="10pt" style:font-size-asian="10pt" style:font-size-complex="10pt" fo:language="nl" fo:country="NL"/>
    </style:style>
    <style:style style:name="P2133" style:parent-style-name="Standaard" style:family="paragraph">
      <style:paragraph-properties style:vertical-align="auto"/>
    </style:style>
    <style:style style:name="T2134" style:parent-style-name="Standaardalinea-lettertype" style:family="text">
      <style:text-properties style:font-name="Times New Roman" fo:color="#000000" fo:font-size="10pt" style:font-size-asian="10pt" style:font-size-complex="10pt" fo:language="nl" fo:country="NL"/>
    </style:style>
    <style:style style:name="P2135" style:parent-style-name="Standaard" style:family="paragraph">
      <style:paragraph-properties style:vertical-align="auto"/>
    </style:style>
    <style:style style:name="T2136" style:parent-style-name="Standaardalinea-lettertype" style:family="text">
      <style:text-properties style:font-name="Times New Roman" fo:color="#000000" fo:font-size="10pt" style:font-size-asian="10pt" style:font-size-complex="10pt" fo:language="nl" fo:country="NL"/>
    </style:style>
    <style:style style:name="P2137" style:parent-style-name="Standaard" style:family="paragraph">
      <style:paragraph-properties style:vertical-align="auto"/>
    </style:style>
    <style:style style:name="T2138" style:parent-style-name="Standaardalinea-lettertype" style:family="text">
      <style:text-properties style:font-name="Times New Roman" fo:color="#000000" fo:font-size="10pt" style:font-size-asian="10pt" style:font-size-complex="10pt" fo:language="nl" fo:country="NL"/>
    </style:style>
    <style:style style:name="P2139" style:parent-style-name="Standaard" style:family="paragraph">
      <style:paragraph-properties style:vertical-align="auto"/>
    </style:style>
    <style:style style:name="T2140" style:parent-style-name="Standaardalinea-lettertype" style:family="text">
      <style:text-properties style:font-name="Times New Roman" fo:color="#000000" fo:font-size="10pt" style:font-size-asian="10pt" style:font-size-complex="10pt" fo:language="nl" fo:country="NL"/>
    </style:style>
    <style:style style:name="P2141" style:parent-style-name="Standaard" style:family="paragraph">
      <style:paragraph-properties style:vertical-align="auto"/>
    </style:style>
    <style:style style:name="T2142" style:parent-style-name="Standaardalinea-lettertype" style:family="text">
      <style:text-properties style:font-name="Times New Roman" fo:color="#000000" fo:font-size="10pt" style:font-size-asian="10pt" style:font-size-complex="10pt" fo:language="nl" fo:country="NL"/>
    </style:style>
    <style:style style:name="P2143" style:parent-style-name="Standaard" style:family="paragraph">
      <style:paragraph-properties style:vertical-align="auto"/>
    </style:style>
    <style:style style:name="T2144" style:parent-style-name="Standaardalinea-lettertype" style:family="text">
      <style:text-properties style:font-name="Times New Roman" fo:color="#000000" fo:font-size="10pt" style:font-size-asian="10pt" style:font-size-complex="10pt" fo:language="nl" fo:country="NL"/>
    </style:style>
    <style:style style:name="P2145" style:parent-style-name="Standaard" style:family="paragraph">
      <style:paragraph-properties style:vertical-align="auto"/>
    </style:style>
    <style:style style:name="T2146" style:parent-style-name="Standaardalinea-lettertype" style:family="text">
      <style:text-properties style:font-name="Times New Roman" fo:color="#000000" fo:font-size="10pt" style:font-size-asian="10pt" style:font-size-complex="10pt" fo:language="nl" fo:country="NL"/>
    </style:style>
    <style:style style:name="P2147" style:parent-style-name="Standaard" style:family="paragraph">
      <style:paragraph-properties style:vertical-align="auto"/>
    </style:style>
    <style:style style:name="T2148" style:parent-style-name="Standaardalinea-lettertype" style:family="text">
      <style:text-properties style:font-name="Times New Roman" fo:color="#000000" fo:font-size="10pt" style:font-size-asian="10pt" style:font-size-complex="10pt" fo:language="nl" fo:country="NL"/>
    </style:style>
    <style:style style:name="P2149" style:parent-style-name="Standaard" style:family="paragraph">
      <style:paragraph-properties style:vertical-align="auto"/>
    </style:style>
    <style:style style:name="T2150" style:parent-style-name="Standaardalinea-lettertype" style:family="text">
      <style:text-properties style:font-name="Times New Roman" fo:color="#000000" fo:font-size="10pt" style:font-size-asian="10pt" style:font-size-complex="10pt" fo:language="nl" fo:country="NL"/>
    </style:style>
    <style:style style:name="P2151" style:parent-style-name="Standaard" style:family="paragraph">
      <style:paragraph-properties style:vertical-align="auto"/>
    </style:style>
    <style:style style:name="T2152" style:parent-style-name="Standaardalinea-lettertype" style:family="text">
      <style:text-properties style:font-name="Times New Roman" fo:color="#000000" fo:font-size="10pt" style:font-size-asian="10pt" style:font-size-complex="10pt" fo:language="nl" fo:country="NL"/>
    </style:style>
    <style:style style:name="P2153" style:parent-style-name="Standaard" style:family="paragraph">
      <style:paragraph-properties style:vertical-align="auto"/>
    </style:style>
    <style:style style:name="T2154" style:parent-style-name="Standaardalinea-lettertype" style:family="text">
      <style:text-properties style:font-name="Times New Roman" fo:color="#000000" fo:font-size="10pt" style:font-size-asian="10pt" style:font-size-complex="10pt" fo:language="nl" fo:country="NL"/>
    </style:style>
    <style:style style:name="P2155" style:parent-style-name="Standaard" style:family="paragraph">
      <style:paragraph-properties style:vertical-align="auto"/>
    </style:style>
    <style:style style:name="T2156" style:parent-style-name="Standaardalinea-lettertype" style:family="text">
      <style:text-properties style:font-name="Times New Roman" fo:color="#000000" fo:font-size="10pt" style:font-size-asian="10pt" style:font-size-complex="10pt" fo:language="nl" fo:country="NL"/>
    </style:style>
    <style:style style:name="P2157" style:parent-style-name="Standaard" style:family="paragraph">
      <style:paragraph-properties style:vertical-align="auto"/>
    </style:style>
    <style:style style:name="T2158" style:parent-style-name="Standaardalinea-lettertype" style:family="text">
      <style:text-properties style:font-name="Times New Roman" fo:color="#000000" fo:font-size="10pt" style:font-size-asian="10pt" style:font-size-complex="10pt" fo:language="nl" fo:country="NL"/>
    </style:style>
    <style:style style:name="P2159" style:parent-style-name="Standaard" style:family="paragraph">
      <style:paragraph-properties style:vertical-align="auto"/>
    </style:style>
    <style:style style:name="T2160" style:parent-style-name="Standaardalinea-lettertype" style:family="text">
      <style:text-properties style:font-name="Times New Roman" fo:color="#000000" fo:font-size="10pt" style:font-size-asian="10pt" style:font-size-complex="10pt" fo:language="nl" fo:country="NL"/>
    </style:style>
    <style:style style:name="P2161" style:parent-style-name="Standaard" style:family="paragraph">
      <style:paragraph-properties style:vertical-align="auto"/>
    </style:style>
    <style:style style:name="T2162" style:parent-style-name="Standaardalinea-lettertype" style:family="text">
      <style:text-properties style:font-name="Times New Roman" fo:color="#000000" fo:font-size="10pt" style:font-size-asian="10pt" style:font-size-complex="10pt" fo:language="nl" fo:country="NL"/>
    </style:style>
    <style:style style:name="P2163" style:parent-style-name="Standaard" style:family="paragraph">
      <style:paragraph-properties style:vertical-align="auto"/>
    </style:style>
    <style:style style:name="T2164" style:parent-style-name="Standaardalinea-lettertype" style:family="text">
      <style:text-properties style:font-name="Times New Roman" fo:color="#000000" fo:font-size="10pt" style:font-size-asian="10pt" style:font-size-complex="10pt" fo:language="nl" fo:country="NL"/>
    </style:style>
    <style:style style:name="P2165" style:parent-style-name="Standaard" style:family="paragraph">
      <style:paragraph-properties style:vertical-align="auto"/>
    </style:style>
    <style:style style:name="T2166" style:parent-style-name="Standaardalinea-lettertype" style:family="text">
      <style:text-properties style:font-name="Times New Roman" fo:color="#000000" fo:font-size="10pt" style:font-size-asian="10pt" style:font-size-complex="10pt" fo:language="nl" fo:country="NL"/>
    </style:style>
    <style:style style:name="P2167" style:parent-style-name="Standaard" style:family="paragraph">
      <style:paragraph-properties style:vertical-align="auto"/>
    </style:style>
    <style:style style:name="T2168" style:parent-style-name="Standaardalinea-lettertype" style:family="text">
      <style:text-properties style:font-name="Times New Roman" fo:color="#000000" fo:font-size="10pt" style:font-size-asian="10pt" style:font-size-complex="10pt" fo:language="nl" fo:country="NL"/>
    </style:style>
    <style:style style:name="P2169" style:parent-style-name="Standaard" style:family="paragraph">
      <style:paragraph-properties style:vertical-align="auto"/>
    </style:style>
    <style:style style:name="T2170" style:parent-style-name="Standaardalinea-lettertype" style:family="text">
      <style:text-properties style:font-name="Times New Roman" fo:color="#000000" fo:font-size="10pt" style:font-size-asian="10pt" style:font-size-complex="10pt" fo:language="nl" fo:country="NL"/>
    </style:style>
    <style:style style:name="P2171" style:parent-style-name="Standaard" style:family="paragraph">
      <style:paragraph-properties style:vertical-align="auto"/>
    </style:style>
    <style:style style:name="T2172" style:parent-style-name="Standaardalinea-lettertype" style:family="text">
      <style:text-properties style:font-name="Times New Roman" fo:color="#000000" fo:font-size="10pt" style:font-size-asian="10pt" style:font-size-complex="10pt" fo:language="nl" fo:country="NL"/>
    </style:style>
    <style:style style:name="P2173" style:parent-style-name="Standaard" style:family="paragraph">
      <style:paragraph-properties style:vertical-align="auto"/>
    </style:style>
    <style:style style:name="T2174" style:parent-style-name="Standaardalinea-lettertype" style:family="text">
      <style:text-properties style:font-name="Times New Roman" fo:color="#000000" fo:font-size="10pt" style:font-size-asian="10pt" style:font-size-complex="10pt" fo:language="nl" fo:country="NL"/>
    </style:style>
    <style:style style:name="P2175" style:parent-style-name="Standaard" style:family="paragraph">
      <style:paragraph-properties style:vertical-align="auto"/>
    </style:style>
    <style:style style:name="T2176" style:parent-style-name="Standaardalinea-lettertype" style:family="text">
      <style:text-properties style:font-name="Times New Roman" fo:color="#000000" fo:font-size="10pt" style:font-size-asian="10pt" style:font-size-complex="10pt" fo:language="nl" fo:country="NL"/>
    </style:style>
    <style:style style:name="P2177" style:parent-style-name="Standaard" style:family="paragraph">
      <style:paragraph-properties style:vertical-align="auto"/>
    </style:style>
    <style:style style:name="T2178" style:parent-style-name="Standaardalinea-lettertype" style:family="text">
      <style:text-properties style:font-name="Times New Roman" fo:color="#000000" fo:font-size="10pt" style:font-size-asian="10pt" style:font-size-complex="10pt" fo:language="nl" fo:country="NL"/>
    </style:style>
    <style:style style:name="P2179" style:parent-style-name="Standaard" style:family="paragraph">
      <style:paragraph-properties style:vertical-align="auto"/>
    </style:style>
    <style:style style:name="T2180" style:parent-style-name="Standaardalinea-lettertype" style:family="text">
      <style:text-properties style:font-name="Times New Roman" fo:color="#000000" fo:font-size="10pt" style:font-size-asian="10pt" style:font-size-complex="10pt" fo:language="nl" fo:country="NL"/>
    </style:style>
    <style:style style:name="P2181" style:parent-style-name="Standaard" style:family="paragraph">
      <style:paragraph-properties style:vertical-align="auto"/>
    </style:style>
    <style:style style:name="T2182" style:parent-style-name="Standaardalinea-lettertype" style:family="text">
      <style:text-properties style:font-name="Times New Roman" fo:color="#000000" fo:font-size="10pt" style:font-size-asian="10pt" style:font-size-complex="10pt" fo:language="nl" fo:country="NL"/>
    </style:style>
    <style:style style:name="P2183" style:parent-style-name="Standaard" style:family="paragraph">
      <style:paragraph-properties style:vertical-align="auto"/>
    </style:style>
    <style:style style:name="T2184" style:parent-style-name="Standaardalinea-lettertype" style:family="text">
      <style:text-properties style:font-name="Times New Roman" fo:color="#000000" fo:font-size="10pt" style:font-size-asian="10pt" style:font-size-complex="10pt" fo:language="nl" fo:country="NL"/>
    </style:style>
    <style:style style:name="P2185" style:parent-style-name="Standaard" style:family="paragraph">
      <style:paragraph-properties style:vertical-align="auto"/>
    </style:style>
    <style:style style:name="T2186" style:parent-style-name="Standaardalinea-lettertype" style:family="text">
      <style:text-properties style:font-name="Times New Roman" fo:color="#000000" fo:font-size="10pt" style:font-size-asian="10pt" style:font-size-complex="10pt" fo:language="nl" fo:country="NL"/>
    </style:style>
    <style:style style:name="P2187" style:parent-style-name="Standaard" style:family="paragraph">
      <style:paragraph-properties style:vertical-align="auto"/>
    </style:style>
    <style:style style:name="T2188" style:parent-style-name="Standaardalinea-lettertype" style:family="text">
      <style:text-properties style:font-name="Times New Roman" fo:color="#000000" fo:font-size="10pt" style:font-size-asian="10pt" style:font-size-complex="10pt" fo:language="nl" fo:country="NL"/>
    </style:style>
    <style:style style:name="P2189" style:parent-style-name="Standaard" style:family="paragraph">
      <style:paragraph-properties style:vertical-align="auto"/>
    </style:style>
    <style:style style:name="T2190" style:parent-style-name="Standaardalinea-lettertype" style:family="text">
      <style:text-properties style:font-name="Times New Roman" fo:color="#000000" fo:font-size="10pt" style:font-size-asian="10pt" style:font-size-complex="10pt" fo:language="nl" fo:country="NL"/>
    </style:style>
    <style:style style:name="P2191" style:parent-style-name="Standaard" style:family="paragraph">
      <style:paragraph-properties style:vertical-align="auto"/>
    </style:style>
    <style:style style:name="T2192" style:parent-style-name="Standaardalinea-lettertype" style:family="text">
      <style:text-properties style:font-name="Times New Roman" fo:color="#000000" fo:font-size="10pt" style:font-size-asian="10pt" style:font-size-complex="10pt" fo:language="nl" fo:country="NL"/>
    </style:style>
    <style:style style:name="P2193" style:parent-style-name="Standaard" style:family="paragraph">
      <style:paragraph-properties style:vertical-align="auto"/>
    </style:style>
    <style:style style:name="T2194" style:parent-style-name="Standaardalinea-lettertype" style:family="text">
      <style:text-properties style:font-name="Times New Roman" fo:color="#000000" fo:font-size="10pt" style:font-size-asian="10pt" style:font-size-complex="10pt" fo:language="nl" fo:country="NL"/>
    </style:style>
    <style:style style:name="P2195" style:parent-style-name="Standaard" style:family="paragraph">
      <style:paragraph-properties style:vertical-align="auto"/>
    </style:style>
    <style:style style:name="T2196" style:parent-style-name="Standaardalinea-lettertype" style:family="text">
      <style:text-properties style:font-name="Times New Roman" fo:color="#000000" fo:font-size="10pt" style:font-size-asian="10pt" style:font-size-complex="10pt" fo:language="nl" fo:country="NL"/>
    </style:style>
    <style:style style:name="P2197" style:parent-style-name="Standaard" style:family="paragraph">
      <style:paragraph-properties style:vertical-align="auto"/>
    </style:style>
    <style:style style:name="T2198" style:parent-style-name="Standaardalinea-lettertype" style:family="text">
      <style:text-properties style:font-name="Times New Roman" fo:color="#000000" fo:font-size="10pt" style:font-size-asian="10pt" style:font-size-complex="10pt" fo:language="nl" fo:country="NL"/>
    </style:style>
    <style:style style:name="P2199" style:parent-style-name="Standaard" style:family="paragraph">
      <style:paragraph-properties style:vertical-align="auto"/>
    </style:style>
    <style:style style:name="T2200" style:parent-style-name="Standaardalinea-lettertype" style:family="text">
      <style:text-properties style:font-name="Times New Roman" fo:color="#000000" fo:font-size="10pt" style:font-size-asian="10pt" style:font-size-complex="10pt" fo:language="nl" fo:country="NL"/>
    </style:style>
    <style:style style:name="P2201" style:parent-style-name="Standaard" style:family="paragraph">
      <style:paragraph-properties style:vertical-align="auto"/>
    </style:style>
    <style:style style:name="T2202" style:parent-style-name="Standaardalinea-lettertype" style:family="text">
      <style:text-properties style:font-name="Times New Roman" fo:color="#000000" fo:font-size="10pt" style:font-size-asian="10pt" style:font-size-complex="10pt" fo:language="nl" fo:country="NL"/>
    </style:style>
    <style:style style:name="P2203" style:parent-style-name="Standaard" style:family="paragraph">
      <style:paragraph-properties style:vertical-align="auto"/>
    </style:style>
    <style:style style:name="T2204" style:parent-style-name="Standaardalinea-lettertype" style:family="text">
      <style:text-properties style:font-name="Times New Roman" fo:color="#000000" fo:font-size="10pt" style:font-size-asian="10pt" style:font-size-complex="10pt" fo:language="nl" fo:country="NL"/>
    </style:style>
    <style:style style:name="P2205" style:parent-style-name="Standaard" style:family="paragraph">
      <style:text-properties style:font-name="Times New Roman" fo:font-weight="bold" style:font-weight-asian="bold" style:font-weight-complex="bold" fo:color="#000000" fo:font-size="10pt" style:font-size-asian="10pt" style:font-size-complex="10pt" fo:language="nl" fo:country="NL"/>
    </style:style>
    <style:style style:name="P2206" style:parent-style-name="Standaard" style:family="paragraph">
      <style:paragraph-properties style:vertical-align="auto"/>
    </style:style>
    <style:style style:name="T2207" style:parent-style-name="Standaardalinea-lettertype" style:family="text">
      <style:text-properties fo:font-size="10pt" style:font-size-asian="10pt" style:font-size-complex="10pt"/>
    </style:style>
    <style:style style:name="P2208" style:parent-style-name="Standaard" style:family="paragraph">
      <style:text-properties style:font-name="Times New Roman" fo:font-weight="bold" style:font-weight-asian="bold" style:font-weight-complex="bold" fo:color="#000000" fo:font-size="10pt" style:font-size-asian="10pt" style:font-size-complex="10pt" fo:language="nl" fo:country="NL"/>
    </style:style>
    <style:style style:name="P2209" style:parent-style-name="Standaard" style:family="paragraph">
      <style:paragraph-properties style:vertical-align="auto"/>
    </style:style>
    <style:style style:name="T2210" style:parent-style-name="Standaardalinea-lettertype" style:family="text">
      <style:text-properties style:font-name="Times New Roman" fo:color="#000000" fo:font-size="10pt" style:font-size-asian="10pt" style:font-size-complex="10pt" fo:language="nl" fo:country="NL"/>
    </style:style>
    <style:style style:name="P2211" style:parent-style-name="Standaard" style:family="paragraph">
      <style:paragraph-properties style:vertical-align="auto"/>
    </style:style>
    <style:style style:name="T2212" style:parent-style-name="Standaardalinea-lettertype" style:family="text">
      <style:text-properties style:font-name="Times New Roman" fo:color="#000000" fo:font-size="10pt" style:font-size-asian="10pt" style:font-size-complex="10pt" fo:language="nl" fo:country="NL"/>
    </style:style>
    <style:style style:name="P2213" style:parent-style-name="Standaard" style:family="paragraph">
      <style:paragraph-properties style:vertical-align="auto"/>
    </style:style>
    <style:style style:name="T2214" style:parent-style-name="Standaardalinea-lettertype" style:family="text">
      <style:text-properties style:font-name="Times New Roman" fo:color="#000000" fo:font-size="10pt" style:font-size-asian="10pt" style:font-size-complex="10pt" fo:language="nl" fo:country="NL"/>
    </style:style>
    <style:style style:name="P2215" style:parent-style-name="Standaard" style:family="paragraph">
      <style:paragraph-properties style:vertical-align="auto"/>
    </style:style>
    <style:style style:name="T2216" style:parent-style-name="Standaardalinea-lettertype" style:family="text">
      <style:text-properties style:font-name="Times New Roman" fo:color="#000000" fo:font-size="10pt" style:font-size-asian="10pt" style:font-size-complex="10pt" fo:language="nl" fo:country="NL"/>
    </style:style>
    <style:style style:name="P2217" style:parent-style-name="Standaard" style:family="paragraph">
      <style:paragraph-properties style:vertical-align="auto"/>
    </style:style>
    <style:style style:name="T2218" style:parent-style-name="Standaardalinea-lettertype" style:family="text">
      <style:text-properties style:font-name="Times New Roman" fo:color="#000000" fo:font-size="10pt" style:font-size-asian="10pt" style:font-size-complex="10pt" fo:language="nl" fo:country="NL"/>
    </style:style>
    <style:style style:name="P2219" style:parent-style-name="Standaard" style:family="paragraph">
      <style:paragraph-properties style:vertical-align="auto"/>
    </style:style>
    <style:style style:name="T2220" style:parent-style-name="Standaardalinea-lettertype" style:family="text">
      <style:text-properties style:font-name="Times New Roman" fo:color="#000000" fo:font-size="10pt" style:font-size-asian="10pt" style:font-size-complex="10pt" fo:language="nl" fo:country="NL"/>
    </style:style>
    <style:style style:name="P2221" style:parent-style-name="Standaard" style:family="paragraph">
      <style:paragraph-properties style:vertical-align="auto"/>
    </style:style>
    <style:style style:name="T2222" style:parent-style-name="Standaardalinea-lettertype" style:family="text">
      <style:text-properties style:font-name="Times New Roman" fo:color="#000000" fo:font-size="10pt" style:font-size-asian="10pt" style:font-size-complex="10pt" fo:language="nl" fo:country="NL"/>
    </style:style>
    <style:style style:name="P2223" style:parent-style-name="Standaard" style:family="paragraph">
      <style:paragraph-properties style:vertical-align="auto"/>
    </style:style>
    <style:style style:name="T2224" style:parent-style-name="Standaardalinea-lettertype" style:family="text">
      <style:text-properties style:font-name="Times New Roman" fo:color="#000000" fo:font-size="10pt" style:font-size-asian="10pt" style:font-size-complex="10pt" fo:language="nl" fo:country="NL"/>
    </style:style>
    <style:style style:name="P2225" style:parent-style-name="Standaard" style:family="paragraph">
      <style:paragraph-properties style:vertical-align="auto"/>
    </style:style>
    <style:style style:name="T2226" style:parent-style-name="Standaardalinea-lettertype" style:family="text">
      <style:text-properties style:font-name="Times New Roman" fo:color="#000000" fo:font-size="10pt" style:font-size-asian="10pt" style:font-size-complex="10pt" fo:language="nl" fo:country="NL"/>
    </style:style>
    <style:style style:name="P2227" style:parent-style-name="Standaard" style:family="paragraph">
      <style:paragraph-properties style:vertical-align="auto"/>
    </style:style>
    <style:style style:name="T2228" style:parent-style-name="Standaardalinea-lettertype" style:family="text">
      <style:text-properties style:font-name="Times New Roman" fo:color="#000000" fo:font-size="10pt" style:font-size-asian="10pt" style:font-size-complex="10pt" fo:language="nl" fo:country="NL"/>
    </style:style>
    <style:style style:name="P2229" style:parent-style-name="Standaard" style:family="paragraph">
      <style:paragraph-properties style:vertical-align="auto"/>
    </style:style>
    <style:style style:name="T2230" style:parent-style-name="Standaardalinea-lettertype" style:family="text">
      <style:text-properties style:font-name="Times New Roman" fo:color="#000000" fo:font-size="10pt" style:font-size-asian="10pt" style:font-size-complex="10pt" fo:language="nl" fo:country="NL"/>
    </style:style>
    <style:style style:name="P2231" style:parent-style-name="Standaard" style:family="paragraph">
      <style:paragraph-properties style:vertical-align="auto"/>
    </style:style>
    <style:style style:name="T2232" style:parent-style-name="Standaardalinea-lettertype" style:family="text">
      <style:text-properties style:font-name="Times New Roman" fo:color="#000000" fo:font-size="10pt" style:font-size-asian="10pt" style:font-size-complex="10pt" fo:language="nl" fo:country="NL"/>
    </style:style>
    <style:style style:name="P2233" style:parent-style-name="Standaard" style:family="paragraph">
      <style:paragraph-properties style:vertical-align="auto"/>
    </style:style>
    <style:style style:name="T2234" style:parent-style-name="Standaardalinea-lettertype" style:family="text">
      <style:text-properties style:font-name="Times New Roman" fo:color="#000000" fo:font-size="10pt" style:font-size-asian="10pt" style:font-size-complex="10pt" fo:language="nl" fo:country="NL"/>
    </style:style>
    <style:style style:name="P2235" style:parent-style-name="Standaard" style:family="paragraph">
      <style:paragraph-properties style:vertical-align="auto"/>
    </style:style>
    <style:style style:name="T2236" style:parent-style-name="Standaardalinea-lettertype" style:family="text">
      <style:text-properties style:font-name="Times New Roman" fo:color="#000000" fo:font-size="10pt" style:font-size-asian="10pt" style:font-size-complex="10pt" fo:language="nl" fo:country="NL"/>
    </style:style>
    <style:style style:name="P2237" style:parent-style-name="Standaard" style:family="paragraph">
      <style:paragraph-properties style:vertical-align="auto"/>
    </style:style>
    <style:style style:name="T2238" style:parent-style-name="Standaardalinea-lettertype" style:family="text">
      <style:text-properties style:font-name="Times New Roman" fo:color="#000000" fo:font-size="10pt" style:font-size-asian="10pt" style:font-size-complex="10pt" fo:language="nl" fo:country="NL"/>
    </style:style>
    <style:style style:name="P2239" style:parent-style-name="Standaard" style:family="paragraph">
      <style:paragraph-properties style:vertical-align="auto"/>
    </style:style>
    <style:style style:name="T2240" style:parent-style-name="Standaardalinea-lettertype" style:family="text">
      <style:text-properties style:font-name="Times New Roman" fo:color="#000000" fo:font-size="10pt" style:font-size-asian="10pt" style:font-size-complex="10pt" fo:language="nl" fo:country="NL"/>
    </style:style>
    <style:style style:name="P2241" style:parent-style-name="Standaard" style:family="paragraph">
      <style:paragraph-properties style:vertical-align="auto"/>
    </style:style>
    <style:style style:name="T2242" style:parent-style-name="Standaardalinea-lettertype" style:family="text">
      <style:text-properties style:font-name="Times New Roman" fo:color="#000000" fo:font-size="10pt" style:font-size-asian="10pt" style:font-size-complex="10pt" fo:language="nl" fo:country="NL"/>
    </style:style>
    <style:style style:name="P2243" style:parent-style-name="Standaard" style:family="paragraph">
      <style:paragraph-properties style:vertical-align="auto"/>
    </style:style>
    <style:style style:name="T2244" style:parent-style-name="Standaardalinea-lettertype" style:family="text">
      <style:text-properties style:font-name="Times New Roman" fo:color="#000000" fo:font-size="10pt" style:font-size-asian="10pt" style:font-size-complex="10pt" fo:language="nl" fo:country="NL"/>
    </style:style>
    <style:style style:name="P2245" style:parent-style-name="Standaard" style:family="paragraph">
      <style:paragraph-properties style:vertical-align="auto"/>
    </style:style>
    <style:style style:name="T2246" style:parent-style-name="Standaardalinea-lettertype" style:family="text">
      <style:text-properties style:font-name="Times New Roman" fo:color="#000000" fo:font-size="10pt" style:font-size-asian="10pt" style:font-size-complex="10pt" fo:language="nl" fo:country="NL"/>
    </style:style>
    <style:style style:name="P2247" style:parent-style-name="Standaard" style:family="paragraph">
      <style:paragraph-properties style:vertical-align="auto"/>
    </style:style>
    <style:style style:name="T2248" style:parent-style-name="Standaardalinea-lettertype" style:family="text">
      <style:text-properties style:font-name="Times New Roman" fo:color="#000000" fo:font-size="10pt" style:font-size-asian="10pt" style:font-size-complex="10pt" fo:language="nl" fo:country="NL"/>
    </style:style>
    <style:style style:name="P2249" style:parent-style-name="Standaard" style:family="paragraph">
      <style:paragraph-properties style:vertical-align="auto"/>
    </style:style>
    <style:style style:name="T2250" style:parent-style-name="Standaardalinea-lettertype" style:family="text">
      <style:text-properties style:font-name="Times New Roman" fo:color="#000000" fo:font-size="10pt" style:font-size-asian="10pt" style:font-size-complex="10pt" fo:language="nl" fo:country="NL"/>
    </style:style>
    <style:style style:name="P2251" style:parent-style-name="Standaard" style:family="paragraph">
      <style:paragraph-properties style:vertical-align="auto"/>
    </style:style>
    <style:style style:name="T2252" style:parent-style-name="Standaardalinea-lettertype" style:family="text">
      <style:text-properties style:font-name="Times New Roman" fo:color="#000000" fo:font-size="10pt" style:font-size-asian="10pt" style:font-size-complex="10pt" fo:language="nl" fo:country="NL"/>
    </style:style>
    <style:style style:name="P2253" style:parent-style-name="Standaard" style:family="paragraph">
      <style:paragraph-properties style:vertical-align="auto"/>
    </style:style>
    <style:style style:name="T2254" style:parent-style-name="Standaardalinea-lettertype" style:family="text">
      <style:text-properties style:font-name="Times New Roman" fo:color="#000000" fo:font-size="10pt" style:font-size-asian="10pt" style:font-size-complex="10pt" fo:language="nl" fo:country="NL"/>
    </style:style>
    <style:style style:name="P2255" style:parent-style-name="Standaard" style:family="paragraph">
      <style:paragraph-properties style:vertical-align="auto"/>
    </style:style>
    <style:style style:name="T2256" style:parent-style-name="Standaardalinea-lettertype" style:family="text">
      <style:text-properties style:font-name="Times New Roman" fo:color="#000000" fo:font-size="10pt" style:font-size-asian="10pt" style:font-size-complex="10pt" fo:language="nl" fo:country="NL"/>
    </style:style>
    <style:style style:name="P2257" style:parent-style-name="Standaard" style:family="paragraph">
      <style:paragraph-properties style:vertical-align="auto"/>
    </style:style>
    <style:style style:name="T2258" style:parent-style-name="Standaardalinea-lettertype" style:family="text">
      <style:text-properties style:font-name="Times New Roman" fo:color="#000000" fo:font-size="10pt" style:font-size-asian="10pt" style:font-size-complex="10pt" fo:language="nl" fo:country="NL"/>
    </style:style>
    <style:style style:name="P2259" style:parent-style-name="Standaard" style:family="paragraph">
      <style:paragraph-properties style:vertical-align="auto"/>
    </style:style>
    <style:style style:name="T2260" style:parent-style-name="Standaardalinea-lettertype" style:family="text">
      <style:text-properties style:font-name="Times New Roman" fo:color="#000000" fo:font-size="10pt" style:font-size-asian="10pt" style:font-size-complex="10pt" fo:language="nl" fo:country="NL"/>
    </style:style>
    <style:style style:name="P2261" style:parent-style-name="Standaard" style:family="paragraph">
      <style:paragraph-properties style:vertical-align="auto"/>
    </style:style>
    <style:style style:name="T2262" style:parent-style-name="Standaardalinea-lettertype" style:family="text">
      <style:text-properties style:font-name="Times New Roman" fo:color="#000000" fo:font-size="10pt" style:font-size-asian="10pt" style:font-size-complex="10pt" fo:language="nl" fo:country="NL"/>
    </style:style>
    <style:style style:name="P2263" style:parent-style-name="Standaard" style:family="paragraph">
      <style:paragraph-properties style:vertical-align="auto"/>
    </style:style>
    <style:style style:name="T2264" style:parent-style-name="Standaardalinea-lettertype" style:family="text">
      <style:text-properties style:font-name="Times New Roman" fo:color="#000000" fo:font-size="10pt" style:font-size-asian="10pt" style:font-size-complex="10pt" fo:language="nl" fo:country="NL"/>
    </style:style>
    <style:style style:name="P2265" style:parent-style-name="Standaard" style:family="paragraph">
      <style:paragraph-properties style:vertical-align="auto"/>
    </style:style>
    <style:style style:name="T2266" style:parent-style-name="Standaardalinea-lettertype" style:family="text">
      <style:text-properties style:font-name="Times New Roman" fo:color="#000000" fo:font-size="10pt" style:font-size-asian="10pt" style:font-size-complex="10pt" fo:language="nl" fo:country="NL"/>
    </style:style>
    <style:style style:name="P2267"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background-color="#FFFF00" fo:language="nl" fo:country="NL" style:language-asian="zh" style:country-asian="CN" fo:hyphenate="false"/>
    </style:style>
    <style:style style:name="P2268"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background-color="#FFFF00" fo:language="nl" fo:country="NL" style:language-asian="zh" style:country-asian="CN" fo:hyphenate="false"/>
    </style:style>
    <style:style style:name="P2269"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background-color="#FFFF00" fo:language="nl" fo:country="NL" style:language-asian="zh" style:country-asian="CN" fo:hyphenate="false"/>
    </style:style>
    <style:style style:name="P2270"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background-color="#FFFF00" fo:language="nl" fo:country="NL" style:language-asian="zh" style:country-asian="CN" fo:hyphenate="false"/>
    </style:style>
    <style:style style:name="P22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73"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2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2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12"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313" style:parent-style-name="Standaard" style:family="paragraph">
      <style:paragraph-properties style:vertical-align="auto"/>
    </style:style>
    <style:style style:name="T2314" style:parent-style-name="Standaardalinea-lettertype" style:family="text">
      <style:text-properties fo:font-size="10pt" style:font-size-asian="10pt" style:font-size-complex="10pt"/>
    </style:style>
    <style:style style:name="P2315"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3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2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3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4"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3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2" style:parent-style-name="Standaard" style:family="paragraph">
      <style:paragraph-properties>
        <style:tab-stops>
          <style:tab-stop style:type="left" style:position="0.5909in"/>
        </style:tab-stops>
      </style:paragraph-properties>
      <style:text-properties fo:hyphenate="false"/>
    </style:style>
    <style:style style:name="T2393" style:parent-style-name="Standaardalinea-lettertype" style:family="text">
      <style:text-properties style:font-name="Times New Roman" fo:font-weight="bold" style:font-weight-asian="bold" style:letter-kerning="true" fo:font-size="10pt" style:font-size-asian="10pt" style:font-size-complex="10pt" fo:language="nl" fo:country="NL" style:language-asian="zh" style:country-asian="CN"/>
    </style:style>
    <style:style style:name="P23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1"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243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0" style:parent-style-name="Standaard" style:family="paragraph">
      <style:paragraph-properties style:vertical-align="auto"/>
    </style:style>
    <style:style style:name="T2571" style:parent-style-name="Standaardalinea-lettertype" style:family="text">
      <style:text-properties style:font-name="Times New Roman" fo:font-weight="bold" style:font-weight-asian="bold" style:font-weight-complex="bold" fo:color="#000000" fo:language="nl" fo:country="NL"/>
    </style:style>
    <style:style style:name="P2572" style:parent-style-name="Standaard" style:family="paragraph">
      <style:paragraph-properties style:vertical-align="auto"/>
    </style:style>
    <style:style style:name="T2573" style:parent-style-name="Standaardalinea-lettertype" style:family="text">
      <style:text-properties style:font-name="Times New Roman" fo:color="#000000" fo:font-size="10pt" style:font-size-asian="10pt" style:font-size-complex="10pt" fo:language="nl" fo:country="NL"/>
    </style:style>
    <style:style style:name="P2574" style:parent-style-name="Standaard" style:family="paragraph">
      <style:paragraph-properties style:vertical-align="auto"/>
    </style:style>
    <style:style style:name="T2575" style:parent-style-name="Standaardalinea-lettertype" style:family="text">
      <style:text-properties style:font-name="Times New Roman" fo:color="#000000" fo:font-size="10pt" style:font-size-asian="10pt" style:font-size-complex="10pt" fo:language="nl" fo:country="NL"/>
    </style:style>
    <style:style style:name="P2576" style:parent-style-name="Standaard" style:family="paragraph">
      <style:paragraph-properties style:vertical-align="auto"/>
    </style:style>
    <style:style style:name="T2577" style:parent-style-name="Standaardalinea-lettertype" style:family="text">
      <style:text-properties style:font-name="Times New Roman" fo:color="#000000" fo:font-size="10pt" style:font-size-asian="10pt" style:font-size-complex="10pt" fo:language="nl" fo:country="NL"/>
    </style:style>
    <style:style style:name="P2578" style:parent-style-name="Standaard" style:family="paragraph">
      <style:paragraph-properties style:vertical-align="auto"/>
    </style:style>
    <style:style style:name="T2579" style:parent-style-name="Standaardalinea-lettertype" style:family="text">
      <style:text-properties style:font-name="Times New Roman" fo:color="#000000" fo:font-size="10pt" style:font-size-asian="10pt" style:font-size-complex="10pt" fo:language="nl" fo:country="NL"/>
    </style:style>
    <style:style style:name="P2580" style:parent-style-name="Standaard" style:family="paragraph">
      <style:paragraph-properties style:vertical-align="auto"/>
    </style:style>
    <style:style style:name="T2581" style:parent-style-name="Standaardalinea-lettertype" style:family="text">
      <style:text-properties style:font-name="Times New Roman" fo:color="#000000" fo:font-size="10pt" style:font-size-asian="10pt" style:font-size-complex="10pt" fo:language="nl" fo:country="NL"/>
    </style:style>
    <style:style style:name="P2582" style:parent-style-name="Standaard" style:family="paragraph">
      <style:paragraph-properties style:vertical-align="auto"/>
    </style:style>
    <style:style style:name="T2583" style:parent-style-name="Standaardalinea-lettertype" style:family="text">
      <style:text-properties style:font-name="Times New Roman" fo:color="#000000" fo:font-size="10pt" style:font-size-asian="10pt" style:font-size-complex="10pt" fo:language="nl" fo:country="NL"/>
    </style:style>
    <style:style style:name="T2584" style:parent-style-name="Standaardalinea-lettertype" style:family="text">
      <style:text-properties style:font-name="Times New Roman" fo:color="#FF0000" fo:font-size="10pt" style:font-size-asian="10pt" style:font-size-complex="10pt" fo:language="nl" fo:country="NL"/>
    </style:style>
    <style:style style:name="T2585" style:parent-style-name="Standaardalinea-lettertype" style:family="text">
      <style:text-properties style:font-name="Times New Roman" fo:color="#000000" fo:font-size="10pt" style:font-size-asian="10pt" style:font-size-complex="10pt" fo:language="nl" fo:country="NL"/>
    </style:style>
    <style:style style:name="P2586" style:parent-style-name="Standaard" style:family="paragraph">
      <style:paragraph-properties style:vertical-align="auto"/>
    </style:style>
    <style:style style:name="T2587" style:parent-style-name="Standaardalinea-lettertype" style:family="text">
      <style:text-properties style:font-name="Times New Roman" fo:color="#000000" fo:font-size="10pt" style:font-size-asian="10pt" style:font-size-complex="10pt" fo:language="nl" fo:country="NL"/>
    </style:style>
    <style:style style:name="P2588" style:parent-style-name="Standaard" style:family="paragraph">
      <style:paragraph-properties style:vertical-align="auto"/>
    </style:style>
    <style:style style:name="T2589" style:parent-style-name="Standaardalinea-lettertype" style:family="text">
      <style:text-properties style:font-name="Times New Roman" fo:color="#000000" fo:font-size="10pt" style:font-size-asian="10pt" style:font-size-complex="10pt" fo:language="nl" fo:country="NL"/>
    </style:style>
    <style:style style:name="P2590" style:parent-style-name="Standaard" style:family="paragraph">
      <style:paragraph-properties style:vertical-align="auto"/>
    </style:style>
    <style:style style:name="T2591" style:parent-style-name="Standaardalinea-lettertype" style:family="text">
      <style:text-properties style:font-name="Times New Roman" fo:color="#000000" fo:font-size="10pt" style:font-size-asian="10pt" style:font-size-complex="10pt" fo:language="nl" fo:country="NL"/>
    </style:style>
    <style:style style:name="P2592" style:parent-style-name="Standaard" style:family="paragraph">
      <style:paragraph-properties style:vertical-align="auto"/>
    </style:style>
    <style:style style:name="T2593" style:parent-style-name="Standaardalinea-lettertype" style:family="text">
      <style:text-properties style:font-name="Times New Roman" fo:color="#000000" fo:font-size="10pt" style:font-size-asian="10pt" style:font-size-complex="10pt" fo:language="nl" fo:country="NL"/>
    </style:style>
    <style:style style:name="T2594" style:parent-style-name="Standaardalinea-lettertype" style:family="text">
      <style:text-properties style:font-name="Tahoma" style:font-name-complex="Tahoma" fo:color="#FF0000" fo:font-size="10pt" style:font-size-asian="10pt" style:font-size-complex="10pt" fo:language="nl" fo:country="NL"/>
    </style:style>
    <style:style style:name="T2595" style:parent-style-name="Standaardalinea-lettertype" style:family="text">
      <style:text-properties style:font-name="Times New Roman" fo:color="#FF0000" fo:font-size="10pt" style:font-size-asian="10pt" style:font-size-complex="10pt" fo:language="nl" fo:country="NL"/>
    </style:style>
    <style:style style:name="T2596" style:parent-style-name="Standaardalinea-lettertype" style:family="text">
      <style:text-properties style:font-name="Times New Roman" fo:color="#000000" fo:font-size="10pt" style:font-size-asian="10pt" style:font-size-complex="10pt" fo:language="nl" fo:country="NL"/>
    </style:style>
    <style:style style:name="P2597" style:parent-style-name="Standaard" style:family="paragraph">
      <style:paragraph-properties style:vertical-align="auto"/>
    </style:style>
    <style:style style:name="T2598" style:parent-style-name="Standaardalinea-lettertype" style:family="text">
      <style:text-properties style:font-name="Times New Roman" fo:color="#000000" fo:font-size="10pt" style:font-size-asian="10pt" style:font-size-complex="10pt" fo:language="nl" fo:country="NL"/>
    </style:style>
    <style:style style:name="P2599" style:parent-style-name="Standaard" style:family="paragraph">
      <style:paragraph-properties style:vertical-align="auto"/>
    </style:style>
    <style:style style:name="T2600" style:parent-style-name="Standaardalinea-lettertype" style:family="text">
      <style:text-properties style:font-name="Times New Roman" fo:color="#000000" fo:font-size="10pt" style:font-size-asian="10pt" style:font-size-complex="10pt" fo:language="nl" fo:country="NL"/>
    </style:style>
    <style:style style:name="P2601" style:parent-style-name="Standaard" style:family="paragraph">
      <style:paragraph-properties style:vertical-align="auto"/>
    </style:style>
    <style:style style:name="T2602" style:parent-style-name="Standaardalinea-lettertype" style:family="text">
      <style:text-properties style:font-name="Times New Roman" fo:color="#000000" fo:font-size="10pt" style:font-size-asian="10pt" style:font-size-complex="10pt" fo:language="nl" fo:country="NL"/>
    </style:style>
    <style:style style:name="P2603" style:parent-style-name="Standaard" style:family="paragraph">
      <style:paragraph-properties style:vertical-align="auto"/>
    </style:style>
    <style:style style:name="T2604" style:parent-style-name="Standaardalinea-lettertype" style:family="text">
      <style:text-properties style:font-name="Times New Roman" fo:color="#000000" fo:font-size="10pt" style:font-size-asian="10pt" style:font-size-complex="10pt" fo:language="nl" fo:country="NL"/>
    </style:style>
    <style:style style:name="P2605" style:parent-style-name="Standaard" style:family="paragraph">
      <style:paragraph-properties style:vertical-align="auto"/>
    </style:style>
    <style:style style:name="T2606" style:parent-style-name="Standaardalinea-lettertype" style:family="text">
      <style:text-properties style:font-name="Times New Roman" fo:color="#000000" fo:font-size="10pt" style:font-size-asian="10pt" style:font-size-complex="10pt" fo:language="nl" fo:country="NL"/>
    </style:style>
    <style:style style:name="P2607" style:parent-style-name="Standaard" style:family="paragraph">
      <style:paragraph-properties style:vertical-align="auto"/>
    </style:style>
    <style:style style:name="T2608" style:parent-style-name="Standaardalinea-lettertype" style:family="text">
      <style:text-properties style:font-name="Times New Roman" fo:color="#000000" fo:font-size="10pt" style:font-size-asian="10pt" style:font-size-complex="10pt" fo:language="nl" fo:country="NL"/>
    </style:style>
    <style:style style:name="P2609" style:parent-style-name="Standaard" style:family="paragraph">
      <style:paragraph-properties style:vertical-align="auto"/>
    </style:style>
    <style:style style:name="T2610" style:parent-style-name="Standaardalinea-lettertype" style:family="text">
      <style:text-properties style:font-name="Times New Roman" fo:color="#000000" fo:font-size="10pt" style:font-size-asian="10pt" style:font-size-complex="10pt" fo:language="nl" fo:country="NL"/>
    </style:style>
    <style:style style:name="P2611" style:parent-style-name="Standaard" style:family="paragraph">
      <style:paragraph-properties style:vertical-align="auto"/>
    </style:style>
    <style:style style:name="T2612" style:parent-style-name="Standaardalinea-lettertype" style:family="text">
      <style:text-properties style:font-name="Times New Roman" fo:color="#000000" fo:font-size="10pt" style:font-size-asian="10pt" style:font-size-complex="10pt" fo:language="nl" fo:country="NL"/>
    </style:style>
    <style:style style:name="P2613" style:parent-style-name="Standaard" style:family="paragraph">
      <style:paragraph-properties style:vertical-align="auto"/>
    </style:style>
    <style:style style:name="T2614" style:parent-style-name="Standaardalinea-lettertype" style:family="text">
      <style:text-properties style:font-name="Times New Roman" fo:color="#000000" fo:font-size="10pt" style:font-size-asian="10pt" style:font-size-complex="10pt" fo:language="nl" fo:country="NL"/>
    </style:style>
    <style:style style:name="T2615" style:parent-style-name="Standaardalinea-lettertype" style:family="text">
      <style:text-properties style:font-name="Times New Roman" fo:color="#FF0000" fo:font-size="10pt" style:font-size-asian="10pt" style:font-size-complex="10pt" fo:language="nl" fo:country="NL"/>
    </style:style>
    <style:style style:name="T2616" style:parent-style-name="Standaardalinea-lettertype" style:family="text">
      <style:text-properties style:font-name="Times New Roman" fo:color="#000000" fo:font-size="10pt" style:font-size-asian="10pt" style:font-size-complex="10pt" fo:language="nl" fo:country="NL"/>
    </style:style>
    <style:style style:name="P2617" style:parent-style-name="Standaard" style:family="paragraph">
      <style:paragraph-properties style:vertical-align="auto"/>
    </style:style>
    <style:style style:name="T2618" style:parent-style-name="Standaardalinea-lettertype" style:family="text">
      <style:text-properties style:font-name="Times New Roman" fo:color="#000000" fo:font-size="10pt" style:font-size-asian="10pt" style:font-size-complex="10pt" fo:language="nl" fo:country="NL"/>
    </style:style>
    <style:style style:name="P2619" style:parent-style-name="Standaard" style:family="paragraph">
      <style:paragraph-properties style:vertical-align="auto"/>
    </style:style>
    <style:style style:name="T2620" style:parent-style-name="Standaardalinea-lettertype" style:family="text">
      <style:text-properties style:font-name="Times New Roman" fo:color="#000000" fo:font-size="10pt" style:font-size-asian="10pt" style:font-size-complex="10pt" fo:language="nl" fo:country="NL"/>
    </style:style>
    <style:style style:name="P2621" style:parent-style-name="Standaard" style:family="paragraph">
      <style:paragraph-properties style:vertical-align="auto"/>
    </style:style>
    <style:style style:name="T2622" style:parent-style-name="Standaardalinea-lettertype" style:family="text">
      <style:text-properties style:font-name="Times New Roman" fo:color="#000000" fo:font-size="10pt" style:font-size-asian="10pt" style:font-size-complex="10pt" fo:language="nl" fo:country="NL"/>
    </style:style>
    <style:style style:name="P2623" style:parent-style-name="Standaard" style:family="paragraph">
      <style:paragraph-properties style:vertical-align="auto"/>
    </style:style>
    <style:style style:name="T2624" style:parent-style-name="Standaardalinea-lettertype" style:family="text">
      <style:text-properties style:font-name="Times New Roman" fo:color="#000000" fo:font-size="10pt" style:font-size-asian="10pt" style:font-size-complex="10pt" fo:language="nl" fo:country="NL"/>
    </style:style>
    <style:style style:name="P2625" style:parent-style-name="Standaard" style:family="paragraph">
      <style:paragraph-properties style:vertical-align="auto"/>
    </style:style>
    <style:style style:name="T2626" style:parent-style-name="Standaardalinea-lettertype" style:family="text">
      <style:text-properties style:font-name="Times New Roman" fo:color="#000000" fo:font-size="10pt" style:font-size-asian="10pt" style:font-size-complex="10pt" fo:language="nl" fo:country="NL"/>
    </style:style>
    <style:style style:name="P2627" style:parent-style-name="Standaard" style:family="paragraph">
      <style:paragraph-properties style:vertical-align="auto"/>
    </style:style>
    <style:style style:name="T2628" style:parent-style-name="Standaardalinea-lettertype" style:family="text">
      <style:text-properties style:font-name="Times New Roman" fo:color="#000000" fo:font-size="10pt" style:font-size-asian="10pt" style:font-size-complex="10pt" fo:language="nl" fo:country="NL"/>
    </style:style>
    <style:style style:name="P2629" style:parent-style-name="Standaard" style:family="paragraph">
      <style:paragraph-properties style:vertical-align="auto"/>
    </style:style>
    <style:style style:name="T2630" style:parent-style-name="Standaardalinea-lettertype" style:family="text">
      <style:text-properties style:font-name="Times New Roman" fo:color="#000000" fo:font-size="10pt" style:font-size-asian="10pt" style:font-size-complex="10pt" fo:language="nl" fo:country="NL"/>
    </style:style>
    <style:style style:name="P2631" style:parent-style-name="Standaard" style:family="paragraph">
      <style:paragraph-properties style:vertical-align="auto"/>
    </style:style>
    <style:style style:name="T2632" style:parent-style-name="Standaardalinea-lettertype" style:family="text">
      <style:text-properties style:font-name="Times New Roman" fo:color="#000000" fo:font-size="10pt" style:font-size-asian="10pt" style:font-size-complex="10pt" fo:language="nl" fo:country="NL"/>
    </style:style>
    <style:style style:name="P2633" style:parent-style-name="Standaard" style:family="paragraph">
      <style:paragraph-properties style:vertical-align="auto"/>
    </style:style>
    <style:style style:name="T2634" style:parent-style-name="Standaardalinea-lettertype" style:family="text">
      <style:text-properties style:font-name="Times New Roman" fo:color="#000000" fo:font-size="10pt" style:font-size-asian="10pt" style:font-size-complex="10pt" fo:language="nl" fo:country="NL"/>
    </style:style>
    <style:style style:name="P2635" style:parent-style-name="Standaard" style:family="paragraph">
      <style:paragraph-properties style:vertical-align="auto"/>
    </style:style>
    <style:style style:name="T2636" style:parent-style-name="Standaardalinea-lettertype" style:family="text">
      <style:text-properties style:font-name="Times New Roman" fo:color="#000000" fo:font-size="10pt" style:font-size-asian="10pt" style:font-size-complex="10pt" fo:language="nl" fo:country="NL"/>
    </style:style>
    <style:style style:name="P2637" style:parent-style-name="Standaard" style:family="paragraph">
      <style:paragraph-properties style:vertical-align="auto"/>
    </style:style>
    <style:style style:name="T2638" style:parent-style-name="Standaardalinea-lettertype" style:family="text">
      <style:text-properties style:font-name="Times New Roman" fo:color="#000000" fo:font-size="10pt" style:font-size-asian="10pt" style:font-size-complex="10pt" fo:language="nl" fo:country="NL"/>
    </style:style>
    <style:style style:name="P2639" style:parent-style-name="Standaard" style:family="paragraph">
      <style:paragraph-properties style:vertical-align="auto"/>
    </style:style>
    <style:style style:name="T2640" style:parent-style-name="Standaardalinea-lettertype" style:family="text">
      <style:text-properties style:font-name="Times New Roman" fo:color="#000000" fo:font-size="10pt" style:font-size-asian="10pt" style:font-size-complex="10pt" fo:language="nl" fo:country="NL"/>
    </style:style>
    <style:style style:name="P2641" style:parent-style-name="Standaard" style:family="paragraph">
      <style:paragraph-properties style:vertical-align="auto"/>
    </style:style>
    <style:style style:name="T2642" style:parent-style-name="Standaardalinea-lettertype" style:family="text">
      <style:text-properties style:font-name="Times New Roman" fo:color="#000000" fo:font-size="10pt" style:font-size-asian="10pt" style:font-size-complex="10pt" fo:language="nl" fo:country="NL"/>
    </style:style>
    <style:style style:name="P2643" style:parent-style-name="Standaard" style:family="paragraph">
      <style:paragraph-properties style:vertical-align="auto"/>
    </style:style>
    <style:style style:name="T2644" style:parent-style-name="Standaardalinea-lettertype" style:family="text">
      <style:text-properties style:font-name="Times New Roman" fo:color="#000000" fo:language="nl" fo:country="NL"/>
    </style:style>
    <style:style style:name="P2645" style:parent-style-name="Standaard" style:family="paragraph">
      <style:paragraph-properties style:vertical-align="auto"/>
    </style:style>
    <style:style style:name="T2646" style:parent-style-name="Standaardalinea-lettertype" style:family="text">
      <style:text-properties style:font-name="Times New Roman" fo:color="#000000" fo:language="nl" fo:country="NL"/>
    </style:style>
    <style:style style:name="P2647" style:parent-style-name="Standaard" style:family="paragraph">
      <style:paragraph-properties style:vertical-align="auto"/>
    </style:style>
    <style:style style:name="T2648" style:parent-style-name="Standaardalinea-lettertype" style:family="text">
      <style:text-properties style:font-name="Times New Roman" fo:color="#000000" fo:language="nl" fo:country="NL"/>
    </style:style>
    <style:style style:name="P2649" style:parent-style-name="Standaard" style:family="paragraph">
      <style:paragraph-properties style:vertical-align="auto"/>
    </style:style>
    <style:style style:name="T2650" style:parent-style-name="Standaardalinea-lettertype" style:family="text">
      <style:text-properties style:font-name="Times New Roman" fo:color="#000000" fo:language="nl" fo:country="NL"/>
    </style:style>
    <style:style style:name="P2651" style:parent-style-name="Standaard" style:family="paragraph">
      <style:paragraph-properties style:vertical-align="auto"/>
    </style:style>
    <style:style style:name="T2652" style:parent-style-name="Standaardalinea-lettertype" style:family="text">
      <style:text-properties style:font-name="Times New Roman" fo:color="#000000" fo:language="nl" fo:country="NL"/>
    </style:style>
    <style:style style:name="T2653" style:parent-style-name="Standaardalinea-lettertype" style:family="text">
      <style:text-properties style:font-name="Times New Roman" fo:font-weight="bold" style:font-weight-asian="bold" style:letter-kerning="true" fo:font-size="10pt" style:font-size-asian="10pt" style:font-size-complex="10pt" fo:language="nl" fo:country="NL" style:language-asian="zh" style:country-asian="CN"/>
    </style:style>
    <style:style style:name="P26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2" style:parent-style-name="Standaard" style:family="paragraph">
      <style:paragraph-properties fo:break-before="page"/>
      <style:text-properties style:font-name="Times New Roman" fo:font-weight="bold" style:font-weight-asian="bold" style:font-weight-complex="bold" style:letter-kerning="true" fo:font-size="10pt" style:font-size-asian="10pt" style:font-size-complex="10pt" style:language-asian="zh" style:country-asian="CN" fo:hyphenate="false"/>
    </style:style>
    <style:style style:name="P2693" style:parent-style-name="Standaard" style:family="paragraph">
      <style:paragraph-properties style:vertical-align="auto"/>
    </style:style>
    <style:style style:name="T2694" style:parent-style-name="Standaardalinea-lettertype" style:family="text">
      <style:text-properties style:font-name="Times New Roman" fo:color="#000000" fo:font-size="14pt" style:font-size-asian="14pt" style:font-size-complex="14pt" fo:language="nl" fo:country="NL"/>
    </style:style>
    <style:style style:name="P2695" style:parent-style-name="Standaard" style:family="paragraph">
      <style:paragraph-properties style:vertical-align="auto"/>
    </style:style>
    <style:style style:name="T2696" style:parent-style-name="Standaardalinea-lettertype" style:family="text">
      <style:text-properties style:font-name="Times New Roman" fo:color="#000000" fo:font-size="14pt" style:font-size-asian="14pt" style:font-size-complex="14pt" fo:language="nl" fo:country="NL"/>
    </style:style>
    <style:style style:name="P2697" style:parent-style-name="Standaard" style:family="paragraph">
      <style:paragraph-properties style:vertical-align="auto"/>
    </style:style>
    <style:style style:name="T2698" style:parent-style-name="Standaardalinea-lettertype" style:family="text">
      <style:text-properties style:font-name="Times New Roman" fo:color="#000000" fo:font-size="14pt" style:font-size-asian="14pt" style:font-size-complex="14pt" fo:language="nl" fo:country="NL"/>
    </style:style>
    <style:style style:name="P2699" style:parent-style-name="Standaard" style:family="paragraph">
      <style:paragraph-properties style:vertical-align="auto"/>
    </style:style>
    <style:style style:name="T2700" style:parent-style-name="Standaardalinea-lettertype" style:family="text">
      <style:text-properties style:font-name="Times New Roman" fo:color="#000000" fo:font-size="14pt" style:font-size-asian="14pt" style:font-size-complex="14pt" fo:language="nl" fo:country="NL"/>
    </style:style>
    <style:style style:name="P2701" style:parent-style-name="Standaard" style:family="paragraph">
      <style:paragraph-properties style:vertical-align="auto"/>
    </style:style>
    <style:style style:name="T2702" style:parent-style-name="Standaardalinea-lettertype" style:family="text">
      <style:text-properties style:font-name="Times New Roman" fo:color="#000000" fo:font-size="14pt" style:font-size-asian="14pt" style:font-size-complex="14pt" fo:language="nl" fo:country="NL"/>
    </style:style>
    <style:style style:name="P2703" style:parent-style-name="Standaard" style:family="paragraph">
      <style:paragraph-properties style:vertical-align="auto"/>
    </style:style>
    <style:style style:name="T2704" style:parent-style-name="Standaardalinea-lettertype" style:family="text">
      <style:text-properties style:font-name="Times New Roman" fo:color="#000000" fo:font-size="14pt" style:font-size-asian="14pt" style:font-size-complex="14pt" fo:language="nl" fo:country="NL"/>
    </style:style>
    <style:style style:name="P2705" style:parent-style-name="Standaard" style:family="paragraph">
      <style:paragraph-properties style:vertical-align="auto"/>
    </style:style>
    <style:style style:name="T2706" style:parent-style-name="Standaardalinea-lettertype" style:family="text">
      <style:text-properties style:font-name="Times New Roman" fo:color="#000000" fo:font-size="14pt" style:font-size-asian="14pt" style:font-size-complex="14pt" fo:language="nl" fo:country="NL"/>
    </style:style>
    <style:style style:name="P2707" style:parent-style-name="Standaard" style:family="paragraph">
      <style:paragraph-properties style:vertical-align="auto"/>
    </style:style>
    <style:style style:name="T2708" style:parent-style-name="Standaardalinea-lettertype" style:family="text">
      <style:text-properties style:font-name="Times New Roman" fo:color="#000000" fo:font-size="14pt" style:font-size-asian="14pt" style:font-size-complex="14pt" fo:language="nl" fo:country="NL"/>
    </style:style>
    <style:style style:name="T2709" style:parent-style-name="Standaardalinea-lettertype" style:family="text">
      <style:text-properties style:font-name="Times New Roman" fo:color="#FF0000" fo:font-size="14pt" style:font-size-asian="14pt" style:font-size-complex="14pt" fo:language="nl" fo:country="NL"/>
    </style:style>
    <style:style style:name="T2710" style:parent-style-name="Standaardalinea-lettertype" style:family="text">
      <style:text-properties style:font-name="Times New Roman" fo:color="#000000" fo:font-size="14pt" style:font-size-asian="14pt" style:font-size-complex="14pt" fo:language="nl" fo:country="NL"/>
    </style:style>
    <style:style style:name="P2711" style:parent-style-name="Standaard" style:family="paragraph">
      <style:paragraph-properties style:vertical-align="auto"/>
    </style:style>
    <style:style style:name="T2712" style:parent-style-name="Standaardalinea-lettertype" style:family="text">
      <style:text-properties style:font-name="Times New Roman" fo:color="#000000" fo:font-size="14pt" style:font-size-asian="14pt" style:font-size-complex="14pt" fo:language="nl" fo:country="NL"/>
    </style:style>
    <style:style style:name="P2713" style:parent-style-name="Standaard" style:family="paragraph">
      <style:paragraph-properties style:vertical-align="auto"/>
    </style:style>
    <style:style style:name="T2714" style:parent-style-name="Standaardalinea-lettertype" style:family="text">
      <style:text-properties style:font-name="Times New Roman" fo:color="#000000" fo:font-size="14pt" style:font-size-asian="14pt" style:font-size-complex="14pt" fo:language="nl" fo:country="NL"/>
    </style:style>
    <style:style style:name="T2715" style:parent-style-name="Standaardalinea-lettertype" style:family="text">
      <style:text-properties style:font-name="Times New Roman" fo:color="#FF0000" fo:font-size="14pt" style:font-size-asian="14pt" style:font-size-complex="14pt" fo:language="nl" fo:country="NL"/>
    </style:style>
    <style:style style:name="T2716" style:parent-style-name="Standaardalinea-lettertype" style:family="text">
      <style:text-properties style:font-name="Times New Roman" fo:color="#000000" fo:font-size="14pt" style:font-size-asian="14pt" style:font-size-complex="14pt" fo:language="nl" fo:country="NL"/>
    </style:style>
    <style:style style:name="P2717" style:parent-style-name="Standaard" style:family="paragraph">
      <style:paragraph-properties style:vertical-align="auto"/>
    </style:style>
    <style:style style:name="T2718" style:parent-style-name="Standaardalinea-lettertype" style:family="text">
      <style:text-properties style:font-name="Times New Roman" fo:color="#FF0000" fo:font-size="14pt" style:font-size-asian="14pt" style:font-size-complex="14pt" fo:language="nl" fo:country="NL"/>
    </style:style>
    <style:style style:name="T2719" style:parent-style-name="Standaardalinea-lettertype" style:family="text">
      <style:text-properties style:font-name="Times New Roman" fo:color="#000000" fo:font-size="14pt" style:font-size-asian="14pt" style:font-size-complex="14pt" fo:language="nl" fo:country="NL"/>
    </style:style>
    <style:style style:name="T2720" style:parent-style-name="Standaardalinea-lettertype" style:family="text">
      <style:text-properties style:font-name="Times New Roman" fo:color="#FF0000" fo:font-size="14pt" style:font-size-asian="14pt" style:font-size-complex="14pt" fo:language="nl" fo:country="NL"/>
    </style:style>
    <style:style style:name="P2721" style:parent-style-name="Standaard" style:family="paragraph">
      <style:paragraph-properties style:vertical-align="auto"/>
    </style:style>
    <style:style style:name="T2722" style:parent-style-name="Standaardalinea-lettertype" style:family="text">
      <style:text-properties style:font-name="Times New Roman" fo:color="#000000" fo:font-size="14pt" style:font-size-asian="14pt" style:font-size-complex="14pt" fo:language="nl" fo:country="NL"/>
    </style:style>
    <style:style style:name="P2723" style:parent-style-name="Standaard" style:family="paragraph">
      <style:paragraph-properties style:vertical-align="auto"/>
    </style:style>
    <style:style style:name="T2724" style:parent-style-name="Standaardalinea-lettertype" style:family="text">
      <style:text-properties style:font-name="Times New Roman" fo:color="#000000" fo:font-size="14pt" style:font-size-asian="14pt" style:font-size-complex="14pt" fo:language="nl" fo:country="NL"/>
    </style:style>
    <style:style style:name="P2725" style:parent-style-name="Standaard" style:family="paragraph">
      <style:paragraph-properties style:vertical-align="auto"/>
    </style:style>
    <style:style style:name="T2726" style:parent-style-name="Standaardalinea-lettertype" style:family="text">
      <style:text-properties style:font-name="Times New Roman" fo:color="#000000" fo:font-size="14pt" style:font-size-asian="14pt" style:font-size-complex="14pt" fo:language="nl" fo:country="NL"/>
    </style:style>
    <style:style style:name="T2727" style:parent-style-name="Standaardalinea-lettertype" style:family="text">
      <style:text-properties style:font-name="Times New Roman" fo:color="#FF0000" fo:font-size="14pt" style:font-size-asian="14pt" style:font-size-complex="14pt" fo:language="nl" fo:country="NL"/>
    </style:style>
    <style:style style:name="T2728" style:parent-style-name="Standaardalinea-lettertype" style:family="text">
      <style:text-properties style:font-name="Times New Roman" fo:color="#000000" fo:font-size="14pt" style:font-size-asian="14pt" style:font-size-complex="14pt" fo:language="nl" fo:country="NL"/>
    </style:style>
    <style:style style:name="P2729" style:parent-style-name="Standaard" style:family="paragraph">
      <style:paragraph-properties style:vertical-align="auto"/>
    </style:style>
    <style:style style:name="T2730" style:parent-style-name="Standaardalinea-lettertype" style:family="text">
      <style:text-properties style:font-name="Times New Roman" fo:color="#000000" fo:font-size="14pt" style:font-size-asian="14pt" style:font-size-complex="14pt" fo:language="nl" fo:country="NL"/>
    </style:style>
    <style:style style:name="P2731" style:parent-style-name="Standaard" style:family="paragraph">
      <style:paragraph-properties style:vertical-align="auto"/>
    </style:style>
    <style:style style:name="T2732" style:parent-style-name="Standaardalinea-lettertype" style:family="text">
      <style:text-properties style:font-name="Times New Roman" fo:color="#000000" fo:font-size="14pt" style:font-size-asian="14pt" style:font-size-complex="14pt" fo:language="nl" fo:country="NL"/>
    </style:style>
    <style:style style:name="P2733" style:parent-style-name="Standaard" style:family="paragraph">
      <style:paragraph-properties style:vertical-align="auto"/>
    </style:style>
    <style:style style:name="T2734" style:parent-style-name="Standaardalinea-lettertype" style:family="text">
      <style:text-properties style:font-name="Times New Roman" fo:color="#000000" fo:font-size="14pt" style:font-size-asian="14pt" style:font-size-complex="14pt" fo:language="nl" fo:country="NL"/>
    </style:style>
    <style:style style:name="P2735" style:parent-style-name="Standaard" style:family="paragraph">
      <style:paragraph-properties style:vertical-align="auto"/>
    </style:style>
    <style:style style:name="T2736" style:parent-style-name="Standaardalinea-lettertype" style:family="text">
      <style:text-properties style:font-name="Times New Roman" fo:color="#000000" fo:font-size="14pt" style:font-size-asian="14pt" style:font-size-complex="14pt" fo:language="nl" fo:country="NL"/>
    </style:style>
    <style:style style:name="P2737" style:parent-style-name="Standaard" style:family="paragraph">
      <style:paragraph-properties style:vertical-align="auto"/>
    </style:style>
    <style:style style:name="T2738" style:parent-style-name="Standaardalinea-lettertype" style:family="text">
      <style:text-properties style:font-name="Times New Roman" fo:color="#000000" fo:font-size="14pt" style:font-size-asian="14pt" style:font-size-complex="14pt" fo:language="nl" fo:country="NL"/>
    </style:style>
    <style:style style:name="P2739" style:parent-style-name="Standaard" style:family="paragraph">
      <style:paragraph-properties style:vertical-align="auto"/>
    </style:style>
    <style:style style:name="T2740" style:parent-style-name="Standaardalinea-lettertype" style:family="text">
      <style:text-properties style:font-name="Times New Roman" fo:color="#000000" fo:font-size="14pt" style:font-size-asian="14pt" style:font-size-complex="14pt" fo:language="nl" fo:country="NL"/>
    </style:style>
    <style:style style:name="P2741" style:parent-style-name="Standaard" style:family="paragraph">
      <style:paragraph-properties style:vertical-align="auto"/>
    </style:style>
    <style:style style:name="T2742" style:parent-style-name="Standaardalinea-lettertype" style:family="text">
      <style:text-properties style:font-name="Times New Roman" fo:color="#000000" fo:font-size="14pt" style:font-size-asian="14pt" style:font-size-complex="14pt" fo:language="nl" fo:country="NL"/>
    </style:style>
    <style:style style:name="T2743" style:parent-style-name="Standaardalinea-lettertype" style:family="text">
      <style:text-properties style:font-name="Times New Roman" fo:color="#FF0000" fo:font-size="14pt" style:font-size-asian="14pt" style:font-size-complex="14pt" fo:language="nl" fo:country="NL"/>
    </style:style>
    <style:style style:name="P2744" style:parent-style-name="Standaard" style:family="paragraph">
      <style:paragraph-properties style:vertical-align="auto"/>
    </style:style>
    <style:style style:name="T2745" style:parent-style-name="Standaardalinea-lettertype" style:family="text">
      <style:text-properties style:font-name="Times New Roman" fo:color="#000000" fo:font-size="14pt" style:font-size-asian="14pt" style:font-size-complex="14pt" fo:language="nl" fo:country="NL"/>
    </style:style>
    <style:style style:name="P2746" style:parent-style-name="Standaard" style:family="paragraph">
      <style:paragraph-properties style:vertical-align="auto"/>
    </style:style>
    <style:style style:name="T2747" style:parent-style-name="Standaardalinea-lettertype" style:family="text">
      <style:text-properties style:font-name="Times New Roman" fo:color="#000000" fo:font-size="14pt" style:font-size-asian="14pt" style:font-size-complex="14pt" fo:language="nl" fo:country="NL"/>
    </style:style>
    <style:style style:name="P2748" style:parent-style-name="Standaard" style:family="paragraph">
      <style:paragraph-properties style:vertical-align="auto"/>
    </style:style>
    <style:style style:name="T2749" style:parent-style-name="Standaardalinea-lettertype" style:family="text">
      <style:text-properties style:font-name="Times New Roman" fo:color="#000000" fo:font-size="14pt" style:font-size-asian="14pt" style:font-size-complex="14pt" fo:language="nl" fo:country="NL"/>
    </style:style>
    <style:style style:name="P2750" style:parent-style-name="Standaard" style:family="paragraph">
      <style:text-properties style:font-name="Times New Roman" style:letter-kerning="true" fo:font-size="10pt" style:font-size-asian="10pt" style:font-size-complex="10pt" style:language-asian="zh" style:country-asian="CN" fo:hyphenate="false"/>
    </style:style>
    <style:style style:name="P2751" style:parent-style-name="Standaard" style:family="paragraph">
      <style:text-properties style:font-name="Times New Roman" style:letter-kerning="true" fo:font-size="10pt" style:font-size-asian="10pt" style:font-size-complex="10pt" style:language-asian="zh" style:country-asian="CN" fo:hyphenate="false"/>
    </style:style>
    <style:style style:name="P2752" style:parent-style-name="Standaard" style:family="paragraph">
      <style:text-properties style:font-name="Times New Roman" style:letter-kerning="true" fo:font-size="10pt" style:font-size-asian="10pt" style:font-size-complex="10pt" style:language-asian="zh" style:country-asian="CN" fo:hyphenate="false"/>
    </style:style>
    <style:style style:name="P2753" style:parent-style-name="Standaard" style:family="paragraph">
      <style:text-properties style:font-name="Times New Roman" style:letter-kerning="true" fo:font-size="10pt" style:font-size-asian="10pt" style:font-size-complex="10pt" style:language-asian="zh" style:country-asian="CN" fo:hyphenate="false"/>
    </style:style>
    <style:style style:name="P2754" style:parent-style-name="Standaard" style:family="paragraph">
      <style:paragraph-properties style:vertical-align="auto"/>
      <style:text-properties style:font-name="Times New Roman" fo:font-weight="bold" style:font-weight-asian="bold" style:font-weight-complex="bold" fo:color="#000000" fo:font-size="14pt" style:font-size-asian="14pt" style:font-size-complex="14pt" fo:language="nl" fo:country="NL"/>
    </style:style>
    <style:style style:name="P27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6" style:parent-style-name="Standaard" style:family="paragraph">
      <style:paragraph-properties style:vertical-align="auto"/>
      <style:text-properties style:font-name="Verdana" fo:color="#000000" fo:font-size="10pt" style:font-size-asian="10pt" style:font-size-complex="10pt" fo:language="nl" fo:country="NL"/>
    </style:style>
    <style:style style:name="P2757" style:parent-style-name="Standaard" style:family="paragraph">
      <style:paragraph-properties style:vertical-align="auto"/>
    </style:style>
    <style:style style:name="T2758" style:parent-style-name="Standaardalinea-lettertype" style:family="text">
      <style:text-properties style:font-name="Times New Roman" fo:color="#000000" fo:font-size="14pt" style:font-size-asian="14pt" style:font-size-complex="14pt" fo:language="nl" fo:country="NL"/>
    </style:style>
    <style:style style:name="T2759" style:parent-style-name="Standaardalinea-lettertype" style:family="text">
      <style:text-properties style:font-name="Times New Roman" fo:color="#FF0000" fo:font-size="14pt" style:font-size-asian="14pt" style:font-size-complex="14pt" fo:language="nl" fo:country="NL"/>
    </style:style>
    <style:style style:name="P2760" style:parent-style-name="Standaard" style:family="paragraph">
      <style:paragraph-properties style:vertical-align="auto"/>
    </style:style>
    <style:style style:name="T2761" style:parent-style-name="Standaardalinea-lettertype" style:family="text">
      <style:text-properties style:font-name="Times New Roman" fo:color="#000000" fo:font-size="14pt" style:font-size-asian="14pt" style:font-size-complex="14pt" fo:language="nl" fo:country="NL"/>
    </style:style>
    <style:style style:name="P2762" style:parent-style-name="Standaard" style:family="paragraph">
      <style:paragraph-properties style:vertical-align="auto"/>
    </style:style>
    <style:style style:name="T2763" style:parent-style-name="Standaardalinea-lettertype" style:family="text">
      <style:text-properties style:font-name="Times New Roman" fo:color="#000000" fo:font-size="14pt" style:font-size-asian="14pt" style:font-size-complex="14pt" fo:language="nl" fo:country="NL"/>
    </style:style>
    <style:style style:name="P2764" style:parent-style-name="Standaard" style:family="paragraph">
      <style:paragraph-properties style:vertical-align="auto"/>
    </style:style>
    <style:style style:name="T2765" style:parent-style-name="Standaardalinea-lettertype" style:family="text">
      <style:text-properties style:font-name="Times New Roman" fo:color="#000000" fo:font-size="14pt" style:font-size-asian="14pt" style:font-size-complex="14pt" fo:language="nl" fo:country="NL"/>
    </style:style>
    <style:style style:name="P2766" style:parent-style-name="Standaard" style:family="paragraph">
      <style:paragraph-properties style:vertical-align="auto"/>
    </style:style>
    <style:style style:name="T2767" style:parent-style-name="Standaardalinea-lettertype" style:family="text">
      <style:text-properties style:font-name="Times New Roman" fo:color="#000000" fo:font-size="14pt" style:font-size-asian="14pt" style:font-size-complex="14pt" fo:language="nl" fo:country="NL"/>
    </style:style>
    <style:style style:name="P2768" style:parent-style-name="Standaard" style:family="paragraph">
      <style:paragraph-properties style:vertical-align="auto"/>
    </style:style>
    <style:style style:name="T2769" style:parent-style-name="Standaardalinea-lettertype" style:family="text">
      <style:text-properties style:font-name="Times New Roman" fo:color="#000000" fo:font-size="14pt" style:font-size-asian="14pt" style:font-size-complex="14pt" fo:language="nl" fo:country="NL"/>
    </style:style>
    <style:style style:name="T2770" style:parent-style-name="Standaardalinea-lettertype" style:family="text">
      <style:text-properties style:font-name="Times New Roman" fo:color="#FF0000" fo:font-size="14pt" style:font-size-asian="14pt" style:font-size-complex="14pt" fo:language="nl" fo:country="NL"/>
    </style:style>
    <style:style style:name="P2771" style:parent-style-name="Standaard" style:family="paragraph">
      <style:paragraph-properties style:vertical-align="auto"/>
    </style:style>
    <style:style style:name="T2772" style:parent-style-name="Standaardalinea-lettertype" style:family="text">
      <style:text-properties style:font-name="Times New Roman" fo:color="#000000" fo:font-size="14pt" style:font-size-asian="14pt" style:font-size-complex="14pt" fo:language="nl" fo:country="NL"/>
    </style:style>
    <style:style style:name="P2773" style:parent-style-name="Standaard" style:family="paragraph">
      <style:paragraph-properties style:vertical-align="auto"/>
    </style:style>
    <style:style style:name="T2774" style:parent-style-name="Standaardalinea-lettertype" style:family="text">
      <style:text-properties style:font-name="Times New Roman" fo:color="#000000" fo:font-size="14pt" style:font-size-asian="14pt" style:font-size-complex="14pt" fo:language="nl" fo:country="NL"/>
    </style:style>
    <style:style style:name="P2775" style:parent-style-name="Standaard" style:family="paragraph">
      <style:paragraph-properties style:vertical-align="auto"/>
    </style:style>
    <style:style style:name="T2776" style:parent-style-name="Standaardalinea-lettertype" style:family="text">
      <style:text-properties style:font-name="Times New Roman" fo:color="#000000" fo:font-size="14pt" style:font-size-asian="14pt" style:font-size-complex="14pt" fo:language="nl" fo:country="NL"/>
    </style:style>
    <style:style style:name="P2777" style:parent-style-name="Standaard" style:family="paragraph">
      <style:paragraph-properties style:vertical-align="auto"/>
    </style:style>
    <style:style style:name="T2778" style:parent-style-name="Standaardalinea-lettertype" style:family="text">
      <style:text-properties style:font-name="Times New Roman" fo:color="#000000" fo:font-size="14pt" style:font-size-asian="14pt" style:font-size-complex="14pt" fo:language="nl" fo:country="NL"/>
    </style:style>
    <style:style style:name="P2779" style:parent-style-name="Standaard" style:family="paragraph">
      <style:paragraph-properties style:vertical-align="auto"/>
    </style:style>
    <style:style style:name="T2780" style:parent-style-name="Standaardalinea-lettertype" style:family="text">
      <style:text-properties style:font-name="Times New Roman" fo:color="#000000" fo:font-size="14pt" style:font-size-asian="14pt" style:font-size-complex="14pt" fo:language="nl" fo:country="NL"/>
    </style:style>
    <style:style style:name="P2781" style:parent-style-name="Standaard" style:family="paragraph">
      <style:paragraph-properties style:vertical-align="auto"/>
    </style:style>
    <style:style style:name="T2782" style:parent-style-name="Standaardalinea-lettertype" style:family="text">
      <style:text-properties style:font-name="Times New Roman" fo:color="#000000" fo:font-size="14pt" style:font-size-asian="14pt" style:font-size-complex="14pt" fo:language="nl" fo:country="NL"/>
    </style:style>
    <style:style style:name="P2783" style:parent-style-name="Standaard" style:family="paragraph">
      <style:paragraph-properties style:vertical-align="auto"/>
    </style:style>
    <style:style style:name="T2784" style:parent-style-name="Standaardalinea-lettertype" style:family="text">
      <style:text-properties style:font-name="Times New Roman" fo:color="#000000" fo:font-size="14pt" style:font-size-asian="14pt" style:font-size-complex="14pt" fo:language="nl" fo:country="NL"/>
    </style:style>
    <style:style style:name="P2785" style:parent-style-name="Standaard" style:family="paragraph">
      <style:paragraph-properties style:vertical-align="auto"/>
    </style:style>
    <style:style style:name="T2786" style:parent-style-name="Standaardalinea-lettertype" style:family="text">
      <style:text-properties style:font-name="Times New Roman" fo:color="#000000" fo:font-size="14pt" style:font-size-asian="14pt" style:font-size-complex="14pt" fo:language="nl" fo:country="NL"/>
    </style:style>
    <style:style style:name="P2787" style:parent-style-name="Standaard" style:family="paragraph">
      <style:paragraph-properties style:vertical-align="auto"/>
    </style:style>
    <style:style style:name="T2788" style:parent-style-name="Standaardalinea-lettertype" style:family="text">
      <style:text-properties style:font-name="Times New Roman" fo:color="#000000" fo:font-size="14pt" style:font-size-asian="14pt" style:font-size-complex="14pt" fo:language="nl" fo:country="NL"/>
    </style:style>
    <style:style style:name="P2789" style:parent-style-name="Standaard" style:family="paragraph">
      <style:paragraph-properties style:vertical-align="auto"/>
    </style:style>
    <style:style style:name="T2790" style:parent-style-name="Standaardalinea-lettertype" style:family="text">
      <style:text-properties style:font-name="Times New Roman" fo:color="#000000" fo:font-size="14pt" style:font-size-asian="14pt" style:font-size-complex="14pt" fo:language="nl" fo:country="NL"/>
    </style:style>
    <style:style style:name="T2791" style:parent-style-name="Standaardalinea-lettertype" style:family="text">
      <style:text-properties style:font-name="Times New Roman" fo:color="#FF0000" fo:font-size="14pt" style:font-size-asian="14pt" style:font-size-complex="14pt" fo:language="nl" fo:country="NL"/>
    </style:style>
    <style:style style:name="T2792" style:parent-style-name="Standaardalinea-lettertype" style:family="text">
      <style:text-properties style:font-name="Times New Roman" fo:color="#000000" fo:font-size="14pt" style:font-size-asian="14pt" style:font-size-complex="14pt" fo:language="nl" fo:country="NL"/>
    </style:style>
    <style:style style:name="P2793" style:parent-style-name="Standaard" style:family="paragraph">
      <style:paragraph-properties style:vertical-align="auto"/>
    </style:style>
    <style:style style:name="T2794" style:parent-style-name="Standaardalinea-lettertype" style:family="text">
      <style:text-properties style:font-name="Times New Roman" fo:color="#000000" fo:font-size="14pt" style:font-size-asian="14pt" style:font-size-complex="14pt" fo:language="nl" fo:country="NL"/>
    </style:style>
    <style:style style:name="P2795" style:parent-style-name="Standaard" style:family="paragraph">
      <style:paragraph-properties style:vertical-align="auto"/>
    </style:style>
    <style:style style:name="T2796" style:parent-style-name="Standaardalinea-lettertype" style:family="text">
      <style:text-properties style:font-name="Times New Roman" fo:color="#000000" fo:font-size="14pt" style:font-size-asian="14pt" style:font-size-complex="14pt" fo:language="nl" fo:country="NL"/>
    </style:style>
    <style:style style:name="P2797" style:parent-style-name="Standaard" style:family="paragraph">
      <style:paragraph-properties style:vertical-align="auto"/>
    </style:style>
    <style:style style:name="T2798" style:parent-style-name="Standaardalinea-lettertype" style:family="text">
      <style:text-properties style:font-name="Times New Roman" fo:color="#000000" fo:font-size="14pt" style:font-size-asian="14pt" style:font-size-complex="14pt" fo:language="nl" fo:country="NL"/>
    </style:style>
    <style:style style:name="P2799" style:parent-style-name="Standaard" style:family="paragraph">
      <style:paragraph-properties style:vertical-align="auto"/>
    </style:style>
    <style:style style:name="T2800" style:parent-style-name="Standaardalinea-lettertype" style:family="text">
      <style:text-properties style:font-name="Times New Roman" fo:color="#000000" fo:font-size="14pt" style:font-size-asian="14pt" style:font-size-complex="14pt" fo:language="nl" fo:country="NL"/>
    </style:style>
    <style:style style:name="P2801" style:parent-style-name="Standaard" style:family="paragraph">
      <style:paragraph-properties style:vertical-align="auto"/>
    </style:style>
    <style:style style:name="T2802" style:parent-style-name="Standaardalinea-lettertype" style:family="text">
      <style:text-properties style:font-name="Times New Roman" fo:color="#000000" fo:font-size="14pt" style:font-size-asian="14pt" style:font-size-complex="14pt" fo:language="nl" fo:country="NL"/>
    </style:style>
    <style:style style:name="P2803" style:parent-style-name="Standaard" style:family="paragraph">
      <style:paragraph-properties style:vertical-align="auto"/>
    </style:style>
    <style:style style:name="T2804" style:parent-style-name="Standaardalinea-lettertype" style:family="text">
      <style:text-properties style:font-name="Times New Roman" fo:color="#000000" fo:font-size="14pt" style:font-size-asian="14pt" style:font-size-complex="14pt" fo:language="nl" fo:country="NL"/>
    </style:style>
    <style:style style:name="P2805" style:parent-style-name="Standaard" style:family="paragraph">
      <style:paragraph-properties style:vertical-align="auto"/>
    </style:style>
    <style:style style:name="T2806" style:parent-style-name="Standaardalinea-lettertype" style:family="text">
      <style:text-properties style:font-name="Times New Roman" fo:color="#000000" fo:font-size="14pt" style:font-size-asian="14pt" style:font-size-complex="14pt" fo:language="nl" fo:country="NL"/>
    </style:style>
    <style:style style:name="P2807" style:parent-style-name="Standaard" style:family="paragraph">
      <style:paragraph-properties style:vertical-align="auto"/>
    </style:style>
    <style:style style:name="T2808" style:parent-style-name="Standaardalinea-lettertype" style:family="text">
      <style:text-properties style:font-name="Times New Roman" fo:color="#000000" fo:font-size="14pt" style:font-size-asian="14pt" style:font-size-complex="14pt" fo:language="nl" fo:country="NL"/>
    </style:style>
    <style:style style:name="T2809" style:parent-style-name="Standaardalinea-lettertype" style:family="text">
      <style:text-properties style:font-name="Consolas" style:font-name-complex="Courier New" fo:color="#222222" fo:font-size="11pt" style:font-size-asian="11pt" style:font-size-complex="11pt" fo:language="nl" fo:country="NL"/>
    </style:style>
    <style:style style:name="P2810" style:parent-style-name="Standaard" style:family="paragraph">
      <style:paragraph-properties fo:break-before="page" style:vertical-align="auto"/>
    </style:style>
    <style:style style:name="T2811" style:parent-style-name="Standaardalinea-lettertype" style:family="text">
      <style:text-properties style:font-name="Times New Roman" fo:font-weight="bold" style:font-weight-asian="bold" style:font-weight-complex="bold" fo:color="#000000" fo:font-size="10pt" style:font-size-asian="10pt" style:font-size-complex="10pt" fo:language="nl" fo:country="NL"/>
    </style:style>
    <style:style style:name="P281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1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14" style:parent-style-name="Standaard" style:family="paragraph">
      <style:paragraph-properties style:vertical-align="auto"/>
    </style:style>
    <style:style style:name="T2815" style:parent-style-name="Standaardalinea-lettertype" style:family="text">
      <style:text-properties style:font-name="Times New Roman" fo:color="#000000" fo:font-size="10pt" style:font-size-asian="10pt" style:font-size-complex="10pt" fo:language="nl" fo:country="NL"/>
    </style:style>
    <style:style style:name="T2816" style:parent-style-name="Standaardalinea-lettertype" style:family="text">
      <style:text-properties style:font-name="Times New Roman" fo:color="#FF0000" fo:font-size="10pt" style:font-size-asian="10pt" style:font-size-complex="10pt" fo:language="nl" fo:country="NL"/>
    </style:style>
    <style:style style:name="P281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1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19" style:parent-style-name="Standaard" style:family="paragraph">
      <style:paragraph-properties style:vertical-align="auto"/>
    </style:style>
    <style:style style:name="T2820" style:parent-style-name="Standaardalinea-lettertype" style:family="text">
      <style:text-properties style:font-name="Times New Roman" fo:color="#000000" fo:font-size="10pt" style:font-size-asian="10pt" style:font-size-complex="10pt" fo:language="nl" fo:country="NL"/>
    </style:style>
    <style:style style:name="T2821" style:parent-style-name="Standaardalinea-lettertype" style:family="text">
      <style:text-properties style:font-name="Times New Roman" fo:color="#FF0000" fo:font-size="10pt" style:font-size-asian="10pt" style:font-size-complex="10pt" fo:language="nl" fo:country="NL"/>
    </style:style>
    <style:style style:name="T2822" style:parent-style-name="Standaardalinea-lettertype" style:family="text">
      <style:text-properties style:font-name="Times New Roman" fo:color="#000000" fo:font-size="10pt" style:font-size-asian="10pt" style:font-size-complex="10pt" fo:language="nl" fo:country="NL"/>
    </style:style>
    <style:style style:name="P282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2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2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2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2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2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2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3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3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3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33" style:parent-style-name="Standaard" style:family="paragraph">
      <style:paragraph-properties style:vertical-align="auto"/>
    </style:style>
    <style:style style:name="T2834" style:parent-style-name="Standaardalinea-lettertype" style:family="text">
      <style:text-properties style:font-name="Times New Roman" fo:color="#000000" fo:font-size="10pt" style:font-size-asian="10pt" style:font-size-complex="10pt" fo:language="nl" fo:country="NL"/>
    </style:style>
    <style:style style:name="T2835" style:parent-style-name="Standaardalinea-lettertype" style:family="text">
      <style:text-properties style:font-name="Times New Roman" fo:color="#000000" fo:font-size="10pt" style:font-size-asian="10pt" style:font-size-complex="10pt" fo:language="nl" fo:country="NL"/>
    </style:style>
    <style:style style:name="T2836" style:parent-style-name="Standaardalinea-lettertype" style:family="text">
      <style:text-properties style:font-name="Times New Roman" fo:color="#FF0000" fo:font-size="10pt" style:font-size-asian="10pt" style:font-size-complex="10pt" fo:language="nl" fo:country="NL"/>
    </style:style>
    <style:style style:name="P2837" style:parent-style-name="Standaard" style:family="paragraph">
      <style:paragraph-properties style:vertical-align="auto"/>
    </style:style>
    <style:style style:name="T2838" style:parent-style-name="Standaardalinea-lettertype" style:family="text">
      <style:text-properties style:font-name="Times New Roman" fo:color="#FF0000" fo:font-size="10pt" style:font-size-asian="10pt" style:font-size-complex="10pt" fo:language="nl" fo:country="NL"/>
    </style:style>
    <style:style style:name="T2839" style:parent-style-name="Standaardalinea-lettertype" style:family="text">
      <style:text-properties style:font-name="Times New Roman" fo:color="#000000" fo:font-size="10pt" style:font-size-asian="10pt" style:font-size-complex="10pt" fo:language="nl" fo:country="NL"/>
    </style:style>
    <style:style style:name="P284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4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4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4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4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4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46" style:parent-style-name="Standaard" style:family="paragraph">
      <style:paragraph-properties style:vertical-align="auto"/>
    </style:style>
    <style:style style:name="T2847" style:parent-style-name="Standaardalinea-lettertype" style:family="text">
      <style:text-properties style:font-name="Times New Roman" fo:color="#FF0000" fo:font-size="10pt" style:font-size-asian="10pt" style:font-size-complex="10pt" fo:language="nl" fo:country="NL"/>
    </style:style>
    <style:style style:name="T2848" style:parent-style-name="Standaardalinea-lettertype" style:family="text">
      <style:text-properties style:font-name="Times New Roman" fo:color="#000000" fo:font-size="10pt" style:font-size-asian="10pt" style:font-size-complex="10pt" fo:language="nl" fo:country="NL"/>
    </style:style>
    <style:style style:name="P284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5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51" style:parent-style-name="Standaard" style:family="paragraph">
      <style:paragraph-properties style:vertical-align="auto"/>
    </style:style>
    <style:style style:name="T2852" style:parent-style-name="Standaardalinea-lettertype" style:family="text">
      <style:text-properties style:font-name="Times New Roman" fo:color="#000000" fo:font-size="10pt" style:font-size-asian="10pt" style:font-size-complex="10pt" fo:language="nl" fo:country="NL"/>
    </style:style>
    <style:style style:name="T2853" style:parent-style-name="Standaardalinea-lettertype" style:family="text">
      <style:text-properties style:font-name="Times New Roman" fo:color="#FF0000" fo:font-size="10pt" style:font-size-asian="10pt" style:font-size-complex="10pt" fo:language="nl" fo:country="NL"/>
    </style:style>
    <style:style style:name="T2854" style:parent-style-name="Standaardalinea-lettertype" style:family="text">
      <style:text-properties style:font-name="Times New Roman" fo:color="#000000" fo:font-size="10pt" style:font-size-asian="10pt" style:font-size-complex="10pt" fo:language="nl" fo:country="NL"/>
    </style:style>
    <style:style style:name="T2855" style:parent-style-name="Standaardalinea-lettertype" style:family="text">
      <style:text-properties style:font-name="Times New Roman" fo:color="#FF0000" fo:font-size="10pt" style:font-size-asian="10pt" style:font-size-complex="10pt" fo:language="nl" fo:country="NL"/>
    </style:style>
    <style:style style:name="T2856" style:parent-style-name="Standaardalinea-lettertype" style:family="text">
      <style:text-properties style:font-name="Times New Roman" fo:color="#000000" fo:font-size="10pt" style:font-size-asian="10pt" style:font-size-complex="10pt" fo:language="nl" fo:country="NL"/>
    </style:style>
    <style:style style:name="P285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5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5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6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6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6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6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64" style:parent-style-name="Standaard" style:family="paragraph">
      <style:paragraph-properties style:vertical-align="auto"/>
      <style:text-properties style:font-name="Times New Roman" fo:font-weight="bold" style:font-weight-asian="bold" style:font-weight-complex="bold" fo:color="#000000" fo:font-size="10pt" style:font-size-asian="10pt" style:font-size-complex="10pt" fo:language="nl" fo:country="NL"/>
    </style:style>
    <style:style style:name="P28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86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67" style:parent-style-name="Standaard" style:family="paragraph">
      <style:paragraph-properties style:vertical-align="auto"/>
    </style:style>
    <style:style style:name="T2868" style:parent-style-name="Standaardalinea-lettertype" style:family="text">
      <style:text-properties style:font-name="Times New Roman" fo:color="#000000" fo:font-size="10pt" style:font-size-asian="10pt" style:font-size-complex="10pt" fo:language="nl" fo:country="NL"/>
    </style:style>
    <style:style style:name="T2869" style:parent-style-name="Standaardalinea-lettertype" style:family="text">
      <style:text-properties style:font-name="Times New Roman" fo:color="#FF0000" fo:font-size="10pt" style:font-size-asian="10pt" style:font-size-complex="10pt" fo:language="nl" fo:country="NL"/>
    </style:style>
    <style:style style:name="T2870" style:parent-style-name="Standaardalinea-lettertype" style:family="text">
      <style:text-properties style:font-name="Times New Roman" fo:color="#000000" fo:font-size="10pt" style:font-size-asian="10pt" style:font-size-complex="10pt" fo:language="nl" fo:country="NL"/>
    </style:style>
    <style:style style:name="P287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7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7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7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7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7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7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78" style:parent-style-name="Standaard" style:family="paragraph">
      <style:paragraph-properties style:vertical-align="auto"/>
    </style:style>
    <style:style style:name="T2879" style:parent-style-name="Standaardalinea-lettertype" style:family="text">
      <style:text-properties style:font-name="Times New Roman" fo:color="#000000" fo:font-size="10pt" style:font-size-asian="10pt" style:font-size-complex="10pt" fo:language="nl" fo:country="NL"/>
    </style:style>
    <style:style style:name="T2880" style:parent-style-name="Standaardalinea-lettertype" style:family="text">
      <style:text-properties style:font-name="Times New Roman" fo:color="#FF0000" fo:font-size="10pt" style:font-size-asian="10pt" style:font-size-complex="10pt" fo:language="nl" fo:country="NL"/>
    </style:style>
    <style:style style:name="P288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82" style:parent-style-name="Standaard" style:family="paragraph">
      <style:paragraph-properties style:vertical-align="auto"/>
    </style:style>
    <style:style style:name="T2883" style:parent-style-name="Standaardalinea-lettertype" style:family="text">
      <style:text-properties style:font-name="Times New Roman" fo:color="#FF0000" fo:font-size="10pt" style:font-size-asian="10pt" style:font-size-complex="10pt" fo:language="nl" fo:country="NL"/>
    </style:style>
    <style:style style:name="T2884" style:parent-style-name="Standaardalinea-lettertype" style:family="text">
      <style:text-properties style:font-name="Times New Roman" fo:color="#000000" fo:font-size="10pt" style:font-size-asian="10pt" style:font-size-complex="10pt" fo:language="nl" fo:country="NL"/>
    </style:style>
    <style:style style:name="T2885" style:parent-style-name="Standaardalinea-lettertype" style:family="text">
      <style:text-properties style:font-name="Times New Roman" fo:color="#FF0000" fo:font-size="10pt" style:font-size-asian="10pt" style:font-size-complex="10pt" fo:language="nl" fo:country="NL"/>
    </style:style>
    <style:style style:name="T2886" style:parent-style-name="Standaardalinea-lettertype" style:family="text">
      <style:text-properties style:font-name="Times New Roman" fo:color="#000000" fo:font-size="10pt" style:font-size-asian="10pt" style:font-size-complex="10pt" fo:language="nl" fo:country="NL"/>
    </style:style>
    <style:style style:name="T2887" style:parent-style-name="Standaardalinea-lettertype" style:family="text">
      <style:text-properties style:font-name="Times New Roman" fo:color="#FF0000" fo:font-size="10pt" style:font-size-asian="10pt" style:font-size-complex="10pt" fo:language="nl" fo:country="NL"/>
    </style:style>
    <style:style style:name="T2888" style:parent-style-name="Standaardalinea-lettertype" style:family="text">
      <style:text-properties style:font-name="Times New Roman" fo:color="#000000" fo:font-size="10pt" style:font-size-asian="10pt" style:font-size-complex="10pt" fo:language="nl" fo:country="NL"/>
    </style:style>
    <style:style style:name="T2889" style:parent-style-name="Standaardalinea-lettertype" style:family="text">
      <style:text-properties style:font-name="Times New Roman" fo:color="#FF0000" fo:font-size="10pt" style:font-size-asian="10pt" style:font-size-complex="10pt" fo:language="nl" fo:country="NL"/>
    </style:style>
    <style:style style:name="T2890" style:parent-style-name="Standaardalinea-lettertype" style:family="text">
      <style:text-properties style:font-name="Times New Roman" fo:color="#000000" fo:font-size="10pt" style:font-size-asian="10pt" style:font-size-complex="10pt" fo:language="nl" fo:country="NL"/>
    </style:style>
    <style:style style:name="T2891" style:parent-style-name="Standaardalinea-lettertype" style:family="text">
      <style:text-properties style:font-name="Times New Roman" fo:color="#FF0000" fo:font-size="10pt" style:font-size-asian="10pt" style:font-size-complex="10pt" fo:language="nl" fo:country="NL"/>
    </style:style>
    <style:style style:name="P289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93" style:parent-style-name="Standaard" style:family="paragraph">
      <style:paragraph-properties style:vertical-align="auto"/>
    </style:style>
    <style:style style:name="T2894" style:parent-style-name="Standaardalinea-lettertype" style:family="text">
      <style:text-properties style:font-name="Times New Roman" fo:color="#000000" fo:font-size="10pt" style:font-size-asian="10pt" style:font-size-complex="10pt" fo:language="nl" fo:country="NL"/>
    </style:style>
    <style:style style:name="T2895" style:parent-style-name="Standaardalinea-lettertype" style:family="text">
      <style:text-properties style:font-name="Times New Roman" fo:color="#FF0000" fo:font-size="10pt" style:font-size-asian="10pt" style:font-size-complex="10pt" fo:language="nl" fo:country="NL"/>
    </style:style>
    <style:style style:name="T2896" style:parent-style-name="Standaardalinea-lettertype" style:family="text">
      <style:text-properties style:font-name="Times New Roman" fo:color="#000000" fo:font-size="10pt" style:font-size-asian="10pt" style:font-size-complex="10pt" fo:language="nl" fo:country="NL"/>
    </style:style>
    <style:style style:name="T2897" style:parent-style-name="Standaardalinea-lettertype" style:family="text">
      <style:text-properties style:font-name="Times New Roman" fo:color="#FF0000" fo:font-size="10pt" style:font-size-asian="10pt" style:font-size-complex="10pt" fo:language="nl" fo:country="NL"/>
    </style:style>
    <style:style style:name="P289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89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0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01" style:parent-style-name="Standaard" style:family="paragraph">
      <style:paragraph-properties style:vertical-align="auto"/>
    </style:style>
    <style:style style:name="T2902" style:parent-style-name="Standaardalinea-lettertype" style:family="text">
      <style:text-properties style:font-name="Times New Roman" fo:color="#000000" fo:font-size="10pt" style:font-size-asian="10pt" style:font-size-complex="10pt" fo:language="nl" fo:country="NL"/>
    </style:style>
    <style:style style:name="T2903" style:parent-style-name="Standaardalinea-lettertype" style:family="text">
      <style:text-properties style:font-name="Times New Roman" fo:color="#FF0000" fo:font-size="10pt" style:font-size-asian="10pt" style:font-size-complex="10pt" fo:language="nl" fo:country="NL"/>
    </style:style>
    <style:style style:name="P2904" style:parent-style-name="Standaard" style:family="paragraph">
      <style:paragraph-properties style:vertical-align="auto"/>
    </style:style>
    <style:style style:name="T2905" style:parent-style-name="Standaardalinea-lettertype" style:family="text">
      <style:text-properties style:font-name="Times New Roman" fo:color="#FF0000" fo:font-size="10pt" style:font-size-asian="10pt" style:font-size-complex="10pt" fo:language="nl" fo:country="NL"/>
    </style:style>
    <style:style style:name="T2906" style:parent-style-name="Standaardalinea-lettertype" style:family="text">
      <style:text-properties style:font-name="Times New Roman" fo:color="#000000" fo:font-size="10pt" style:font-size-asian="10pt" style:font-size-complex="10pt" fo:language="nl" fo:country="NL"/>
    </style:style>
    <style:style style:name="P290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0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09" style:parent-style-name="Standaard" style:family="paragraph">
      <style:paragraph-properties style:vertical-align="auto"/>
    </style:style>
    <style:style style:name="T2910" style:parent-style-name="Standaardalinea-lettertype" style:family="text">
      <style:text-properties style:font-name="Times New Roman" fo:color="#000000" fo:font-size="10pt" style:font-size-asian="10pt" style:font-size-complex="10pt" fo:language="nl" fo:country="NL"/>
    </style:style>
    <style:style style:name="T2911" style:parent-style-name="Standaardalinea-lettertype" style:family="text">
      <style:text-properties style:font-name="Times New Roman" fo:color="#FF0000" fo:font-size="10pt" style:font-size-asian="10pt" style:font-size-complex="10pt" fo:language="nl" fo:country="NL"/>
    </style:style>
    <style:style style:name="P291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1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1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1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1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17" style:parent-style-name="Standaard" style:family="paragraph">
      <style:paragraph-properties style:vertical-align="auto"/>
    </style:style>
    <style:style style:name="T2918" style:parent-style-name="Standaardalinea-lettertype" style:family="text">
      <style:text-properties style:font-name="Times New Roman" fo:color="#000000" fo:font-size="10pt" style:font-size-asian="10pt" style:font-size-complex="10pt" fo:language="nl" fo:country="NL"/>
    </style:style>
    <style:style style:name="T2919" style:parent-style-name="Standaardalinea-lettertype" style:family="text">
      <style:text-properties style:font-name="Times New Roman" fo:color="#FF0000" fo:font-size="10pt" style:font-size-asian="10pt" style:font-size-complex="10pt" fo:language="nl" fo:country="NL"/>
    </style:style>
    <style:style style:name="P292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21" style:parent-style-name="Standaard" style:family="paragraph">
      <style:paragraph-properties style:vertical-align="auto"/>
    </style:style>
    <style:style style:name="T2922" style:parent-style-name="Standaardalinea-lettertype" style:family="text">
      <style:text-properties style:font-name="Times New Roman" fo:color="#000000" fo:font-size="10pt" style:font-size-asian="10pt" style:font-size-complex="10pt" fo:language="nl" fo:country="NL"/>
    </style:style>
    <style:style style:name="T2923" style:parent-style-name="Standaardalinea-lettertype" style:family="text">
      <style:text-properties style:font-name="Times New Roman" fo:color="#FF0000" fo:font-size="10pt" style:font-size-asian="10pt" style:font-size-complex="10pt" fo:language="nl" fo:country="NL"/>
    </style:style>
    <style:style style:name="T2924" style:parent-style-name="Standaardalinea-lettertype" style:family="text">
      <style:text-properties style:font-name="Times New Roman" fo:color="#000000" fo:font-size="10pt" style:font-size-asian="10pt" style:font-size-complex="10pt" fo:language="nl" fo:country="NL"/>
    </style:style>
    <style:style style:name="P292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2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2927" style:parent-style-name="Standaard" style:family="paragraph">
      <style:paragraph-properties style:vertical-align="auto"/>
      <style:text-properties style:font-name="Times New Roman" fo:color="#222222" fo:font-size="11pt" style:font-size-asian="11pt" style:font-size-complex="11pt" fo:language="nl" fo:country="NL"/>
    </style:style>
    <style:style style:name="P29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font-name-complex="Arial" fo:color="#000000" style:letter-kerning="true" fo:font-size="10pt" style:font-size-asian="10pt" style:font-size-complex="10pt" style:language-asian="zh" style:country-asian="CN" fo:hyphenate="false"/>
    </style:style>
    <style:style style:name="P2929"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2930" style:parent-style-name="Standaard" style:family="paragraph">
      <style:text-properties fo:hyphenate="false"/>
    </style:style>
    <style:style style:name="T2931" style:parent-style-name="Standaardalinea-lettertype" style:family="text">
      <style:text-properties style:font-name="Times New Roman" fo:font-weight="bold" style:font-weight-asian="bold" style:letter-kerning="true" fo:font-size="10pt" style:font-size-asian="10pt" style:font-size-complex="10pt" style:language-asian="zh" style:country-asian="CN"/>
    </style:style>
    <style:style style:name="P2932" style:parent-style-name="Standaard" style:family="paragraph">
      <style:text-properties style:font-name="Times New Roman" style:letter-kerning="true" fo:font-size="10pt" style:font-size-asian="10pt" style:font-size-complex="10pt" style:language-asian="zh" style:country-asian="CN" fo:hyphenate="false"/>
    </style:style>
    <style:style style:name="P2933" style:parent-style-name="Standaard" style:family="paragraph">
      <style:text-properties style:font-name="Times New Roman" style:letter-kerning="true" fo:font-size="10pt" style:font-size-asian="10pt" style:font-size-complex="10pt" style:language-asian="zh" style:country-asian="CN" fo:hyphenate="false"/>
    </style:style>
    <style:style style:name="P2934" style:parent-style-name="Standaard" style:family="paragraph">
      <style:text-properties style:font-name="Times New Roman" style:letter-kerning="true" fo:font-size="10pt" style:font-size-asian="10pt" style:font-size-complex="10pt" style:language-asian="zh" style:country-asian="CN" fo:hyphenate="false"/>
    </style:style>
    <style:style style:name="P2935" style:parent-style-name="Standaard" style:family="paragraph">
      <style:text-properties style:font-name="Times New Roman" style:letter-kerning="true" fo:font-size="10pt" style:font-size-asian="10pt" style:font-size-complex="10pt" style:language-asian="zh" style:country-asian="CN" fo:hyphenate="false"/>
    </style:style>
    <style:style style:name="P2936" style:parent-style-name="Standaard" style:family="paragraph">
      <style:text-properties style:font-name="Times New Roman" style:letter-kerning="true" fo:font-size="10pt" style:font-size-asian="10pt" style:font-size-complex="10pt" style:language-asian="zh" style:country-asian="CN" fo:hyphenate="false"/>
    </style:style>
    <style:style style:name="P2937" style:parent-style-name="Standaard" style:family="paragraph">
      <style:text-properties style:font-name="Times New Roman" style:letter-kerning="true" fo:font-size="10pt" style:font-size-asian="10pt" style:font-size-complex="10pt" style:language-asian="zh" style:country-asian="CN" fo:hyphenate="false"/>
    </style:style>
    <style:style style:name="P2938" style:parent-style-name="Standaard" style:family="paragraph">
      <style:text-properties style:font-name="Times New Roman" style:letter-kerning="true" fo:font-size="10pt" style:font-size-asian="10pt" style:font-size-complex="10pt" style:language-asian="zh" style:country-asian="CN" fo:hyphenate="false"/>
    </style:style>
    <style:style style:name="P2939"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0"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1"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2"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3"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4"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5"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6"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7"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8" style:parent-style-name="Standaard" style:family="paragraph">
      <style:text-properties style:font-name="Times New Roman" style:letter-kerning="true" fo:font-size="10pt" style:font-size-asian="10pt" style:font-size-complex="10pt" style:language-asian="zh" style:country-asian="CN" fo:hyphenate="false"/>
    </style:style>
    <style:style style:name="P2949" style:parent-style-name="Standaard" style:family="paragraph">
      <style:text-properties style:font-name="Times New Roman" style:letter-kerning="true" fo:font-size="10pt" style:font-size-asian="10pt" style:font-size-complex="10pt" style:language-asian="zh" style:country-asian="CN" fo:hyphenate="false"/>
    </style:style>
    <style:style style:name="P2950" style:parent-style-name="Standaard" style:family="paragraph">
      <style:text-properties style:font-name="Times New Roman" style:letter-kerning="true" fo:font-size="10pt" style:font-size-asian="10pt" style:font-size-complex="10pt" style:language-asian="zh" style:country-asian="CN" fo:hyphenate="false"/>
    </style:style>
    <style:style style:name="P2951" style:parent-style-name="Standaard" style:family="paragraph">
      <style:text-properties style:font-name="Times New Roman" style:letter-kerning="true" fo:font-size="10pt" style:font-size-asian="10pt" style:font-size-complex="10pt" style:language-asian="zh" style:country-asian="CN" fo:hyphenate="false"/>
    </style:style>
    <style:style style:name="P2952" style:parent-style-name="Standaard" style:family="paragraph">
      <style:text-properties style:font-name="Times New Roman" style:letter-kerning="true" fo:font-size="10pt" style:font-size-asian="10pt" style:font-size-complex="10pt" style:language-asian="zh" style:country-asian="CN" fo:hyphenate="false"/>
    </style:style>
    <style:style style:name="P2953" style:parent-style-name="Standaard" style:family="paragraph">
      <style:text-properties style:font-name="Times New Roman" style:letter-kerning="true" fo:font-size="10pt" style:font-size-asian="10pt" style:font-size-complex="10pt" style:language-asian="zh" style:country-asian="CN" fo:hyphenate="false"/>
    </style:style>
    <style:style style:name="P2954" style:parent-style-name="Standaard" style:family="paragraph">
      <style:text-properties style:font-name="Times New Roman" style:letter-kerning="true" fo:font-size="10pt" style:font-size-asian="10pt" style:font-size-complex="10pt" style:language-asian="zh" style:country-asian="CN" fo:hyphenate="false"/>
    </style:style>
    <style:style style:name="P2955" style:parent-style-name="Standaard" style:family="paragraph">
      <style:text-properties style:font-name="Times New Roman" style:letter-kerning="true" fo:font-size="10pt" style:font-size-asian="10pt" style:font-size-complex="10pt" style:language-asian="zh" style:country-asian="CN" fo:hyphenate="false"/>
    </style:style>
    <style:style style:name="P2956" style:parent-style-name="Standaard" style:family="paragraph">
      <style:text-properties fo:hyphenate="false"/>
    </style:style>
    <style:style style:name="T2957" style:parent-style-name="Standaardalinea-lettertype" style:family="text">
      <style:text-properties style:font-name="Times New Roman" style:letter-kerning="true" fo:font-size="10pt" style:font-size-asian="10pt" style:font-size-complex="10pt" style:language-asian="zh" style:country-asian="CN"/>
    </style:style>
    <style:style style:name="T2958" style:parent-style-name="Standaardalinea-lettertype" style:family="text">
      <style:text-properties style:font-name="Times New Roman" fo:color="#222222" style:letter-kerning="true" fo:font-size="10pt" style:font-size-asian="10pt" style:font-size-complex="10pt" fo:language="nl" fo:country="NL" style:language-asian="zh" style:country-asian="CN"/>
    </style:style>
    <style:style style:name="T2959" style:parent-style-name="Standaardalinea-lettertype" style:family="text">
      <style:text-properties style:font-name="Times New Roman" fo:color="#222222" style:letter-kerning="true" fo:font-size="10pt" style:font-size-asian="10pt" style:font-size-complex="10pt" fo:language="nl" fo:country="NL" style:language-asian="zh" style:country-asian="CN"/>
    </style:style>
    <style:style style:name="T2960" style:parent-style-name="Standaardalinea-lettertype" style:family="text">
      <style:text-properties style:font-name="Times New Roman" style:letter-kerning="true" fo:font-size="10pt" style:font-size-asian="10pt" style:font-size-complex="10pt" style:language-asian="zh" style:country-asian="CN"/>
    </style:style>
    <style:style style:name="P2961" style:parent-style-name="Standaard" style:family="paragraph">
      <style:text-properties style:font-name="Times New Roman" style:letter-kerning="true" fo:font-size="10pt" style:font-size-asian="10pt" style:font-size-complex="10pt" style:language-asian="zh" style:country-asian="CN" fo:hyphenate="false"/>
    </style:style>
    <style:style style:name="P2962" style:parent-style-name="Standaard" style:family="paragraph">
      <style:text-properties style:font-name="Times New Roman" style:letter-kerning="true" fo:font-size="10pt" style:font-size-asian="10pt" style:font-size-complex="10pt" style:language-asian="zh" style:country-asian="CN" fo:hyphenate="false"/>
    </style:style>
    <style:style style:name="P2963" style:parent-style-name="Standaard" style:family="paragraph">
      <style:text-properties style:font-name="Times New Roman" style:letter-kerning="true" fo:font-size="10pt" style:font-size-asian="10pt" style:font-size-complex="10pt" style:language-asian="zh" style:country-asian="CN" fo:hyphenate="false"/>
    </style:style>
    <style:style style:name="P2964" style:parent-style-name="Standaard" style:family="paragraph">
      <style:text-properties style:font-name="Times New Roman" style:letter-kerning="true" fo:font-size="10pt" style:font-size-asian="10pt" style:font-size-complex="10pt" style:language-asian="zh" style:country-asian="CN" fo:hyphenate="false"/>
    </style:style>
    <style:style style:name="P2965" style:parent-style-name="Standaard" style:family="paragraph">
      <style:text-properties style:font-name="Times New Roman" style:letter-kerning="true" fo:font-size="10pt" style:font-size-asian="10pt" style:font-size-complex="10pt" style:language-asian="zh" style:country-asian="CN" fo:hyphenate="false"/>
    </style:style>
    <style:style style:name="P2966" style:parent-style-name="Standaard" style:family="paragraph">
      <style:text-properties style:font-name="Times New Roman" style:letter-kerning="true" fo:font-size="10pt" style:font-size-asian="10pt" style:font-size-complex="10pt" style:language-asian="zh" style:country-asian="CN" fo:hyphenate="false"/>
    </style:style>
    <style:style style:name="P2967" style:parent-style-name="Standaard" style:family="paragraph">
      <style:text-properties style:font-name="Times New Roman" style:letter-kerning="true" fo:font-size="10pt" style:font-size-asian="10pt" style:font-size-complex="10pt" style:language-asian="zh" style:country-asian="CN" fo:hyphenate="false"/>
    </style:style>
    <style:style style:name="P2968" style:parent-style-name="Standaard" style:family="paragraph">
      <style:text-properties style:font-name="Times New Roman" style:letter-kerning="true" fo:font-size="10pt" style:font-size-asian="10pt" style:font-size-complex="10pt" style:language-asian="zh" style:country-asian="CN" fo:hyphenate="false"/>
    </style:style>
    <style:style style:name="P2969" style:parent-style-name="Standaard" style:family="paragraph">
      <style:text-properties style:font-name="Times New Roman" style:letter-kerning="true" fo:font-size="10pt" style:font-size-asian="10pt" style:font-size-complex="10pt" style:language-asian="zh" style:country-asian="CN" fo:hyphenate="false"/>
    </style:style>
    <style:style style:name="P2970" style:parent-style-name="Standaard" style:family="paragraph">
      <style:text-properties style:font-name="Times New Roman" style:letter-kerning="true" fo:font-size="10pt" style:font-size-asian="10pt" style:font-size-complex="10pt" style:language-asian="zh" style:country-asian="CN" fo:hyphenate="false"/>
    </style:style>
    <style:style style:name="P2971" style:parent-style-name="Standaard" style:family="paragraph">
      <style:text-properties style:font-name="Times New Roman" style:letter-kerning="true" fo:font-size="10pt" style:font-size-asian="10pt" style:font-size-complex="10pt" style:language-asian="zh" style:country-asian="CN" fo:hyphenate="false"/>
    </style:style>
    <style:style style:name="P2972"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29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74"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2975" style:parent-style-name="Standaard" style:family="paragraph">
      <style:text-properties style:font-name="Times New Roman" style:letter-kerning="true" fo:font-size="10pt" style:font-size-asian="10pt" style:font-size-complex="10pt" style:language-asian="zh" style:country-asian="CN" fo:hyphenate="false"/>
    </style:style>
    <style:style style:name="P2976" style:parent-style-name="Standaard" style:family="paragraph">
      <style:text-properties style:font-name="Times New Roman" style:letter-kerning="true" fo:font-size="10pt" style:font-size-asian="10pt" style:font-size-complex="10pt" style:language-asian="zh" style:country-asian="CN" fo:hyphenate="false"/>
    </style:style>
    <style:style style:name="P2977" style:parent-style-name="Standaard" style:family="paragraph">
      <style:text-properties style:font-name="Times New Roman" style:letter-kerning="true" fo:font-size="10pt" style:font-size-asian="10pt" style:font-size-complex="10pt" style:language-asian="zh" style:country-asian="CN" fo:hyphenate="false"/>
    </style:style>
    <style:style style:name="P2978" style:parent-style-name="Standaard" style:family="paragraph">
      <style:text-properties style:font-name="Times New Roman" style:letter-kerning="true" fo:font-size="10pt" style:font-size-asian="10pt" style:font-size-complex="10pt" style:language-asian="zh" style:country-asian="CN" fo:hyphenate="false"/>
    </style:style>
    <style:style style:name="P2979"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0"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1"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2"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3"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4"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5"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6"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7"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8" style:parent-style-name="Standaard" style:family="paragraph">
      <style:text-properties style:font-name="Times New Roman" style:letter-kerning="true" fo:font-size="10pt" style:font-size-asian="10pt" style:font-size-complex="10pt" style:language-asian="zh" style:country-asian="CN" fo:hyphenate="false"/>
    </style:style>
    <style:style style:name="P2989"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0"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1"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2"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3"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4"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5"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6"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7"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8" style:parent-style-name="Standaard" style:family="paragraph">
      <style:text-properties style:font-name="Times New Roman" style:letter-kerning="true" fo:font-size="10pt" style:font-size-asian="10pt" style:font-size-complex="10pt" style:language-asian="zh" style:country-asian="CN" fo:hyphenate="false"/>
    </style:style>
    <style:style style:name="P299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08" style:parent-style-name="Standaard" style:family="paragraph">
      <style:paragraph-properties style:vertical-align="auto"/>
      <style:text-properties style:font-name="Times New Roman" fo:color="#222222" fo:font-size="11pt" style:font-size-asian="11pt" style:font-size-complex="11pt" fo:language="nl" fo:country="NL"/>
    </style:style>
    <style:style style:name="P30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font-name-complex="Arial" fo:color="#000000" style:letter-kerning="true" fo:font-size="10pt" style:font-size-asian="10pt" style:font-size-complex="10pt" style:language-asian="zh" style:country-asian="CN" fo:hyphenate="false"/>
    </style:style>
    <style:style style:name="P301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1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2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3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4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50"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30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2"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305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5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5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5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5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5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5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6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79"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89" style:parent-style-name="Standaard" style:family="paragraph">
      <style:text-properties style:font-name="Times New Roman" fo:font-weight="bold" style:font-weight-asian="bold" style:letter-kerning="true" fo:font-size="10pt" style:font-size-asian="10pt" style:font-size-complex="10pt" style:language-asian="zh" style:country-asian="CN" fo:hyphenate="false"/>
    </style:style>
    <style:style style:name="P3090"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1"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2"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3"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4"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5"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6"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7"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8" style:parent-style-name="Standaard" style:family="paragraph">
      <style:text-properties style:font-name="Times New Roman" style:letter-kerning="true" fo:font-size="10pt" style:font-size-asian="10pt" style:font-size-complex="10pt" style:language-asian="zh" style:country-asian="CN" fo:hyphenate="false"/>
    </style:style>
    <style:style style:name="P309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0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8" style:parent-style-name="Standaard" style:family="paragraph">
      <style:text-properties style:font-name="Times New Roman" style:letter-kerning="true" fo:font-size="10pt" style:font-size-asian="10pt" style:font-size-complex="10pt" style:language-asian="zh" style:country-asian="CN" fo:hyphenate="false"/>
    </style:style>
    <style:style style:name="P311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1"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2"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3"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4"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5"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6"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28" style:parent-style-name="Standaard" style:family="paragraph">
      <style:paragraph-properties style:vertical-align="auto"/>
    </style:style>
    <style:style style:name="T3129" style:parent-style-name="Standaardalinea-lettertype" style:family="text">
      <style:text-properties style:font-name="Times New Roman" fo:font-weight="bold" style:font-weight-asian="bold" style:font-weight-complex="bold" fo:color="#000000" fo:font-size="10pt" style:font-size-asian="10pt" style:font-size-complex="10pt" fo:language="nl" fo:country="NL"/>
    </style:style>
    <style:style style:name="P313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3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3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3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3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3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3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3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3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4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4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4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4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44" style:parent-style-name="Standaard" style:family="paragraph">
      <style:paragraph-properties style:vertical-align="auto"/>
    </style:style>
    <style:style style:name="T3145" style:parent-style-name="Standaardalinea-lettertype" style:family="text">
      <style:text-properties style:font-name="Times New Roman" fo:color="#000000" fo:font-size="10pt" style:font-size-asian="10pt" style:font-size-complex="10pt" fo:language="nl" fo:country="NL"/>
    </style:style>
    <style:style style:name="T3146" style:parent-style-name="Standaardalinea-lettertype" style:family="text">
      <style:text-properties style:font-name="Times New Roman" fo:color="#FF0000" fo:font-size="10pt" style:font-size-asian="10pt" style:font-size-complex="10pt" fo:language="nl" fo:country="NL"/>
    </style:style>
    <style:style style:name="T3147" style:parent-style-name="Standaardalinea-lettertype" style:family="text">
      <style:text-properties style:font-name="Times New Roman" fo:color="#000000" fo:font-size="10pt" style:font-size-asian="10pt" style:font-size-complex="10pt" fo:language="nl" fo:country="NL"/>
    </style:style>
    <style:style style:name="P314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4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5"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6"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7"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8"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5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60" style:parent-style-name="Standaard" style:family="paragraph">
      <style:paragraph-properties style:vertical-align="auto"/>
    </style:style>
    <style:style style:name="T3161" style:parent-style-name="Standaardalinea-lettertype" style:family="text">
      <style:text-properties style:font-name="Times New Roman" fo:color="#000000" fo:font-size="10pt" style:font-size-asian="10pt" style:font-size-complex="10pt" fo:language="nl" fo:country="NL"/>
    </style:style>
    <style:style style:name="T3162" style:parent-style-name="Standaardalinea-lettertype" style:family="text">
      <style:text-properties style:font-name="Times New Roman" fo:color="#FF0000" fo:font-size="10pt" style:font-size-asian="10pt" style:font-size-complex="10pt" fo:language="nl" fo:country="NL"/>
    </style:style>
    <style:style style:name="T3163" style:parent-style-name="Standaardalinea-lettertype" style:family="text">
      <style:text-properties style:font-name="Times New Roman" fo:color="#000000" fo:font-size="10pt" style:font-size-asian="10pt" style:font-size-complex="10pt" fo:language="nl" fo:country="NL"/>
    </style:style>
    <style:style style:name="P3164"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65" style:parent-style-name="Standaard" style:family="paragraph">
      <style:paragraph-properties style:vertical-align="auto"/>
    </style:style>
    <style:style style:name="T3166" style:parent-style-name="Standaardalinea-lettertype" style:family="text">
      <style:text-properties style:font-name="Times New Roman" fo:color="#000000" fo:font-size="10pt" style:font-size-asian="10pt" style:font-size-complex="10pt" fo:language="nl" fo:country="NL"/>
    </style:style>
    <style:style style:name="T3167" style:parent-style-name="Standaardalinea-lettertype" style:family="text">
      <style:text-properties style:font-name="Times New Roman" fo:color="#FF0000" fo:font-size="10pt" style:font-size-asian="10pt" style:font-size-complex="10pt" fo:language="nl" fo:country="NL"/>
    </style:style>
    <style:style style:name="T3168" style:parent-style-name="Standaardalinea-lettertype" style:family="text">
      <style:text-properties style:font-name="Times New Roman" fo:color="#000000" fo:font-size="10pt" style:font-size-asian="10pt" style:font-size-complex="10pt" fo:language="nl" fo:country="NL"/>
    </style:style>
    <style:style style:name="P3169"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70"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71"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72"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73" style:parent-style-name="Standaard" style:family="paragraph">
      <style:paragraph-properties style:vertical-align="auto"/>
      <style:text-properties style:font-name="Times New Roman" fo:color="#000000" fo:font-size="10pt" style:font-size-asian="10pt" style:font-size-complex="10pt" fo:language="nl" fo:country="NL"/>
    </style:style>
    <style:style style:name="P3174" style:parent-style-name="Standaard" style:family="paragraph">
      <style:paragraph-properties style:vertical-align="auto"/>
    </style:style>
    <style:style style:name="T3175" style:parent-style-name="Standaardalinea-lettertype" style:family="text">
      <style:text-properties style:font-name="Times New Roman" fo:color="#FF0000" fo:font-size="10pt" style:font-size-asian="10pt" style:font-size-complex="10pt" fo:language="nl" fo:country="NL"/>
    </style:style>
    <style:style style:name="T3176" style:parent-style-name="Standaardalinea-lettertype" style:family="text">
      <style:text-properties style:font-name="Times New Roman" fo:color="#000000" fo:font-size="10pt" style:font-size-asian="10pt" style:font-size-complex="10pt" fo:language="nl" fo:country="NL"/>
    </style:style>
    <style:style style:name="P3177" style:parent-style-name="Standaard" style:family="paragraph">
      <style:text-properties style:font-name="Times New Roman" style:letter-kerning="true" fo:font-size="10pt" style:font-size-asian="10pt" style:font-size-complex="10pt" style:language-asian="zh" style:country-asian="CN" fo:hyphenate="false"/>
    </style:style>
    <style:style style:name="P3178" style:parent-style-name="Standaard" style:family="paragraph">
      <style:paragraph-properties style:vertical-align="auto"/>
      <style:text-properties style:font-name="Times New Roman" fo:color="#222222" fo:font-size="11pt" style:font-size-asian="11pt" style:font-size-complex="11pt" fo:language="nl" fo:country="NL"/>
    </style:style>
    <style:style style:name="P3179"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0" style:parent-style-name="Standaard" style:family="paragraph">
      <style:text-properties style:font-name="Times New Roman" style:letter-kerning="true" fo:font-size="10pt" style:font-size-asian="10pt" style:font-size-complex="10pt" style:language-asian="zh" style:country-asian="CN" fo:hyphenate="false"/>
    </style:style>
    <style:style style:name="P31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1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2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2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2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2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2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2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50" style:parent-style-name="Standaard" style:family="paragraph">
      <style:paragraph-properties fo:break-before="page"/>
    </style:style>
    <style:style style:name="P32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252" style:parent-style-name="Standard" style:family="paragraph">
      <style:text-properties style:font-name="Times New Roman" fo:font-size="10pt" style:font-size-asian="10pt" fo:language="nl" fo:country="NL"/>
    </style:style>
    <style:style style:name="P32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2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56"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25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2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2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285" style:parent-style-name="Standaard" style:family="paragraph">
      <style:text-properties style:font-name="Times New Roman" fo:language="nl" fo:country="NL"/>
    </style:style>
    <style:style style:name="P3286" style:parent-style-name="Standaard" style:family="paragraph">
      <style:text-properties style:font-name="Times New Roman" fo:language="nl" fo:country="NL"/>
    </style:style>
    <style:style style:name="P3287" style:parent-style-name="Standaard" style:family="paragraph">
      <style:text-properties style:font-name="Times New Roman" fo:language="nl" fo:country="NL"/>
    </style:style>
    <style:style style:name="P3288" style:parent-style-name="Standaard" style:family="paragraph">
      <style:text-properties style:font-name="Times New Roman" fo:language="nl" fo:country="NL"/>
    </style:style>
    <style:style style:name="P3289" style:parent-style-name="Standaard" style:family="paragraph">
      <style:text-properties style:font-name="Times New Roman" fo:language="nl" fo:country="NL"/>
    </style:style>
    <style:style style:name="P3290" style:parent-style-name="Standaard" style:family="paragraph">
      <style:text-properties style:font-name="Times New Roman" fo:language="nl" fo:country="NL"/>
    </style:style>
    <style:style style:name="P32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92" style:parent-style-name="Standaard" style:family="paragraph">
      <style:text-properties style:font-name="Times New Roman" fo:language="nl" fo:country="NL"/>
    </style:style>
    <style:style style:name="P3293" style:parent-style-name="Standaard" style:family="paragraph">
      <style:text-properties style:font-name="Times New Roman" fo:language="nl" fo:country="NL"/>
    </style:style>
    <style:style style:name="P3294" style:parent-style-name="Standaard" style:family="paragraph">
      <style:text-properties style:font-name="Times New Roman" fo:language="nl" fo:country="NL"/>
    </style:style>
    <style:style style:name="P3295" style:parent-style-name="Standaard" style:family="paragraph">
      <style:text-properties style:font-name="Times New Roman" fo:language="nl" fo:country="NL"/>
    </style:style>
    <style:style style:name="P3296" style:parent-style-name="Standaard" style:family="paragraph">
      <style:text-properties style:font-name="Times New Roman" fo:language="nl" fo:country="NL"/>
    </style:style>
    <style:style style:name="P3297" style:parent-style-name="Standaard" style:family="paragraph">
      <style:text-properties style:font-name="Times New Roman" fo:language="nl" fo:country="NL"/>
    </style:style>
    <style:style style:name="P3298" style:parent-style-name="Standaard" style:family="paragraph">
      <style:text-properties style:font-name="Times New Roman" fo:language="nl" fo:country="NL"/>
    </style:style>
    <style:style style:name="P3299" style:parent-style-name="Standaard" style:family="paragraph">
      <style:text-properties style:font-name="Times New Roman" fo:language="nl" fo:country="NL"/>
    </style:style>
    <style:style style:name="P3300" style:parent-style-name="Standaard" style:family="paragraph">
      <style:text-properties style:font-name="Times New Roman" fo:language="nl" fo:country="NL"/>
    </style:style>
    <style:style style:name="P3301" style:parent-style-name="Standaard" style:family="paragraph">
      <style:text-properties style:font-name="Times New Roman" fo:language="nl" fo:country="NL"/>
    </style:style>
    <style:style style:name="P3302" style:parent-style-name="Standaard" style:family="paragraph">
      <style:text-properties style:font-name="Times New Roman" fo:language="nl" fo:country="NL"/>
    </style:style>
    <style:style style:name="P3303" style:parent-style-name="Standaard" style:family="paragraph">
      <style:text-properties style:font-name="Times New Roman" fo:language="nl" fo:country="NL"/>
    </style:style>
    <style:style style:name="P3304" style:parent-style-name="Standaard" style:family="paragraph">
      <style:text-properties style:font-name="Times New Roman" fo:language="nl" fo:country="NL"/>
    </style:style>
    <style:style style:name="P3305" style:parent-style-name="Standaard" style:family="paragraph">
      <style:text-properties style:font-name="Times New Roman" fo:language="nl" fo:country="NL"/>
    </style:style>
    <style:style style:name="P3306" style:parent-style-name="Standaard" style:family="paragraph">
      <style:text-properties style:font-name="Times New Roman" fo:language="nl" fo:country="NL"/>
    </style:style>
    <style:style style:name="P3307" style:parent-style-name="Standaard" style:family="paragraph">
      <style:text-properties style:font-name="Times New Roman" fo:language="nl" fo:country="NL"/>
    </style:style>
    <style:style style:name="P3308" style:parent-style-name="Standaard" style:family="paragraph">
      <style:text-properties style:font-name="Times New Roman" fo:language="nl" fo:country="NL"/>
    </style:style>
    <style:style style:name="P3309" style:parent-style-name="Standaard" style:family="paragraph">
      <style:text-properties style:font-name="Times New Roman" fo:language="nl" fo:country="NL"/>
    </style:style>
    <style:style style:name="P3310" style:parent-style-name="Standaard" style:family="paragraph">
      <style:text-properties style:font-name="Times New Roman" fo:language="nl" fo:country="NL"/>
    </style:style>
    <style:style style:name="P3311" style:parent-style-name="Standaard" style:family="paragraph">
      <style:text-properties style:font-name="Times New Roman" fo:language="nl" fo:country="NL"/>
    </style:style>
    <style:style style:name="P3312" style:parent-style-name="Standaard" style:family="paragraph">
      <style:text-properties style:font-name="Times New Roman" fo:language="nl" fo:country="NL"/>
    </style:style>
    <style:style style:name="P3313" style:parent-style-name="Standaard" style:family="paragraph">
      <style:text-properties style:font-name="Times New Roman" fo:language="nl" fo:country="NL"/>
    </style:style>
    <style:style style:name="P3314" style:parent-style-name="Standaard" style:family="paragraph">
      <style:text-properties style:font-name="Times New Roman" fo:language="nl" fo:country="NL"/>
    </style:style>
    <style:style style:name="P3315" style:parent-style-name="Standaard" style:family="paragraph">
      <style:text-properties style:font-name="Times New Roman" fo:language="nl" fo:country="NL"/>
    </style:style>
    <style:style style:name="P3316" style:parent-style-name="Standaard" style:family="paragraph">
      <style:text-properties style:font-name="Times New Roman" fo:language="nl" fo:country="NL"/>
    </style:style>
    <style:style style:name="P3317" style:parent-style-name="Standaard" style:family="paragraph">
      <style:text-properties style:font-name="Consolas" style:font-name-complex="Courier New" fo:color="#222222" fo:font-size="11pt" style:font-size-asian="11pt" style:font-size-complex="11pt" fo:language="nl" fo:country="NL"/>
    </style:style>
    <style:style style:name="P3318" style:parent-style-name="Standaard" style:family="paragraph">
      <style:paragraph-properties fo:break-before="page"/>
      <style:text-properties style:font-name="Consolas" style:font-name-complex="Courier New" fo:color="#222222" fo:font-size="11pt" style:font-size-asian="11pt" style:font-size-complex="11pt" fo:language="nl" fo:country="NL"/>
    </style:style>
    <style:style style:name="P3319" style:parent-style-name="Standaard" style:family="paragraph">
      <style:paragraph-properties fo:keep-with-next="always" fo:margin-right="-0.0048in"/>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320"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321"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322" style:parent-style-name="Standaard" style:family="paragraph">
      <style:paragraph-properties fo:keep-with-next="always" fo:margin-right="-0.0048in"/>
      <style:text-properties fo:hyphenate="false"/>
    </style:style>
    <style:style style:name="T332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32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6" style:parent-style-name="Standaard" style:family="paragraph">
      <style:paragraph-properties fo:margin-right="-0.0048in">
        <style:tab-stops>
          <style:tab-stop style:type="left" style:position="0.5in"/>
          <style:tab-stop style:type="left" style:position="0.5909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2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3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1" style:parent-style-name="Standaard" style:family="paragraph">
      <style:paragraph-properties fo:margin-right="-0.0048in">
        <style:tab-stops>
          <style:tab-stop style:type="left" style:position="8.8597in"/>
        </style:tab-stops>
      </style:paragraph-properties>
      <style:text-properties fo:hyphenate="false"/>
    </style:style>
    <style:style style:name="T334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343" style:parent-style-name="Standaard" style:family="paragraph">
      <style:paragraph-properties fo:margin-right="-0.0048in">
        <style:tab-stops>
          <style:tab-stop style:type="left" style:position="8.8597in"/>
        </style:tab-stops>
      </style:paragraph-properties>
      <style:text-properties fo:hyphenate="false"/>
    </style:style>
    <style:style style:name="T334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34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34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4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4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4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5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6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6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36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T3363" style:parent-style-name="Plattetekst3Char" style:family="text">
      <style:text-properties style:font-name="Times New Roman" fo:font-weight="bold" style:font-weight-asian="bold" fo:font-size="10pt" style:font-size-asian="10pt" style:font-size-complex="10pt"/>
    </style:style>
    <style:style style:name="P33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T3365" style:parent-style-name="Plattetekst3Char" style:family="text">
      <style:text-properties style:font-name="Times New Roman" fo:font-size="10pt" style:font-size-asian="10pt" style:font-size-complex="10pt"/>
    </style:style>
    <style:style style:name="T3366" style:parent-style-name="Plattetekst3Char" style:family="text">
      <style:text-properties style:font-name="Times New Roman" fo:font-size="10pt" style:font-size-asian="10pt" style:font-size-complex="10pt"/>
    </style:style>
    <style:style style:name="T3367" style:parent-style-name="Plattetekst3Char" style:family="text">
      <style:text-properties style:font-name="Times New Roman" fo:font-size="10pt" style:font-size-asian="10pt" style:font-size-complex="10pt"/>
    </style:style>
    <style:style style:name="T3368" style:parent-style-name="Plattetekst3Char" style:family="text">
      <style:text-properties style:font-name="Times New Roman" fo:font-size="10pt" style:font-size-asian="10pt" style:font-size-complex="10pt"/>
    </style:style>
    <style:style style:name="T3369" style:parent-style-name="Plattetekst3Char" style:family="text">
      <style:text-properties style:font-name="Times New Roman" fo:font-size="10pt" style:font-size-asian="10pt" style:font-size-complex="10pt"/>
    </style:style>
    <style:style style:name="T3370" style:parent-style-name="Plattetekst3Char" style:family="text">
      <style:text-properties style:font-name="Times New Roman" fo:font-size="10pt" style:font-size-asian="10pt" style:font-size-complex="10pt"/>
    </style:style>
    <style:style style:name="T3371" style:parent-style-name="Plattetekst3Char" style:family="text">
      <style:text-properties style:font-name="Times New Roman" fo:font-size="10pt" style:font-size-asian="10pt" style:font-size-complex="10pt"/>
    </style:style>
    <style:style style:name="T3372" style:parent-style-name="Plattetekst3Char" style:family="text">
      <style:text-properties style:font-name="Times New Roman" fo:font-size="10pt" style:font-size-asian="10pt" style:font-size-complex="10pt"/>
    </style:style>
    <style:style style:name="T3373" style:parent-style-name="Plattetekst3Char" style:family="text">
      <style:text-properties style:font-name="Times New Roman" fo:font-size="10pt" style:font-size-asian="10pt" style:font-size-complex="10pt"/>
    </style:style>
    <style:style style:name="T3374" style:parent-style-name="Plattetekst3Char" style:family="text">
      <style:text-properties style:font-name="Times New Roman" fo:font-size="10pt" style:font-size-asian="10pt" style:font-size-complex="10pt"/>
    </style:style>
    <style:style style:name="T3375" style:parent-style-name="Plattetekst3Char" style:family="text">
      <style:text-properties style:font-name="Times New Roman" fo:font-size="10pt" style:font-size-asian="10pt" style:font-size-complex="10pt"/>
    </style:style>
    <style:style style:name="T3376" style:parent-style-name="Plattetekst3Char" style:family="text">
      <style:text-properties style:font-name="Times New Roman" fo:font-size="10pt" style:font-size-asian="10pt" style:font-size-complex="10pt"/>
    </style:style>
    <style:style style:name="T3377" style:parent-style-name="Plattetekst3Char" style:family="text">
      <style:text-properties style:font-name="Times New Roman" fo:font-size="10pt" style:font-size-asian="10pt" style:font-size-complex="10pt"/>
    </style:style>
    <style:style style:name="T3378" style:parent-style-name="Plattetekst3Char" style:family="text">
      <style:text-properties style:font-name="Times New Roman" fo:font-size="10pt" style:font-size-asian="10pt" style:font-size-complex="10pt"/>
    </style:style>
    <style:style style:name="T3379" style:parent-style-name="Plattetekst3Char" style:family="text">
      <style:text-properties style:font-name="Times New Roman" fo:font-size="10pt" style:font-size-asian="10pt" style:font-size-complex="10pt"/>
    </style:style>
    <style:style style:name="T3380" style:parent-style-name="Plattetekst3Char" style:family="text">
      <style:text-properties style:font-name="Times New Roman" fo:font-size="10pt" style:font-size-asian="10pt" style:font-size-complex="10pt"/>
    </style:style>
    <style:style style:name="T3381" style:parent-style-name="Plattetekst3Char" style:family="text">
      <style:text-properties style:font-name="Times New Roman" fo:font-size="10pt" style:font-size-asian="10pt" style:font-size-complex="10pt"/>
    </style:style>
    <style:style style:name="T3382" style:parent-style-name="Plattetekst3Char" style:family="text">
      <style:text-properties style:font-name="Times New Roman" fo:font-size="10pt" style:font-size-asian="10pt" style:font-size-complex="10pt"/>
    </style:style>
    <style:style style:name="T3383" style:parent-style-name="Standaardalinea-lettertype" style:family="text">
      <style:text-properties style:font-name="Consolas" style:font-name-complex="Courier New" fo:color="#222222" fo:font-size="11pt" style:font-size-asian="11pt" style:font-size-complex="11pt" fo:language="nl" fo:country="NL"/>
    </style:style>
    <style:style style:name="P33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background-color="#FFFF00" fo:language="nl" fo:country="NL" style:language-asian="zh" style:country-asian="CN" fo:hyphenate="false"/>
    </style:style>
    <style:style style:name="P3385" style:parent-style-name="Standaard" style:family="paragraph">
      <style:paragraph-properties style:vertical-align="auto">
        <style:tab-stops>
          <style:tab-stop style:type="left" style:position="0.5909in"/>
        </style:tab-stops>
      </style:paragraph-properties>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3386" style:parent-style-name="Standaard" style:family="paragraph">
      <style:paragraph-properties style:vertical-align="auto">
        <style:tab-stops>
          <style:tab-stop style:type="left" style:position="0.5909in"/>
        </style:tab-stops>
      </style:paragraph-properties>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3387"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88"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89"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0"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1"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2"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3"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4"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5"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6"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7"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8"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399"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0"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1"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2"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3"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4"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5"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6"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7"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8" style:parent-style-name="Standaard" style:family="paragraph">
      <style:paragraph-properties style:vertical-align="auto">
        <style:tab-stops>
          <style:tab-stop style:type="left" style:position="0.5909in"/>
        </style:tab-stops>
      </style:paragraph-properties>
      <style:text-properties style:font-name="Times New Roman" fo:color="#000000" fo:font-size="10pt" style:font-size-asian="10pt" style:font-size-complex="10pt" style:language-asian="ar" style:country-asian="SA" fo:hyphenate="false"/>
    </style:style>
    <style:style style:name="P3409" style:parent-style-name="Standaard" style:family="paragraph">
      <style:text-properties style:font-name="Times New Roman" fo:font-size="10pt" style:font-size-asian="10pt" style:font-size-complex="10pt"/>
    </style:style>
    <style:style style:name="T3410" style:parent-style-name="Standaardalinea-lettertype" style:family="text">
      <style:text-properties style:font-name="Consolas" style:font-name-complex="Courier New" fo:color="#222222" fo:font-size="11pt" style:font-size-asian="11pt" style:font-size-complex="11pt" fo:language="nl" fo:country="NL"/>
    </style:style>
    <style:style style:name="P3411" style:parent-style-name="Standaard" style:family="paragraph">
      <style:text-properties style:font-name="Times New Roman" fo:font-size="10pt" style:font-size-asian="10pt" style:font-size-complex="10pt"/>
    </style:style>
    <style:style style:name="P3412" style:parent-style-name="Standaard" style:family="paragraph">
      <style:text-properties style:font-name="Times New Roman" fo:font-size="10pt" style:font-size-asian="10pt" style:font-size-complex="10pt"/>
    </style:style>
    <style:style style:name="P3413" style:parent-style-name="Standaard" style:family="paragraph">
      <style:text-properties style:font-name="Times New Roman" fo:font-size="10pt" style:font-size-asian="10pt" style:font-size-complex="10pt"/>
    </style:style>
    <style:style style:name="P3414" style:parent-style-name="Standaard" style:family="paragraph">
      <style:text-properties style:font-name="Times New Roman" fo:font-size="10pt" style:font-size-asian="10pt" style:font-size-complex="10pt"/>
    </style:style>
    <style:style style:name="P3415" style:parent-style-name="Standaard" style:family="paragraph">
      <style:text-properties style:font-name="Times New Roman" fo:font-size="10pt" style:font-size-asian="10pt" style:font-size-complex="10pt"/>
    </style:style>
    <style:style style:name="P3416" style:parent-style-name="Standaard" style:family="paragraph">
      <style:text-properties style:font-name="Times New Roman" fo:font-size="10pt" style:font-size-asian="10pt" style:font-size-complex="10pt"/>
    </style:style>
    <style:style style:name="P3417" style:parent-style-name="Standaard" style:family="paragraph">
      <style:text-properties style:font-name="Times New Roman" fo:font-size="10pt" style:font-size-asian="10pt" style:font-size-complex="10pt"/>
    </style:style>
    <style:style style:name="P3418" style:parent-style-name="Standaard" style:family="paragraph">
      <style:text-properties style:font-name="Times New Roman" fo:font-weight="bold" style:font-weight-asian="bold" fo:font-size="10pt" style:font-size-asian="10pt" style:font-size-complex="10pt"/>
    </style:style>
    <style:style style:name="P3419" style:parent-style-name="Standaard" style:family="paragraph">
      <style:text-properties style:font-name="Times New Roman" fo:font-weight="bold" style:font-weight-asian="bold" fo:font-size="10pt" style:font-size-asian="10pt" style:font-size-complex="10pt"/>
    </style:style>
    <style:style style:name="P3420" style:parent-style-name="Standaard" style:family="paragraph">
      <style:text-properties style:font-name="Times New Roman" fo:font-weight="bold" style:font-weight-asian="bold" fo:font-size="10pt" style:font-size-asian="10pt" style:font-size-complex="10pt"/>
    </style:style>
    <style:style style:name="P3421" style:parent-style-name="Standaard" style:family="paragraph">
      <style:text-properties style:font-name="Times New Roman" fo:font-weight="bold" style:font-weight-asian="bold" fo:font-size="10pt" style:font-size-asian="10pt" style:font-size-complex="10pt"/>
    </style:style>
    <style:style style:name="P3422" style:parent-style-name="Standaard" style:family="paragraph">
      <style:text-properties style:font-name="Times New Roman" fo:font-weight="bold" style:font-weight-asian="bold" fo:font-size="10pt" style:font-size-asian="10pt" style:font-size-complex="10pt"/>
    </style:style>
    <style:style style:name="P3423" style:parent-style-name="Standaard" style:family="paragraph">
      <style:text-properties style:font-name="Times New Roman" fo:font-weight="bold" style:font-weight-asian="bold" fo:font-size="10pt" style:font-size-asian="10pt" style:font-size-complex="10pt"/>
    </style:style>
    <style:style style:name="P3424" style:parent-style-name="Standaard" style:family="paragraph">
      <style:text-properties style:font-name="Times New Roman" fo:font-weight="bold" style:font-weight-asian="bold" fo:font-size="10pt" style:font-size-asian="10pt" style:font-size-complex="10pt"/>
    </style:style>
    <style:style style:name="P3425" style:parent-style-name="Standaard" style:family="paragraph">
      <style:text-properties style:font-name="Times New Roman" fo:font-weight="bold" style:font-weight-asian="bold" fo:font-size="10pt" style:font-size-asian="10pt" style:font-size-complex="10pt"/>
    </style:style>
    <style:style style:name="P3426" style:parent-style-name="Standaard" style:family="paragraph">
      <style:text-properties style:font-name="Times New Roman" fo:font-weight="bold" style:font-weight-asian="bold" fo:font-size="10pt" style:font-size-asian="10pt" style:font-size-complex="10pt"/>
    </style:style>
    <style:style style:name="P3427" style:parent-style-name="Standaard" style:family="paragraph">
      <style:text-properties style:font-name="Times New Roman" fo:font-weight="bold" style:font-weight-asian="bold" fo:font-size="10pt" style:font-size-asian="10pt" style:font-size-complex="10pt"/>
    </style:style>
    <style:style style:name="P342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29" style:parent-style-name="Standaard" style:family="paragraph">
      <style:text-properties style:font-name="Times New Roman" fo:font-weight="bold" style:font-weight-asian="bold" fo:font-size="10pt" style:font-size-asian="10pt" style:font-size-complex="10pt"/>
    </style:style>
    <style:style style:name="P3430" style:parent-style-name="Standaard" style:family="paragraph">
      <style:text-properties style:font-name="Times New Roman" fo:font-size="10pt" style:font-size-asian="10pt" style:font-size-complex="10pt"/>
    </style:style>
    <style:style style:name="P3431" style:parent-style-name="Standaard" style:family="paragraph">
      <style:text-properties style:font-name="Times New Roman" fo:font-size="10pt" style:font-size-asian="10pt" style:font-size-complex="10pt"/>
    </style:style>
    <style:style style:name="P3432" style:parent-style-name="Standaard" style:family="paragraph">
      <style:text-properties style:font-name="Times New Roman" fo:font-size="10pt" style:font-size-asian="10pt" style:font-size-complex="10pt"/>
    </style:style>
    <style:style style:name="P3433" style:parent-style-name="Standaard" style:family="paragraph">
      <style:text-properties style:font-name="Times New Roman" fo:font-size="10pt" style:font-size-asian="10pt" style:font-size-complex="10pt"/>
    </style:style>
    <style:style style:name="P3434" style:parent-style-name="Standaard" style:family="paragraph">
      <style:text-properties style:font-name="Times New Roman" fo:font-size="10pt" style:font-size-asian="10pt" style:font-size-complex="10pt"/>
    </style:style>
    <style:style style:name="P3435" style:parent-style-name="Standaard" style:family="paragraph">
      <style:text-properties style:font-name="Times New Roman" fo:font-size="10pt" style:font-size-asian="10pt" style:font-size-complex="10pt"/>
    </style:style>
    <style:style style:name="P3436" style:parent-style-name="Standaard" style:family="paragraph">
      <style:text-properties style:font-name="Times New Roman" fo:font-size="10pt" style:font-size-asian="10pt" style:font-size-complex="10pt"/>
    </style:style>
    <style:style style:name="P3437" style:parent-style-name="Standaard" style:family="paragraph">
      <style:text-properties style:font-name="Times New Roman" fo:font-size="10pt" style:font-size-asian="10pt" style:font-size-complex="10pt"/>
    </style:style>
    <style:style style:name="P3438" style:parent-style-name="Standaard" style:family="paragraph">
      <style:text-properties style:font-name="Times New Roman" fo:font-size="10pt" style:font-size-asian="10pt" style:font-size-complex="10pt"/>
    </style:style>
    <style:style style:name="P3439" style:parent-style-name="Standaard" style:family="paragraph">
      <style:text-properties style:font-name="Times New Roman" fo:font-size="10pt" style:font-size-asian="10pt" style:font-size-complex="10pt"/>
    </style:style>
    <style:style style:name="P3440" style:parent-style-name="Standaard" style:family="paragraph">
      <style:text-properties style:font-name="Times New Roman" fo:font-size="10pt" style:font-size-asian="10pt" style:font-size-complex="10pt"/>
    </style:style>
    <style:style style:name="P3441" style:parent-style-name="Standaard" style:family="paragraph">
      <style:text-properties style:font-name="Times New Roman" fo:font-size="10pt" style:font-size-asian="10pt" style:font-size-complex="10pt"/>
    </style:style>
    <style:style style:name="P3442" style:parent-style-name="Standaard" style:family="paragraph">
      <style:text-properties style:font-name="Times New Roman" fo:font-size="10pt" style:font-size-asian="10pt" style:font-size-complex="10pt"/>
    </style:style>
    <style:style style:name="P3443" style:parent-style-name="Standaard" style:family="paragraph">
      <style:text-properties style:font-name="Times New Roman" fo:font-size="10pt" style:font-size-asian="10pt" style:font-size-complex="10pt"/>
    </style:style>
    <style:style style:name="P3444" style:parent-style-name="Standaard" style:family="paragraph">
      <style:text-properties style:font-name="Times New Roman" fo:font-size="10pt" style:font-size-asian="10pt" style:font-size-complex="10pt"/>
    </style:style>
    <style:style style:name="P3445" style:parent-style-name="Standaard" style:family="paragraph">
      <style:text-properties style:font-name="Times New Roman" fo:font-size="10pt" style:font-size-asian="10pt" style:font-size-complex="10pt"/>
    </style:style>
    <style:style style:name="P3446" style:parent-style-name="Standaard" style:family="paragraph">
      <style:text-properties style:font-name="Times New Roman" fo:font-size="10pt" style:font-size-asian="10pt" style:font-size-complex="10pt"/>
    </style:style>
    <style:style style:name="P3447" style:parent-style-name="Standaard" style:family="paragraph">
      <style:text-properties style:font-name="Times New Roman" fo:font-size="10pt" style:font-size-asian="10pt" style:font-size-complex="10pt"/>
    </style:style>
    <style:style style:name="P3448" style:parent-style-name="Standaard" style:family="paragraph">
      <style:text-properties style:font-name="Times New Roman" fo:font-size="10pt" style:font-size-asian="10pt" style:font-size-complex="10pt"/>
    </style:style>
    <style:style style:name="P3449" style:parent-style-name="Standaard" style:family="paragraph">
      <style:text-properties style:font-name="Times New Roman" fo:font-size="10pt" style:font-size-asian="10pt" style:font-size-complex="10pt"/>
    </style:style>
    <style:style style:name="P3450" style:parent-style-name="Standaard" style:family="paragraph">
      <style:text-properties style:font-name="Times New Roman" fo:font-size="10pt" style:font-size-asian="10pt" style:font-size-complex="10pt"/>
    </style:style>
    <style:style style:name="P3451" style:parent-style-name="Standaard" style:family="paragraph">
      <style:paragraph-properties fo:break-before="page"/>
      <style:text-properties style:font-name="Times New Roman" fo:font-size="10pt" style:font-size-asian="10pt" style:font-size-complex="10pt"/>
    </style:style>
    <style:style style:name="P34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453"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454"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4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5"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476"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4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4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4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4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8pt" fo:language="nl" fo:country="NL" style:language-asian="zh" style:country-asian="CN" fo:hyphenate="false"/>
    </style:style>
    <style:style style:name="P34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4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4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0"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511"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5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5" style:parent-style-name="Standaard" style:family="paragraph">
      <style:paragraph-properties style:vertical-align="auto"/>
      <style:text-properties style:font-name="Times New Roman" fo:color="#222222" fo:font-size="11pt" style:font-size-asian="11pt" style:font-size-complex="11pt" fo:language="nl" fo:country="NL"/>
    </style:style>
    <style:style style:name="P35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Consolas" style:font-name-complex="Courier New" fo:color="#222222" fo:font-size="11pt" style:font-size-asian="11pt" style:font-size-complex="11pt" fo:language="nl" fo:country="NL" fo:hyphenate="false"/>
    </style:style>
    <style:style style:name="P3528" style:parent-style-name="Standaard" style:family="paragraph">
      <style:paragraph-properties fo:break-before="page"/>
      <style:text-properties style:font-name="Consolas" style:font-name-complex="Courier New" fo:color="#222222" fo:font-size="11pt" style:font-size-asian="11pt" style:font-size-complex="11pt" fo:language="nl" fo:country="NL"/>
    </style:style>
    <style:style style:name="P3529" style:parent-style-name="Standaard" style:family="paragraph">
      <style:paragraph-properties fo:keep-with-next="always" fo:margin-right="-0.0048in">
        <style:tab-stops>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530" style:parent-style-name="Standaard" style:family="paragraph">
      <style:paragraph-properties fo:keep-with-next="always" fo:margin-right="-0.0048in"/>
      <style:text-properties style:font-name="Times New Roman" style:font-weight-complex="bold" style:letter-kerning="true" style:font-size-complex="10pt" fo:language="nl" fo:country="NL" style:language-asian="zh" style:country-asian="CN" fo:hyphenate="false"/>
    </style:style>
    <style:style style:name="P3531" style:parent-style-name="Standaard" style:family="paragraph">
      <style:paragraph-properties fo:keep-with-next="always" fo:margin-right="-0.0048in">
        <style:tab-stops>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532" style:parent-style-name="Standaard" style:family="paragraph">
      <style:paragraph-properties fo:margin-right="-0.0048in">
        <style:tab-stops>
          <style:tab-stop style:type="left" style:position="8.8597in"/>
        </style:tab-stops>
      </style:paragraph-properties>
      <style:text-properties fo:hyphenate="false"/>
    </style:style>
    <style:style style:name="T353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53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8" style:parent-style-name="Standaard" style:family="paragraph">
      <style:paragraph-properties fo:margin-right="-0.0048in">
        <style:tab-stops>
          <style:tab-stop style:type="left" style:position="8.8597in"/>
        </style:tab-stops>
      </style:paragraph-properties>
      <style:text-properties fo:hyphenate="false"/>
    </style:style>
    <style:style style:name="T353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54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2" style:parent-style-name="Standaard" style:family="paragraph">
      <style:paragraph-properties fo:margin-right="-0.0048in">
        <style:tab-stops>
          <style:tab-stop style:type="left" style:position="8.8597in"/>
        </style:tab-stops>
      </style:paragraph-properties>
      <style:text-properties fo:hyphenate="false"/>
    </style:style>
    <style:style style:name="T354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544"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5"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6"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7"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9"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0"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1"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2"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3"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4" style:parent-style-name="Standaard" style:family="paragraph">
      <style:text-properties style:font-name="Times New Roman" fo:font-size="10pt" style:font-size-asian="10pt" style:font-size-complex="10pt"/>
    </style:style>
    <style:style style:name="P3555" style:parent-style-name="Standaard" style:family="paragraph">
      <style:text-properties style:font-name="Times New Roman" fo:font-size="10pt" style:font-size-asian="10pt" style:font-size-complex="10pt"/>
    </style:style>
    <style:style style:name="P3556" style:parent-style-name="Standaard" style:family="paragraph">
      <style:text-properties style:font-name="Times New Roman" fo:font-size="10pt" style:font-size-asian="10pt" style:font-size-complex="10pt"/>
    </style:style>
    <style:style style:name="P3557" style:parent-style-name="Standaard" style:family="paragraph">
      <style:text-properties style:font-name="Times New Roman" fo:font-size="10pt" style:font-size-asian="10pt" style:font-size-complex="10pt"/>
    </style:style>
    <style:style style:name="P3558" style:parent-style-name="Standaard" style:family="paragraph">
      <style:paragraph-properties fo:margin-right="-0.0048in">
        <style:tab-stops>
          <style:tab-stop style:type="left" style:position="8.8597in"/>
        </style:tab-stops>
      </style:paragraph-properties>
      <style:text-properties style:font-name="Times New Roman" style:letter-kerning="true" fo:font-size="14pt" style:font-size-asian="14pt" style:font-size-complex="14pt" fo:language="nl" fo:country="NL" style:language-asian="zh" style:country-asian="CN" fo:hyphenate="false"/>
    </style:style>
    <style:style style:name="P3559" style:parent-style-name="Standaard" style:family="paragraph">
      <style:text-properties style:font-name="Times New Roman" fo:font-size="14pt" style:font-size-asian="14pt" style:font-size-complex="14pt"/>
    </style:style>
    <style:style style:name="P3560" style:parent-style-name="Standaard" style:family="paragraph">
      <style:text-properties style:font-name="Times New Roman" fo:font-size="14pt" style:font-size-asian="14pt" style:font-size-complex="14pt"/>
    </style:style>
    <style:style style:name="P3561" style:parent-style-name="Standaard" style:family="paragraph">
      <style:text-properties style:font-name="Times New Roman" fo:font-size="14pt" style:font-size-asian="14pt" style:font-size-complex="14pt"/>
    </style:style>
    <style:style style:name="P3562" style:parent-style-name="Standaard" style:family="paragraph">
      <style:text-properties style:font-name="Times New Roman" fo:font-size="14pt" style:font-size-asian="14pt" style:font-size-complex="14pt"/>
    </style:style>
    <style:style style:name="P3563" style:parent-style-name="Standaard" style:family="paragraph">
      <style:text-properties style:font-name="Times New Roman" fo:font-size="14pt" style:font-size-asian="14pt" style:font-size-complex="14pt"/>
    </style:style>
    <style:style style:name="P3564" style:parent-style-name="Standaard" style:family="paragraph">
      <style:text-properties style:font-name="Times New Roman" fo:font-size="14pt" style:font-size-asian="14pt" style:font-size-complex="14pt"/>
    </style:style>
    <style:style style:name="P3565" style:parent-style-name="Standaard" style:family="paragraph">
      <style:text-properties style:font-name="Times New Roman" fo:font-weight="bold" style:font-weight-asian="bold" fo:font-size="10pt" style:font-size-asian="10pt" style:font-size-complex="10pt"/>
    </style:style>
    <style:style style:name="P3566" style:parent-style-name="Standaard" style:family="paragraph">
      <style:text-properties style:font-name="Times New Roman" fo:font-size="10pt" style:font-size-asian="10pt" style:font-size-complex="10pt"/>
    </style:style>
    <style:style style:name="P3567" style:parent-style-name="Standaard" style:family="paragraph">
      <style:text-properties style:font-name="Times New Roman" fo:font-size="10pt" style:font-size-asian="10pt" style:font-size-complex="10pt"/>
    </style:style>
    <style:style style:name="P3568" style:parent-style-name="Standaard" style:family="paragraph">
      <style:text-properties style:font-name="Times New Roman" fo:font-size="10pt" style:font-size-asian="10pt" style:font-size-complex="10pt"/>
    </style:style>
    <style:style style:name="P3569" style:parent-style-name="Standaard" style:family="paragraph">
      <style:text-properties style:font-name="Times New Roman" fo:font-size="10pt" style:font-size-asian="10pt" style:font-size-complex="10pt"/>
    </style:style>
    <style:style style:name="P3570" style:parent-style-name="Standaard" style:family="paragraph">
      <style:text-properties style:font-name="Times New Roman" fo:font-size="10pt" style:font-size-asian="10pt" style:font-size-complex="10pt"/>
    </style:style>
    <style:style style:name="P3571" style:parent-style-name="Standaard" style:family="paragraph">
      <style:text-properties style:font-name="Times New Roman" fo:font-size="10pt" style:font-size-asian="10pt" style:font-size-complex="10pt"/>
    </style:style>
    <style:style style:name="P3572" style:parent-style-name="Standaard" style:family="paragraph">
      <style:text-properties style:font-name="Times New Roman" fo:font-size="10pt" style:font-size-asian="10pt" style:font-size-complex="10pt"/>
    </style:style>
    <style:style style:name="P3573" style:parent-style-name="Standaard" style:family="paragraph">
      <style:text-properties style:font-name="Times New Roman" fo:font-size="10pt" style:font-size-asian="10pt" style:font-size-complex="10pt"/>
    </style:style>
    <style:style style:name="P3574" style:parent-style-name="Standaard" style:family="paragraph">
      <style:text-properties style:font-name="Times New Roman" fo:font-size="10pt" style:font-size-asian="10pt" style:font-size-complex="10pt"/>
    </style:style>
    <style:style style:name="P3575" style:parent-style-name="Standaard" style:family="paragraph">
      <style:text-properties style:font-name="Times New Roman" fo:font-size="10pt" style:font-size-asian="10pt" style:font-size-complex="10pt"/>
    </style:style>
    <style:style style:name="P3576" style:parent-style-name="Standaard" style:family="paragraph">
      <style:text-properties style:font-name="Times New Roman" fo:font-size="10pt" style:font-size-asian="10pt" style:font-size-complex="10pt"/>
    </style:style>
    <style:style style:name="P3577" style:parent-style-name="Standaard" style:family="paragraph">
      <style:text-properties style:font-name="Times New Roman" fo:font-size="10pt" style:font-size-asian="10pt" style:font-size-complex="10pt"/>
    </style:style>
    <style:style style:name="P3578" style:parent-style-name="Standaard" style:family="paragraph">
      <style:text-properties style:font-name="Times New Roman" fo:font-size="10pt" style:font-size-asian="10pt" style:font-size-complex="10pt"/>
    </style:style>
    <style:style style:name="P3579" style:parent-style-name="Standaard" style:family="paragraph">
      <style:text-properties style:font-name="Times New Roman" fo:font-size="10pt" style:font-size-asian="10pt" style:font-size-complex="10pt"/>
    </style:style>
    <style:style style:name="P3580" style:parent-style-name="Standaard" style:family="paragraph">
      <style:text-properties style:font-name="Times New Roman" fo:font-size="10pt" style:font-size-asian="10pt" style:font-size-complex="10pt"/>
    </style:style>
    <style:style style:name="P3581" style:parent-style-name="Standaard" style:family="paragraph">
      <style:text-properties style:font-name="Times New Roman" fo:font-size="10pt" style:font-size-asian="10pt" style:font-size-complex="10pt"/>
    </style:style>
    <style:style style:name="P3582" style:parent-style-name="Standaard" style:family="paragraph">
      <style:text-properties style:font-name="Times New Roman" fo:font-size="10pt" style:font-size-asian="10pt" style:font-size-complex="10pt"/>
    </style:style>
    <style:style style:name="P3583" style:parent-style-name="Standaard" style:family="paragraph">
      <style:text-properties style:font-name="Times New Roman" fo:font-size="10pt" style:font-size-asian="10pt" style:font-size-complex="10pt"/>
    </style:style>
    <style:style style:name="P3584" style:parent-style-name="Standaard" style:family="paragraph">
      <style:text-properties style:font-name="Times New Roman" fo:font-size="10pt" style:font-size-asian="10pt" style:font-size-complex="10pt"/>
    </style:style>
    <style:style style:name="P3585" style:parent-style-name="Standaard" style:family="paragraph">
      <style:text-properties style:font-name="Times New Roman" fo:font-size="10pt" style:font-size-asian="10pt" style:font-size-complex="10pt"/>
    </style:style>
    <style:style style:name="P3586" style:parent-style-name="Standaard" style:family="paragraph">
      <style:text-properties style:font-name="Times New Roman" fo:font-size="10pt" style:font-size-asian="10pt" style:font-size-complex="10pt"/>
    </style:style>
    <style:style style:name="P3587" style:parent-style-name="Standaard" style:family="paragraph">
      <style:text-properties style:font-name="Times New Roman" fo:font-size="10pt" style:font-size-asian="10pt" style:font-size-complex="10pt"/>
    </style:style>
    <style:style style:name="P3588" style:parent-style-name="Standaard" style:family="paragraph">
      <style:paragraph-properties fo:break-before="page"/>
      <style:text-properties style:font-name="Times New Roman" fo:font-size="10pt" style:font-size-asian="10pt" style:font-size-complex="10pt"/>
    </style:style>
    <style:style style:name="P3589" style:parent-style-name="Standaard" style:family="paragraph">
      <style:paragraph-properties fo:keep-with-next="alway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590" style:parent-style-name="Standaard" style:family="paragraph">
      <style:paragraph-properties fo:keep-with-next="alway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59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59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59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59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595" style:parent-style-name="Standaard" style:family="paragraph">
      <style:text-properties fo:hyphenate="false"/>
    </style:style>
    <style:style style:name="T3596"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3597"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T359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59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0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1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1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1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1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14" style:parent-style-name="Standaard" style:family="paragraph">
      <style:text-properties fo:hyphenate="false"/>
    </style:style>
    <style:style style:name="T361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3616"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T361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61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1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2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2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2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2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24" style:parent-style-name="Standaard" style:family="paragraph">
      <style:text-properties style:font-name="Times New Roman" fo:font-size="10pt" style:font-size-asian="10pt" style:font-size-complex="10pt"/>
    </style:style>
    <style:style style:name="P3625" style:parent-style-name="Standaard" style:family="paragraph">
      <style:text-properties style:font-name="Times New Roman" fo:font-size="10pt" style:font-size-asian="10pt" style:font-size-complex="10pt"/>
    </style:style>
    <style:style style:name="P3626" style:parent-style-name="Standaard" style:family="paragraph">
      <style:text-properties style:font-name="Times New Roman" fo:font-size="10pt" style:font-size-asian="10pt" style:font-size-complex="10pt"/>
    </style:style>
    <style:style style:name="P3627" style:parent-style-name="Standaard" style:family="paragraph">
      <style:text-properties style:font-name="Times New Roman" fo:font-size="10pt" style:font-size-asian="10pt" style:font-size-complex="10pt"/>
    </style:style>
    <style:style style:name="P3628" style:parent-style-name="Standaard" style:family="paragraph">
      <style:text-properties style:font-name="Times New Roman" fo:font-size="10pt" style:font-size-asian="10pt" style:font-size-complex="10pt"/>
    </style:style>
    <style:style style:name="P3629" style:parent-style-name="Standaard" style:family="paragraph">
      <style:text-properties style:font-name="Times New Roman" fo:font-size="10pt" style:font-size-asian="10pt" style:font-size-complex="10pt"/>
    </style:style>
    <style:style style:name="P3630" style:parent-style-name="Standaard" style:family="paragraph">
      <style:text-properties style:font-name="Times New Roman" fo:font-size="10pt" style:font-size-asian="10pt" style:font-size-complex="10pt"/>
    </style:style>
    <style:style style:name="P3631" style:parent-style-name="Standaard" style:family="paragraph">
      <style:text-properties style:font-name="Times New Roman" fo:font-size="10pt" style:font-size-asian="10pt" style:font-size-complex="10pt"/>
    </style:style>
    <style:style style:name="P3632" style:parent-style-name="Standaard" style:family="paragraph">
      <style:text-properties style:font-name="Times New Roman" fo:font-size="10pt" style:font-size-asian="10pt" style:font-size-complex="10pt"/>
    </style:style>
    <style:style style:name="P3633" style:parent-style-name="Standaard" style:family="paragraph">
      <style:text-properties style:font-name="Times New Roman" fo:font-size="10pt" style:font-size-asian="10pt" style:font-size-complex="10pt"/>
    </style:style>
    <style:style style:name="P3634" style:parent-style-name="Standaard" style:family="paragraph">
      <style:text-properties style:font-name="Times New Roman" fo:font-size="10pt" style:font-size-asian="10pt" style:font-size-complex="10pt"/>
    </style:style>
    <style:style style:name="P3635" style:parent-style-name="Standaard" style:family="paragraph">
      <style:text-properties style:font-name="Times New Roman" fo:font-size="10pt" style:font-size-asian="10pt" style:font-size-complex="10pt"/>
    </style:style>
    <style:style style:name="P36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37" style:parent-style-name="Standaard" style:family="paragraph">
      <style:text-properties style:font-name="Times New Roman" fo:font-size="10pt" style:font-size-asian="10pt" style:font-size-complex="10pt"/>
    </style:style>
    <style:style style:name="P3638" style:parent-style-name="Standaard" style:family="paragraph">
      <style:text-properties style:font-name="Times New Roman" fo:font-size="10pt" style:font-size-asian="10pt" style:font-size-complex="10pt"/>
    </style:style>
    <style:style style:name="P3639" style:parent-style-name="Standaard" style:family="paragraph">
      <style:text-properties style:font-name="Times New Roman" fo:font-size="10pt" style:font-size-asian="10pt" style:font-size-complex="10pt"/>
    </style:style>
    <style:style style:name="P3640" style:parent-style-name="Standaard" style:family="paragraph">
      <style:text-properties style:font-name="Times New Roman" fo:font-size="10pt" style:font-size-asian="10pt" style:font-size-complex="10pt"/>
    </style:style>
    <style:style style:name="P3641" style:parent-style-name="Standaard" style:family="paragraph">
      <style:text-properties style:font-name="Times New Roman" fo:font-size="10pt" style:font-size-asian="10pt" style:font-size-complex="10pt"/>
    </style:style>
    <style:style style:name="P3642" style:parent-style-name="Standaard" style:family="paragraph">
      <style:text-properties style:font-name="Times New Roman" fo:font-size="10pt" style:font-size-asian="10pt" style:font-size-complex="10pt"/>
    </style:style>
    <style:style style:name="P3643" style:parent-style-name="Standaard" style:family="paragraph">
      <style:text-properties style:font-name="Times New Roman" fo:font-size="10pt" style:font-size-asian="10pt" style:font-size-complex="10pt"/>
    </style:style>
    <style:style style:name="P3644" style:parent-style-name="Standaard" style:family="paragraph">
      <style:text-properties style:font-name="Times New Roman" fo:font-size="10pt" style:font-size-asian="10pt" style:font-size-complex="10pt"/>
    </style:style>
    <style:style style:name="P3645" style:parent-style-name="Standaard" style:family="paragraph">
      <style:text-properties style:font-name="Times New Roman" fo:font-size="10pt" style:font-size-asian="10pt" style:font-size-complex="10pt"/>
    </style:style>
    <style:style style:name="P3646" style:parent-style-name="Standaard" style:family="paragraph">
      <style:text-properties style:font-name="Times New Roman" fo:font-size="10pt" style:font-size-asian="10pt" style:font-size-complex="10pt"/>
    </style:style>
    <style:style style:name="P3647" style:parent-style-name="Standaard" style:family="paragraph">
      <style:text-properties style:font-name="Times New Roman" fo:font-size="10pt" style:font-size-asian="10pt" style:font-size-complex="10pt"/>
    </style:style>
    <style:style style:name="P3648" style:parent-style-name="Standaard" style:family="paragraph">
      <style:text-properties style:font-name="Times New Roman" fo:font-size="10pt" style:font-size-asian="10pt" style:font-size-complex="10pt"/>
    </style:style>
    <style:style style:name="P3649" style:parent-style-name="Standaard" style:family="paragraph">
      <style:text-properties style:font-name="Times New Roman" fo:font-size="10pt" style:font-size-asian="10pt" style:font-size-complex="10pt"/>
    </style:style>
    <style:style style:name="P3650" style:parent-style-name="Standaard" style:family="paragraph">
      <style:text-properties style:font-name="Times New Roman" fo:font-size="10pt" style:font-size-asian="10pt" style:font-size-complex="10pt"/>
    </style:style>
    <style:style style:name="P3651" style:parent-style-name="Standaard" style:family="paragraph">
      <style:text-properties style:font-name="Times New Roman" fo:font-size="10pt" style:font-size-asian="10pt" style:font-size-complex="10pt"/>
    </style:style>
    <style:style style:name="P3652" style:parent-style-name="Standaard" style:family="paragraph">
      <style:text-properties style:font-name="Times New Roman" fo:font-size="10pt" style:font-size-asian="10pt" style:font-size-complex="10pt"/>
    </style:style>
    <style:style style:name="P3653" style:parent-style-name="Standaard" style:family="paragraph">
      <style:text-properties style:font-name="Times New Roman" fo:font-size="10pt" style:font-size-asian="10pt" style:font-size-complex="10pt"/>
    </style:style>
    <style:style style:name="P3654" style:parent-style-name="Standaard" style:family="paragraph">
      <style:text-properties style:font-name="Times New Roman" fo:font-size="10pt" style:font-size-asian="10pt" style:font-size-complex="10pt"/>
    </style:style>
    <style:style style:name="P3655" style:parent-style-name="Standaard" style:family="paragraph">
      <style:text-properties style:font-name="Times New Roman" fo:font-size="10pt" style:font-size-asian="10pt" style:font-size-complex="10pt"/>
    </style:style>
    <style:style style:name="P3656" style:parent-style-name="Standaard" style:family="paragraph">
      <style:text-properties style:font-name="Times New Roman" fo:font-size="10pt" style:font-size-asian="10pt" style:font-size-complex="10pt"/>
    </style:style>
    <style:style style:name="P3657" style:parent-style-name="Standaard" style:family="paragraph">
      <style:text-properties style:font-name="Times New Roman" fo:font-size="10pt" style:font-size-asian="10pt" style:font-size-complex="10pt"/>
    </style:style>
    <style:style style:name="P3658" style:parent-style-name="Standaard" style:family="paragraph">
      <style:text-properties style:font-name="Times New Roman" fo:font-size="10pt" style:font-size-asian="10pt" style:font-size-complex="10pt"/>
    </style:style>
    <style:style style:name="P3659" style:parent-style-name="Standaard" style:family="paragraph">
      <style:text-properties style:font-name="Times New Roman" fo:font-size="10pt" style:font-size-asian="10pt" style:font-size-complex="10pt"/>
    </style:style>
    <style:style style:name="P3660" style:parent-style-name="Standaard" style:family="paragraph">
      <style:text-properties style:font-name="Times New Roman" fo:font-size="10pt" style:font-size-asian="10pt" style:font-size-complex="10pt"/>
    </style:style>
    <style:style style:name="P3661" style:parent-style-name="Standaard" style:family="paragraph">
      <style:text-properties style:font-name="Times New Roman" fo:font-size="10pt" style:font-size-asian="10pt" style:font-size-complex="10pt"/>
    </style:style>
    <style:style style:name="P3662" style:parent-style-name="Standaard" style:family="paragraph">
      <style:text-properties style:font-name="Times New Roman" fo:font-size="10pt" style:font-size-asian="10pt" style:font-size-complex="10pt"/>
    </style:style>
    <style:style style:name="P3663" style:parent-style-name="Standaard" style:family="paragraph">
      <style:text-properties style:font-name="Times New Roman" fo:font-size="10pt" style:font-size-asian="10pt" style:font-size-complex="10pt"/>
    </style:style>
    <style:style style:name="P3664" style:parent-style-name="Standaard" style:family="paragraph">
      <style:text-properties style:font-name="Times New Roman" fo:font-size="10pt" style:font-size-asian="10pt" style:font-size-complex="10pt"/>
    </style:style>
    <style:style style:name="P3665" style:parent-style-name="Standaard" style:family="paragraph">
      <style:text-properties style:font-name="Times New Roman" fo:font-size="10pt" style:font-size-asian="10pt" style:font-size-complex="10pt"/>
    </style:style>
    <style:style style:name="P3666" style:parent-style-name="Standaard" style:family="paragraph">
      <style:text-properties style:font-name="Times New Roman" fo:font-size="10pt" style:font-size-asian="10pt" style:font-size-complex="10pt"/>
    </style:style>
    <style:style style:name="P3667" style:parent-style-name="Standaard" style:family="paragraph">
      <style:text-properties style:font-name="Times New Roman" fo:font-size="10pt" style:font-size-asian="10pt" style:font-size-complex="10pt"/>
    </style:style>
    <style:style style:name="P3668" style:parent-style-name="Standaard" style:family="paragraph">
      <style:text-properties style:font-name="Times New Roman" fo:font-size="10pt" style:font-size-asian="10pt" style:font-size-complex="10pt"/>
    </style:style>
    <style:style style:name="P3669" style:parent-style-name="Standaard" style:family="paragraph">
      <style:text-properties style:font-name="Times New Roman" fo:font-size="10pt" style:font-size-asian="10pt" style:font-size-complex="10pt"/>
    </style:style>
    <style:style style:name="P3670" style:parent-style-name="Standaard" style:family="paragraph">
      <style:text-properties style:font-name="Times New Roman" fo:font-size="10pt" style:font-size-asian="10pt" style:font-size-complex="10pt"/>
    </style:style>
    <style:style style:name="P3671" style:parent-style-name="Standaard" style:family="paragraph">
      <style:paragraph-properties fo:break-before="page"/>
      <style:text-properties style:font-name="Times New Roman" fo:font-size="10pt" style:font-size-asian="10pt" style:font-size-complex="10pt"/>
    </style:style>
    <style:style style:name="P3672" style:parent-style-name="Standaard" style:family="paragraph">
      <style:paragraph-properties fo:keep-with-next="always"/>
      <style:text-properties style:font-name="Times New Roman" fo:font-weight="bold" style:font-weight-asian="bold" style:font-weight-complex="bold" style:letter-kerning="true" fo:font-size="10pt" style:font-size-asian="10pt" style:font-size-complex="10pt" fo:language="nl" fo:country="NL" style:language-asian="zh" style:country-asian="CN" fo:hyphenate="false"/>
    </style:style>
    <style:style style:name="P3673" style:parent-style-name="Standaard" style:family="paragraph">
      <style:paragraph-properties fo:keep-with-next="alway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4" style:parent-style-name="Standaard" style:family="paragraph">
      <style:paragraph-properties fo:keep-with-next="always"/>
      <style:text-properties style:font-name="Times New Roman" fo:font-weight="bold" style:font-weight-asian="bold" style:font-weight-complex="bold" style:letter-kerning="true" fo:font-size="10pt" style:font-size-asian="10pt" style:font-size-complex="10pt" fo:language="nl" fo:country="NL" style:language-asian="zh" style:country-asian="CN" fo:hyphenate="false"/>
    </style:style>
    <style:style style:name="P367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7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7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7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7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8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0"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69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69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0" style:parent-style-name="Standaard" style:family="paragraph">
      <style:text-properties style:font-name="Times New Roman" fo:font-style="italic" style:font-style-asian="italic" style:letter-kerning="true" fo:font-size="10pt" style:font-size-asian="10pt" style:font-size-complex="10pt" fo:language="nl" fo:country="NL" style:language-asian="zh" style:country-asian="CN" fo:hyphenate="false"/>
    </style:style>
    <style:style style:name="P370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0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1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11" style:parent-style-name="Standaard" style:family="paragraph">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7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1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1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1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1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1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1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1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2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3738" style:parent-style-name="Standaard" style:family="paragraph">
      <style:text-properties style:font-name="Times New Roman" style:letter-kerning="true" fo:font-size="8pt" style:font-size-asian="8pt" style:font-size-complex="10pt" fo:language="nl" fo:country="NL" style:language-asian="zh" style:country-asian="CN" fo:hyphenate="false"/>
    </style:style>
    <style:style style:name="P3739" style:parent-style-name="Standaard" style:family="paragraph">
      <style:text-properties style:font-name="Times New Roman" fo:font-size="10pt" style:font-size-asian="10pt" style:font-size-complex="10pt"/>
    </style:style>
    <style:style style:name="P3740" style:parent-style-name="Standaard" style:family="paragraph">
      <style:paragraph-properties fo:break-before="page" style:vertical-align="auto"/>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3741" style:parent-style-name="Standaard" style:family="paragraph">
      <style:paragraph-properties style:vertical-align="auto">
        <style:tab-stops>
          <style:tab-stop style:type="left" style:position="0.5909in"/>
        </style:tab-stops>
      </style:paragraph-properties>
      <style:text-properties style:font-name="Times New Roman" fo:color="#000000" fo:font-size="8pt" style:font-size-asian="8pt" style:font-size-complex="8pt" style:language-asian="ar" style:country-asian="SA" fo:hyphenate="false"/>
    </style:style>
    <style:style style:name="P3742" style:parent-style-name="Standaard" style:family="paragraph">
      <style:paragraph-properties style:vertical-align="auto">
        <style:tab-stops>
          <style:tab-stop style:type="left" style:position="0.5909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374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4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4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4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4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4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4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1" style:parent-style-name="Standaard" style:family="paragraph">
      <style:paragraph-properties style:vertical-align="auto" fo:margin-left="0.0937in">
        <style:tab-stops/>
      </style:paragraph-properties>
      <style:text-properties style:font-name="Times New Roman" style:font-name-asian="NSimSun" fo:color="#000000" fo:font-size="10pt" style:font-size-asian="10pt" style:font-size-complex="10pt" style:language-asian="ar" style:country-asian="SA" fo:hyphenate="false"/>
    </style:style>
    <style:style style:name="P375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5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69"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0"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1"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2"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3"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4"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5"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6"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7"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8" style:parent-style-name="Standaard" style:family="paragraph">
      <style:paragraph-properties style:vertical-align="auto"/>
      <style:text-properties style:font-name="Times New Roman" style:font-name-asian="NSimSun" fo:color="#000000" fo:font-size="10pt" style:font-size-asian="10pt" style:font-size-complex="10pt" style:language-asian="ar" style:country-asian="SA" fo:hyphenate="false"/>
    </style:style>
    <style:style style:name="P3779" style:parent-style-name="Standaard" style:family="paragraph">
      <style:text-properties style:font-name="Times New Roman" fo:font-weight="bold" style:font-weight-asian="bold" fo:font-size="10pt" style:font-size-asian="10pt" style:font-size-complex="10pt"/>
    </style:style>
    <style:style style:name="P37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81" style:parent-style-name="Standaard" style:family="paragraph">
      <style:text-properties style:font-name="Times New Roman" fo:font-weight="bold" style:font-weight-asian="bold" fo:font-size="10pt" style:font-size-asian="10pt" style:font-size-complex="10pt"/>
    </style:style>
    <style:style style:name="P3782" style:parent-style-name="Standaard" style:family="paragraph">
      <style:text-properties style:font-name="Times New Roman" fo:font-size="10pt" style:font-size-asian="10pt" style:font-size-complex="10pt"/>
    </style:style>
    <style:style style:name="P3783" style:parent-style-name="Standaard" style:family="paragraph">
      <style:text-properties style:font-name="Times New Roman" fo:font-size="10pt" style:font-size-asian="10pt" style:font-size-complex="10pt"/>
    </style:style>
    <style:style style:name="P3784" style:parent-style-name="Standaard" style:family="paragraph">
      <style:text-properties style:font-name="Times New Roman" fo:font-size="10pt" style:font-size-asian="10pt" style:font-size-complex="10pt"/>
    </style:style>
    <style:style style:name="P3785" style:parent-style-name="Standaard" style:family="paragraph">
      <style:text-properties style:font-name="Times New Roman" fo:font-size="10pt" style:font-size-asian="10pt" style:font-size-complex="10pt"/>
    </style:style>
    <style:style style:name="P3786" style:parent-style-name="Standaard" style:family="paragraph">
      <style:text-properties style:font-name="Times New Roman" fo:font-size="10pt" style:font-size-asian="10pt" style:font-size-complex="10pt"/>
    </style:style>
    <style:style style:name="P3787" style:parent-style-name="Standaard" style:family="paragraph">
      <style:text-properties style:font-name="Times New Roman" fo:font-size="10pt" style:font-size-asian="10pt" style:font-size-complex="10pt"/>
    </style:style>
    <style:style style:name="P3788" style:parent-style-name="Standaard" style:family="paragraph">
      <style:text-properties style:font-name="Times New Roman" fo:font-size="10pt" style:font-size-asian="10pt" style:font-size-complex="10pt"/>
    </style:style>
    <style:style style:name="P3789" style:parent-style-name="Standaard" style:family="paragraph">
      <style:text-properties style:font-name="Times New Roman" fo:font-size="10pt" style:font-size-asian="10pt" style:font-size-complex="10pt"/>
    </style:style>
    <style:style style:name="P3790" style:parent-style-name="Standaard" style:family="paragraph">
      <style:text-properties style:font-name="Times New Roman" fo:font-size="10pt" style:font-size-asian="10pt" style:font-size-complex="10pt"/>
    </style:style>
    <style:style style:name="P3791" style:parent-style-name="Standaard" style:family="paragraph">
      <style:text-properties style:font-name="Times New Roman" fo:font-size="10pt" style:font-size-asian="10pt" style:font-size-complex="10pt"/>
    </style:style>
    <style:style style:name="P3792" style:parent-style-name="Standaard" style:family="paragraph">
      <style:text-properties style:font-name="Times New Roman" fo:font-size="10pt" style:font-size-asian="10pt" style:font-size-complex="10pt"/>
    </style:style>
    <style:style style:name="P3793" style:parent-style-name="Standaard" style:family="paragraph">
      <style:text-properties style:font-name="Times New Roman" fo:font-size="10pt" style:font-size-asian="10pt" style:font-size-complex="10pt"/>
    </style:style>
    <style:style style:name="P3794" style:parent-style-name="Standaard" style:family="paragraph">
      <style:text-properties style:font-name="Times New Roman" fo:font-size="10pt" style:font-size-asian="10pt" style:font-size-complex="10pt"/>
    </style:style>
    <style:style style:name="P3795" style:parent-style-name="Standaard" style:family="paragraph">
      <style:text-properties style:font-name="Times New Roman" fo:font-size="10pt" style:font-size-asian="10pt" style:font-size-complex="10pt"/>
    </style:style>
    <style:style style:name="P3796" style:parent-style-name="Standaard" style:family="paragraph">
      <style:text-properties style:font-name="Times New Roman" fo:font-size="10pt" style:font-size-asian="10pt" style:font-size-complex="10pt"/>
    </style:style>
    <style:style style:name="P3797" style:parent-style-name="Standaard" style:family="paragraph">
      <style:text-properties style:font-name="Times New Roman" fo:font-size="10pt" style:font-size-asian="10pt" style:font-size-complex="10pt"/>
    </style:style>
    <style:style style:name="P3798" style:parent-style-name="Standaard" style:family="paragraph">
      <style:text-properties style:font-name="Times New Roman" fo:font-size="10pt" style:font-size-asian="10pt" style:font-size-complex="10pt"/>
    </style:style>
    <style:style style:name="P3799" style:parent-style-name="Standaard" style:family="paragraph">
      <style:text-properties style:font-name="Times New Roman" fo:font-size="10pt" style:font-size-asian="10pt" style:font-size-complex="10pt"/>
    </style:style>
    <style:style style:name="P3800" style:parent-style-name="Standaard" style:family="paragraph">
      <style:text-properties style:font-name="Times New Roman" fo:font-size="10pt" style:font-size-asian="10pt" style:font-size-complex="10pt"/>
    </style:style>
    <style:style style:name="P3801" style:parent-style-name="Standaard" style:family="paragraph">
      <style:text-properties style:font-name="Times New Roman" fo:font-size="10pt" style:font-size-asian="10pt" style:font-size-complex="10pt"/>
    </style:style>
    <style:style style:name="P3802" style:parent-style-name="Standaard" style:family="paragraph">
      <style:text-properties style:font-name="Times New Roman" fo:font-size="10pt" style:font-size-asian="10pt" style:font-size-complex="10pt"/>
    </style:style>
    <style:style style:name="P3803" style:parent-style-name="Standaard" style:family="paragraph">
      <style:text-properties style:font-name="Times New Roman" fo:font-size="10pt" style:font-size-asian="10pt" style:font-size-complex="10pt"/>
    </style:style>
    <style:style style:name="P3804" style:parent-style-name="Standaard" style:family="paragraph">
      <style:text-properties style:font-name="Times New Roman" fo:font-size="10pt" style:font-size-asian="10pt" style:font-size-complex="10pt"/>
    </style:style>
    <style:style style:name="P3805" style:parent-style-name="Standaard" style:family="paragraph">
      <style:text-properties style:font-name="Times New Roman" fo:font-size="10pt" style:font-size-asian="10pt" style:font-size-complex="10pt"/>
    </style:style>
    <style:style style:name="P3806" style:parent-style-name="Standaard" style:family="paragraph">
      <style:text-properties style:font-name="Times New Roman" fo:font-size="10pt" style:font-size-asian="10pt" style:font-size-complex="10pt"/>
    </style:style>
    <style:style style:name="P3807" style:parent-style-name="Standaard" style:family="paragraph">
      <style:text-properties style:font-name="Times New Roman" fo:font-size="10pt" style:font-size-asian="10pt" style:font-size-complex="10pt"/>
    </style:style>
    <style:style style:name="P3808" style:parent-style-name="Standaard" style:family="paragraph">
      <style:text-properties style:font-name="Times New Roman" fo:font-size="10pt" style:font-size-asian="10pt" style:font-size-complex="10pt"/>
    </style:style>
    <style:style style:name="P3809" style:parent-style-name="Standaard" style:family="paragraph">
      <style:text-properties style:font-name="Times New Roman" fo:font-size="10pt" style:font-size-asian="10pt" style:font-size-complex="10pt"/>
    </style:style>
    <style:style style:name="P3810" style:parent-style-name="Standaard" style:family="paragraph">
      <style:text-properties style:font-name="Times New Roman" fo:font-size="10pt" style:font-size-asian="10pt" style:font-size-complex="10pt"/>
    </style:style>
    <style:style style:name="P3811" style:parent-style-name="Standaard" style:family="paragraph">
      <style:text-properties style:font-name="Times New Roman" fo:font-size="10pt" style:font-size-asian="10pt" style:font-size-complex="10pt"/>
    </style:style>
    <style:style style:name="P3812" style:parent-style-name="Standaard" style:family="paragraph">
      <style:text-properties style:font-name="Times New Roman" fo:font-size="10pt" style:font-size-asian="10pt" style:font-size-complex="10pt"/>
    </style:style>
    <style:style style:name="P3813" style:parent-style-name="Standaard" style:family="paragraph">
      <style:text-properties style:font-name="Times New Roman" fo:font-size="10pt" style:font-size-asian="10pt" style:font-size-complex="10pt"/>
    </style:style>
    <style:style style:name="P3814" style:parent-style-name="Standaard" style:family="paragraph">
      <style:text-properties style:font-name="Times New Roman" fo:font-size="10pt" style:font-size-asian="10pt" style:font-size-complex="10pt"/>
    </style:style>
    <style:style style:name="P3815" style:parent-style-name="Standaard" style:family="paragraph">
      <style:text-properties style:font-name="Times New Roman" fo:font-size="10pt" style:font-size-asian="10pt" style:font-size-complex="10pt"/>
    </style:style>
    <style:style style:name="P3816" style:parent-style-name="Standaard" style:family="paragraph">
      <style:text-properties style:font-name="Times New Roman" fo:font-size="10pt" style:font-size-asian="10pt" style:font-size-complex="10pt"/>
    </style:style>
    <style:style style:name="P3817" style:parent-style-name="Standaard" style:family="paragraph">
      <style:text-properties style:font-name="Times New Roman" fo:font-size="10pt" style:font-size-asian="10pt" style:font-size-complex="10pt"/>
    </style:style>
    <style:style style:name="P3818" style:parent-style-name="Standaard" style:family="paragraph">
      <style:text-properties style:font-name="Times New Roman" fo:font-size="10pt" style:font-size-asian="10pt" style:font-size-complex="10pt"/>
    </style:style>
    <style:style style:name="P3819" style:parent-style-name="Standaard" style:family="paragraph">
      <style:paragraph-properties fo:break-before="page"/>
      <style:text-properties style:font-name="Times New Roman" fo:font-size="10pt" style:font-size-asian="10pt" style:font-size-complex="10pt"/>
    </style:style>
    <style:style style:name="P3820" style:parent-style-name="Standaard" style:family="paragraph">
      <style:text-properties style:font-name="Times New Roman" fo:font-weight="bold" style:font-weight-asian="bold" fo:font-size="10pt" style:font-size-asian="10pt" style:font-size-complex="10pt"/>
    </style:style>
    <style:style style:name="P3821" style:parent-style-name="Standaard" style:family="paragraph">
      <style:text-properties style:font-name="Times New Roman" fo:font-size="10pt" style:font-size-asian="10pt" style:font-size-complex="10pt"/>
    </style:style>
    <style:style style:name="P3822" style:parent-style-name="Standaard" style:family="paragraph">
      <style:text-properties style:font-name="Times New Roman" fo:font-size="10pt" style:font-size-asian="10pt" style:font-size-complex="10pt"/>
    </style:style>
    <style:style style:name="P3823" style:parent-style-name="Standaard" style:family="paragraph">
      <style:text-properties style:font-name="Times New Roman" fo:font-size="10pt" style:font-size-asian="10pt" style:font-size-complex="10pt"/>
    </style:style>
    <style:style style:name="P3824" style:parent-style-name="Standaard" style:family="paragraph">
      <style:text-properties style:font-name="Times New Roman" fo:font-size="10pt" style:font-size-asian="10pt" style:font-size-complex="10pt"/>
    </style:style>
    <style:style style:name="P3825" style:parent-style-name="Standaard" style:family="paragraph">
      <style:text-properties style:font-name="Times New Roman" fo:font-size="10pt" style:font-size-asian="10pt" style:font-size-complex="10pt"/>
    </style:style>
    <style:style style:name="P3826" style:parent-style-name="Standaard" style:family="paragraph">
      <style:text-properties style:font-name="Times New Roman" fo:font-size="10pt" style:font-size-asian="10pt" style:font-size-complex="10pt"/>
    </style:style>
    <style:style style:name="P3827" style:parent-style-name="Standaard" style:family="paragraph">
      <style:text-properties style:font-name="Times New Roman" fo:font-size="10pt" style:font-size-asian="10pt" style:font-size-complex="10pt"/>
    </style:style>
    <style:style style:name="P3828" style:parent-style-name="Standaard" style:family="paragraph">
      <style:text-properties style:font-name="Times New Roman" fo:font-size="10pt" style:font-size-asian="10pt" style:font-size-complex="10pt"/>
    </style:style>
    <style:style style:name="P3829" style:parent-style-name="Standaard" style:family="paragraph">
      <style:text-properties style:font-name="Times New Roman" fo:font-size="10pt" style:font-size-asian="10pt" style:font-size-complex="10pt"/>
    </style:style>
    <style:style style:name="P3830" style:parent-style-name="Standaard" style:family="paragraph">
      <style:text-properties style:font-name="Times New Roman" fo:font-size="10pt" style:font-size-asian="10pt" style:font-size-complex="10pt"/>
    </style:style>
    <style:style style:name="P3831" style:parent-style-name="Standaard" style:family="paragraph">
      <style:text-properties style:font-name="Times New Roman" fo:font-size="10pt" style:font-size-asian="10pt" style:font-size-complex="10pt"/>
    </style:style>
    <style:style style:name="P3832" style:parent-style-name="Standaard" style:family="paragraph">
      <style:text-properties style:font-name="Times New Roman" fo:font-size="10pt" style:font-size-asian="10pt" style:font-size-complex="10pt"/>
    </style:style>
    <style:style style:name="P3833" style:parent-style-name="Standaard" style:family="paragraph">
      <style:text-properties style:font-name="Times New Roman" fo:font-size="10pt" style:font-size-asian="10pt" style:font-size-complex="10pt"/>
    </style:style>
    <style:style style:name="P3834" style:parent-style-name="Standaard" style:family="paragraph">
      <style:text-properties style:font-name="Times New Roman" fo:font-size="10pt" style:font-size-asian="10pt" style:font-size-complex="10pt"/>
    </style:style>
    <style:style style:name="P3835" style:parent-style-name="Standaard" style:family="paragraph">
      <style:text-properties style:font-name="Times New Roman" fo:font-size="10pt" style:font-size-asian="10pt" style:font-size-complex="10pt"/>
    </style:style>
    <style:style style:name="P3836" style:parent-style-name="Standaard" style:family="paragraph">
      <style:text-properties style:font-name="Times New Roman" fo:font-size="10pt" style:font-size-asian="10pt" style:font-size-complex="10pt"/>
    </style:style>
    <style:style style:name="P3837" style:parent-style-name="Standaard" style:family="paragraph">
      <style:text-properties style:font-name="Times New Roman" fo:font-size="10pt" style:font-size-asian="10pt" style:font-size-complex="10pt"/>
    </style:style>
    <style:style style:name="P3838" style:parent-style-name="Standaard" style:family="paragraph">
      <style:text-properties style:font-name="Times New Roman" fo:font-size="10pt" style:font-size-asian="10pt" style:font-size-complex="10pt"/>
    </style:style>
    <style:style style:name="P3839" style:parent-style-name="Standaard" style:family="paragraph">
      <style:text-properties style:font-name="Times New Roman" fo:font-size="10pt" style:font-size-asian="10pt" style:font-size-complex="10pt"/>
    </style:style>
    <style:style style:name="P3840" style:parent-style-name="Standaard" style:family="paragraph">
      <style:text-properties style:font-name="Times New Roman" fo:font-size="10pt" style:font-size-asian="10pt" style:font-size-complex="10pt"/>
    </style:style>
    <style:style style:name="P3841" style:parent-style-name="Standaard" style:family="paragraph">
      <style:text-properties style:font-name="Times New Roman" fo:font-size="10pt" style:font-size-asian="10pt" style:font-size-complex="10pt"/>
    </style:style>
    <style:style style:name="P3842" style:parent-style-name="Standaard" style:family="paragraph">
      <style:text-properties style:font-name="Times New Roman" fo:font-size="10pt" style:font-size-asian="10pt" style:font-size-complex="10pt"/>
    </style:style>
    <style:style style:name="P3843" style:parent-style-name="Standaard" style:family="paragraph">
      <style:text-properties style:font-name="Times New Roman" fo:font-size="10pt" style:font-size-asian="10pt" style:font-size-complex="10pt"/>
    </style:style>
    <style:style style:name="P3844" style:parent-style-name="Standaard" style:family="paragraph">
      <style:text-properties style:font-name="Times New Roman" fo:font-size="10pt" style:font-size-asian="10pt" style:font-size-complex="10pt"/>
    </style:style>
    <style:style style:name="P3845" style:parent-style-name="Standaard" style:family="paragraph">
      <style:text-properties style:font-name="Times New Roman" fo:font-size="10pt" style:font-size-asian="10pt" style:font-size-complex="10pt"/>
    </style:style>
    <style:style style:name="P3846" style:parent-style-name="Standaard" style:family="paragraph">
      <style:text-properties style:font-name="Times New Roman" fo:font-size="10pt" style:font-size-asian="10pt" style:font-size-complex="10pt"/>
    </style:style>
    <style:style style:name="P3847" style:parent-style-name="Standaard" style:family="paragraph">
      <style:text-properties style:font-name="Times New Roman" fo:font-size="10pt" style:font-size-asian="10pt" style:font-size-complex="10pt"/>
    </style:style>
    <style:style style:name="P3848" style:parent-style-name="Standaard" style:family="paragraph">
      <style:text-properties style:font-name="Times New Roman" fo:font-size="10pt" style:font-size-asian="10pt" style:font-size-complex="10pt"/>
    </style:style>
    <style:style style:name="P3849" style:parent-style-name="Standaard" style:family="paragraph">
      <style:text-properties style:font-name="Times New Roman" fo:font-size="10pt" style:font-size-asian="10pt" style:font-size-complex="10pt"/>
    </style:style>
    <style:style style:name="P3850" style:parent-style-name="Standaard" style:family="paragraph">
      <style:text-properties style:font-name="Times New Roman" fo:font-size="10pt" style:font-size-asian="10pt" style:font-size-complex="10pt"/>
    </style:style>
    <style:style style:name="P3851" style:parent-style-name="Standaard" style:family="paragraph">
      <style:text-properties style:font-name="Times New Roman" fo:font-size="10pt" style:font-size-asian="10pt" style:font-size-complex="10pt"/>
    </style:style>
    <style:style style:name="P3852" style:parent-style-name="Standaard" style:family="paragraph">
      <style:text-properties style:font-name="Times New Roman" fo:font-size="10pt" style:font-size-asian="10pt" style:font-size-complex="10pt"/>
    </style:style>
    <style:style style:name="P3853" style:parent-style-name="Standaard" style:family="paragraph">
      <style:text-properties style:font-name="Times New Roman" fo:font-size="10pt" style:font-size-asian="10pt" style:font-size-complex="10pt"/>
    </style:style>
    <style:style style:name="P3854" style:parent-style-name="Standaard" style:family="paragraph">
      <style:text-properties style:font-name="Times New Roman" fo:font-size="10pt" style:font-size-asian="10pt" style:font-size-complex="10pt"/>
    </style:style>
    <style:style style:name="P3855" style:parent-style-name="Standaard" style:family="paragraph">
      <style:text-properties style:font-name="Times New Roman" fo:font-size="10pt" style:font-size-asian="10pt" style:font-size-complex="10pt"/>
    </style:style>
    <style:style style:name="P3856" style:parent-style-name="Standaard" style:family="paragraph">
      <style:text-properties style:font-name="Times New Roman" fo:font-size="10pt" style:font-size-asian="10pt" style:font-size-complex="10pt"/>
    </style:style>
    <style:style style:name="P3857" style:parent-style-name="Standaard" style:family="paragraph">
      <style:text-properties style:font-name="Times New Roman" fo:font-size="10pt" style:font-size-asian="10pt" style:font-size-complex="10pt"/>
    </style:style>
    <style:style style:name="P3858" style:parent-style-name="Standaard" style:family="paragraph">
      <style:text-properties style:font-name="Times New Roman" fo:font-size="10pt" style:font-size-asian="10pt" style:font-size-complex="10pt"/>
    </style:style>
    <style:style style:name="P3859" style:parent-style-name="Standaard" style:family="paragraph">
      <style:text-properties style:font-name="Times New Roman" fo:font-weight="bold" style:font-weight-asian="bold" fo:font-size="10pt" style:font-size-asian="10pt" style:font-size-complex="10pt"/>
    </style:style>
    <style:style style:name="P38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61" style:parent-style-name="Standaard" style:family="paragraph">
      <style:text-properties style:font-name="Times New Roman" fo:font-weight="bold" style:font-weight-asian="bold" fo:font-size="10pt" style:font-size-asian="10pt" style:font-size-complex="10pt"/>
    </style:style>
    <style:style style:name="P3862" style:parent-style-name="Standaard" style:family="paragraph">
      <style:text-properties style:font-name="Times New Roman" fo:font-size="10pt" style:font-size-asian="10pt" style:font-size-complex="10pt"/>
    </style:style>
    <style:style style:name="P3863" style:parent-style-name="Standaard" style:family="paragraph">
      <style:text-properties style:font-name="Times New Roman" fo:font-size="10pt" style:font-size-asian="10pt" style:font-size-complex="10pt"/>
    </style:style>
    <style:style style:name="P3864" style:parent-style-name="Standaard" style:family="paragraph">
      <style:text-properties style:font-name="Times New Roman" fo:font-size="10pt" style:font-size-asian="10pt" style:font-size-complex="10pt"/>
    </style:style>
    <style:style style:name="P3865" style:parent-style-name="Standaard" style:family="paragraph">
      <style:text-properties style:font-name="Times New Roman" fo:font-size="10pt" style:font-size-asian="10pt" style:font-size-complex="10pt"/>
    </style:style>
    <style:style style:name="P3866" style:parent-style-name="Standaard" style:family="paragraph">
      <style:text-properties style:font-name="Times New Roman" fo:font-size="10pt" style:font-size-asian="10pt" style:font-size-complex="10pt"/>
    </style:style>
    <style:style style:name="P3867" style:parent-style-name="Standaard" style:family="paragraph">
      <style:text-properties style:font-name="Times New Roman" fo:font-size="10pt" style:font-size-asian="10pt" style:font-size-complex="10pt"/>
    </style:style>
    <style:style style:name="P3868" style:parent-style-name="Standaard" style:family="paragraph">
      <style:text-properties style:font-name="Times New Roman" fo:font-size="10pt" style:font-size-asian="10pt" style:font-size-complex="10pt"/>
    </style:style>
    <style:style style:name="P3869" style:parent-style-name="Standaard" style:family="paragraph">
      <style:text-properties style:font-name="Times New Roman" fo:font-size="10pt" style:font-size-asian="10pt" style:font-size-complex="10pt"/>
    </style:style>
    <style:style style:name="P3870" style:parent-style-name="Standaard" style:family="paragraph">
      <style:text-properties style:font-name="Times New Roman" fo:font-size="10pt" style:font-size-asian="10pt" style:font-size-complex="10pt"/>
    </style:style>
    <style:style style:name="P3871" style:parent-style-name="Standaard" style:family="paragraph">
      <style:text-properties style:font-name="Times New Roman" fo:font-size="10pt" style:font-size-asian="10pt" style:font-size-complex="10pt"/>
    </style:style>
    <style:style style:name="P3872" style:parent-style-name="Standaard" style:family="paragraph">
      <style:text-properties style:font-name="Times New Roman" fo:font-size="10pt" style:font-size-asian="10pt" style:font-size-complex="10pt"/>
    </style:style>
    <style:style style:name="P3873" style:parent-style-name="Standaard" style:family="paragraph">
      <style:text-properties style:font-name="Times New Roman" fo:font-size="10pt" style:font-size-asian="10pt" style:font-size-complex="10pt"/>
    </style:style>
    <style:style style:name="P3874" style:parent-style-name="Standaard" style:family="paragraph">
      <style:text-properties style:font-name="Times New Roman" fo:font-size="10pt" style:font-size-asian="10pt" style:font-size-complex="10pt"/>
    </style:style>
    <style:style style:name="P3875" style:parent-style-name="Standaard" style:family="paragraph">
      <style:text-properties style:font-name="Times New Roman" fo:font-size="10pt" style:font-size-asian="10pt" style:font-size-complex="10pt"/>
    </style:style>
    <style:style style:name="P3876" style:parent-style-name="Standaard" style:family="paragraph">
      <style:text-properties style:font-name="Times New Roman" fo:font-size="10pt" style:font-size-asian="10pt" style:font-size-complex="10pt"/>
    </style:style>
    <style:style style:name="P3877" style:parent-style-name="Standaard" style:family="paragraph">
      <style:text-properties style:font-name="Times New Roman" fo:font-size="10pt" style:font-size-asian="10pt" style:font-size-complex="10pt"/>
    </style:style>
    <style:style style:name="P3878" style:parent-style-name="Standaard" style:family="paragraph">
      <style:text-properties style:font-name="Times New Roman" fo:font-size="10pt" style:font-size-asian="10pt" style:font-size-complex="10pt"/>
    </style:style>
    <style:style style:name="P3879" style:parent-style-name="Standaard" style:family="paragraph">
      <style:text-properties style:font-name="Times New Roman" fo:font-size="10pt" style:font-size-asian="10pt" style:font-size-complex="10pt"/>
    </style:style>
    <style:style style:name="P3880" style:parent-style-name="Standaard" style:family="paragraph">
      <style:text-properties style:font-name="Times New Roman" fo:font-size="10pt" style:font-size-asian="10pt" style:font-size-complex="10pt"/>
    </style:style>
    <style:style style:name="P3881" style:parent-style-name="Standaard" style:family="paragraph">
      <style:text-properties style:font-name="Times New Roman" fo:font-size="10pt" style:font-size-asian="10pt" style:font-size-complex="10pt"/>
    </style:style>
    <style:style style:name="P3882" style:parent-style-name="Standaard" style:family="paragraph">
      <style:text-properties style:font-name="Times New Roman" fo:font-size="10pt" style:font-size-asian="10pt" style:font-size-complex="10pt"/>
    </style:style>
    <style:style style:name="P3883" style:parent-style-name="Standaard" style:family="paragraph">
      <style:text-properties style:font-name="Times New Roman" fo:font-size="10pt" style:font-size-asian="10pt" style:font-size-complex="10pt"/>
    </style:style>
    <style:style style:name="P3884" style:parent-style-name="Standaard" style:family="paragraph">
      <style:text-properties style:font-name="Times New Roman" fo:font-size="10pt" style:font-size-asian="10pt" style:font-size-complex="10pt"/>
    </style:style>
    <style:style style:name="P3885" style:parent-style-name="Standaard" style:family="paragraph">
      <style:text-properties style:font-name="Times New Roman" fo:font-size="10pt" style:font-size-asian="10pt" style:font-size-complex="10pt"/>
    </style:style>
    <style:style style:name="P3886" style:parent-style-name="Standaard" style:family="paragraph">
      <style:text-properties style:font-name="Times New Roman" fo:font-size="10pt" style:font-size-asian="10pt" style:font-size-complex="10pt"/>
    </style:style>
    <style:style style:name="P3887" style:parent-style-name="Standaard" style:family="paragraph">
      <style:text-properties style:font-name="Times New Roman" fo:font-size="10pt" style:font-size-asian="10pt" style:font-size-complex="10pt"/>
    </style:style>
    <style:style style:name="P3888" style:parent-style-name="Standaard" style:family="paragraph">
      <style:text-properties style:font-name="Times New Roman" fo:font-size="10pt" style:font-size-asian="10pt" style:font-size-complex="10pt"/>
    </style:style>
    <style:style style:name="P3889" style:parent-style-name="Standaard" style:family="paragraph">
      <style:text-properties style:font-name="Times New Roman" fo:font-size="10pt" style:font-size-asian="10pt" style:font-size-complex="10pt"/>
    </style:style>
    <style:style style:name="P3890" style:parent-style-name="Standaard" style:family="paragraph">
      <style:text-properties style:font-name="Times New Roman" fo:font-size="10pt" style:font-size-asian="10pt" style:font-size-complex="10pt"/>
    </style:style>
    <style:style style:name="P3891" style:parent-style-name="Standaard" style:family="paragraph">
      <style:text-properties style:font-name="Times New Roman" fo:font-size="10pt" style:font-size-asian="10pt" style:font-size-complex="10pt"/>
    </style:style>
    <style:style style:name="T3892" style:parent-style-name="Standaardalinea-lettertype" style:family="text">
      <style:text-properties style:font-name="Consolas" style:font-name-complex="Courier New" fo:color="#222222" fo:font-size="11pt" style:font-size-asian="11pt" style:font-size-complex="11pt" fo:language="nl" fo:country="NL"/>
    </style:style>
    <style:style style:name="P3893" style:parent-style-name="Standaard" style:family="paragraph">
      <style:text-properties style:font-name="Times New Roman" fo:font-size="10pt" style:font-size-asian="10pt" style:font-size-complex="10pt"/>
    </style:style>
    <style:style style:name="P3894" style:parent-style-name="Standaard" style:family="paragraph">
      <style:text-properties style:font-name="Times New Roman" fo:font-size="10pt" style:font-size-asian="10pt" style:font-size-complex="10pt"/>
    </style:style>
    <style:style style:name="P3895" style:parent-style-name="Standaard" style:family="paragraph">
      <style:text-properties style:font-name="Times New Roman" fo:font-size="10pt" style:font-size-asian="10pt" style:font-size-complex="10pt"/>
    </style:style>
    <style:style style:name="P3896" style:parent-style-name="Standaard" style:family="paragraph">
      <style:text-properties style:font-name="Times New Roman" fo:font-size="10pt" style:font-size-asian="10pt" style:font-size-complex="10pt"/>
    </style:style>
    <style:style style:name="P389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389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389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390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0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1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2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3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3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3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393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393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393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393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3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3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5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6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7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8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399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0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1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2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10pt" style:font-size-asian="10pt" style:font-size-complex="11pt" fo:hyphenate="false"/>
    </style:style>
    <style:style style:name="P4037" style:parent-style-name="Standaard" style:family="paragraph">
      <style:paragraph-properties fo:break-before="page"/>
      <style:text-properties style:font-name="Arial" style:font-name-asian="Arial" style:font-name-complex="Arial" fo:color="#000000" style:letter-kerning="true" fo:font-size="10pt" style:font-size-asian="10pt" style:font-size-complex="11pt"/>
    </style:style>
    <style:style style:name="P4038" style:parent-style-name="Standaard" style:family="paragraph">
      <style:paragraph-properties fo:break-before="page"/>
      <style:text-properties style:font-name="Arial" style:font-name-asian="Arial" style:font-name-complex="Arial" fo:color="#000000" style:letter-kerning="true" fo:font-size="10pt" style:font-size-asian="10pt" style:font-size-complex="11pt"/>
    </style:style>
    <style:style style:name="P4039" style:parent-style-name="Plattetekst21" style:family="paragraph">
      <style:paragraph-properties fo:break-before="page"/>
      <style:text-properties style:font-name="Times New Roman" style:font-name-complex="Times New Roman" fo:font-weight="bold" style:font-weight-asian="bold" style:font-weight-complex="bold" fo:color="#000000" style:font-size-complex="10pt" fo:language="nl" fo:country="BE"/>
    </style:style>
    <style:style style:name="P4040" style:parent-style-name="Plattetekst21" style:family="paragraph">
      <style:text-properties style:font-name="Times New Roman" style:font-name-complex="Times New Roman" fo:color="#000000" style:font-size-complex="10pt" fo:language="nl" fo:country="BE"/>
    </style:style>
    <style:style style:name="P4041" style:parent-style-name="Plattetekst21" style:family="paragraph">
      <style:text-properties style:font-name="Times New Roman" style:font-name-complex="Times New Roman" fo:color="#000000" style:font-size-complex="10pt" fo:language="nl" fo:country="BE"/>
    </style:style>
    <style:style style:name="P4042" style:parent-style-name="Plattetekst21" style:family="paragraph">
      <style:text-properties style:font-name="Times New Roman" style:font-name-complex="Times New Roman" fo:color="#000000" style:font-size-complex="10pt" fo:language="nl" fo:country="BE"/>
    </style:style>
    <style:style style:name="P4043" style:parent-style-name="Plattetekst21" style:family="paragraph">
      <style:text-properties style:font-name="Times New Roman" style:font-name-complex="Times New Roman" fo:color="#000000" style:font-size-complex="10pt" fo:language="nl" fo:country="BE"/>
    </style:style>
    <style:style style:name="P4044" style:parent-style-name="Plattetekst21" style:family="paragraph">
      <style:text-properties style:font-name="Times New Roman" style:font-name-complex="Times New Roman" fo:color="#000000" style:font-size-complex="10pt" fo:language="nl" fo:country="BE"/>
    </style:style>
    <style:style style:name="P4045" style:parent-style-name="Plattetekst21" style:family="paragraph">
      <style:text-properties style:font-name="Times New Roman" style:font-name-complex="Times New Roman" fo:color="#000000" style:font-size-complex="10pt" fo:language="nl" fo:country="BE"/>
    </style:style>
    <style:style style:name="P4046" style:parent-style-name="Plattetekst21" style:family="paragraph">
      <style:text-properties style:font-name="Times New Roman" style:font-name-complex="Times New Roman" fo:color="#000000" style:font-size-complex="10pt" fo:language="nl" fo:country="BE"/>
    </style:style>
    <style:style style:name="P4047" style:parent-style-name="Plattetekst21" style:family="paragraph">
      <style:text-properties style:font-name="Times New Roman" style:font-name-complex="Times New Roman" fo:color="#000000" style:font-size-complex="10pt" fo:language="nl" fo:country="BE"/>
    </style:style>
    <style:style style:name="P4048" style:parent-style-name="Plattetekst21" style:family="paragraph">
      <style:text-properties style:font-name="Times New Roman" style:font-name-complex="Times New Roman" fo:color="#000000" style:font-size-complex="10pt" fo:language="nl" fo:country="BE"/>
    </style:style>
    <style:style style:name="P4049" style:parent-style-name="Plattetekst21" style:family="paragraph">
      <style:text-properties style:font-name="Times New Roman" style:font-name-complex="Times New Roman" fo:color="#000000" style:font-size-complex="10pt" fo:language="nl" fo:country="BE"/>
    </style:style>
    <style:style style:name="P4050" style:parent-style-name="Plattetekst21" style:family="paragraph">
      <style:text-properties style:font-name="Times New Roman" style:font-name-complex="Times New Roman" fo:color="#000000" style:font-size-complex="10pt" fo:language="nl" fo:country="BE"/>
    </style:style>
    <style:style style:name="P4051" style:parent-style-name="Plattetekst21" style:family="paragraph">
      <style:text-properties style:font-name="Times New Roman" style:font-name-complex="Times New Roman" fo:color="#000000" style:font-size-complex="10pt" fo:language="nl" fo:country="BE"/>
    </style:style>
    <style:style style:name="P4052" style:parent-style-name="Plattetekst21" style:family="paragraph">
      <style:text-properties style:font-name="Times New Roman" style:font-name-complex="Times New Roman" fo:color="#000000" style:font-size-complex="10pt" fo:language="nl" fo:country="BE"/>
    </style:style>
    <style:style style:name="P4053" style:parent-style-name="Plattetekst21" style:family="paragraph">
      <style:text-properties style:font-name="Times New Roman" style:font-name-complex="Times New Roman" fo:color="#000000" style:font-size-complex="10pt" fo:language="nl" fo:country="BE"/>
    </style:style>
    <style:style style:name="P4054" style:parent-style-name="Plattetekst21" style:family="paragraph">
      <style:text-properties style:font-name="Times New Roman" style:font-name-complex="Times New Roman" fo:color="#000000" style:font-size-complex="10pt" fo:language="nl" fo:country="BE"/>
    </style:style>
    <style:style style:name="P4055" style:parent-style-name="Plattetekst21" style:family="paragraph">
      <style:text-properties style:font-name="Times New Roman" style:font-name-complex="Times New Roman" fo:color="#000000" style:font-size-complex="10pt" fo:language="nl" fo:country="BE"/>
    </style:style>
    <style:style style:name="P4056" style:parent-style-name="Plattetekst21" style:family="paragraph">
      <style:text-properties style:font-name="Times New Roman" style:font-name-complex="Times New Roman" fo:color="#000000" style:font-size-complex="10pt" fo:language="nl" fo:country="BE"/>
    </style:style>
    <style:style style:name="P4057" style:parent-style-name="Plattetekst21" style:family="paragraph">
      <style:text-properties style:font-name="Times New Roman" style:font-name-complex="Times New Roman" fo:color="#000000" style:font-size-complex="10pt" fo:language="nl" fo:country="BE"/>
    </style:style>
    <style:style style:name="P4058" style:parent-style-name="Plattetekst21" style:family="paragraph">
      <style:text-properties style:font-name="Times New Roman" style:font-name-complex="Times New Roman" fo:color="#000000" style:font-size-complex="10pt" fo:language="nl" fo:country="BE"/>
    </style:style>
    <style:style style:name="P4059" style:parent-style-name="Plattetekst21" style:family="paragraph">
      <style:text-properties style:font-name="Times New Roman" style:font-name-complex="Times New Roman" fo:color="#000000" style:font-size-complex="10pt" fo:language="nl" fo:country="BE"/>
    </style:style>
    <style:style style:name="P4060" style:parent-style-name="Plattetekst21" style:family="paragraph">
      <style:text-properties style:font-name="Times New Roman" style:font-name-complex="Times New Roman" fo:color="#000000" style:font-size-complex="10pt" fo:language="nl" fo:country="BE"/>
    </style:style>
    <style:style style:name="P4061" style:parent-style-name="Plattetekst21" style:family="paragraph">
      <style:text-properties style:font-name="Times New Roman" style:font-name-complex="Times New Roman" fo:color="#000000" style:font-size-complex="10pt" fo:language="nl" fo:country="BE"/>
    </style:style>
    <style:style style:name="P4062" style:parent-style-name="Plattetekst21" style:family="paragraph">
      <style:text-properties style:font-name="Times New Roman" style:font-name-complex="Times New Roman" fo:color="#000000" style:font-size-complex="10pt" fo:language="nl" fo:country="BE"/>
    </style:style>
    <style:style style:name="P4063" style:parent-style-name="Plattetekst21" style:family="paragraph">
      <style:text-properties style:font-name="Times New Roman" style:font-name-complex="Times New Roman" fo:color="#000000" style:font-size-complex="10pt" fo:language="nl" fo:country="BE"/>
    </style:style>
    <style:style style:name="P4064" style:parent-style-name="Plattetekst21" style:family="paragraph">
      <style:text-properties style:font-name="Times New Roman" style:font-name-complex="Times New Roman" fo:color="#000000" style:font-size-complex="10pt" fo:language="nl" fo:country="BE"/>
    </style:style>
    <style:style style:name="P4065" style:parent-style-name="Plattetekst21" style:family="paragraph">
      <style:text-properties style:font-name="Times New Roman" style:font-name-complex="Times New Roman" fo:color="#000000" style:font-size-complex="10pt" fo:language="nl" fo:country="BE"/>
    </style:style>
    <style:style style:name="P4066" style:parent-style-name="Plattetekst21" style:family="paragraph">
      <style:text-properties style:font-name="Times New Roman" style:font-name-complex="Times New Roman" fo:color="#000000" style:font-size-complex="10pt" fo:language="nl" fo:country="BE"/>
    </style:style>
    <style:style style:name="P4067" style:parent-style-name="Plattetekst21" style:family="paragraph">
      <style:text-properties style:font-name="Times New Roman" style:font-name-complex="Times New Roman" fo:color="#000000" style:font-size-complex="10pt" fo:language="nl" fo:country="BE"/>
    </style:style>
    <style:style style:name="P4068" style:parent-style-name="Plattetekst21" style:family="paragraph">
      <style:text-properties style:font-name="Times New Roman" style:font-name-complex="Times New Roman" fo:color="#000000" style:font-size-complex="10pt" fo:language="nl" fo:country="BE"/>
    </style:style>
    <style:style style:name="P4069" style:parent-style-name="Plattetekst21" style:family="paragraph">
      <style:text-properties style:font-name="Times New Roman" style:font-name-complex="Times New Roman" fo:color="#000000" style:font-size-complex="10pt" fo:language="nl" fo:country="BE"/>
    </style:style>
    <style:style style:name="P4070" style:parent-style-name="Plattetekst21" style:family="paragraph">
      <style:text-properties style:font-name="Times New Roman" style:font-name-complex="Times New Roman" fo:color="#000000" style:font-size-complex="10pt" fo:language="nl" fo:country="BE"/>
    </style:style>
    <style:style style:name="P4071" style:parent-style-name="Plattetekst21" style:family="paragraph">
      <style:text-properties style:font-name="Times New Roman" style:font-name-complex="Times New Roman" fo:color="#000000" style:font-size-complex="10pt" fo:language="nl" fo:country="BE"/>
    </style:style>
    <style:style style:name="P4072" style:parent-style-name="Plattetekst21" style:family="paragraph">
      <style:text-properties style:font-name="Times New Roman" style:font-name-complex="Times New Roman" fo:color="#000000" style:font-size-complex="10pt" fo:language="nl" fo:country="BE"/>
    </style:style>
    <style:style style:name="P4073" style:parent-style-name="Plattetekst21" style:family="paragraph">
      <style:text-properties style:font-name="Times New Roman" style:font-name-complex="Times New Roman" fo:color="#000000" style:font-size-complex="10pt" fo:language="nl" fo:country="BE"/>
    </style:style>
    <style:style style:name="P4074" style:parent-style-name="Plattetekst21" style:family="paragraph">
      <style:text-properties style:font-name="Times New Roman" style:font-name-complex="Times New Roman" fo:color="#000000" style:font-size-complex="10pt" fo:language="nl" fo:country="BE"/>
    </style:style>
    <style:style style:name="P4075" style:parent-style-name="Plattetekst21" style:family="paragraph">
      <style:text-properties style:font-name="Times New Roman" style:font-name-complex="Times New Roman" fo:color="#000000" style:font-size-complex="10pt" fo:language="nl" fo:country="BE"/>
    </style:style>
    <style:style style:name="P4076" style:parent-style-name="Plattetekst21" style:family="paragraph">
      <style:text-properties style:font-name="Times New Roman" style:font-name-complex="Times New Roman" fo:color="#000000" style:font-size-complex="10pt" fo:language="nl" fo:country="BE"/>
    </style:style>
    <style:style style:name="P4077" style:parent-style-name="Plattetekst21" style:family="paragraph">
      <style:text-properties style:font-name="Times New Roman" style:font-name-complex="Times New Roman" fo:color="#000000" style:font-size-complex="10pt" fo:language="nl" fo:country="BE"/>
    </style:style>
    <style:style style:name="P4078" style:parent-style-name="Plattetekst21" style:family="paragraph">
      <style:text-properties style:font-name="Times New Roman" style:font-name-complex="Times New Roman" fo:color="#000000" style:font-size-complex="10pt" fo:language="nl" fo:country="BE"/>
    </style:style>
    <style:style style:name="P4079" style:parent-style-name="Standaard" style:family="paragraph">
      <style:text-properties style:font-name="Times New Roman" fo:language="nl" fo:country="NL"/>
    </style:style>
    <style:style style:name="P4080" style:parent-style-name="Standaard" style:family="paragraph">
      <style:paragraph-properties fo:break-before="page"/>
    </style:style>
    <style:style style:name="T4081" style:parent-style-name="Standaardalinea-lettertype" style:family="text">
      <style:text-properties style:font-name="Times New Roman" fo:language="nl" fo:country="NL"/>
    </style:style>
    <style:style style:name="P4082" style:parent-style-name="Standard" style:family="paragraph">
      <style:text-properties style:font-name="Times New Roman" fo:font-size="10pt" style:font-size-asian="10pt" fo:language="nl" fo:country="NL"/>
    </style:style>
    <style:style style:name="P4083" style:parent-style-name="Standard" style:family="paragraph">
      <style:text-properties style:font-name="Times New Roman" fo:font-size="10pt" style:font-size-asian="10pt" fo:language="nl" fo:country="NL"/>
    </style:style>
    <style:style style:name="P4084" style:parent-style-name="Standard" style:family="paragraph">
      <style:text-properties style:font-name="Times New Roman" fo:font-size="10pt" style:font-size-asian="10pt" fo:language="nl" fo:country="NL"/>
    </style:style>
    <style:style style:name="P4085" style:parent-style-name="Standard" style:family="paragraph">
      <style:text-properties style:font-name="Times New Roman" fo:font-size="10pt" style:font-size-asian="10pt" fo:language="nl" fo:country="NL"/>
    </style:style>
    <style:style style:name="P4086" style:parent-style-name="Standard" style:family="paragraph">
      <style:text-properties style:font-name="Times New Roman" fo:font-size="10pt" style:font-size-asian="10pt" fo:language="nl" fo:country="NL"/>
    </style:style>
    <style:style style:name="P4087" style:parent-style-name="Standard" style:family="paragraph">
      <style:text-properties style:font-name="Times New Roman" fo:font-size="10pt" style:font-size-asian="10pt" fo:language="nl" fo:country="NL"/>
    </style:style>
    <style:style style:name="P4088" style:parent-style-name="Standard" style:family="paragraph">
      <style:text-properties style:font-name="Times New Roman" fo:font-size="10pt" style:font-size-asian="10pt" fo:language="nl" fo:country="NL"/>
    </style:style>
    <style:style style:name="P4089" style:parent-style-name="Standard" style:family="paragraph">
      <style:text-properties style:font-name="Times New Roman" fo:font-size="10pt" style:font-size-asian="10pt" fo:language="nl" fo:country="NL"/>
    </style:style>
    <style:style style:name="P4090" style:parent-style-name="Standard" style:family="paragraph">
      <style:text-properties style:font-name="Times New Roman" fo:font-size="10pt" style:font-size-asian="10pt" fo:language="nl" fo:country="NL"/>
    </style:style>
    <style:style style:name="T4091" style:parent-style-name="Standaardalinea-lettertype" style:family="text">
      <style:text-properties style:font-name="Times New Roman" fo:font-size="10pt" style:font-size-asian="10pt" fo:language="nl" fo:country="NL"/>
    </style:style>
    <style:style style:name="T4092" style:parent-style-name="Standaardalinea-lettertype" style:family="text">
      <style:text-properties style:font-name="Times New Roman" fo:font-size="10pt" style:font-size-asian="10pt" fo:background-color="#00FFFF" fo:language="nl" fo:country="NL"/>
    </style:style>
    <style:style style:name="T4093" style:parent-style-name="Standaardalinea-lettertype" style:family="text">
      <style:text-properties style:font-name="Times New Roman" fo:font-size="10pt" style:font-size-asian="10pt" fo:language="nl" fo:country="NL"/>
    </style:style>
    <style:style style:name="P4094" style:parent-style-name="Standard" style:family="paragraph">
      <style:text-properties style:font-name="Times New Roman" fo:font-size="10pt" style:font-size-asian="10pt" fo:language="nl" fo:country="NL"/>
    </style:style>
    <style:style style:name="P4095" style:parent-style-name="Standard" style:family="paragraph">
      <style:text-properties style:font-name="Times New Roman" fo:font-size="10pt" style:font-size-asian="10pt" fo:language="nl" fo:country="NL"/>
    </style:style>
    <style:style style:name="T4096" style:parent-style-name="Standaardalinea-lettertype" style:family="text">
      <style:text-properties style:font-name="Times New Roman" fo:font-size="10pt" style:font-size-asian="10pt" fo:language="nl" fo:country="NL"/>
    </style:style>
    <style:style style:name="T4097" style:parent-style-name="Standaardalinea-lettertype" style:family="text">
      <style:text-properties style:font-name="Times New Roman" fo:font-size="10pt" style:font-size-asian="10pt" fo:background-color="#00FFFF" fo:language="nl" fo:country="NL"/>
    </style:style>
    <style:style style:name="T4098" style:parent-style-name="Standaardalinea-lettertype" style:family="text">
      <style:text-properties style:font-name="Times New Roman" fo:font-size="10pt" style:font-size-asian="10pt" fo:language="nl" fo:country="NL"/>
    </style:style>
    <style:style style:name="P4099" style:parent-style-name="Standard" style:family="paragraph">
      <style:text-properties style:font-name="Times New Roman" fo:font-size="10pt" style:font-size-asian="10pt" fo:language="nl" fo:country="NL"/>
    </style:style>
    <style:style style:name="P4100" style:parent-style-name="Standard" style:family="paragraph">
      <style:text-properties style:font-name="Times New Roman" fo:font-size="10pt" style:font-size-asian="10pt" fo:language="nl" fo:country="NL"/>
    </style:style>
    <style:style style:name="P4101" style:parent-style-name="Standard" style:family="paragraph">
      <style:text-properties style:font-name="Times New Roman" fo:font-size="10pt" style:font-size-asian="10pt" fo:language="nl" fo:country="NL"/>
    </style:style>
    <style:style style:name="P4102" style:parent-style-name="Standard" style:family="paragraph">
      <style:text-properties style:font-name="Times New Roman" fo:font-size="10pt" style:font-size-asian="10pt" fo:language="nl" fo:country="NL"/>
    </style:style>
    <style:style style:name="P4103" style:parent-style-name="Standard" style:family="paragraph">
      <style:text-properties style:font-name="Times New Roman" fo:font-size="10pt" style:font-size-asian="10pt" fo:language="nl" fo:country="NL"/>
    </style:style>
    <style:style style:name="P4104" style:parent-style-name="Standard" style:family="paragraph">
      <style:text-properties style:font-name="Times New Roman" fo:font-size="10pt" style:font-size-asian="10pt" fo:language="nl" fo:country="NL"/>
    </style:style>
    <style:style style:name="P4105" style:parent-style-name="Standard" style:family="paragraph">
      <style:text-properties style:font-name="Times New Roman" fo:font-size="10pt" style:font-size-asian="10pt" fo:language="nl" fo:country="NL"/>
    </style:style>
    <style:style style:name="P4106" style:parent-style-name="Standard" style:family="paragraph">
      <style:text-properties style:font-name="Times New Roman" fo:font-size="10pt" style:font-size-asian="10pt" fo:language="nl" fo:country="NL"/>
    </style:style>
    <style:style style:name="P4107" style:parent-style-name="Standard" style:family="paragraph">
      <style:text-properties style:font-name="Times New Roman" fo:font-size="10pt" style:font-size-asian="10pt" fo:language="nl" fo:country="NL"/>
    </style:style>
    <style:style style:name="P4108" style:parent-style-name="Standard" style:family="paragraph">
      <style:text-properties style:font-name="Times New Roman" fo:font-size="10pt" style:font-size-asian="10pt" fo:language="nl" fo:country="NL"/>
    </style:style>
    <style:style style:name="P4109" style:parent-style-name="Standard" style:family="paragraph">
      <style:text-properties style:font-name="Times New Roman" fo:font-size="10pt" style:font-size-asian="10pt" fo:language="nl" fo:country="NL"/>
    </style:style>
    <style:style style:name="P4110" style:parent-style-name="Standard" style:family="paragraph">
      <style:text-properties style:font-name="Times New Roman" fo:font-size="10pt" style:font-size-asian="10pt" fo:language="nl" fo:country="NL"/>
    </style:style>
    <style:style style:name="P4111" style:parent-style-name="Standard" style:family="paragraph">
      <style:text-properties style:font-name="Times New Roman" fo:font-size="10pt" style:font-size-asian="10pt" fo:language="nl" fo:country="NL"/>
    </style:style>
    <style:style style:name="P4112" style:parent-style-name="Standard" style:family="paragraph">
      <style:text-properties style:font-name="Times New Roman" fo:font-size="10pt" style:font-size-asian="10pt" fo:language="nl" fo:country="NL"/>
    </style:style>
    <style:style style:name="P4113" style:parent-style-name="Standard" style:family="paragraph">
      <style:text-properties style:font-name="Times New Roman" fo:font-size="10pt" style:font-size-asian="10pt" fo:language="nl" fo:country="NL"/>
    </style:style>
    <style:style style:name="P4114" style:parent-style-name="Standard" style:family="paragraph">
      <style:text-properties style:font-name="Times New Roman" fo:font-size="10pt" style:font-size-asian="10pt" fo:language="nl" fo:country="NL"/>
    </style:style>
    <style:style style:name="P4115" style:parent-style-name="Standard" style:family="paragraph">
      <style:text-properties style:font-name="Times New Roman" fo:font-size="10pt" style:font-size-asian="10pt" fo:language="nl" fo:country="NL"/>
    </style:style>
    <style:style style:name="P4116" style:parent-style-name="Standard" style:family="paragraph">
      <style:text-properties style:font-name="Times New Roman" fo:font-size="10pt" style:font-size-asian="10pt" fo:language="nl" fo:country="NL"/>
    </style:style>
    <style:style style:name="P4117" style:parent-style-name="Standard" style:family="paragraph">
      <style:text-properties style:font-name="Times New Roman" fo:font-size="10pt" style:font-size-asian="10pt" fo:language="nl" fo:country="NL"/>
    </style:style>
    <style:style style:name="P4118" style:parent-style-name="Standard" style:family="paragraph">
      <style:text-properties style:font-name="Times New Roman" fo:font-size="10pt" style:font-size-asian="10pt" fo:language="nl" fo:country="NL"/>
    </style:style>
    <style:style style:name="P4119" style:parent-style-name="Standard" style:family="paragraph">
      <style:text-properties style:font-name="Times New Roman" fo:font-size="10pt" style:font-size-asian="10pt" fo:language="nl" fo:country="NL"/>
    </style:style>
    <style:style style:name="P4120" style:parent-style-name="Standard" style:family="paragraph">
      <style:text-properties style:font-name="Times New Roman" fo:font-size="10pt" style:font-size-asian="10pt" fo:language="nl" fo:country="NL"/>
    </style:style>
    <style:style style:name="P4121"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22"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23"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24"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25"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26"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27"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28"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29"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30"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31"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32"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33" style:parent-style-name="Textbody" style:family="paragraph">
      <style:paragraph-properties>
        <style:tab-stops>
          <style:tab-stop style:type="left" style:position="0.4916in"/>
          <style:tab-stop style:type="left" style:position="0.5909in"/>
        </style:tab-stops>
      </style:paragraph-properties>
      <style:text-properties style:font-name="Times New Roman" fo:language="nl" fo:country="NL"/>
    </style:style>
    <style:style style:name="P4134" style:parent-style-name="Standaard" style:family="paragraph">
      <style:paragraph-properties fo:break-before="page"/>
      <style:text-properties style:font-name="Times New Roman" fo:font-weight="bold" style:font-weight-asian="bold" style:letter-kerning="true" fo:font-size="10pt" style:font-size-asian="10pt" style:font-size-complex="10pt" style:language-asian="zh" style:country-asian="CN"/>
    </style:style>
    <style:style style:name="P4135"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style:language-asian="zh" style:country-asian="CN" fo:hyphenate="false"/>
    </style:style>
    <style:style style:name="P41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3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3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3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5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6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4"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10pt" style:font-size-asian="10pt" style:font-size-complex="10pt" style:language-asian="zh" style:country-asian="CN" fo:hyphenate="false"/>
    </style:style>
    <style:style style:name="P417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7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0" style:parent-style-name="Standaard" style:family="paragraph">
      <style:paragraph-properties fo:break-before="page"/>
      <style:text-properties style:font-name="Times New Roman" style:letter-kerning="true" fo:font-size="10pt" style:font-size-asian="10pt" style:font-size-complex="10pt" style:language-asian="zh" style:country-asian="CN"/>
    </style:style>
    <style:style style:name="P41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1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4218" style:parent-style-name="Standaard" style:family="paragraph">
      <style:paragraph-properties fo:break-before="page"/>
      <style:text-properties style:font-name="Times New Roman" style:letter-kerning="true" fo:font-size="10pt" style:font-size-asian="10pt" style:font-size-complex="10pt" style:language-asian="zh" style:country-asian="CN"/>
    </style:style>
    <style:style style:name="P4219" style:parent-style-name="Standaard" style:family="paragraph">
      <style:paragraph-properties fo:break-before="page"/>
      <style:text-properties style:font-name="Times New Roman" style:letter-kerning="true" fo:font-size="10pt" style:font-size-asian="10pt" style:font-size-complex="10pt" style:language-asian="zh" style:country-asian="CN"/>
    </style:style>
    <style:style style:name="P4220" style:parent-style-name="Standaard" style:family="paragraph">
      <style:text-properties style:font-name="Times New Roman" style:letter-kerning="true" fo:font-size="10pt" style:font-size-asian="10pt" style:font-size-complex="10pt" style:language-asian="zh" style:country-asian="CN"/>
    </style:style>
    <style:style style:name="P4221" style:parent-style-name="Standaard" style:family="paragraph">
      <style:text-properties style:font-name="Times New Roman" style:letter-kerning="true" fo:font-size="10pt" style:font-size-asian="10pt" style:font-size-complex="10pt" style:language-asian="zh" style:country-asian="CN" fo:hyphenate="false"/>
    </style:style>
    <style:style style:name="P4222" style:parent-style-name="Standaard" style:family="paragraph">
      <style:text-properties style:font-name="Times New Roman" style:letter-kerning="true" fo:font-size="10pt" style:font-size-asian="10pt" style:font-size-complex="10pt" style:language-asian="zh" style:country-asian="CN" fo:hyphenate="false"/>
    </style:style>
    <style:style style:name="P4223" style:parent-style-name="Standaard" style:family="paragraph">
      <style:text-properties style:font-name="Times New Roman" style:letter-kerning="true" fo:font-size="10pt" style:font-size-asian="10pt" style:font-size-complex="10pt" style:language-asian="zh" style:country-asian="CN" fo:hyphenate="false"/>
    </style:style>
    <style:style style:name="P4224" style:parent-style-name="Standaard" style:family="paragraph">
      <style:text-properties style:font-name="Times New Roman" style:letter-kerning="true" fo:font-size="10pt" style:font-size-asian="10pt" style:font-size-complex="10pt" style:language-asian="zh" style:country-asian="CN" fo:hyphenate="false"/>
    </style:style>
    <style:style style:name="P4225" style:parent-style-name="Standaard" style:family="paragraph">
      <style:text-properties style:font-name="Times New Roman" style:letter-kerning="true" fo:font-size="10pt" style:font-size-asian="10pt" style:font-size-complex="10pt" style:language-asian="zh" style:country-asian="CN" fo:hyphenate="false"/>
    </style:style>
    <style:style style:name="P4226" style:parent-style-name="Standaard" style:family="paragraph">
      <style:text-properties style:font-name="Times New Roman" style:letter-kerning="true" fo:font-size="10pt" style:font-size-asian="10pt" style:font-size-complex="10pt" style:language-asian="zh" style:country-asian="CN" fo:hyphenate="false"/>
    </style:style>
    <style:style style:name="P4227" style:parent-style-name="Standaard" style:family="paragraph">
      <style:text-properties style:font-name="Times New Roman" style:letter-kerning="true" fo:font-size="10pt" style:font-size-asian="10pt" style:font-size-complex="10pt" style:language-asian="zh" style:country-asian="CN" fo:hyphenate="false"/>
    </style:style>
    <style:style style:name="P4228" style:parent-style-name="Standaard" style:family="paragraph">
      <style:text-properties style:font-name="Times New Roman" style:letter-kerning="true" fo:font-size="10pt" style:font-size-asian="10pt" style:font-size-complex="10pt" style:language-asian="zh" style:country-asian="CN" fo:hyphenate="false"/>
    </style:style>
    <style:style style:name="P4229"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0"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1"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2"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3"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4"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5"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6"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7"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8" style:parent-style-name="Standaard" style:family="paragraph">
      <style:text-properties style:font-name="Times New Roman" style:letter-kerning="true" fo:font-size="10pt" style:font-size-asian="10pt" style:font-size-complex="10pt" style:language-asian="zh" style:country-asian="CN" fo:hyphenate="false"/>
    </style:style>
    <style:style style:name="P4239"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0"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1"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2"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3"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4"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5"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6"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7"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8" style:parent-style-name="Standaard" style:family="paragraph">
      <style:text-properties style:font-name="Times New Roman" style:letter-kerning="true" fo:font-size="10pt" style:font-size-asian="10pt" style:font-size-complex="10pt" style:language-asian="zh" style:country-asian="CN" fo:hyphenate="false"/>
    </style:style>
    <style:style style:name="P4249" style:parent-style-name="Standaard" style:family="paragraph">
      <style:text-properties style:font-name="Times New Roman" style:letter-kerning="true" fo:font-size="10pt" style:font-size-asian="10pt" style:font-size-complex="10pt" style:language-asian="zh" style:country-asian="CN" fo:hyphenate="false"/>
    </style:style>
    <style:style style:name="P42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4251" style:parent-style-name="Standaard" style:family="paragraph">
      <style:paragraph-properties fo:break-before="page" style:vertical-align="auto" fo:margin-bottom="0.1305in"/>
    </style:style>
    <style:style style:name="P4252" style:parent-style-name="Standaard" style:family="paragraph">
      <style:paragraph-properties style:vertical-align="auto" fo:margin-bottom="0.1305in"/>
      <style:text-properties style:font-name="Times New Roman" fo:font-weight="bold" style:font-weight-asian="bold" fo:color="#111111" fo:font-size="10pt" style:font-size-asian="10pt" style:font-size-complex="10pt" fo:language="nl" fo:country="NL"/>
    </style:style>
    <style:style style:name="P4253"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254"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255"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256"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257"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258" style:parent-style-name="Standaard" style:family="paragraph">
      <style:paragraph-properties style:vertical-align="auto" fo:margin-bottom="0.1305in"/>
      <style:text-properties style:font-name="Times New Roman" fo:color="#111111" fo:font-size="10pt" style:font-size-asian="10pt" style:font-size-complex="10pt" fo:language="nl" fo:country="NL"/>
    </style:style>
    <style:style style:name="P4259" style:parent-style-name="Standaard" style:family="paragraph">
      <style:paragraph-properties fo:break-before="page"/>
    </style:style>
    <style:style style:name="P426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61" style:parent-style-name="Standard" style:family="paragraph">
      <style:paragraph-properties fo:margin-right="-0.0048in">
        <style:tab-stops>
          <style:tab-stop style:type="left" style:position="0.625in"/>
          <style:tab-stop style:type="left" style:position="8.8597in"/>
        </style:tab-stops>
      </style:paragraph-properties>
    </style:style>
    <style:style style:name="T4262" style:parent-style-name="Hyperlink" style:family="text">
      <style:text-properties style:font-name="Times New Roman" fo:font-weight="bold" style:font-weight-asian="bold" style:font-weight-complex="bold" fo:language="nl" fo:country="NL"/>
    </style:style>
    <style:style style:name="P4263"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64"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65"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6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6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6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6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7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71" style:parent-style-name="Standaard" style:family="paragraph">
      <style:paragraph-properties fo:break-before="page"/>
    </style:style>
    <style:style style:name="P4272"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fo:language="nl" fo:country="NL"/>
    </style:style>
    <style:style style:name="P4273" style:parent-style-name="Standard" style:family="paragraph">
      <style:paragraph-properties fo:margin-right="-0.0048in">
        <style:tab-stops>
          <style:tab-stop style:type="left" style:position="0.625in"/>
          <style:tab-stop style:type="left" style:position="8.8597in"/>
        </style:tab-stops>
      </style:paragraph-properties>
    </style:style>
    <style:style style:name="T4274" style:parent-style-name="Standaardalinea-lettertype" style:family="text">
      <style:text-properties style:font-name="Times New Roman" fo:font-size="10pt" style:font-size-asian="10pt" fo:background-color="#00FFFF" fo:language="nl" fo:country="NL"/>
    </style:style>
    <style:style style:name="T4275" style:parent-style-name="Standaardalinea-lettertype" style:family="text">
      <style:text-properties style:font-name="Times New Roman" fo:font-size="10pt" style:font-size-asian="10pt" fo:language="nl" fo:country="NL"/>
    </style:style>
    <style:style style:name="P427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7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7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7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8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81" style:parent-style-name="Standard" style:family="paragraph">
      <style:paragraph-properties fo:margin-right="-0.0048in">
        <style:tab-stops>
          <style:tab-stop style:type="left" style:position="0.625in"/>
          <style:tab-stop style:type="left" style:position="8.8597in"/>
        </style:tab-stops>
      </style:paragraph-properties>
    </style:style>
    <style:style style:name="T4282" style:parent-style-name="Standaardalinea-lettertype" style:family="text">
      <style:text-properties style:font-name="Times New Roman" fo:font-size="10pt" style:font-size-asian="10pt" fo:language="nl" fo:country="NL"/>
    </style:style>
    <style:style style:name="T4283" style:parent-style-name="Standaardalinea-lettertype" style:family="text">
      <style:text-properties style:font-name="Times New Roman" fo:font-size="10pt" style:font-size-asian="10pt" fo:background-color="#00FFFF" fo:language="nl" fo:country="NL"/>
    </style:style>
    <style:style style:name="T4284" style:parent-style-name="Standaardalinea-lettertype" style:family="text">
      <style:text-properties style:font-name="Times New Roman" fo:font-size="10pt" style:font-size-asian="10pt" fo:language="nl" fo:country="NL"/>
    </style:style>
    <style:style style:name="P4285"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8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8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8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8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1"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2"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3"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4"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5"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29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0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01"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02" style:parent-style-name="Standard" style:family="paragraph">
      <style:paragraph-properties fo:margin-right="-0.0048in">
        <style:tab-stops>
          <style:tab-stop style:type="left" style:position="0.625in"/>
          <style:tab-stop style:type="left" style:position="8.8597in"/>
        </style:tab-stops>
      </style:paragraph-properties>
    </style:style>
    <style:style style:name="T4303" style:parent-style-name="Standaardalinea-lettertype" style:family="text">
      <style:text-properties style:font-name="Times New Roman" fo:font-size="10pt" style:font-size-asian="10pt" fo:language="nl" fo:country="NL"/>
    </style:style>
    <style:style style:name="T4304" style:parent-style-name="Standaardalinea-lettertype" style:family="text">
      <style:text-properties style:font-name="Times New Roman" fo:font-size="10pt" style:font-size-asian="10pt" fo:background-color="#00FFFF" fo:language="nl" fo:country="NL"/>
    </style:style>
    <style:style style:name="T4305" style:parent-style-name="Standaardalinea-lettertype" style:family="text">
      <style:text-properties style:font-name="Times New Roman" fo:font-size="10pt" style:font-size-asian="10pt" fo:language="nl" fo:country="NL"/>
    </style:style>
    <style:style style:name="P4306"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07"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08"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09"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10"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11"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12" style:parent-style-name="Standard" style:family="paragraph">
      <style:paragraph-properties fo:margin-right="-0.0048in">
        <style:tab-stops>
          <style:tab-stop style:type="left" style:position="0.625in"/>
          <style:tab-stop style:type="left" style:position="8.8597in"/>
        </style:tab-stops>
      </style:paragraph-properties>
      <style:text-properties style:font-name="Times New Roman" fo:font-size="10pt" style:font-size-asian="10pt" fo:language="nl" fo:country="NL"/>
    </style:style>
    <style:style style:name="P4313" style:parent-style-name="Standaard" style:family="paragraph">
      <style:text-properties style:font-name="Arial" style:font-name-complex="Arial" fo:font-size="10pt" style:font-size-asian="10pt" style:font-size-complex="10pt"/>
    </style:style>
    <style:style style:name="P4314" style:parent-style-name="Standaard" style:family="paragraph">
      <style:text-properties style:font-name="Arial" style:font-name-complex="Arial" fo:font-size="10pt" style:font-size-asian="10pt" style:font-size-complex="10pt"/>
    </style:style>
    <style:style style:name="P4315" style:parent-style-name="Standaard" style:family="paragraph">
      <style:text-properties style:font-name="Arial" style:font-name-complex="Arial" fo:font-size="10pt" style:font-size-asian="10pt" style:font-size-complex="10pt"/>
    </style:style>
    <style:style style:name="P4316" style:parent-style-name="Standaard" style:family="paragraph">
      <style:text-properties style:font-name="Arial" style:font-name-complex="Arial" fo:font-size="10pt" style:font-size-asian="10pt" style:font-size-complex="10pt"/>
    </style:style>
    <style:style style:name="P4317" style:parent-style-name="Standaard" style:family="paragraph">
      <style:text-properties style:font-name="Arial" style:font-name-complex="Arial" fo:font-size="10pt" style:font-size-asian="10pt" style:font-size-complex="10pt"/>
    </style:style>
    <style:style style:name="P4318" style:parent-style-name="Standaard" style:family="paragraph">
      <style:text-properties style:font-name="Arial" style:font-name-complex="Arial" fo:font-size="10pt" style:font-size-asian="10pt" style:font-size-complex="10pt"/>
    </style:style>
    <style:style style:name="P4319" style:parent-style-name="Standaard" style:family="paragraph">
      <style:paragraph-properties fo:break-before="page" fo:margin-right="-0.0048in">
        <style:tab-stops>
          <style:tab-stop style:type="left" style:position="0.625in"/>
          <style:tab-stop style:type="left" style:position="8.8597in"/>
        </style:tab-stops>
      </style:paragraph-properties>
      <style:text-properties fo:font-weight="bold" style:font-weight-asian="bold" style:font-weight-complex="bold" fo:color="#000000" fo:font-size="10pt" style:font-size-asian="10pt" style:font-size-complex="10pt"/>
    </style:style>
    <style:style style:name="T4320" style:parent-style-name="Nadruk" style:family="text">
      <style:text-properties style:font-name="Times New Roman" fo:font-weight="normal" style:font-weight-asian="normal" fo:font-style="normal" style:font-style-asian="normal" fo:color="#000000"/>
    </style:style>
    <style:style style:name="T4321" style:parent-style-name="Nadruk" style:family="text">
      <style:text-properties style:font-name="Times New Roman" fo:font-weight="normal" style:font-weight-asian="normal" fo:font-style="normal" style:font-style-asian="normal" fo:color="#000000"/>
    </style:style>
    <style:style style:name="T4322" style:parent-style-name="Nadruk" style:family="text">
      <style:text-properties style:font-name="Times New Roman" fo:font-weight="normal" style:font-weight-asian="normal" fo:font-style="normal" style:font-style-asian="normal" fo:color="#000000"/>
    </style:style>
    <style:style style:name="T4323" style:parent-style-name="Nadruk" style:family="text">
      <style:text-properties style:font-name="Times New Roman" fo:font-weight="normal" style:font-weight-asian="normal" fo:font-style="normal" style:font-style-asian="normal" fo:color="#000000"/>
    </style:style>
    <style:style style:name="T4324" style:parent-style-name="Nadruk" style:family="text">
      <style:text-properties style:font-name="Times New Roman" fo:font-weight="normal" style:font-weight-asian="normal" fo:font-style="normal" style:font-style-asian="normal" fo:color="#000000"/>
    </style:style>
    <style:style style:name="T4325" style:parent-style-name="Nadruk" style:family="text">
      <style:text-properties style:font-name="Times New Roman" fo:font-weight="normal" style:font-weight-asian="normal" fo:font-style="normal" style:font-style-asian="normal" fo:color="#000000"/>
    </style:style>
    <style:style style:name="T4326" style:parent-style-name="Nadruk" style:family="text">
      <style:text-properties style:font-name="Times New Roman" fo:font-weight="normal" style:font-weight-asian="normal" fo:font-style="normal" style:font-style-asian="normal" fo:color="#000000"/>
    </style:style>
    <style:style style:name="T4327" style:parent-style-name="Nadruk" style:family="text">
      <style:text-properties style:font-name="Times New Roman" fo:font-weight="normal" style:font-weight-asian="normal" fo:font-style="normal" style:font-style-asian="normal" fo:color="#000000"/>
    </style:style>
    <style:style style:name="T4328" style:parent-style-name="Nadruk" style:family="text">
      <style:text-properties style:font-name="Times New Roman" fo:font-weight="normal" style:font-weight-asian="normal" fo:font-style="normal" style:font-style-asian="normal" fo:color="#000000"/>
    </style:style>
    <style:style style:name="T4329" style:parent-style-name="Nadruk" style:family="text">
      <style:text-properties style:font-name="Times New Roman" fo:font-weight="normal" style:font-weight-asian="normal" fo:font-style="normal" style:font-style-asian="normal" fo:color="#000000"/>
    </style:style>
    <style:style style:name="P4330" style:parent-style-name="Reedsopgemaaktetekst" style:family="paragraph">
      <style:paragraph-properties fo:margin-left="0.0833in">
        <style:tab-stops/>
      </style:paragraph-properties>
    </style:style>
    <style:style style:name="T4331" style:parent-style-name="Nadruk" style:family="text">
      <style:text-properties style:font-name="Times New Roman" fo:font-weight="normal" style:font-weight-asian="normal" fo:font-style="normal" style:font-style-asian="normal" fo:color="#000000"/>
    </style:style>
    <style:style style:name="T4332" style:parent-style-name="Nadruk" style:family="text">
      <style:text-properties style:font-name="Times New Roman" fo:font-weight="normal" style:font-weight-asian="normal" fo:font-style="normal" style:font-style-asian="normal" fo:color="#000000"/>
    </style:style>
    <style:style style:name="T4333" style:parent-style-name="Nadruk" style:family="text">
      <style:text-properties style:font-name="Times New Roman" fo:font-weight="normal" style:font-weight-asian="normal" fo:font-style="normal" style:font-style-asian="normal" fo:color="#000000"/>
    </style:style>
    <style:style style:name="T4334" style:parent-style-name="Nadruk" style:family="text">
      <style:text-properties style:font-name="Times New Roman" fo:font-weight="normal" style:font-weight-asian="normal" fo:font-style="normal" style:font-style-asian="normal" fo:color="#000000"/>
    </style:style>
    <style:style style:name="T4335" style:parent-style-name="Nadruk" style:family="text">
      <style:text-properties style:font-name="Times New Roman" fo:font-weight="normal" style:font-weight-asian="normal" fo:font-style="normal" style:font-style-asian="normal" fo:color="#000000"/>
    </style:style>
    <style:style style:name="T4336" style:parent-style-name="Nadruk" style:family="text">
      <style:text-properties style:font-name="Times New Roman" fo:font-weight="normal" style:font-weight-asian="normal" fo:font-style="normal" style:font-style-asian="normal" fo:color="#000000"/>
    </style:style>
    <style:style style:name="T4337" style:parent-style-name="Nadruk" style:family="text">
      <style:text-properties style:font-name="Times New Roman" fo:font-weight="normal" style:font-weight-asian="normal" fo:font-style="normal" style:font-style-asian="normal" fo:color="#000000"/>
    </style:style>
    <style:style style:name="P4338" style:parent-style-name="Reedsopgemaaktetekst" style:family="paragraph">
      <style:paragraph-properties fo:margin-left="0.0965in">
        <style:tab-stops/>
      </style:paragraph-properties>
    </style:style>
    <style:style style:name="T4339" style:parent-style-name="Nadruk" style:family="text">
      <style:text-properties style:font-name="Times New Roman" fo:font-weight="normal" style:font-weight-asian="normal" fo:font-style="normal" style:font-style-asian="normal" fo:color="#000000"/>
    </style:style>
    <style:style style:name="P4340" style:parent-style-name="Reedsopgemaaktetekst" style:family="paragraph">
      <style:paragraph-properties fo:margin-left="0.0076in">
        <style:tab-stops/>
      </style:paragraph-properties>
    </style:style>
    <style:style style:name="T4341" style:parent-style-name="Nadruk" style:family="text">
      <style:text-properties style:font-name="Times New Roman" fo:font-weight="normal" style:font-weight-asian="normal" fo:font-style="normal" style:font-style-asian="normal" fo:color="#000000"/>
    </style:style>
    <style:style style:name="T4342" style:parent-style-name="Nadruk" style:family="text">
      <style:text-properties style:font-name="Times New Roman" fo:font-weight="normal" style:font-weight-asian="normal" fo:font-style="normal" style:font-style-asian="normal" fo:color="#000000"/>
    </style:style>
    <style:style style:name="T4343" style:parent-style-name="Nadruk" style:family="text">
      <style:text-properties style:font-name="Times New Roman" fo:font-weight="normal" style:font-weight-asian="normal" fo:font-style="normal" style:font-style-asian="normal" fo:color="#000000"/>
    </style:style>
    <style:style style:name="T4344" style:parent-style-name="Nadruk" style:family="text">
      <style:text-properties style:font-name="Times New Roman" fo:font-weight="normal" style:font-weight-asian="normal" fo:font-style="normal" style:font-style-asian="normal" fo:color="#000000"/>
    </style:style>
    <style:style style:name="T4345" style:parent-style-name="Nadruk" style:family="text">
      <style:text-properties style:font-name="Times New Roman" fo:font-weight="normal" style:font-weight-asian="normal" fo:font-style="normal" style:font-style-asian="normal" fo:color="#000000"/>
    </style:style>
    <style:style style:name="P4346" style:parent-style-name="Reedsopgemaaktetekst" style:family="paragraph">
      <style:paragraph-properties fo:margin-left="0.0076in">
        <style:tab-stops/>
      </style:paragraph-properties>
    </style:style>
    <style:style style:name="T4347" style:parent-style-name="Nadruk" style:family="text">
      <style:text-properties style:font-name="Times New Roman" fo:font-weight="normal" style:font-weight-asian="normal" fo:font-style="normal" style:font-style-asian="normal" fo:color="#000000"/>
    </style:style>
    <style:style style:name="T4348" style:parent-style-name="Nadruk" style:family="text">
      <style:text-properties style:font-name="Times New Roman" fo:font-weight="normal" style:font-weight-asian="normal" fo:font-style="normal" style:font-style-asian="normal" fo:color="#000000"/>
    </style:style>
    <style:style style:name="T4349" style:parent-style-name="Nadruk" style:family="text">
      <style:text-properties style:font-name="Times New Roman" fo:font-weight="normal" style:font-weight-asian="normal" fo:font-style="normal" style:font-style-asian="normal" fo:color="#000000"/>
    </style:style>
    <style:style style:name="T4350" style:parent-style-name="Nadruk" style:family="text">
      <style:text-properties style:font-name="Times New Roman" fo:font-weight="normal" style:font-weight-asian="normal" fo:font-style="normal" style:font-style-asian="normal" fo:color="#000000"/>
    </style:style>
    <style:style style:name="T4351" style:parent-style-name="Nadruk" style:family="text">
      <style:text-properties style:font-name="Times New Roman" fo:font-weight="normal" style:font-weight-asian="normal" fo:font-style="normal" style:font-style-asian="normal" fo:color="#000000"/>
    </style:style>
    <style:style style:name="T4352" style:parent-style-name="Nadruk" style:family="text">
      <style:text-properties style:font-name="Times New Roman" fo:font-weight="normal" style:font-weight-asian="normal" fo:font-style="normal" style:font-style-asian="normal" fo:color="#000000"/>
    </style:style>
    <style:style style:name="T4353" style:parent-style-name="Nadruk" style:family="text">
      <style:text-properties style:font-name="Times New Roman" fo:font-weight="normal" style:font-weight-asian="normal" fo:font-style="normal" style:font-style-asian="normal" fo:color="#000000"/>
    </style:style>
    <style:style style:name="T4354" style:parent-style-name="Nadruk" style:family="text">
      <style:text-properties style:font-name="Times New Roman" fo:font-weight="normal" style:font-weight-asian="normal" fo:font-style="normal" style:font-style-asian="normal" fo:color="#000000"/>
    </style:style>
    <style:style style:name="T4355" style:parent-style-name="Nadruk" style:family="text">
      <style:text-properties style:font-name="Times New Roman" fo:font-weight="normal" style:font-weight-asian="normal" fo:font-style="normal" style:font-style-asian="normal" fo:color="#000000"/>
    </style:style>
    <style:style style:name="P4356" style:parent-style-name="Standaard" style:family="paragraph">
      <style:text-properties style:font-name="Arial" style:font-name-complex="Arial" fo:font-size="10pt" style:font-size-asian="10pt" style:font-size-complex="10pt"/>
    </style:style>
    <style:style style:name="P4357" style:parent-style-name="Standaard" style:family="paragraph">
      <style:text-properties style:font-name="Arial" style:font-name-complex="Arial" fo:font-size="10pt" style:font-size-asian="10pt" style:font-size-complex="10pt"/>
    </style:style>
    <style:style style:name="P4358" style:parent-style-name="Standaard" style:family="paragraph">
      <style:paragraph-properties fo:break-before="page"/>
      <style:text-properties style:font-name="Arial" style:font-name-complex="Arial" fo:font-weight="bold" style:font-weight-asian="bold" fo:font-size="10pt" style:font-size-asian="10pt" style:font-size-complex="10pt"/>
    </style:style>
    <style:style style:name="T4359" style:parent-style-name="Standaardalinea-lettertype" style:family="text">
      <style:text-properties style:font-name="Arial" style:font-name-complex="Arial" fo:font-weight="bold" style:font-weight-asian="bold" fo:font-size="10pt" style:font-size-asian="10pt" style:font-size-complex="10pt"/>
    </style:style>
    <style:style style:name="P4360" style:parent-style-name="Standaard" style:family="paragraph">
      <style:text-properties style:font-name="Arial" style:font-name-complex="Arial" fo:font-size="10pt" style:font-size-asian="10pt" style:font-size-complex="10pt"/>
    </style:style>
    <style:style style:name="P4361" style:parent-style-name="Standaard" style:family="paragraph">
      <style:text-properties style:font-name="Arial" style:font-name-complex="Arial" fo:font-size="10pt" style:font-size-asian="10pt" style:font-size-complex="10pt"/>
    </style:style>
    <style:style style:name="P4362" style:parent-style-name="Standaard" style:family="paragraph">
      <style:text-properties style:font-name="Arial" style:font-name-complex="Arial" fo:font-size="10pt" style:font-size-asian="10pt" style:font-size-complex="10pt"/>
    </style:style>
    <style:style style:name="P4363" style:parent-style-name="Standaard" style:family="paragraph">
      <style:text-properties style:font-name="Arial" style:font-name-complex="Arial" fo:font-size="10pt" style:font-size-asian="10pt" style:font-size-complex="10pt"/>
    </style:style>
    <style:style style:name="P4364" style:parent-style-name="Standaard" style:family="paragraph">
      <style:text-properties style:font-name="Arial" style:font-name-complex="Arial" fo:font-size="10pt" style:font-size-asian="10pt" style:font-size-complex="10pt"/>
    </style:style>
    <style:style style:name="P4365" style:parent-style-name="Standaard" style:family="paragraph">
      <style:text-properties style:font-name="Arial" style:font-name-complex="Arial" fo:font-size="10pt" style:font-size-asian="10pt" style:font-size-complex="10pt"/>
    </style:style>
    <style:style style:name="P4366" style:parent-style-name="Standaard" style:family="paragraph">
      <style:text-properties style:font-name="Arial" style:font-name-complex="Arial" fo:font-size="10pt" style:font-size-asian="10pt" style:font-size-complex="10pt"/>
    </style:style>
    <style:style style:name="P4367" style:parent-style-name="Standaard" style:family="paragraph">
      <style:text-properties style:font-name="Arial" style:font-name-complex="Arial" fo:font-size="10pt" style:font-size-asian="10pt" style:font-size-complex="10pt"/>
    </style:style>
    <style:style style:name="P4368" style:parent-style-name="Standaard" style:family="paragraph">
      <style:text-properties style:font-name="Arial" style:font-name-complex="Arial" fo:font-size="10pt" style:font-size-asian="10pt" style:font-size-complex="10pt"/>
    </style:style>
    <style:style style:name="P4369" style:parent-style-name="Standaard" style:family="paragraph">
      <style:text-properties style:font-name="Arial" style:font-name-complex="Arial" fo:font-size="10pt" style:font-size-asian="10pt" style:font-size-complex="10pt"/>
    </style:style>
    <style:style style:name="P4370" style:parent-style-name="Standaard" style:family="paragraph">
      <style:text-properties style:font-name="Arial" style:font-name-complex="Arial" fo:font-size="10pt" style:font-size-asian="10pt" style:font-size-complex="10pt"/>
    </style:style>
    <style:style style:name="P4371" style:parent-style-name="Standaard" style:family="paragraph">
      <style:text-properties style:font-name="Arial" style:font-name-complex="Arial" fo:font-size="10pt" style:font-size-asian="10pt" style:font-size-complex="10pt"/>
    </style:style>
    <style:style style:name="P4372" style:parent-style-name="Standaard" style:family="paragraph">
      <style:text-properties style:font-name="Arial" style:font-name-complex="Arial" fo:font-size="10pt" style:font-size-asian="10pt" style:font-size-complex="10pt"/>
    </style:style>
    <style:style style:name="P4373" style:parent-style-name="Standaard" style:family="paragraph">
      <style:text-properties style:font-name="Arial" style:font-name-complex="Arial" fo:font-size="10pt" style:font-size-asian="10pt" style:font-size-complex="10pt"/>
    </style:style>
    <style:style style:name="P4374" style:parent-style-name="Standaard" style:family="paragraph">
      <style:text-properties style:font-name="Arial" style:font-name-complex="Arial" fo:font-size="10pt" style:font-size-asian="10pt" style:font-size-complex="10pt"/>
    </style:style>
    <style:style style:name="P4375" style:parent-style-name="Standaard" style:family="paragraph">
      <style:text-properties style:font-name="Arial" style:font-name-complex="Arial" fo:font-size="10pt" style:font-size-asian="10pt" style:font-size-complex="10pt"/>
    </style:style>
    <style:style style:name="P4376" style:parent-style-name="Standaard" style:family="paragraph">
      <style:text-properties style:font-name="Arial" style:font-name-complex="Arial" fo:font-size="10pt" style:font-size-asian="10pt" style:font-size-complex="10pt"/>
    </style:style>
    <style:style style:name="P4377" style:parent-style-name="Standaard" style:family="paragraph">
      <style:text-properties style:font-name="Arial" style:font-name-complex="Arial" fo:font-size="10pt" style:font-size-asian="10pt" style:font-size-complex="10pt"/>
    </style:style>
    <style:style style:name="P4378" style:parent-style-name="Standaard" style:family="paragraph">
      <style:text-properties style:font-name="Arial" style:font-name-complex="Arial" fo:font-size="10pt" style:font-size-asian="10pt" style:font-size-complex="10pt"/>
    </style:style>
    <style:style style:name="P4379" style:parent-style-name="Standaard" style:family="paragraph">
      <style:text-properties style:font-name="Arial" style:font-name-complex="Arial" fo:font-size="10pt" style:font-size-asian="10pt" style:font-size-complex="10pt"/>
    </style:style>
    <style:style style:name="P4380" style:parent-style-name="Standaard" style:family="paragraph">
      <style:text-properties style:font-name="Arial" style:font-name-complex="Arial" fo:font-size="10pt" style:font-size-asian="10pt" style:font-size-complex="10pt"/>
    </style:style>
    <style:style style:name="P4381" style:parent-style-name="Standaard" style:family="paragraph">
      <style:text-properties style:font-name="Arial" style:font-name-complex="Arial" fo:font-size="10pt" style:font-size-asian="10pt" style:font-size-complex="10pt"/>
    </style:style>
    <style:style style:name="P4382" style:parent-style-name="Standaard" style:family="paragraph">
      <style:text-properties style:font-name="Arial" style:font-name-complex="Arial" fo:font-size="10pt" style:font-size-asian="10pt" style:font-size-complex="10pt"/>
    </style:style>
    <style:style style:name="P4383" style:parent-style-name="Standaard" style:family="paragraph">
      <style:text-properties style:font-name="Arial" style:font-name-complex="Arial" fo:font-size="10pt" style:font-size-asian="10pt" style:font-size-complex="10pt"/>
    </style:style>
    <style:style style:name="P4384" style:parent-style-name="Standaard" style:family="paragraph">
      <style:text-properties style:font-name="Arial" style:font-name-complex="Arial" fo:font-size="10pt" style:font-size-asian="10pt" style:font-size-complex="10pt"/>
    </style:style>
    <style:style style:name="P4385" style:parent-style-name="Standaard" style:family="paragraph">
      <style:text-properties style:font-name="Arial" style:font-name-complex="Arial" fo:font-size="10pt" style:font-size-asian="10pt" style:font-size-complex="10pt"/>
    </style:style>
    <style:style style:name="P4386" style:parent-style-name="Standaard" style:family="paragraph">
      <style:text-properties style:font-name="Arial" style:font-name-complex="Arial" fo:font-size="10pt" style:font-size-asian="10pt" style:font-size-complex="10pt"/>
    </style:style>
    <style:style style:name="P4387" style:parent-style-name="Standaard" style:family="paragraph">
      <style:text-properties style:font-name="Arial" style:font-name-complex="Arial" fo:font-size="10pt" style:font-size-asian="10pt" style:font-size-complex="10pt"/>
    </style:style>
    <style:style style:name="P4388" style:parent-style-name="Standaard" style:family="paragraph">
      <style:text-properties style:font-name="Arial" style:font-name-complex="Arial" fo:font-size="10pt" style:font-size-asian="10pt" style:font-size-complex="10pt"/>
    </style:style>
    <style:style style:name="P4389" style:parent-style-name="Standaard" style:family="paragraph">
      <style:text-properties style:font-name="Arial" style:font-name-complex="Arial" fo:font-size="10pt" style:font-size-asian="10pt" style:font-size-complex="10pt"/>
    </style:style>
    <style:style style:name="P4390" style:parent-style-name="Standaard" style:family="paragraph">
      <style:text-properties style:font-name="Arial" style:font-name-complex="Arial" fo:font-size="10pt" style:font-size-asian="10pt" style:font-size-complex="10pt"/>
    </style:style>
    <style:style style:name="P4391" style:parent-style-name="Standaard" style:family="paragraph">
      <style:text-properties style:font-name="Arial" style:font-name-complex="Arial" fo:font-size="10pt" style:font-size-asian="10pt" style:font-size-complex="10pt"/>
    </style:style>
    <style:style style:name="P4392" style:parent-style-name="Standaard" style:family="paragraph">
      <style:text-properties style:font-name="Arial" style:font-name-complex="Arial" fo:font-size="10pt" style:font-size-asian="10pt" style:font-size-complex="10pt"/>
    </style:style>
    <style:style style:name="P4393" style:parent-style-name="Standaard" style:family="paragraph">
      <style:text-properties style:font-name="Arial" style:font-name-complex="Arial" fo:font-size="10pt" style:font-size-asian="10pt" style:font-size-complex="10pt"/>
    </style:style>
    <style:style style:name="P4394" style:parent-style-name="Standaard" style:family="paragraph">
      <style:text-properties style:font-name="Arial" style:font-name-complex="Arial" fo:font-size="10pt" style:font-size-asian="10pt" style:font-size-complex="10pt"/>
    </style:style>
    <style:style style:name="P4395" style:parent-style-name="Standaard" style:family="paragraph">
      <style:text-properties style:font-name="Arial" style:font-name-complex="Arial" fo:font-style="italic" style:font-style-asian="italic" fo:font-size="10pt" style:font-size-asian="10pt" style:font-size-complex="10pt"/>
    </style:style>
    <style:style style:name="P4396" style:parent-style-name="Standaard" style:family="paragraph">
      <style:text-properties style:font-name="Arial" style:font-name-complex="Arial" fo:font-size="10pt" style:font-size-asian="10pt" style:font-size-complex="10pt"/>
    </style:style>
    <style:style style:name="P4397" style:parent-style-name="Standaard" style:family="paragraph">
      <style:paragraph-properties fo:break-before="page"/>
      <style:text-properties style:font-name="Arial" style:font-name-complex="Arial" fo:font-size="10pt" style:font-size-asian="10pt" style:font-size-complex="10pt"/>
    </style:style>
    <style:style style:name="P4398" style:parent-style-name="Standaard" style:family="paragraph">
      <style:text-properties style:font-name="Arial" style:font-name-complex="Arial" fo:font-size="10pt" style:font-size-asian="10pt" style:font-size-complex="10pt"/>
    </style:style>
    <style:style style:name="P4399" style:parent-style-name="Standaard" style:family="paragraph">
      <style:paragraph-properties style:vertical-align="auto"/>
      <style:text-properties style:font-name="Times New Roman" fo:font-weight="bold" style:font-weight-asian="bold" style:font-weight-complex="bold" style:font-size-complex="10pt" fo:background-color="#FFFF00" fo:language="nl" fo:country="NL" style:language-asian="en" style:country-asian="US"/>
    </style:style>
    <style:style style:name="P4400" style:parent-style-name="Standaard" style:family="paragraph">
      <style:text-properties style:font-name="Arial" style:font-name-complex="Arial" fo:font-size="10pt" style:font-size-asian="10pt" style:font-size-complex="10pt" fo:background-color="#FFFF00"/>
    </style:style>
    <style:style style:name="P4401" style:parent-style-name="Standaard" style:family="paragraph">
      <style:text-properties style:font-name="Arial" style:font-name-complex="Arial" fo:font-size="10pt" style:font-size-asian="10pt" style:font-size-complex="10pt" fo:background-color="#FFFF00"/>
    </style:style>
    <style:style style:name="P4402"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03"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04"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05"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06"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07"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08"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09"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0"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1"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2"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3"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4"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5"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6"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7"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8"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19"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0"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1"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2"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3"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4"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5"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6"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7"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8"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29"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0"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1"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2"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3"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4"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5"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6"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7" style:parent-style-name="Standaard" style:family="paragraph">
      <style:paragraph-properties style:vertical-align="auto"/>
      <style:text-properties style:font-name="Times New Roman" fo:font-size="10pt" style:font-size-asian="10pt" style:font-size-complex="10pt" fo:background-color="#FFFF00" fo:language="nl" fo:country="NL" style:language-asian="en" style:country-asian="US"/>
    </style:style>
    <style:style style:name="P4438" style:parent-style-name="Standaard" style:family="paragraph">
      <style:paragraph-properties style:vertical-align="auto"/>
      <style:text-properties style:font-name="Arial" style:font-name-complex="Arial" fo:font-weight="bold" style:font-weight-asian="bold" fo:font-size="10pt" style:font-size-asian="10pt" style:font-size-complex="10pt" fo:background-color="#FFFF00" fo:language="nl" fo:country="NL" style:language-asian="en" style:country-asian="US"/>
    </style:style>
    <style:style style:name="P4439"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0"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1"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2"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3"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4"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5"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6"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7"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8"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49"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0"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1"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2"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3"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4"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5"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6"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7"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8"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59"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0"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1"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2"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3"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4"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5"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6"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7"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8"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69"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70"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71"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72"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73" style:parent-style-name="Standaard" style:family="paragraph">
      <style:paragraph-properties style:vertical-align="auto"/>
      <style:text-properties style:font-name="Arial" style:font-name-complex="Arial" fo:font-size="10pt" style:font-size-asian="10pt" style:font-size-complex="10pt" fo:background-color="#FFFF00" fo:language="nl" fo:country="NL" style:language-asian="en" style:country-asian="US"/>
    </style:style>
    <style:style style:name="P4474" style:parent-style-name="Standaard" style:family="paragraph">
      <style:paragraph-properties style:vertical-align="auto"/>
    </style:style>
    <style:style style:name="T4475" style:parent-style-name="Standaardalinea-lettertype" style:family="text">
      <style:text-properties style:font-name="Arial" style:font-name-complex="Arial" fo:font-size="10pt" style:font-size-asian="10pt" style:font-size-complex="10pt" fo:background-color="#FFFF00" fo:language="nl" fo:country="NL" style:language-asian="en" style:country-asian="US"/>
    </style:style>
    <style:style style:name="P4476" style:parent-style-name="Standaard" style:family="paragraph">
      <style:text-properties style:font-name="Arial" style:font-name-complex="Arial" fo:font-weight="bold" style:font-weight-asian="bold" fo:font-size="10pt" style:font-size-asian="10pt" style:font-size-complex="10pt"/>
    </style:style>
    <style:style style:name="P4477" style:parent-style-name="Standaard" style:family="paragraph">
      <style:text-properties style:font-name="Arial" style:font-name-complex="Arial" fo:font-size="10pt" style:font-size-asian="10pt" style:font-size-complex="10pt"/>
    </style:style>
    <style:style style:name="P4478" style:parent-style-name="Standaard" style:family="paragraph">
      <style:text-properties style:font-name="Arial" style:font-name-complex="Arial" fo:font-size="10pt" style:font-size-asian="10pt" style:font-size-complex="10pt"/>
    </style:style>
    <style:style style:name="P4479" style:parent-style-name="Standaard" style:family="paragraph">
      <style:text-properties style:font-name="Arial" style:font-name-complex="Arial" fo:font-size="10pt" style:font-size-asian="10pt" style:font-size-complex="10pt"/>
    </style:style>
    <style:style style:name="P4480" style:parent-style-name="Standaard" style:family="paragraph">
      <style:text-properties style:font-name="Arial" style:font-name-complex="Arial" fo:font-size="10pt" style:font-size-asian="10pt" style:font-size-complex="10pt"/>
    </style:style>
    <style:style style:name="P4481" style:parent-style-name="Standaard" style:family="paragraph">
      <style:text-properties style:font-name="Arial" style:font-name-complex="Arial" fo:font-size="10pt" style:font-size-asian="10pt" style:font-size-complex="10pt"/>
    </style:style>
    <style:style style:name="P4482" style:parent-style-name="Standaard" style:family="paragraph">
      <style:text-properties style:font-name="Arial" style:font-name-complex="Arial" fo:font-size="10pt" style:font-size-asian="10pt" style:font-size-complex="10pt"/>
    </style:style>
    <style:style style:name="P4483" style:parent-style-name="Standaard" style:family="paragraph">
      <style:text-properties style:font-name="Arial" style:font-name-complex="Arial" fo:font-size="10pt" style:font-size-asian="10pt" style:font-size-complex="10pt"/>
    </style:style>
    <style:style style:name="P4484" style:parent-style-name="Standaard" style:family="paragraph">
      <style:text-properties style:font-name="Arial" style:font-name-complex="Arial" fo:font-size="10pt" style:font-size-asian="10pt" style:font-size-complex="10pt"/>
    </style:style>
    <style:style style:name="P4485" style:parent-style-name="Standaard" style:family="paragraph">
      <style:text-properties style:font-name="Arial" style:font-name-complex="Arial" fo:font-size="10pt" style:font-size-asian="10pt" style:font-size-complex="10pt"/>
    </style:style>
    <style:style style:name="P4486" style:parent-style-name="Standaard" style:family="paragraph">
      <style:text-properties style:font-name="Arial" style:font-name-complex="Arial" fo:font-size="10pt" style:font-size-asian="10pt" style:font-size-complex="10pt"/>
    </style:style>
    <style:style style:name="P4487" style:parent-style-name="Standaard" style:family="paragraph">
      <style:text-properties style:font-name="Arial" style:font-name-complex="Arial" fo:font-size="10pt" style:font-size-asian="10pt" style:font-size-complex="10pt"/>
    </style:style>
    <style:style style:name="P4488" style:parent-style-name="Standaard" style:family="paragraph">
      <style:text-properties style:font-name="Arial" style:font-name-complex="Arial" fo:font-size="10pt" style:font-size-asian="10pt" style:font-size-complex="10pt"/>
    </style:style>
    <style:style style:name="P4489" style:parent-style-name="Standaard" style:family="paragraph">
      <style:text-properties style:font-name="Arial" style:font-name-complex="Arial" fo:font-size="10pt" style:font-size-asian="10pt" style:font-size-complex="10pt"/>
    </style:style>
    <style:style style:name="P4490" style:parent-style-name="Standaard" style:family="paragraph">
      <style:text-properties style:font-name="Arial" style:font-name-complex="Arial" fo:font-size="10pt" style:font-size-asian="10pt" style:font-size-complex="10pt"/>
    </style:style>
    <style:style style:name="P4491" style:parent-style-name="Standaard" style:family="paragraph">
      <style:text-properties style:font-name="Arial" style:font-name-complex="Arial" fo:font-size="10pt" style:font-size-asian="10pt" style:font-size-complex="10pt"/>
    </style:style>
    <style:style style:name="P4492" style:parent-style-name="Standaard" style:family="paragraph">
      <style:text-properties style:font-name="Arial" style:font-name-complex="Arial" fo:font-size="10pt" style:font-size-asian="10pt" style:font-size-complex="10pt"/>
    </style:style>
    <style:style style:name="P4493" style:parent-style-name="Standaard" style:family="paragraph">
      <style:text-properties style:font-name="Arial" style:font-name-complex="Arial" fo:font-size="10pt" style:font-size-asian="10pt" style:font-size-complex="10pt"/>
    </style:style>
    <style:style style:name="P4494" style:parent-style-name="Standaard" style:family="paragraph">
      <style:text-properties style:font-name="Arial" style:font-name-complex="Arial" fo:font-size="10pt" style:font-size-asian="10pt" style:font-size-complex="10pt"/>
    </style:style>
    <style:style style:name="P4495" style:parent-style-name="Standaard" style:family="paragraph">
      <style:text-properties style:font-name="Arial" style:font-name-complex="Arial" fo:font-size="10pt" style:font-size-asian="10pt" style:font-size-complex="10pt"/>
    </style:style>
    <style:style style:name="P4496" style:parent-style-name="Standaard" style:family="paragraph">
      <style:text-properties style:font-name="Arial" style:font-name-complex="Arial" fo:font-size="10pt" style:font-size-asian="10pt" style:font-size-complex="10pt"/>
    </style:style>
    <style:style style:name="P4497" style:parent-style-name="Standaard" style:family="paragraph">
      <style:text-properties style:font-name="Arial" style:font-name-complex="Arial" fo:font-size="10pt" style:font-size-asian="10pt" style:font-size-complex="10pt"/>
    </style:style>
    <style:style style:name="P4498" style:parent-style-name="Standaard" style:family="paragraph">
      <style:text-properties style:font-name="Arial" style:font-name-complex="Arial" fo:font-size="10pt" style:font-size-asian="10pt" style:font-size-complex="10pt"/>
    </style:style>
    <style:style style:name="P4499" style:parent-style-name="Standaard" style:family="paragraph">
      <style:text-properties style:font-name="Arial" style:font-name-complex="Arial" fo:font-size="10pt" style:font-size-asian="10pt" style:font-size-complex="10pt"/>
    </style:style>
    <style:style style:name="P4500" style:parent-style-name="Standaard" style:family="paragraph">
      <style:text-properties style:font-name="Arial" style:font-name-complex="Arial" fo:font-size="10pt" style:font-size-asian="10pt" style:font-size-complex="10pt"/>
    </style:style>
    <style:style style:name="P4501" style:parent-style-name="Standaard" style:family="paragraph">
      <style:text-properties style:font-name="Arial" style:font-name-complex="Arial" fo:font-size="10pt" style:font-size-asian="10pt" style:font-size-complex="10pt"/>
    </style:style>
    <style:style style:name="P4502" style:parent-style-name="Standaard" style:family="paragraph">
      <style:text-properties style:font-name="Arial" style:font-name-complex="Arial" fo:font-size="10pt" style:font-size-asian="10pt" style:font-size-complex="10pt"/>
    </style:style>
    <style:style style:name="P4503" style:parent-style-name="Standaard" style:family="paragraph">
      <style:text-properties style:font-name="Arial" style:font-name-complex="Arial" fo:font-size="10pt" style:font-size-asian="10pt" style:font-size-complex="10pt"/>
    </style:style>
    <style:style style:name="P4504" style:parent-style-name="Standaard" style:family="paragraph">
      <style:text-properties style:font-name="Arial" style:font-name-complex="Arial" fo:font-size="10pt" style:font-size-asian="10pt" style:font-size-complex="10pt"/>
    </style:style>
    <style:style style:name="P4505" style:parent-style-name="Standaard" style:family="paragraph">
      <style:text-properties style:font-name="Arial" style:font-name-complex="Arial" fo:font-size="10pt" style:font-size-asian="10pt" style:font-size-complex="10pt"/>
    </style:style>
    <style:style style:name="P4506" style:parent-style-name="Standaard" style:family="paragraph">
      <style:text-properties style:font-name="Arial" style:font-name-complex="Arial" fo:font-size="10pt" style:font-size-asian="10pt" style:font-size-complex="10pt"/>
    </style:style>
    <style:style style:name="P4507" style:parent-style-name="Standaard" style:family="paragraph">
      <style:text-properties style:font-name="Arial" style:font-name-complex="Arial" fo:font-size="10pt" style:font-size-asian="10pt" style:font-size-complex="10pt"/>
    </style:style>
    <style:style style:name="P4508" style:parent-style-name="Standaard" style:family="paragraph">
      <style:text-properties style:font-name="Arial" style:font-name-complex="Arial" fo:font-size="10pt" style:font-size-asian="10pt" style:font-size-complex="10pt"/>
    </style:style>
    <style:style style:name="P4509" style:parent-style-name="Standaard" style:family="paragraph">
      <style:text-properties style:font-name="Arial" style:font-name-complex="Arial" fo:font-size="10pt" style:font-size-asian="10pt" style:font-size-complex="10pt"/>
    </style:style>
    <style:style style:name="P4510" style:parent-style-name="Standaard" style:family="paragraph">
      <style:text-properties style:font-name="Arial" style:font-name-complex="Arial" fo:font-size="10pt" style:font-size-asian="10pt" style:font-size-complex="10pt"/>
    </style:style>
    <style:style style:name="P4511" style:parent-style-name="Standaard" style:family="paragraph">
      <style:text-properties style:font-name="Arial" style:font-name-complex="Arial" fo:font-size="10pt" style:font-size-asian="10pt" style:font-size-complex="10pt"/>
    </style:style>
    <style:style style:name="P4512" style:parent-style-name="Standaard" style:family="paragraph">
      <style:text-properties style:font-name="Arial" style:font-name-complex="Arial" fo:font-size="10pt" style:font-size-asian="10pt" style:font-size-complex="10pt"/>
    </style:style>
    <style:style style:name="P4513" style:parent-style-name="Standaard" style:family="paragraph">
      <style:text-properties style:font-name="Arial" style:font-name-complex="Arial" fo:font-size="10pt" style:font-size-asian="10pt" style:font-size-complex="10pt"/>
    </style:style>
    <style:style style:name="P4514" style:parent-style-name="Standaard" style:family="paragraph">
      <style:text-properties style:font-name="Arial" style:font-name-complex="Arial" fo:font-size="10pt" style:font-size-asian="10pt" style:font-size-complex="10pt"/>
    </style:style>
    <style:style style:name="P4515" style:parent-style-name="Standaard" style:family="paragraph">
      <style:text-properties style:font-name="Arial" style:font-name-complex="Arial" fo:font-weight="bold" style:font-weight-asian="bold" fo:font-size="10pt" style:font-size-asian="10pt" style:font-size-complex="10pt"/>
    </style:style>
    <style:style style:name="P4516" style:parent-style-name="Standaard" style:family="paragraph">
      <style:text-properties style:font-name="Arial" style:font-name-complex="Arial" fo:font-size="10pt" style:font-size-asian="10pt" style:font-size-complex="10pt"/>
    </style:style>
    <style:style style:name="P4517" style:parent-style-name="Standaard" style:family="paragraph">
      <style:text-properties style:font-name="Arial" style:font-name-complex="Arial" fo:font-size="10pt" style:font-size-asian="10pt" style:font-size-complex="10pt"/>
    </style:style>
    <style:style style:name="P4518" style:parent-style-name="Standaard" style:family="paragraph">
      <style:text-properties style:font-name="Arial" style:font-name-complex="Arial" fo:font-size="10pt" style:font-size-asian="10pt" style:font-size-complex="10pt"/>
    </style:style>
    <style:style style:name="P4519" style:parent-style-name="Standaard" style:family="paragraph">
      <style:text-properties style:font-name="Arial" style:font-name-complex="Arial" fo:font-size="10pt" style:font-size-asian="10pt" style:font-size-complex="10pt"/>
    </style:style>
    <style:style style:name="P4520" style:parent-style-name="Standaard" style:family="paragraph">
      <style:text-properties style:font-name="Arial" style:font-name-complex="Arial" fo:font-size="10pt" style:font-size-asian="10pt" style:font-size-complex="10pt"/>
    </style:style>
    <style:style style:name="P4521" style:parent-style-name="Standaard" style:family="paragraph">
      <style:text-properties style:font-name="Arial" style:font-name-complex="Arial" fo:font-weight="bold" style:font-weight-asian="bold" fo:font-size="10pt" style:font-size-asian="10pt" style:font-size-complex="10pt"/>
    </style:style>
    <style:style style:name="P4522" style:parent-style-name="Standaard" style:family="paragraph">
      <style:text-properties style:font-name="Arial" style:font-name-complex="Arial" fo:font-size="10pt" style:font-size-asian="10pt" style:font-size-complex="10pt"/>
    </style:style>
    <style:style style:name="P4523" style:parent-style-name="Standaard" style:family="paragraph">
      <style:text-properties style:font-name="Arial" style:font-name-complex="Arial" fo:font-size="10pt" style:font-size-asian="10pt" style:font-size-complex="10pt"/>
    </style:style>
    <style:style style:name="P4524" style:parent-style-name="Standaard" style:family="paragraph">
      <style:text-properties style:font-name="Arial" style:font-name-complex="Arial" fo:font-size="10pt" style:font-size-asian="10pt" style:font-size-complex="10pt"/>
    </style:style>
    <style:style style:name="P4525" style:parent-style-name="Standaard" style:family="paragraph">
      <style:text-properties style:font-name="Arial" style:font-name-complex="Arial" fo:font-size="10pt" style:font-size-asian="10pt" style:font-size-complex="10pt"/>
    </style:style>
    <style:style style:name="P4526" style:parent-style-name="Standaard" style:family="paragraph">
      <style:text-properties style:font-name="Arial" style:font-name-complex="Arial" fo:font-size="10pt" style:font-size-asian="10pt" style:font-size-complex="10pt"/>
    </style:style>
    <style:style style:name="P4527" style:parent-style-name="Standaard" style:family="paragraph">
      <style:text-properties style:font-name="Arial" style:font-name-complex="Arial" fo:font-size="10pt" style:font-size-asian="10pt" style:font-size-complex="10pt"/>
    </style:style>
    <style:style style:name="P4528" style:parent-style-name="Standaard" style:family="paragraph">
      <style:text-properties style:font-name="Arial" style:font-name-complex="Arial" fo:font-size="10pt" style:font-size-asian="10pt" style:font-size-complex="10pt"/>
    </style:style>
    <style:style style:name="P4529" style:parent-style-name="Standaard" style:family="paragraph">
      <style:text-properties style:font-name="Arial" style:font-name-complex="Arial" fo:font-size="10pt" style:font-size-asian="10pt" style:font-size-complex="10pt"/>
    </style:style>
    <style:style style:name="P4530" style:parent-style-name="Standaard" style:family="paragraph">
      <style:text-properties style:font-name="Arial" style:font-name-complex="Arial" fo:font-size="10pt" style:font-size-asian="10pt" style:font-size-complex="10pt"/>
    </style:style>
    <style:style style:name="P4531" style:parent-style-name="Standaard" style:family="paragraph">
      <style:text-properties style:font-name="Arial" style:font-name-complex="Arial" fo:font-size="10pt" style:font-size-asian="10pt" style:font-size-complex="10pt"/>
    </style:style>
    <style:style style:name="P4532" style:parent-style-name="Standaard" style:family="paragraph">
      <style:text-properties style:font-name="Arial" style:font-name-complex="Arial" fo:font-size="10pt" style:font-size-asian="10pt" style:font-size-complex="10pt"/>
    </style:style>
    <style:style style:name="P4533" style:parent-style-name="Standaard" style:family="paragraph">
      <style:paragraph-properties style:vertical-align="auto"/>
      <style:text-properties style:font-name="Arial" style:font-name-complex="Arial" fo:font-size="10pt" style:font-size-asian="10pt" style:font-size-complex="10pt" fo:language="nl" fo:country="NL" style:language-asian="en" style:country-asian="US"/>
    </style:style>
    <style:style style:name="P4534" style:parent-style-name="Standaard" style:family="paragraph">
      <style:paragraph-properties style:vertical-align="auto"/>
      <style:text-properties style:font-name="Times New Roman" fo:font-size="10pt" style:font-size-asian="10pt" style:font-size-complex="10pt" fo:language="nl" fo:country="NL" style:language-asian="en" style:country-asian="US"/>
    </style:style>
  </office:automatic-styles>
  <office:body>
    <office:text text:use-soft-page-breaks="true">
      <text:p text:style-name="P1"><text:span text:style-name="T2">De schat van de drie koningen<text:s/></text:span></text:p>
      <text:p text:style-name="P3"><text:span text:style-name="T4">In de namiddag van Driekoningen (6 januari) begon het zacht te sneeuwen.</text:span><text:span text:style-name="T5"><text:line-break/>Een dun wit deken lag over het dorp toen de school om vier uur uit was.<text:s/></text:span><text:span text:style-name="T6"><text:line-break/>Mathis, Jasper en Arne, drie vrienden uit de zesde klas van juf Isa,<text:s/></text:span><text:span text:style-name="T7"><text:line-break/>haastten zich naar de turnzaal, waar hun koningskleren klaar lagen.</text:span><text:span text:style-name="T8"><text:line-break/>Een kwartier later trokken ze als koningen het dorp in.</text:span><text:span text:style-name="T9"><text:line-break/>De sneeuw viel kil en nat op hen neer, maar daar trokken ze zich niets van aan.<text:s/></text:span><text:span text:style-name="T10"><text:line-break/>Ze trokken van deur tot deur, zongen het lied van de koningen</text:span><text:span text:style-name="T11"><text:line-break/>en namen met plezier de gulle gaven aan.<text:s/></text:span><text:span text:style-name="T12"><text:line-break/>De euro’s verdwenen in de pot waar Jasper 'GOUD' op geschilderd had.<text:s/></text:span><text:span text:style-name="T13"><text:line-break/>Het begon koud te worden. 'Ik voel mijn handen en voeten niet meer', zei Mathis.</text:span><text:span text:style-name="T14"><text:line-break/>‘Ik voel er veel voor om naar huis te gaan. We hebben genoeg', zei Arne.</text:span><text:span text:style-name="T15"><text:line-break/>'Akkoord,' zei Jasper 'maar laat ons eerst nog naar dat huis gaan.<text:s/></text:span><text:span text:style-name="T16"><text:line-break/>Daar woont Hendrik. Ik weet dat hij minstens 5 euro geeft. OK?'<text:s/></text:span><text:span text:style-name="T17"><text:line-break/>'OK,' zei Mathis, 'maar dat is dan absoluut de laatste !'<text:s/></text:span></text:p>
      <text:p text:style-name="P18"><text:span text:style-name="T19">Toen ze aanklopten ging de deur eerst open op een kier.<text:s/></text:span></text:p>
      <text:p text:style-name="P20"><text:span text:style-name="T21">Hendrik keek verbaasd naar de doornatte jongens.<text:s/></text:span><text:span text:style-name="T22"><text:line-break/>'Wel, wel,' zei hij, 'de drie koningen. En met dit weer! Jullie zijn zeker welkom.’</text:span></text:p>
      <text:p text:style-name="P23"><text:span text:style-name="T24">Pratend duwde hij de jongens de warme keuken in.<text:s/></text:span><text:span text:style-name="T25"><text:line-break/>'De koningen mogen zich hier wat warmen en drogen', zei Hendrik,<text:s/></text:span><text:span text:style-name="T26"><text:line-break/>'Ja, trek je schoenen gerust uit, dan zorg ik intussen voor warme chocomelk.'<text:s/></text:span><text:span text:style-name="T27"><text:line-break/></text:span><text:span text:style-name="T28">Vroeger, toen ik klein was, ging ik ook 'driekoningen-zingen'.<text:s/></text:span><text:span text:style-name="T29"><text:line-break/></text:span><text:span text:style-name="T30">We deden dat toen voor de arme mensen uit de buurt.<text:s/></text:span><text:span text:style-name="T31"><text:line-break/>Daar gingen we dan voor rond. Gaan jullie ook uit voor een goed doel?'<text:s/></text:span><text:span text:style-name="T32"><text:line-break/>Jasper werd rood tot achter zijn oren en stotterde tussen twee slokken chocomelk:</text:span><text:span text:style-name="T33"><text:line-break/>'Een goed doel? Nou ... eh, ... ehum. Dat wil zeggen ... Niet helemaal denk ik.'<text:s/></text:span><text:span text:style-name="T34"><text:line-break/>'Wij hebben een voetbalclub opgericht', zei Mathis<text:s/></text:span><text:span text:style-name="T35"><text:line-break/>'en die doet het goed. We hebben alle wedstrijden gewonnen.<text:s/></text:span><text:span text:style-name="T36"><text:line-break/>Maar we hebben geen reservebal. En nu dachten wi j... eh, ... kijk ...'</text:span></text:p>
      <text:p text:style-name="P37"><text:span text:style-name="T38">'Mooi, mooi,' lachte Hendrik, ‘op tijd goed sporten, dat houdt je gezond.<text:s/></text:span><text:span text:style-name="T39"><text:line-break/>Daar wil ik aan meehelpen. Hier heb ik iets. Maar eerst zingen ...‘</text:span></text:p>
      <text:p text:style-name="P40"><text:span text:style-name="T41">De volgende dag telden de koningen het geld. Er zat wel 30 euro in de goudpot.<text:s/></text:span><text:span text:style-name="T42"><text:line-break/>'Daar kunnen we een goede bal mee kopen' ,riep Mathis. Arne zei niets.<text:s/></text:span><text:span text:style-name="T43"><text:line-break/>Hij keek voor zich uit. Het leek hem niet te interesseren hoeveel er in de pot zat.<text:s/></text:span><text:span text:style-name="T44"><text:line-break/>'Hé sufkop!', riep Mathis, 'nog niet goed wakker?'</text:span><text:span text:style-name="T45"><text:line-break/>Toen zei Arne: 'Gisteren hoorde ik op de radio nog iets over de ‘warmste week (1)’,</text:span></text:p>
      <text:p text:style-name="P46"><text:span text:style-name="T47">over een project voor kinderen van vluchtelingen.</text:span></text:p>
      <text:p text:style-name="P48"><text:span text:style-name="T49">Ze konden gerust nog meer steun gebruiken.’</text:span></text:p>
      <text:p text:style-name="P50"><text:span text:style-name="T51">'Nu ja,'  zei Mathis onverschillig, 'die reservebal ... die hebben we niet echt nodig ...'<text:s/></text:span><text:span text:style-name="T52"><text:line-break/>'Dat is wat ik wou zeggen', zei Arne.<text:s/></text:span></text:p>
      <text:p text:style-name="P53"><text:span text:style-name="T54">Een uur later schreef de pa van Arne het bedrag over<text:s/></text:span></text:p>
      <text:p text:style-name="P55"><text:span text:style-name="T56">op de rekening van het goede doel dat ze wilden steunen.<text:s/></text:span></text:p>
      <text:p text:style-name="P57"/>
      <text:p text:style-name="P58"><text:span text:style-name="T59">(1)</text:span><text:span text:style-name="T60">  <text:s/></text:span><text:span text:style-name="T61">Tijdens deze week voor Kerstmis organiseert de radio ‘Studio Brussel’ een grote inzamelactie om goede doelen in de omgeving te steunen.</text:span></text:p>
      <text:p text:style-name="P62"><text:span text:style-name="T63"> </text:span></text:p>
      <text:p text:style-name="P64"/>
      <text:p text:style-name="P65"/>
      <text:p text:style-name="P66"><text:span text:style-name="T67">Bij het verhaal</text:span></text:p>
      <text:p text:style-name="P68"><text:span text:style-name="T69">Rond Driekoningen worden heel wat straten in de stad onveilig<text:s/></text:span></text:p>
      <text:p text:style-name="P70"><text:span text:style-name="T71">door de vele kinderen die ‘driekoningen’ zingen van deur tot deur.<text:s/></text:span></text:p>
      <text:p text:style-name="P72"><text:span text:style-name="T73">Ze hopen dan op extra snoep of zakgeld.<text:s/></text:span></text:p>
      <text:p text:style-name="P74"><text:span text:style-name="T75">Bijna niemand staat er nog bij stil<text:s/></text:span></text:p>
      <text:p text:style-name="P76"><text:span text:style-name="T77">dat die ‘driekoningen’ vroeger arme mensen waren,<text:s/></text:span></text:p>
      <text:p text:style-name="P78"><text:span text:style-name="T79">die wat ze bijeen zongen echt wel nodig hadden.<text:s/></text:span></text:p>
      <text:p text:style-name="P80"><text:span text:style-name="T81"> </text:span></text:p>
      <text:p text:style-name="P82"><text:span text:style-name="T83"> </text:span></text:p>
      <text:p text:style-name="P84"><text:span text:style-name="T85">Maar laten we even dieper ingaan op het verhaal hierbij.</text:span></text:p>
      <text:p text:style-name="P86"><text:span text:style-name="T87">Het maakt duidelijk dat er dingen nog belangrijker zijn dan spullen voor zichzelf.</text:span></text:p>
      <text:p text:style-name="P88"><text:span text:style-name="T89">Die voetbal mag er best zijn,</text:span></text:p>
      <text:p text:style-name="P90"><text:span text:style-name="T91">maar kinderen van vluchtelingen een paar fijne dagen bezorgen ook.</text:span></text:p>
      <text:p text:style-name="P92"><text:span text:style-name="T93"> </text:span></text:p>
      <text:p text:style-name="P94"><text:span text:style-name="T95">Ook het optreden van Hendrik is schitterend:<text:s/></text:span></text:p>
      <text:p text:style-name="P96"><text:span text:style-name="T97">hij kan zich helemaal vinden in wat de kinderen belangrijk vinden,<text:s/></text:span></text:p>
      <text:p text:style-name="P98"><text:span text:style-name="T99">maar laat de kinderen tegelijk kennismaken met een andere benaderingswijze:</text:span></text:p>
      <text:p text:style-name="P100"><text:span text:style-name="T101">er zijn noden die ingrijpender zijn!</text:span></text:p>
      <text:p text:style-name="P102"><text:span text:style-name="T103"> </text:span></text:p>
      <text:p text:style-name="P104"><text:span text:style-name="T105">De concrete mogelijkheid om iets voor een ander te kunnen doen is er.<text:s/></text:span></text:p>
      <text:p text:style-name="P106"><text:span text:style-name="T107">De inzamelactie van de ‘warmste week’<text:s/></text:span></text:p>
      <text:p text:style-name="P108"><text:span text:style-name="T109">biedt een mogelijkheid om een ‘goed doel’ concreet in te vullen</text:span></text:p>
      <text:p text:style-name="P110"><text:span text:style-name="T111">of een ander project dat in de parochie naar voren geschoven wordt.</text:span></text:p>
      <text:p text:style-name="P112"><text:span text:style-name="T113"> </text:span></text:p>
      <text:p text:style-name="P114"><text:span text:style-name="T115">Het belang van het netwerk van volwassenen<text:s/></text:span></text:p>
      <text:p text:style-name="P116"><text:span text:style-name="T117">dat de kinderen ondersteunt en stimuleert en ideeën geeft:</text:span></text:p>
      <text:p text:style-name="P118"><text:span text:style-name="T119">de juf die voor de turnzaal zorgt;</text:span></text:p>
      <text:p text:style-name="P120"><text:span text:style-name="T121">het ongebreideld enthousiasme van Hendrik;</text:span></text:p>
      <text:p text:style-name="P122"><text:span text:style-name="T123">de ploeg achter de ‘warmste Week’.</text:span></text:p>
      <text:p text:style-name="P124"><text:span text:style-name="T125"> </text:span></text:p>
      <text:p text:style-name="P126"><text:span text:style-name="T127">De kinderen die rond Driekoningen voor Missio zingen</text:span></text:p>
      <text:p text:style-name="P128"><text:span text:style-name="T129">passen op hun manier dit verhaal toe.</text:span></text:p>
      <text:p text:style-name="P130"><text:span text:style-name="T131">Ze maken de mensen duidelijk</text:span></text:p>
      <text:p text:style-name="P132"><text:span text:style-name="T133">dat het geld dat ze dit jaar bijeen zingen niet voor zichzelf is,</text:span></text:p>
      <text:p text:style-name="P134"><text:span text:style-name="T135">maar voor kinderprojecten in het zuidwesten van Nigeria.</text:span></text:p>
      <text:p text:style-name="P136"/>
      <text:p text:style-name="P137">Chantal Leterme</text:p>
      <text:p text:style-name="P138"/>
      <text:p text:style-name="P139"/>
      <text:p text:style-name="P140">De draad<text:s/></text:p>
      <text:p text:style-name="P141">(C. LETERME, Een parel voor elke dag, uitgeverij Averbode, 2007, p. 181)</text:p>
      <text:p text:style-name="P142"><text:span text:style-name="T143"><text:line-break/></text:span><text:span text:style-name="T144">Een oude rabbi vertelde:</text:span></text:p>
      <text:p text:style-name="P145"/>
      <text:p text:style-name="P146"><text:span text:style-name="T147">‘Ieder mens</text:span></text:p>
      <text:p text:style-name="P148"><text:span text:style-name="T149">is met God verbonden</text:span></text:p>
      <text:p text:style-name="P150">door een draad.</text:p>
      <text:p text:style-name="P151"><text:span text:style-name="T152">Telkens iemand een fout maakt,</text:span></text:p>
      <text:p text:style-name="P153">breekt de draad.</text:p>
      <text:p text:style-name="P154">Maar als men spijt heeft van zijn fout,</text:p>
      <text:p text:style-name="P155">dan maakt God de draad weer heel</text:p>
      <text:p text:style-name="P156">met een knoop.</text:p>
      <text:p text:style-name="P157"><text:span text:style-name="T158">Daardoor wordt de draad</text:span></text:p>
      <text:p text:style-name="P159">wel korter dan voordien.</text:p>
      <text:p text:style-name="P160">En komt de mens die fout handelde</text:p>
      <text:p text:style-name="P161">dus een beetje dichter bij God!</text:p>
      <text:p text:style-name="P162"/>
      <text:p text:style-name="P163">Zo komen de mensen</text:p>
      <text:p text:style-name="P164">van fout tot spijt,</text:p>
      <text:p text:style-name="P165">van knoop tot knoop</text:p>
      <text:p text:style-name="P166">steeds dichter bij God.</text:p>
      <text:p text:style-name="P167"><text:span text:style-name="T168">Zelfs zonden</text:span></text:p>
      <text:p text:style-name="P169">zijn dus nog ergens goed voor!’</text:p>
      <text:p text:style-name="P170"/>
      <text:p text:style-name="P171">Naar een Joods verhaal</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Bij het verhaal</text:p>
      <text:p text:style-name="P186">C. LETERME in Kerk en leven, Federatie Rotselaar, 11 januari 2017, p. 1</text:p>
      <text:p text:style-name="P187"/>
      <text:p text:style-name="P188"><text:span text:style-name="T189">Fouten maken, iedereen doet het!</text:span></text:p>
      <text:p text:style-name="P190"><text:span text:style-name="T191">Bewust of onbewust …<text:s/></text:span></text:p>
      <text:p text:style-name="P192"><text:span text:style-name="T193">mensen laten steken vallen!</text:span></text:p>
      <text:p text:style-name="P194"><text:span text:style-name="T195"> </text:span></text:p>
      <text:p text:style-name="P196"><text:span text:style-name="T197">Ze schieten tekort<text:s/></text:span></text:p>
      <text:p text:style-name="P198"><text:span text:style-name="T199">in hun relatie met hun medemens,</text:span></text:p>
      <text:p text:style-name="P200"><text:span text:style-name="T201">in hun houding tegenover de natuur ...</text:span></text:p>
      <text:p text:style-name="P202"><text:span text:style-name="T203"> </text:span></text:p>
      <text:p text:style-name="P204"><text:span text:style-name="T205">Typisch voor christenen is dat ze dan spreken over ‘zonde’.</text:span></text:p>
      <text:p text:style-name="P206"><text:span text:style-name="T207">Want door die fouten komen ze los van God te staan.</text:span></text:p>
      <text:p text:style-name="P208"><text:span text:style-name="T209">Het verhaal hierbij heeft het over het breken van een draad.</text:span></text:p>
      <text:p text:style-name="P210"><text:span text:style-name="T211"> </text:span></text:p>
      <text:p text:style-name="P212"><text:span text:style-name="T213">De draad die de band met God mogelijk maakt</text:span></text:p>
      <text:p text:style-name="P214"><text:span text:style-name="T215">wordt door die tekortkomingen verbroken.</text:span></text:p>
      <text:p text:style-name="P216"><text:span text:style-name="T217">Niet alleen is de band met de medemens kapot, ook die met God.</text:span></text:p>
      <text:p text:style-name="P218"><text:span text:style-name="T219"> </text:span></text:p>
      <text:p text:style-name="P220"><text:span text:style-name="T221">En wat zegt nu die oude rabbi?</text:span></text:p>
      <text:p text:style-name="P222"><text:span text:style-name="T223">Als men spijt heeft van zijn zonde<text:s/></text:span></text:p>
      <text:p text:style-name="P224"><text:span text:style-name="T225">knoopt God de kapotte draad terug aan elkaar!</text:span></text:p>
      <text:p text:style-name="P226"><text:span text:style-name="T227"> </text:span></text:p>
      <text:p text:style-name="P228"><text:span text:style-name="T229">Want zich realiseren dat men de andere tekort gedaan heeft</text:span></text:p>
      <text:p text:style-name="P230"><text:span text:style-name="T231">en daardoor ook de band met God verbroken heeft,</text:span></text:p>
      <text:p text:style-name="P232"><text:span text:style-name="T233">is de eerste stap naar verzoening en realisatie van wat God wil.</text:span></text:p>
      <text:p text:style-name="P234"><text:span text:style-name="T235"> </text:span></text:p>
      <text:p text:style-name="P236"><text:span text:style-name="T237">Die allereerste stap naar verzoening is de moeilijkste.</text:span></text:p>
      <text:p text:style-name="P238"><text:span text:style-name="T239">Maar misschien zijn de tweede of de derde stap ook moeilijk.</text:span></text:p>
      <text:p text:style-name="P240"><text:span text:style-name="T241">Toch wordt het daardoor uiteindelijk meer hemel op aarde.</text:span></text:p>
      <text:p text:style-name="P242"><text:span text:style-name="T243"> </text:span></text:p>
      <text:p text:style-name="P244"><text:span text:style-name="T245">En zo komt de oude rabbi tot het ongelooflijke besluit</text:span></text:p>
      <text:p text:style-name="P246"><text:span text:style-name="T247">dat zelfs zonden ergens goed voor zijn</text:span></text:p>
      <text:p text:style-name="P248"><text:span text:style-name="T249">als men er spijt over heeft.</text:span></text:p>
      <text:p text:style-name="P250"/>
      <text:p text:style-name="P251"><text:span text:style-name="T252">Chantal Leterme</text:span></text:p>
      <text:p text:style-name="P253"/>
      <text:p text:style-name="P254"/>
      <text:p text:style-name="P255"/>
      <text:p text:style-name="P256"/>
      <text:p text:style-name="P257"/>
      <text:p text:style-name="P258"/>
      <text:p text:style-name="P259"/>
      <text:p text:style-name="P260"/>
      <text:p text:style-name="P261"/>
      <text:p text:style-name="P262">De vrouw van God</text:p>
      <text:p text:style-name="P263">Een jongen van acht stond voor een schoenenwinkel.</text:p>
      <text:p text:style-name="P264">Hij staarde naar de mooie schoenen in de etalage.</text:p>
      <text:p text:style-name="P265">Zelf liep hij op versleten sandalen</text:p>
      <text:p text:style-name="P266">en bibberde in de kou van december.</text:p>
      <text:p text:style-name="P267">Een keurig geklede dame sprak hem aan:</text:p>
      <text:p text:style-name="P268">- Dag jongen, waarom kijk jij zo naar die schoenen?</text:p>
      <text:p text:style-name="P269">- Ik heb aan God gevraagd</text:p>
      <text:p text:style-name="P270">of Hij mij een paar schoenen wil geven,</text:p>
      <text:p text:style-name="P271">en nu zoek ik de schoenen die ik het liefst zou willen.</text:p>
      <text:p text:style-name="P272">De dame nam hem bij de hand.</text:p>
      <text:p text:style-name="P273">Samen gingen ze naar binnen.</text:p>
      <text:p text:style-name="P274">Ze vroeg in de winkel om vier paar sokken voor de jongen</text:p>
      <text:p text:style-name="P275">- Welke kleur vind jij de mooiste?</text:p>
      <text:p text:style-name="P276">- Groen, zei de jongen.</text:p>
      <text:p text:style-name="P277">Toen kocht de vrouw ook een paar schoenen.</text:p>
      <text:p text:style-name="P278">- En welke schoen vind jij de mooiste?</text:p>
      <text:p text:style-name="P279">De jongen wees ze aan in de etalage.</text:p>
      <text:p text:style-name="P280">Toen hij ze aandeed met zijn nieuwe sokken aan,</text:p>
      <text:p text:style-name="P281">pasten ze hem als gegoten.</text:p>
      <text:p text:style-name="P282">Hij mocht ze blijven aanhouden</text:p>
      <text:p text:style-name="P283">en kreeg een pakje met de drie andere paar sokken.</text:p>
      <text:p text:style-name="P284"/>
      <text:p text:style-name="P285">Toen ze uit de winkel kwamen, wilde de dame weggaan.</text:p>
      <text:p text:style-name="P286">Maar het jongetje pakte haar hand.</text:p>
      <text:p text:style-name="P287">- Ben jij de vrouw van God?</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Bij het verhaal</text:p>
      <text:p text:style-name="P302">Er zijn mensen die zich afvragen of God wel bestaat.<text:s/></text:p>
      <text:p text:style-name="P303">Voor de jongen uit het verhaal hierbij<text:s/></text:p>
      <text:p text:style-name="P304">was God geen probleem.<text:s/></text:p>
      <text:p text:style-name="P305">Hij zat in diepe nood<text:s/></text:p>
      <text:p text:style-name="P306">en kon daarvoor bij Hem terecht.</text:p>
      <text:p text:style-name="P307"/>
      <text:p text:style-name="P308">Op een dag koopt een vrouw in een winkel<text:s/></text:p>
      <text:p text:style-name="P309">zowaar de schoenen die hij het liefst had gewild.<text:s/></text:p>
      <text:p text:style-name="P310">Omdat hij met zo’n aandrang aan God om schoenen had gevraagd,</text:p>
      <text:p text:style-name="P311">vroeg hij zich dan ook af of die vrouw<text:s/></text:p>
      <text:p text:style-name="P312">misschien wel de vrouw van God was.</text:p>
      <text:p text:style-name="P313"/>
      <text:p text:style-name="P314">Mensen denken over God zoals ze over mensen denken.<text:s/></text:p>
      <text:p text:style-name="P315">‘God is een man’ of ook ‘God is een vrouw’.<text:s/></text:p>
      <text:p text:style-name="P316">Sommige mensen laten dat geslacht in het midden<text:s/></text:p>
      <text:p text:style-name="P317">en hebben het over God, Hij/ Zij …<text:s/></text:p>
      <text:p text:style-name="P318">Uiteindelijk is God is meer dan man en vrouw samen!</text:p>
      <text:p text:style-name="P319"/>
      <text:p text:style-name="P320">Veel belangrijker is de houding van die vrouw,<text:s/></text:p>
      <text:p text:style-name="P321">waarin de jongen God zelf herkent.<text:s/></text:p>
      <text:p text:style-name="P322">Zij was het die de nood zag van de jongen<text:s/></text:p>
      <text:p text:style-name="P323">en er wat aan deed.</text:p>
      <text:p text:style-name="P324">Dit is veel Bijbelser dan je op het eerste zicht zou denken.<text:s/></text:p>
      <text:p text:style-name="P325"/>
      <text:p text:style-name="P326">Toen Mozes bij een brandende braamstruik kwam,<text:s/></text:p>
      <text:p text:style-name="P327">hoorde hij God zeggen: ‘Ik heb de ellende van mijn volk in Egypte gezien’.<text:s/></text:p>
      <text:p text:style-name="P328">Een tijd later begeleidde Mozes zijn volksgenoten door de woestijn<text:s/></text:p>
      <text:p text:style-name="P329">naar het land dat God hen beloofd had.<text:s/></text:p>
      <text:p text:style-name="P330">Het werd één van de belangrijkste daden van Jahwe in de Bijbel.</text:p>
      <text:p text:style-name="P331"/>
      <text:p text:style-name="P332">Wat doen gelovigen met de verhalen van de jongen en van Mozes?<text:s/></text:p>
      <text:p text:style-name="P333">Ze spiegelen er zich aan,<text:s/></text:p>
      <text:p text:style-name="P334">en handelen alsof ze zelf God zijn<text:s/></text:p>
      <text:p text:style-name="P335">want God heeft geen andere handen om iets te realiseren<text:s/></text:p>
      <text:p text:style-name="P336">dan die van mensen.</text:p>
      <text:p text:style-name="P337"/>
      <text:p text:style-name="P338"/>
      <text:p text:style-name="Geenafstand"><text:span text:style-name="T339">Het hemd van de gelukkige</text:span><text:span text:style-name="T340">__</text:span></text:p>
      <text:p text:style-name="P341">(C. LETERME, Een parel voor elke dag, Uitgeverij Averbode 2007, p. 263)</text:p>
      <text:p text:style-name="P342"/>
      <text:p text:style-name="P343">Er was eens een koning die al jaren ziek was.</text:p>
      <text:p text:style-name="P344">Hij zei: ‘Ik geef de helft van mijn koninkrijk</text:p>
      <text:p text:style-name="P345">aan wie mij weer beter maakt.’</text:p>
      <text:p text:style-name="P346">Wijzen uit het hele land kwamen bijeen en bespraken</text:p>
      <text:p text:style-name="P347">hoe ze de koning konden genezen.</text:p>
      <text:p text:style-name="P348">Na lang beraad besloten ze:</text:p>
      <text:p text:style-name="P349">‘We moeten iemand vinden die echt gelukkig is.</text:p>
      <text:p text:style-name="P350">Als de koning zijn hemd krijgt,</text:p>
      <text:p text:style-name="P351">dan wordt die weer beter.’</text:p>
      <text:p text:style-name="P352">De koning vond dat een wijs besluit</text:p>
      <text:p text:style-name="P353">en gaf zijn dienaren de opdracht</text:p>
      <text:p text:style-name="P354">om overal in het land te zoeken</text:p>
      <text:p text:style-name="P355">naar zo’n gelukkig mens.</text:p>
      <text:p text:style-name="P356">Eerst vonden ze iemand die heel rijk was.</text:p>
      <text:p text:style-name="P357">‘Die kan zijn geluk niet op,’ dachten de mensen.</text:p>
      <text:p text:style-name="P358">Maar toen hoorden ze hoe ziek hij was</text:p>
      <text:p text:style-name="P359">en hoe weinig hij van zijn rijkdom kon genieten.</text:p>
      <text:p text:style-name="P360">Een ander was wel gezond maar bleek heel arm te zijn.</text:p>
      <text:p text:style-name="P361">En iemand die rijk én gezond was</text:p>
      <text:p text:style-name="P362">had een heel nare vrouw.</text:p>
      <text:p text:style-name="P363">En bij een ander ging het niet goed met de kinderen.</text:p>
      <text:p text:style-name="P364">Allemaal hadden ze iets te klagen.</text:p>
      <text:p text:style-name="P365"/>
      <text:p text:style-name="P366">Tegen het vallen van de avond bereikten ze een hut.</text:p>
      <text:p text:style-name="P367">Ze hoorden de herder die er woonde zeggen:</text:p>
      <text:p text:style-name="P368">‘Goddank had ik vandaag genoeg te eten</text:p>
      <text:p text:style-name="P369">en kan ik nu gaan slapen.</text:p>
      <text:p text:style-name="P370">Wat kan ik nog meer wensen?’</text:p>
      <text:p text:style-name="P371">Toen de dienaren van de koning dit hoorden,</text:p>
      <text:p text:style-name="P372">waren ze blij</text:p>
      <text:p text:style-name="P373">dat ze eindelijk een gelukkig mens hadden gevonden.</text:p>
      <text:p text:style-name="P374">Ze klopten aan bij de herder en vroegen naar zijn hemd.</text:p>
      <text:p text:style-name="P375">Maar de gelukkige herder was zo arm</text:p>
      <text:p text:style-name="P376">dat hij niet eens een hemd bezat.<text:s/></text:p>
      <text:p text:style-name="P377">(Naar een verhaal van: L. TOLSTOÏ)</text:p>
      <text:p text:style-name="P378"/>
      <text:p text:style-name="P379"/>
      <text:p text:style-name="P380">Bij het verhaal</text:p>
      <text:p text:style-name="P381">C. LETERME in Kerk en leven, Federatie Rotselaar, 25 januari 2017, p. 1</text:p>
      <text:p text:style-name="P382"/>
      <text:p text:style-name="P383">In het verhaal hierbij zoeken dienaren van een ongelukkige koning<text:s/></text:p>
      <text:p text:style-name="P384">tot in de kleinste hoekje van het koninkrijk<text:s/></text:p>
      <text:p text:style-name="P385">naar het hemd van iemand die gelukkig is,<text:s/></text:p>
      <text:p text:style-name="P386">want dit hemd kan hun koning genezen.<text:s/></text:p>
      <text:p text:style-name="P387"/>
      <text:p text:style-name="P388">Omdat ze dachten dat geluk met rijkdom te maken had,<text:s/></text:p>
      <text:p text:style-name="P389">zochten ze naar gelukkige rijke mensen.<text:s/></text:p>
      <text:p text:style-name="P390">Maar dat viel dik tegen:<text:s/></text:p>
      <text:p text:style-name="P391">rijke mensen kunnen ook tegenslag hebben.<text:s/></text:p>
      <text:p text:style-name="P392"/>
      <text:p text:style-name="P393">Misschien had geluk te maken met gezondheid.<text:s/></text:p>
      <text:p text:style-name="P394">Dat zou zeker kunnen helpen!<text:s/></text:p>
      <text:p text:style-name="P395">Maar gezonde mensen kunnen arm zijn,<text:s/></text:p>
      <text:p text:style-name="P396">of een partner hebben waarmee het niet botert.<text:s/></text:p>
      <text:p text:style-name="P397"/>
      <text:p text:style-name="P398">Toen de dienaren bij een arme stakker kwamen,<text:s/></text:p>
      <text:p text:style-name="P399">die tevreden ging slapen, maar zelfs geen hemd had,<text:s/></text:p>
      <text:p text:style-name="P400">beseften ze:<text:s/></text:p>
      <text:p text:style-name="P401">geluk heeft niets te maken met het materiële.<text:s/></text:p>
      <text:p text:style-name="P402"/>
      <text:p text:style-name="P403">Geluk is in vrede kunnen leven<text:s/></text:p>
      <text:p text:style-name="P404">met zichzelf en de anderen<text:s/></text:p>
      <text:p text:style-name="P405">en zich daar heel goed bij voelen.<text:s/></text:p>
      <text:p text:style-name="P406">Meer moet dat niet zijn!</text:p>
      <text:p text:style-name="P407"/>
      <text:p text:style-name="P408"/>
      <text:p text:style-name="P409"/>
      <text:p text:style-name="P410"/>
      <text:p text:style-name="P411"/>
      <text:p text:style-name="P412"/>
      <text:p text:style-name="P413"/>
      <text:p text:style-name="P414"/>
      <text:p text:style-name="P415"/>
      <text:p text:style-name="P416"/>
      <text:h text:style-name="P417" text:outline-level="1"><text:span text:style-name="T418">Lief als zout</text:span></text:h>
      <text:p text:style-name="P419">(C. LETERME, Een parel voor elke dag, Uitgeverij Averbode 2007, p. 47)</text:p>
      <text:p text:style-name="P420"/>
      <text:p text:style-name="P421">Een koning had drie dochters.</text:p>
      <text:p text:style-name="P422">Op een dag vroeg hij: ‘Meisjes, hoe graag zien jullie me?’</text:p>
      <text:p text:style-name="P423">De eerste prinses zei: ‘Vader, je bent me zo lief als goud.’</text:p>
      <text:p text:style-name="P424">De koning glimlachte.</text:p>
      <text:p text:style-name="P425">De tweede zei: ‘Vader, mijn liefde voor jou is als een diamant.’</text:p>
      <text:p text:style-name="P426">Weer glimlachte de koning.</text:p>
      <text:p text:style-name="P427">En de derde prinses zei: ‘Vader, je bent me zo lief als zout.’</text:p>
      <text:p text:style-name="P428">Hierop riep de koning woedend:</text:p>
      <text:p text:style-name="P429">‘Zomaar wat zout! Verdwijn! Onder mijn ogen uit!’</text:p>
      <text:p text:style-name="P430"/>
      <text:p text:style-name="P431">De jongste prinses verliet het paleis,</text:p>
      <text:p text:style-name="P432">trok de wereld in en zocht werk.</text:p>
      <text:p text:style-name="P433">In een naburig land nam de kok van de koning haar aan</text:p>
      <text:p text:style-name="P434">als hulpje in de keuken.</text:p>
      <text:p text:style-name="P435"/>
      <text:p text:style-name="P436">Jaren later bracht de vader van de prinsessen</text:p>
      <text:p text:style-name="P437">een bezoek aan de koning van zijn buurland.</text:p>
      <text:p text:style-name="P438">‘Mag ik het feestmaal voor de hoge gast bereiden?’</text:p>
      <text:p text:style-name="P439">vroeg de prinses aan de kok.</text:p>
      <text:p text:style-name="P440">Ze maakte het lekkerste eten klaar.</text:p>
      <text:p text:style-name="P441">Maar... alles zonder zout.</text:p>
      <text:p text:style-name="P442">In de schotel voor haar vader stopte ze haar ring.</text:p>
      <text:p text:style-name="P443">De gasten vonden dat eten zonder zout maar niets!</text:p>
      <text:p text:style-name="P444">Toen vond de koninklijke gast de ring van zijn dochter.</text:p>
      <text:p text:style-name="P445">Hij vroeg: ‘Mag ik de kokkin zien?’</text:p>
      <text:p text:style-name="P446">Toen hij zijn dochter zag, nam de koning haar in zijn armen.</text:p>
      <text:p text:style-name="P447">‘Lieve kind,’ zei hij, ‘vergeef me.</text:p>
      <text:p text:style-name="P448">Wat heb je dat toen mooi gezegd!</text:p>
      <text:p text:style-name="P449">En ik begreep je niet!</text:p>
      <text:p text:style-name="P450">Kom alsjeblief terug naar huis!’</text:p>
      <text:p text:style-name="P451"/>
      <text:p text:style-name="P452">Naar een Noord-Afrikaans verhaal dat ook in Zuid -Rusland wordt verteld.</text:p>
      <text:p text:style-name="P453"/>
      <text:p text:style-name="P454"/>
      <text:p text:style-name="P455"/>
      <text:p text:style-name="P456"/>
      <text:p text:style-name="P457">Bij het verhaal</text:p>
      <text:p text:style-name="P458">C. LETERME in Kerk en leven, Federatie Rotselaar, 1 februari 2017, p. 1</text:p>
      <text:p text:style-name="P459"/>
      <text:p text:style-name="P460">In het verhaal hierbij is een koning helemaal niet blij<text:s/></text:p>
      <text:p text:style-name="P461">als hij verneemt dat zijn dochter hem graag ziet als zout.<text:s/></text:p>
      <text:p text:style-name="P462">Want zout stelt niet zoveel voor: het kost haast niets.<text:s/></text:p>
      <text:p text:style-name="P463">Wie zout koopt, merkt dat amper op op het kasticket..</text:p>
      <text:p text:style-name="P464">Daarom is de reactie van de koning best te begrijpen.</text:p>
      <text:p text:style-name="P465"/>
      <text:p text:style-name="P466">Zout is niet altijd zo goedkoop geweest.<text:s/></text:p>
      <text:p text:style-name="P467">Het was vroeger zelfs zo’n waardevol product</text:p>
      <text:p text:style-name="P468">dat men het als betaalmiddel gebruikte.</text:p>
      <text:p text:style-name="P469">Zo kregen Romeinse soldaten een staafje zout als loon.<text:s/></text:p>
      <text:p text:style-name="P470">Daar is ons woord ‘salaris (sal = sel = zout) nog een restant van.</text:p>
      <text:p text:style-name="P471"/>
      <text:p text:style-name="P472">In de tijd dat er geen koelkasten of diepvriezers waren,<text:s/></text:p>
      <text:p text:style-name="P473">zorgde zout ervoor dat mensen in de mogelijkheid waren</text:p>
      <text:p text:style-name="P474">om vlees en vis een tijd lang te bewaren.<text:s/></text:p>
      <text:p text:style-name="P475">Zo moest het vlees van een groot dier niet ineens opgegeten worden<text:s/></text:p>
      <text:p text:style-name="P476">en kon wie ver van de zee woonde ook al eens zeevis eten.</text:p>
      <text:p text:style-name="P477"/>
      <text:p text:style-name="P478">Ook als smaakmaker is zout niet te versmaden:<text:s/></text:p>
      <text:p text:style-name="P479">een kleine hoeveelheid zout<text:s/></text:p>
      <text:p text:style-name="P480">zorgt ervoor dat smaken in een gerecht<text:s/></text:p>
      <text:p text:style-name="P481">meer tot hun recht komen en pittiger zijn,</text:p>
      <text:p text:style-name="P482">zelfs in zoete gerechten.</text:p>
      <text:p text:style-name="P483"/>
      <text:p text:style-name="P484">Ongeveer tweeduizend jaar geleden zei Jezus tot zijn leerlingen:<text:s/></text:p>
      <text:p text:style-name="P485">‘Jullie moeten zijn als zout.’<text:s/></text:p>
      <text:p text:style-name="P486">Dacht Hij aan het pittige van het zout</text:p>
      <text:p text:style-name="P487">in het geheel van het gerecht?<text:s/></text:p>
      <text:p text:style-name="P488">Had Hij voor ogen dat zout goed bewaart?</text:p>
      <text:p text:style-name="P489"/>
      <text:p text:style-name="P490">Was dat zijn manier om te zeggen dat zijn leerlingen</text:p>
      <text:p text:style-name="P491">de woorden van God goed in hun hart moesten bewaren,<text:s/></text:p>
      <text:p text:style-name="P492">zodat ze er blijvend konden van leven<text:s/></text:p>
      <text:p text:style-name="P493">en er kleur mee konden geven<text:s/></text:p>
      <text:p text:style-name="P494">aan hun leven en aan dat van hun medemens?</text:p>
      <text:p text:style-name="P495"/>
      <text:p text:style-name="P496"/>
      <text:p text:style-name="P497">De twee broers</text:p>
      <text:p text:style-name="P498">(C. LETERME, Een parel voor elke dag, Uitgeverij Averbode 2007, p. 66)</text:p>
      <text:p text:style-name="P499"/>
      <text:p text:style-name="P500">Er waren eens twee broers,</text:p>
      <text:p text:style-name="P501">die al jaren samen leefden</text:p>
      <text:p text:style-name="P502">zonder enige onenigheid.</text:p>
      <text:p text:style-name="P503"/>
      <text:p text:style-name="P504">Op een dag zei de ene broer:</text:p>
      <text:p text:style-name="P505">‘Willen we eens ruzie maken</text:p>
      <text:p text:style-name="P506">zoals iedereen dat doet?’</text:p>
      <text:p text:style-name="P507">‘Ik weet helemaal niet hoe dat gaat,’</text:p>
      <text:p text:style-name="P508">zei de andere broer.</text:p>
      <text:p text:style-name="P509">‘Wel: ik leg een steen tussen jou en mij.</text:p>
      <text:p text:style-name="P510">En dan zeg ik: “Die steen is van mij.”</text:p>
      <text:p text:style-name="P511">En dan moet jij antwoorden:</text:p>
      <text:p text:style-name="P512">“Neen, die is van mij.”</text:p>
      <text:p text:style-name="P513">Want zo beginnen de meeste ruzies.’</text:p>
      <text:p text:style-name="P514"/>
      <text:p text:style-name="P515">Zo gezegd, zo gedaan.</text:p>
      <text:p text:style-name="P516">De broers plaatsten een steen tussen hen in.</text:p>
      <text:p text:style-name="P517">De ene broer zei:</text:p>
      <text:p text:style-name="P518">‘Die steen is van mij.’</text:p>
      <text:p text:style-name="P519">De andere broer antwoordde:</text:p>
      <text:p text:style-name="P520">‘Als die steen van jou is,</text:p>
      <text:p text:style-name="P521">neem hem dan maar.’</text:p>
      <text:p text:style-name="P522"/>
      <text:p text:style-name="P523">En ze slaagden er maar niet in</text:p>
      <text:p text:style-name="P524">om ruzie met elkaar te maken.</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Bij het verhaal</text:p>
      <text:p text:style-name="P537">C. LETERME in Kerk en leven, Federatie Rotselaar, 8 februari 2017, p. 1</text:p>
      <text:p text:style-name="P538"/>
      <text:p text:style-name="P539">Ruzie maken?<text:s/></text:p>
      <text:p text:style-name="P540">Dat hoef je niet te leren! Dat gaat vanzelf!</text:p>
      <text:p text:style-name="P541">Denk alleen aan jezelf en aan wat jij wil.</text:p>
      <text:p text:style-name="P542">En al wie of wat dit in de weg staat</text:p>
      <text:p text:style-name="P543">moet er aan geloven.</text:p>
      <text:p text:style-name="P544"/>
      <text:p text:style-name="P545">De twee broers in het verhaal leefden al jaren zonder ruzie.</text:p>
      <text:p text:style-name="P546">Niemand had het hen geleerd – niemand leert zoiets aan –</text:p>
      <text:p text:style-name="P547">en het kwam ook niet vanzelf.</text:p>
      <text:p text:style-name="P548">Maar ze waren erg nieuwsgierig<text:s/></text:p>
      <text:p text:style-name="P549">en wilden wel eens weten hoe het aanvoelde ruzie te maken.</text:p>
      <text:p text:style-name="P550"/>
      <text:p text:style-name="P551">Waar anderen met gemak zouden slagen met glans<text:s/></text:p>
      <text:p text:style-name="P552">lukte het hen niet!</text:p>
      <text:p text:style-name="P553">Geen rekening houden met de andere …</text:p>
      <text:p text:style-name="P554">zoiets konden ze zich niet indenken.</text:p>
      <text:p text:style-name="P555">En dus besloten ze maar om zonder ruzie verder te leven.</text:p>
      <text:p text:style-name="P556"/>
      <text:p text:style-name="P557">***</text:p>
      <text:p text:style-name="P558"/>
      <text:p text:style-name="P559">Jezus vond het maar niks als mensen ruzie maakten:</text:p>
      <text:p text:style-name="P560">dat paste niet in het totaalbeeld van het Rijk van God.</text:p>
      <text:p text:style-name="P561">Hij zei zelfs dat zelfs nog maar kwaad denken over iemand</text:p>
      <text:p text:style-name="P562">er al over was.<text:s/></text:p>
      <text:p text:style-name="P563">‘Ga je eerst verzoenen met je broer / zus’ zei Hij.</text:p>
      <text:p text:style-name="P564"/>
      <text:p text:style-name="P565">Maar zich verzoenen met elkaar, na een hele tijd ruzie …</text:p>
      <text:p text:style-name="P566">zo eenvoudig is dat niet.</text:p>
      <text:p text:style-name="P567">Zich wat kunnen inleven in de ander,</text:p>
      <text:p text:style-name="P568">kan een eerste stap zijn.</text:p>
      <text:p text:style-name="P569">Maar soms is dat wel een reuzenstap.<text:s/></text:p>
      <text:p text:style-name="P570"/>
      <text:p text:style-name="P571"/>
      <text:p text:style-name="P572"/>
      <text:p text:style-name="P573">Na de dood</text:p>
      <text:p text:style-name="P574">(C. LETERME, Een parel voor elke dag, Uitgeverij Averbode 2007, p. 318)</text:p>
      <text:p text:style-name="P575"/>
      <text:p text:style-name="P576">Toen rabbi Mosje gestorven was,</text:p>
      <text:p text:style-name="P577">zei hij bij zichzelf:</text:p>
      <text:p text:style-name="P578"><text:span text:style-name="T579">‘Nu moet ik geen geboden meer onderhouden.</text:span></text:p>
      <text:p text:style-name="P580">Wat kan ik nu doen</text:p>
      <text:p text:style-name="P581">om de wil van God te volbrengen?’</text:p>
      <text:p text:style-name="P582">Hij dacht:</text:p>
      <text:p text:style-name="P583">‘Misschien wil God</text:p>
      <text:p text:style-name="P584">dat ik gestraft wordt</text:p>
      <text:p text:style-name="P585">voor mijn ontelbare zonden.’</text:p>
      <text:p text:style-name="P586">Dadelijk begon de rabbi</text:p>
      <text:p text:style-name="P587">uit alle kracht te rennen</text:p>
      <text:p text:style-name="P588"><text:span text:style-name="T589">en sprong de hel in.</text:span></text:p>
      <text:p text:style-name="P590"/>
      <text:p text:style-name="P591">Daarover was men in de hemel erg ongerust.</text:p>
      <text:p text:style-name="P592">Spoedig kreeg de duivel het bevel:</text:p>
      <text:p text:style-name="P593">‘Zolang rabbi Mosje bij jou is,</text:p>
      <text:p text:style-name="P594">mag je geen vuur stoken.’</text:p>
      <text:p text:style-name="P595">Toen ging de duivel naar de rabbi:</text:p>
      <text:p text:style-name="P596">‘Wil je alsjeblief naar de hemel gaan,</text:p>
      <text:p text:style-name="P597">want dit is hier uw plaats niet.</text:p>
      <text:p text:style-name="P598">Het kan toch niet</text:p>
      <text:p text:style-name="P599">dat ik hier geen vuur kan stoken</text:p>
      <text:p text:style-name="P600">omdat jij hier bent.’</text:p>
      <text:p text:style-name="P601">‘Als dat zo zit,’ zei de rabbi,</text:p>
      <text:p text:style-name="P602">‘dan verroer ik geen stap,</text:p>
      <text:p text:style-name="P603">tot alle zielen mee mogen,</text:p>
      <text:p text:style-name="P604">die hier zijn.’</text:p>
      <text:p text:style-name="P605"/>
      <text:p text:style-name="P606"><text:span text:style-name="T607">N</text:span><text:span text:style-name="T608">aar een Chassidisch verhaal</text:span></text:p>
      <text:p text:style-name="P609"/>
      <text:p text:style-name="P610"/>
      <text:p text:style-name="P611"/>
      <text:p text:style-name="P612"/>
      <text:p text:style-name="P613"/>
      <text:p text:style-name="P614"/>
      <text:p text:style-name="P615"/>
      <text:p text:style-name="P616"/>
      <text:p text:style-name="P617"/>
      <text:p text:style-name="P618"/>
      <text:p text:style-name="P619">Bij het verhaal</text:p>
      <text:p text:style-name="P620">C. LETERME in Kerk en leven, Federatie Rotselaar, 15 februari 2017, p. 1</text:p>
      <text:p text:style-name="P621"/>
      <text:p text:style-name="P622">Rabbi Mosje had bij leven altijd al zijn hart op de juiste plaats gehad.</text:p>
      <text:p text:style-name="P623">De geboden van God zag hij niet als een resem wetjes die klakkeloos moesten opgevolgd worden. Voor hem waren die geboden richtingswijzers, hulpmiddelen om God te dienen. Want daar dienden wetten voor: ze hielpen om van God te houden en van de medemens.</text:p>
      <text:p text:style-name="P624"/>
      <text:p text:style-name="P625">Toen rabbi Mosje stierf moest hij die geboden ineens niet langer meer onderhouden. Maar omdat die goede rabbi die geboden nooit als ballast had gezien ging hij op zoek om God op een andere manier te dienen.</text:p>
      <text:p text:style-name="P626">Toen hij eraan dacht dat hij toch wel een en ander op zijn kerfstok had,</text:p>
      <text:p text:style-name="P627">overwoog hij om naar de hel te gaan om zijn straf uit te zitten voor de vele zonden die hij gedaan had.</text:p>
      <text:p text:style-name="P628"/>
      <text:p text:style-name="P629">Maar rabbi Mosje had altijd als een rechtvaardig man geleefd, zodat zijn verblijf in de hel uiteindelijk maar van heel korte duur zou zijn. Bovendien zat de duivel ermee verveeld dat hij het vuur niet zo hoog kon stoken als hij wou omdat de rabbi eigenlijk niet meer gestraft moest worden. Hij sprak erover met de rabbi. Maar toen die hoorde dat zijn aanwezigheid ervoor zorgde dat andere zielen niet konden branden, besloot hij heel snel: ‘Dan blijf ik hier!’ <text:s/>Want voor de rabbi was van God houden en van de medemens geen gebod maar een levenswijze geworden.</text:p>
      <text:p text:style-name="P630"/>
      <text:p text:style-name="P631"/>
      <text:p text:style-name="P632">Veel mensen klagen erover dat er te veel wetten zijn om te onderhouden. Maar mocht men het welzijn van zijn medemens in alles voor ogen houden, dan hoefden al die wetten niet. Want uit respect voor de medemens zijn er heel wat dingen die men uit zichzelf al niet wil doen, of juist wel.</text:p>
      <text:p text:style-name="P633"/>
      <text:p text:style-name="P634"/>
      <text:p text:style-name="P635"/>
      <text:p text:style-name="P636"/>
      <text:p text:style-name="P637"/>
      <text:p text:style-name="P638"/>
      <text:p text:style-name="P639"/>
      <text:p text:style-name="P640">Geconcentreerd leven</text:p>
      <text:p text:style-name="P641">C. LETERME, Een parel voor elke dag, Uitgeverij Averbode 2007, p. 222</text:p>
      <text:p text:style-name="P642"/>
      <text:p text:style-name="P643">Op een dag vroeg men aan een wijze man<text:s/></text:p>
      <text:p text:style-name="P644">hoe hij rustig en geconcentreerd kon leven<text:s/></text:p>
      <text:p text:style-name="P645">ondanks zijn bezigheden en beslommeringen.</text:p>
      <text:p text:style-name="P646"/>
      <text:p text:style-name="P647">Hij antwoordde:</text:p>
      <text:p text:style-name="P648">'Als ik sta, dan sta ik,</text:p>
      <text:p text:style-name="P649">als ik ga, dan ga ik,</text:p>
      <text:p text:style-name="P650">als ik eet, dan eet ik,</text:p>
      <text:p text:style-name="P651">als ik spreek, dan spreek ik.'</text:p>
      <text:p text:style-name="P652"/>
      <text:p text:style-name="P653">De mensen zeiden:</text:p>
      <text:p text:style-name="P654">'Maar dat doen wij toch ook,</text:p>
      <text:p text:style-name="P655">wat doet u dan eigenlijk nog meer?'</text:p>
      <text:p text:style-name="P656"/>
      <text:p text:style-name="P657">De wijze man zei opnieuw:</text:p>
      <text:p text:style-name="P658">'Als ik sta, dan sta ik,</text:p>
      <text:p text:style-name="P659">als ik ga, dan ga ik,</text:p>
      <text:p text:style-name="P660">als ik eet, dan eet ik,</text:p>
      <text:p text:style-name="P661">als ik spreek, dan spreek ik.'</text:p>
      <text:p text:style-name="P662"/>
      <text:p text:style-name="P663">En opnieuw reageerden de ondervragers:</text:p>
      <text:p text:style-name="P664">'Maar wij doen precies hetzelfde!'</text:p>
      <text:p text:style-name="P665"/>
      <text:p text:style-name="P666">Toen zei de wijze man:</text:p>
      <text:p text:style-name="P667">'Nee, als je zit, dan sta je al,</text:p>
      <text:p text:style-name="P668">als je loopt, dan wil je er al zijn,</text:p>
      <text:p text:style-name="P669">als je eet, ben je al klaar,</text:p>
      <text:p text:style-name="P670">en als je spreekt, dan luister je meestal<text:s/></text:p>
      <text:p text:style-name="P671">al niet meer naar het antwoord.'</text:p>
      <text:p text:style-name="P672"/>
      <text:p text:style-name="P673">''Naar een Boeddhistisch verhaal''</text:p>
      <text:p text:style-name="P674"/>
      <text:p text:style-name="P675"/>
      <text:p text:style-name="P676"/>
      <text:p text:style-name="P677"/>
      <text:p text:style-name="P678"/>
      <text:p text:style-name="P679">Bij het verhaal</text:p>
      <text:p text:style-name="P680">C. LETERME in Kerk en leven, Federatie Rotselaar, 22 februari 2017, p. 1</text:p>
      <text:p text:style-name="P681"/>
      <text:p text:style-name="P682">Druk, druk, druk …</text:p>
      <text:p text:style-name="P683">Al jaren vatten mensen hun leven samen</text:p>
      <text:p text:style-name="P684">met deze drie woorden.</text:p>
      <text:p text:style-name="P685">Ze zeggen die zo snel na elkaar</text:p>
      <text:p text:style-name="P686">dat er tussenin geen ruimte is</text:p>
      <text:p text:style-name="P687">om even met de ogen te knipperen,</text:p>
      <text:p text:style-name="P688">laat staan even adem te halen.</text:p>
      <text:p text:style-name="P689"/>
      <text:p text:style-name="P690">En dan hoor je Jezus die zegt:</text:p>
      <text:p text:style-name="P691">‘Let eens op ze vogels in de lucht.</text:p>
      <text:p text:style-name="P692">Ze zaaien niet en maaien niet</text:p>
      <text:p text:style-name="P693">en verzamelen niet in schuren.’</text:p>
      <text:p text:style-name="P694"/>
      <text:p text:style-name="P695">Je hoort het zo dat Jezus niet van deze tijd is!</text:p>
      <text:p text:style-name="P696">Uren in de file staan om naar het werk te gaan …</text:p>
      <text:p text:style-name="P697">op zoek gaan naar een babysit voor een kind dat ziek is ….</text:p>
      <text:p text:style-name="P698">een studiedag op school …,</text:p>
      <text:p text:style-name="P699">laat thuiskomen, eten klaarmaken, wassen, strijken …</text:p>
      <text:p text:style-name="P700">Mensen vergeten te leven, worden geleefd,</text:p>
      <text:p text:style-name="P701">vergeten wat in het leven belangrijk is.</text:p>
      <text:p text:style-name="P702"/>
      <text:p text:style-name="P703">In het verhaal hierbij</text:p>
      <text:p text:style-name="P704">raadt een wijze boeddhistische man aan</text:p>
      <text:p text:style-name="P705">om bewust te doen wat men doet.</text:p>
      <text:p text:style-name="P706">De rest moet maar wachten!</text:p>
      <text:p text:style-name="P707">Die man heeft duidelijk nog nooit gehoord van multitasking,</text:p>
      <text:p text:style-name="P708">dé manier om veel dingen tegelijk te doen.</text:p>
      <text:p text:style-name="P709"/>
      <text:p text:style-name="P710">Maar misschien is het toch wel het proberen waard</text:p>
      <text:p text:style-name="P711">eens alleen te doen wat men aan het doen is</text:p>
      <text:p text:style-name="P712">en er voluit van te genieten.</text:p>
      <text:p text:style-name="P713">En eens wat minder bezorgd en bekommerd te zijn<text:s/></text:p>
      <text:p text:style-name="P714">om de zorgen van het dagelijks leven.</text:p>
      <text:p text:style-name="P715">Heel veel raakt immers vanzelf wel in de plooi.</text:p>
      <text:p text:style-name="P716">Op weg naar God</text:p>
      <text:p text:style-name="P717">C. LETERME, Een parel voor elke dag, Uitgeverij Averbode 2007, p. 228</text:p>
      <text:p text:style-name="P718"/>
      <text:p text:style-name="P719">Er was eens een man op weg naar God.</text:p>
      <text:p text:style-name="P720">In zijn koffers droeg hij alles wat hij in zijn leven had verzameld.</text:p>
      <text:p text:style-name="P721">Eindelijk kwam hij bij het huis van God en klopte aan.</text:p>
      <text:p text:style-name="P722">‘Ik herken u niet,’ zei de portier.</text:p>
      <text:p text:style-name="P723">‘Tja,’ zei de man nors, ‘eigenlijk ken ik u ook niet.’</text:p>
      <text:p text:style-name="P724">‘Kom misschien een andere keer terug.’ En de portier sloot de deur.</text:p>
      <text:p text:style-name="P725"/>
      <text:p text:style-name="P726">De man vloekte en stampte tegen zijn koffers.</text:p>
      <text:p text:style-name="P727">‘Wacht tot ik God zie,’ dacht hij,</text:p>
      <text:p text:style-name="P728">‘dan spreek ik Hem wel over zijn onbeleefd personeel.’</text:p>
      <text:p text:style-name="P729">Hij zocht zijn overgebleven koffers en hervatte zijn tocht naar God.</text:p>
      <text:p text:style-name="P730"/>
      <text:p text:style-name="P731">Onderweg kwam hij een vos tegen. ‘Ik heb het te warm,’ zei de vos,</text:p>
      <text:p text:style-name="P732">mag ik in de schaduw van uw koffer gaan zitten?’</text:p>
      <text:p text:style-name="P733">De man gaf hem één van zijn koffers.</text:p>
      <text:p text:style-name="P734"/>
      <text:p text:style-name="P735">Toen zag hij een herdersjongen.</text:p>
      <text:p text:style-name="P736">die verzamelde plukjes wol in zijn handen.</text:p>
      <text:p text:style-name="P737">De man aarzelde: ‘Misschien kun je wel een koffer gebruiken…’</text:p>
      <text:p text:style-name="P738">En hij gaf nog een koffer weg.</text:p>
      <text:p text:style-name="P739"/>
      <text:p text:style-name="P740">Wat verder ging hij naast een oude vrouw zitten om uit te rusten.</text:p>
      <text:p text:style-name="P741">Ze genoten samen van de zon en het groen.</text:p>
      <text:p text:style-name="P742">Toen vertrok hij.</text:p>
      <text:p text:style-name="P743">‘Meneer,’ riep de vrouw, ‘u vergeet uw koffer’</text:p>
      <text:p text:style-name="P744">‘Oh,’ zei de man, ‘hou die maar, ik heb die niet meer nodig.’</text:p>
      <text:p text:style-name="P745"/>
      <text:p text:style-name="P746">Weer stond de man voor het huis van God en klopte aan.</text:p>
      <text:p text:style-name="P747">‘Daar zijn we weer,’ zei de man. De portier zei: ‘Oh, U herkent me?’</text:p>
      <text:p text:style-name="P748">De man knikte: ‘Natuurlijk.</text:p>
      <text:p text:style-name="P749">Vergeet maar die andere keer, u weet hoe dat gaat.</text:p>
      <text:p text:style-name="P750">Soms ziet een mens door de koffers God niet meer.’</text:p>
      <text:p text:style-name="P751">‘Dat gebeurt wel meer,’ zei de portier</text:p>
      <text:p text:style-name="P752">en hij zwaaide de deur van het huis helemaal open.</text:p>
      <text:p text:style-name="P753"/>
      <text:p text:style-name="P754"/>
      <text:p text:style-name="P755">Bij het verhaal</text:p>
      <text:p text:style-name="P756">C. LETERME in Kerk en leven, Federatie Rotselaar, 1 maart 2017, p. 1</text:p>
      <text:p text:style-name="P757"/>
      <text:p text:style-name="P758">Het verhaal hierbij leest als een sprookje,</text:p>
      <text:p text:style-name="P759">maar uiteindelijk gaat het<text:s/></text:p>
      <text:p text:style-name="P760">om het levensverhaal van elke mens.<text:s/></text:p>
      <text:p text:style-name="P761">Of mensen kort of lang leven maakt niets uit.<text:s/></text:p>
      <text:p text:style-name="P762">In de tijd dat ze leven, verzamelen ze:<text:s/></text:p>
      <text:p text:style-name="P763">indrukken, wensen … en ook bezittingen.</text:p>
      <text:p text:style-name="P764"/>
      <text:p text:style-name="P765">De man uit het verhaal wilde al wat hij verzameld had</text:p>
      <text:p text:style-name="P766">na zijn dood meenemen naar het huis van God.</text:p>
      <text:p text:style-name="P767">Maar aan de deur werd hij naar zijn aanvoelen bot geweigerd:</text:p>
      <text:p text:style-name="P768">Men kende hem niet!</text:p>
      <text:p text:style-name="P769">Dat spreekt toch voor zich dat iemand uit het hiernamaals</text:p>
      <text:p text:style-name="P770">iemand niet kent die pas aankomt.</text:p>
      <text:p text:style-name="P771"/>
      <text:p text:style-name="P772">De man wilde zijn beklag doen bij God.<text:s/></text:p>
      <text:p text:style-name="P773">Maar onderweg wordt hij driemaal opgehouden.<text:s/></text:p>
      <text:p text:style-name="P774">Het lijkt wel echt een sprookje.<text:s/></text:p>
      <text:p text:style-name="P775">Driemaal had hij oog voor de nood<text:s/></text:p>
      <text:p text:style-name="P776">van wie hij tegenkwam.<text:s/></text:p>
      <text:p text:style-name="P777">Zijn bezittingen konden daarbij helpen.<text:s/></text:p>
      <text:p text:style-name="P778"/>
      <text:p text:style-name="P779">Wanneer hij terug aanklopt, is hij iemand anders geworden:<text:s/></text:p>
      <text:p text:style-name="P780">‘Door de koffers ziet een mens God niet meer,’ zegt hij.</text:p>
      <text:p text:style-name="P781">Daar zat dus het probleem:</text:p>
      <text:p text:style-name="P782">De drie koffers met heel zijn bezit waren op zich niets waard.</text:p>
      <text:p text:style-name="P783">Maar dat veranderde toen hij ze gebruikte</text:p>
      <text:p text:style-name="P784">om de noden van anderen te lenigen.</text:p>
      <text:p text:style-name="P785"/>
      <text:p text:style-name="P786">Wanneer de voorbereiding op Pasen begint,</text:p>
      <text:p text:style-name="P787">Is het goed zich af te vragen:</text:p>
      <text:p text:style-name="P788">‘Wat zit er in mijn koffers?’</text:p>
      <text:p text:style-name="P789">‘Wie kan met die koffers een beter leven krijgen?’</text:p>
      <text:p text:style-name="P790">Want geen enkel materieel bezit op aarde</text:p>
      <text:p text:style-name="P791">heeft enige waarde in het leven hierna.</text:p>
      <text:p text:style-name="P792"/>
      <text:p text:style-name="P793"/>
      <text:p text:style-name="P794">Abraham wil weg</text:p>
      <text:p text:style-name="P795">C. LETERME in Kerk en leven, Federatie Rotselaar, 8 maart 2017, p. 1</text:p>
      <text:p text:style-name="P796">Abraham zat in de winkel van zijn vader Terach.<text:s/></text:p>
      <text:p text:style-name="P797">Een winkel met allemaal beelden en beeldjes van goden uit de buurt.<text:s/></text:p>
      <text:p text:style-name="P798">Daar had Abraham zo zijn bedenkingen bij:</text:p>
      <text:p text:style-name="P799">‘Stel je voor dat iemand van vijftig of zestig jaar zo’n beeldje koopt.</text:p>
      <text:p text:style-name="P800">Toch wel wat zielig dat zo iemand wil buigen<text:s/></text:p>
      <text:p text:style-name="P801">voor een beeld dat maar een paar dagen oud is.’</text:p>
      <text:p text:style-name="P802"><text:line-break/>Op een dag kwam een vrouw in de winkel</text:p>
      <text:p text:style-name="P803">met een mandje brood in haar hand.<text:s/></text:p>
      <text:p text:style-name="P804">‘Abraham, wil je dit brood aan de goden geven?’ vroeg ze.<text:line-break/>Toen de vrouw weg was, stond Abraham op.</text:p>
      <text:p text:style-name="P805">Hij nam een ​​hamer en sloeg alle beelden stuk, behalve de grootste.</text:p>
      <text:p text:style-name="P806">Voor dat beeld legde hij zijn hamer.</text:p>
      <text:p text:style-name="P807"><text:line-break/>’s Avonds kwam zijn vader terug. Hij zag de brokstukken.<text:s/></text:p>
      <text:p text:style-name="P808">‘Wat is hier gebeurd?’ vroeg hij.<text:s/></text:p>
      <text:p text:style-name="P809">‘Een vrouw kwam met een mandje brood’, zei Abraham.<text:s/></text:p>
      <text:p text:style-name="P810">‘Ze vroeg me om het brood te geven aan de goden.</text:p>
      <text:p text:style-name="P811">Maar toen ik dat deed, zei elk beeld: “Ik wil het eerst eten.”<text:s/></text:p>
      <text:p text:style-name="P812">Dan stond de grootste beeld op en sloeg met een hamer alle andere stuk.’<text:line-break/></text:p>
      <text:p text:style-name="P813">'Wat probeer je me toch wijs te maken?' vroeg Terach,<text:s/></text:p>
      <text:p text:style-name="P814">‘Beelden kunnen niet denken<text:s/></text:p>
      <text:p text:style-name="P815">en spreken kunnen ze ook niet!’<text:line-break/>‘Luister even naar wat je zelf zegt’, zei Abraham,</text:p>
      <text:p text:style-name="P816">‘als godenbeelden niets kunnen,<text:s/></text:p>
      <text:p text:style-name="P817">waarom zouden wij ze dan moeten aanbidden?’</text:p>
      <text:p text:style-name="P818"/>
      <text:p text:style-name="P819">Met grote stappen liep Abraham naar huis.</text:p>
      <text:p text:style-name="P820">‘Kom’, zei hij tegen zijn vrouw Sara, ‘we gaan hier weg!'</text:p>
      <text:p text:style-name="P821">'We gaan naar een land, waar de echte God is.’</text:p>
      <text:p text:style-name="P822">Ze pakten al hun bezittingen bijeen</text:p>
      <text:p text:style-name="P823">en vertrokken de volgende dag vroeg in de morgen.</text:p>
      <text:p text:style-name="P824">Ze gingen op weg naar dat land.<text:s/></text:p>
      <text:p text:style-name="P825"><text:span text:style-name="T826">(naar<text:s/></text:span><text:span text:style-name="T827">Midrasj Bereishit</text:span><text:span text:style-name="T828"><text:s/>38, 13)</text:span></text:p>
      <text:p text:style-name="P829"/>
      <text:p text:style-name="P830">Bij het verhaal</text:p>
      <text:p text:style-name="P831">C. LETERME in Kerk en leven, Federatie Rotselaar, 8 maart 2017, p. 1</text:p>
      <text:p text:style-name="P832">Het verhaal hierbij is een midrasj.<text:s/></text:p>
      <text:p text:style-name="P833">Dat is verhaal dat joodse rabbijnen vertellen<text:s/></text:p>
      <text:p text:style-name="P834">om de Bijbel beter te kunnen verstaan.<text:s/></text:p>
      <text:p text:style-name="P835">Met deze midrasj over Abraham probeerden ze een antwoord te geven<text:s/></text:p>
      <text:p text:style-name="P836">op de vraag waarom Abraham op een dag uit zijn land wegtrekt.</text:p>
      <text:p text:style-name="P837"/>
      <text:p text:style-name="P838">Geconfronteerd met de vele vluchtelingen naar Europa,<text:s/></text:p>
      <text:p text:style-name="P839">kunnen we ons daar nu gemakkelijk een voorstelling bij maken.</text:p>
      <text:p text:style-name="P840">Misschien was er hongersnood in het land waar Abraham woonde,<text:s/></text:p>
      <text:p text:style-name="P841">of was er niet genoeg graasland voor de dieren …</text:p>
      <text:p text:style-name="P842">of waren er overstromingen, of oorlog, of …</text:p>
      <text:p text:style-name="P843"/>
      <text:p text:style-name="P844">Waarom Abraham uiteindelijk uit zijn land wegtrok …</text:p>
      <text:p text:style-name="P845">daar kan men nu alleen maar naar gissen.</text:p>
      <text:p text:style-name="P846">Maar de Bijbel zag er wel altijd de hand van God in</text:p>
      <text:p text:style-name="P847">en vertelt dat Abraham beantwoordde aan de opdracht van God:<text:s/></text:p>
      <text:p text:style-name="P848">‘Trek weg uit je land, en ga naar het land dat Ik je zal tonen.’</text:p>
      <text:p text:style-name="P849"/>
      <text:p text:style-name="P850">Joodse rabbijnen vonden die tekst in de Bijbel<text:s/></text:p>
      <text:p text:style-name="P851">heel waarschijnlijk veel te beknopt.<text:s/></text:p>
      <text:p text:style-name="P852">Daarom vertelden ze in een nieuw verhaal waarom Abraham weg wou.<text:s/></text:p>
      <text:p text:style-name="P853">Een geschikte gelegenheid om het over geloven te hebben,</text:p>
      <text:p text:style-name="P854">zullen ze gedacht hebben.</text:p>
      <text:p text:style-name="P855"/>
      <text:p text:style-name="P856">Voor Abraham was geloven niet zomaar<text:s/></text:p>
      <text:p text:style-name="P857">zonder nadenken een beeld vereren en daar offers voor brengen.<text:s/></text:p>
      <text:p text:style-name="P858">Hoe mooi beelden ook kunnen zijn,<text:s/></text:p>
      <text:p text:style-name="P859">het blijven voorwerpen die door mensenhanden gemaakt zijn.</text:p>
      <text:p text:style-name="P860">God was voor Abraham een levende God.</text:p>
      <text:p text:style-name="P861"/>
      <text:p text:style-name="P862">De hele Bijbel door wordt dit als refrein herhaald:</text:p>
      <text:p text:style-name="P863">God is een God die leven wil:<text:s/></text:p>
      <text:p text:style-name="P864">een kwaliteitsvol leven zonder onderdrukking,</text:p>
      <text:p text:style-name="P865">zonder ziekte of handicap</text:p>
      <text:p text:style-name="P866">zelfs een leven over de dood heen.</text:p>
      <text:p text:style-name="P867"/>
      <text:p text:style-name="P868"/>
      <text:p text:style-name="P869">De gebarsten kruik</text:p>
      <text:p text:style-name="P870">(C LETERME, Een parel voor elke dag, uitgeverij Averbode 2007)<text:s/></text:p>
      <text:p text:style-name="P871">Elke dag ging een waterdrager naar de rivier<text:s/><text:line-break/>om water te halen voor zijn meester.<text:s/><text:line-break/>Aan een houten juk droeg hij twee kruiken.<text:s/><text:line-break/>De ene kruik was zo goed als nieuw,<text:s/><text:line-break/>de andere was oud en gebarsten.<text:s/><text:line-break/>Daarom was de helft van deze kruik telkens leeg<text:s/><text:line-break/>als de waterdrager thuis kwam.<text:s/><text:line-break/>Dat deed de oude kruik veel verdriet.<text:s/></text:p>
      <text:p text:style-name="P872">Op een dag zei de oude kruik<text:s/><text:line-break/>tegen de waterdrager:<text:s/><text:line-break/>‘Meester ik schaam me.’<text:s/><text:line-break/>‘Waarom?’ vroeg de waterdrager.<text:s/><text:line-break/>‘Omdat ik niet kan doen<text:s/><text:line-break/>wat uw andere kruik kan.<text:s/><text:line-break/>Die levert u dagelijks<text:s/><text:line-break/>een volle kruik water af,<text:s/><text:line-break/>terwijl ik onderweg<text:s/><text:line-break/>steeds water verlies.’<text:s/><text:line-break/>‘O,’ zei de waterdrager,<text:s/><text:line-break/>‘maar dat wist ik al lang.<text:s/><text:line-break/>Toch heb ik je nooit willen vervangen.<text:s/><text:line-break/>Zijn die mooie bloemen langs de weg<text:s/><text:line-break/>jou dan nooit opgevallen?<text:s/><text:line-break/>Ze groeien alleen maar aan jouw kant.<text:s/><text:line-break/>Enige tijd geleden<text:s/><text:line-break/>heb ik daar zaad uitgestrooid,<text:s/><text:line-break/>en jij hebt ze elke dag begoten.<text:s/><text:line-break/>Nu kan ik er voor mijn meester<text:s/><text:line-break/>een prachtig boeket bloemen van plukken.’<text:s/></text:p>
      <text:p text:style-name="P873">(Naar verhaal uit India)<text:s/></text:p>
      <text:p text:style-name="P874"/>
      <text:p text:style-name="P875"> </text:p>
      <text:p text:style-name="P876">Bij het verhaal</text:p>
      <text:p text:style-name="P877">C. LETERME in Kerk en leven, Federatie Rotselaar, 15 maart 2017, p. 1</text:p>
      <text:p text:style-name="P878"/>
      <text:p text:style-name="P879">Wat water al niet kan …</text:p>
      <text:p text:style-name="P880"/>
      <text:p text:style-name="P881">De waterdrager had twee kruiken die hij elke dag vulde met water.</text:p>
      <text:p text:style-name="P882">De nieuwe kruik zorgde telkens voor een volle kruik water.</text:p>
      <text:p text:style-name="P883">De gebarsten oude kruik zorgde elke dag voor een halve kruik water.</text:p>
      <text:p text:style-name="P884"/>
      <text:p text:style-name="P885">Een verhaal over de kracht van water?</text:p>
      <text:p text:style-name="P886">Het water in de nieuwe kruik zorgde ervoor</text:p>
      <text:p text:style-name="P887">dat de mensen in het huis van de meester</text:p>
      <text:p text:style-name="P888">te drinken hadden, zich konden wassen en verfrissen.</text:p>
      <text:p text:style-name="P889">Het water dat onderweg uit de oude kruik drupte</text:p>
      <text:p text:style-name="P890">zorgde ervoor dat bloemen en planten onderweg</text:p>
      <text:p text:style-name="P891">elke dag wat water kregen.</text:p>
      <text:p text:style-name="P892">Zo kon de waterdrager voor zijn meester<text:s/></text:p>
      <text:p text:style-name="P893">een prachtig boeket plukken.</text:p>
      <text:p text:style-name="P894">Beide kruiken zorgden op hun manier<text:s/></text:p>
      <text:p text:style-name="P895">voor leven en levenskwaliteit.</text:p>
      <text:p text:style-name="P896"/>
      <text:p text:style-name="P897">Een verhaal over waardering?</text:p>
      <text:p text:style-name="P898">De nieuwe kruik bewees zeker haar diensten.</text:p>
      <text:p text:style-name="P899">Alle water kwam terecht waar dat moest.</text:p>
      <text:p text:style-name="P900">En de oude kruik, die de helft van het water onderweg verloor?</text:p>
      <text:p text:style-name="P901">Die maakte zich zorgen omdat de barst het onmogelijk maakte</text:p>
      <text:p text:style-name="P902">om alle geputte water op de bestemming te krijgen.</text:p>
      <text:p text:style-name="P903">De waterdrager had dat al veel eerder gezien.</text:p>
      <text:p text:style-name="P904">Toch deed hij die oude kruik niet weg!</text:p>
      <text:p text:style-name="P905">Want die kruik had kwaliteiten gekregen</text:p>
      <text:p text:style-name="P906">die het leven aangenamer maakten.</text:p>
      <text:p text:style-name="P907"/>
      <text:p text:style-name="P908">Een verhaal dus over het belang van water</text:p>
      <text:p text:style-name="P909">én over het belang van mensen</text:p>
      <text:p text:style-name="P910">die oog hebben voor de goede kanten<text:s/></text:p>
      <text:p text:style-name="P911">van wat onvolkomen is.</text:p>
      <text:p text:style-name="P912"/>
      <text:p text:style-name="P913"/>
      <text:p text:style-name="P914"/>
      <text:p text:style-name="P915">Het raam</text:p>
      <text:p text:style-name="P916">(C LETERME, Een parel voor elke dag, uitgeverij Averbode 2007)<text:s/></text:p>
      <text:p text:style-name="P917">Er waren eens twee mannen</text:p>
      <text:p text:style-name="P918"><text:span text:style-name="T919">die in een ziekenhuis een kamer deelden.</text:span></text:p>
      <text:p text:style-name="P920">De ene moest in bed liggen,</text:p>
      <text:p text:style-name="P921">de andere zat vaak bij het raam.</text:p>
      <text:p text:style-name="P922">Aan zijn buur die in bed lag</text:p>
      <text:p text:style-name="P923">vertelde de man bij het raam</text:p>
      <text:p text:style-name="P924">over alles wat er buiten te zien was:</text:p>
      <text:p text:style-name="P925">bomen, bloemen, kinderen…</text:p>
      <text:p text:style-name="P926">De man bij het raam was al oud</text:p>
      <text:p text:style-name="P927">en kwam zijn ziekte niet meer te boven.</text:p>
      <text:p text:style-name="P928">Op een dag stierf hij.</text:p>
      <text:p text:style-name="P929"/>
      <text:p text:style-name="P930">De andere man werd langzaam beter.</text:p>
      <text:p text:style-name="P931">Toen hij kon rechtzitten,</text:p>
      <text:p text:style-name="P932">vroeg hij aan de verpleegster:</text:p>
      <text:p text:style-name="P933">‘Mag ik in die zetel bij het raam zitten?’</text:p>
      <text:p text:style-name="P934">De verpleegster bracht hem naar de zetel.</text:p>
      <text:p text:style-name="P935">Toen riep de man:</text:p>
      <text:p text:style-name="P936">‘Hoe kan dat nu?</text:p>
      <text:p text:style-name="P937">Ik zie alleen een muur!</text:p>
      <text:p text:style-name="P938">Toen mijn buur hier zat,</text:p>
      <text:p text:style-name="P939">vertelde hij me honderduit</text:p>
      <text:p text:style-name="P940">over alles wat er te zien was.’</text:p>
      <text:p text:style-name="P941"/>
      <text:p text:style-name="P942">Toen zei de verpleegster:</text:p>
      <text:p text:style-name="P943"><text:span text:style-name="T944">‘Je vriend was een blinde man.</text:span></text:p>
      <text:p text:style-name="P945"><text:span text:style-name="T946">Hij dacht dat zijn verhalen je goed zouden doen.’</text:span></text:p>
      <text:p text:style-name="P947"/>
      <text:p text:style-name="P948"/>
      <text:p text:style-name="P949"/>
      <text:p text:style-name="P950"/>
      <text:p text:style-name="P951"/>
      <text:p text:style-name="P952"/>
      <text:p text:style-name="P953"/>
      <text:p text:style-name="P954">Bij het verhaal</text:p>
      <text:p text:style-name="P955">C. LETERME in Kerk en leven, Federatie Rotselaar, 22 maart 2017, p. 1</text:p>
      <text:p text:style-name="P956"/>
      <text:p text:style-name="P957">Er lopen veel meer mensen rond op de wereld die blind zijn,<text:s/></text:p>
      <text:p text:style-name="P958">dan dat er blinden zijn.<text:s/></text:p>
      <text:p text:style-name="P959">En niet alle mensen die blind zijn, zijn blind.</text:p>
      <text:p text:style-name="P960">Op die manier spreken, is heel moeilijk,<text:s/></text:p>
      <text:p text:style-name="P961">want het woord ‘blind’ wordt telkens in een andere betekenis gebruikt,</text:p>
      <text:p text:style-name="P962">zonder dat dit in de tekst duidelijk gemaakt wordt.</text:p>
      <text:p text:style-name="P963"/>
      <text:p text:style-name="P964">In het verhaal hierbij gaat het over een blinde man die echt blind is,<text:s/></text:p>
      <text:p text:style-name="P965">maar die ‘ziet’ wat zijn buur in het ziekenhuis nodig heeft.<text:s/></text:p>
      <text:p text:style-name="P966">Hij ‘zag’ hoe hij zijn buurman kon opmonteren.<text:s/></text:p>
      <text:p text:style-name="P967">Daarom vertelde hij honderduit<text:s/></text:p>
      <text:p text:style-name="P968">over alles wat door het raam van het ziekenhuis te zien was,<text:s/></text:p>
      <text:p text:style-name="P969">een raam dat uitgaf op een blinde muur!</text:p>
      <text:p text:style-name="P970"/>
      <text:p text:style-name="P971">Zo schreef de apostel Johannes in zijn evangelie<text:s/></text:p>
      <text:p text:style-name="P972">over Jezus die een blinde geneest (Johannes 9).<text:s/></text:p>
      <text:p text:style-name="P973">De hele tijd gebruikt Johannes het woord blind<text:s/></text:p>
      <text:p text:style-name="P974">in één van de bovenstaande betekenissen.</text:p>
      <text:p text:style-name="P975">Zo zag de blindgeboren man in Jezus een profeet,<text:s/></text:p>
      <text:p text:style-name="P976">terwijl de Farizeeën in Jezus alleen maar een zondig mens zagen.</text:p>
      <text:p text:style-name="P977"/>
      <text:p text:style-name="P978">Echt blind is iemand</text:p>
      <text:p text:style-name="P979">die niet ziet wat een ander waard is,</text:p>
      <text:p text:style-name="P980">die blind is voor wie iemand echt was,</text:p>
      <text:p text:style-name="P981">die geen oog heeft voor het leed van anderen.</text:p>
      <text:p text:style-name="P982">Iemand die ziet, is iemand die liefdevol in het leven staat</text:p>
      <text:p text:style-name="P983">en licht en ruimte creëert in zijn omgeving.</text:p>
      <text:p text:style-name="P984"/>
      <text:p text:style-name="P985"/>
      <text:p text:style-name="P986"/>
      <text:p text:style-name="P987">De dief en de meester</text:p>
      <text:p text:style-name="P988">(C LETERME, Een parel voor elke dag, uitgeverij Averbode 2012, p. 27)<text:s/></text:p>
      <text:p text:style-name="P989">Op een avond</text:p>
      <text:p text:style-name="P990">toen de meester aan het studeren was,</text:p>
      <text:p text:style-name="P991"><text:span text:style-name="T992">kwam een dief in zijn huis.</text:span></text:p>
      <text:p text:style-name="P993">Met een wapen in de hand zei hij:</text:p>
      <text:p text:style-name="P994"><text:span text:style-name="T995">‘Je geld of je leven!’</text:span></text:p>
      <text:p text:style-name="P996">De meester zei:</text:p>
      <text:p text:style-name="P997">‘Neem zelf maar het geld, het ligt daar in die kast.’</text:p>
      <text:p text:style-name="P998">En hij ging verder studeren.</text:p>
      <text:p text:style-name="P999">De dief scharrelde het geld bijeen.</text:p>
      <text:p text:style-name="P1000">‘Wil je niet alles meenemen, vroeg de meester</text:p>
      <text:p text:style-name="P1001">op het einde van de week moet ik mijn belastingen betalen.’</text:p>
      <text:p text:style-name="P1002">Toen de dief wilde weggaan,</text:p>
      <text:p text:style-name="P1003">riep de wijze hem achterna:</text:p>
      <text:p text:style-name="P1004">‘Je vergeet me te bedanken!’</text:p>
      <text:p text:style-name="P1005">De dief was stomverbaasd.</text:p>
      <text:p text:style-name="P1006">Hij dankte de meester en liep weg.</text:p>
      <text:p text:style-name="P1007">Een paar dagen later werd de dief gevangen.</text:p>
      <text:p text:style-name="P1008">Hij bekende zijn diefstal bij de meester.</text:p>
      <text:p text:style-name="P1009">Toen men de meester erbij riep, zei die:</text:p>
      <text:p text:style-name="P1010">‘Nee, die man heeft niets gestolen.</text:p>
      <text:p text:style-name="P1011">Ik heb hem het geld gegeven.</text:p>
      <text:p text:style-name="P1012">Hij heeft er mij nog voor bedankt ook.’</text:p>
      <text:p text:style-name="P1013"/>
      <text:p text:style-name="P1014">De dief was zo geraakt door deze reactie</text:p>
      <text:p text:style-name="P1015"><text:span text:style-name="T1016">dat hij besloot om anders te gaan leven;</text:span></text:p>
      <text:p text:style-name="P1017">Toen hij zijn gevangenisstraf had uitgezeten,</text:p>
      <text:p text:style-name="P1018">werd hij leerling van de meester.</text:p>
      <text:p text:style-name="P1019"/>
      <text:p text:style-name="P1020">Een Zen-verhaal</text:p>
      <text:p text:style-name="P1021"/>
      <text:p text:style-name="P1022"/>
      <text:p text:style-name="P1023"/>
      <text:p text:style-name="P1024"/>
      <text:p text:style-name="P1025"/>
      <text:p text:style-name="P1026"/>
      <text:p text:style-name="P1027"/>
      <text:p text:style-name="P1028">Bij het verhaal</text:p>
      <text:p text:style-name="P1029">C. LETERME in Kerk en leven, Federatie Rotselaar, 29 maart 2017, p. 1</text:p>
      <text:p text:style-name="P1030"/>
      <text:p text:style-name="P1031">Wat een gedroomde situatie voor een dief!</text:p>
      <text:p text:style-name="P1032">Mochten alle mensen er zo over denken</text:p>
      <text:p text:style-name="P1033">dan hoefde hij niet eens meer uit stelen te gaan.</text:p>
      <text:p text:style-name="P1034"/>
      <text:p text:style-name="P1035">Maar dit is natuurlijk geen verhaal over een dief.</text:p>
      <text:p text:style-name="P1036">En het gaat al helemaal niet over stelen …</text:p>
      <text:p text:style-name="P1037"/>
      <text:p text:style-name="P1038">Het gaat over de manier waarop mensen gehecht zijn</text:p>
      <text:p text:style-name="P1039">aan het materiële dat hen omringt.</text:p>
      <text:p text:style-name="P1040">De meester wilde van zijn geld alleen nog maar</text:p>
      <text:p text:style-name="P1041">het deel om zijn belastingen mee te betalen.</text:p>
      <text:p text:style-name="P1042">Hoe vervelend belastingen ook zijn</text:p>
      <text:p text:style-name="P1043">ze maken het functioneren van de maatschappij mogelijk:</text:p>
      <text:p text:style-name="P1044">wegen worden onderhouden, er is openbaar vervoer,</text:p>
      <text:p text:style-name="P1045">zieken worden verzorgd, kinderen en jongeren kunnen naar school …</text:p>
      <text:p text:style-name="P1046">Dat vond de meester duidelijk wel heel belangrijk.</text:p>
      <text:p text:style-name="P1047"/>
      <text:p text:style-name="P1048">Het gaat ook over het effect van een bepaalde reactie.</text:p>
      <text:p text:style-name="P1049">Wie op een druilerige dag<text:s/></text:p>
      <text:p text:style-name="P1050">een warme groet krijgt van zomaar iemand die voorbijgaat,</text:p>
      <text:p text:style-name="P1051">ziet die dag meteen opklaren<text:s/></text:p>
      <text:p text:style-name="P1052">en voelt zich veel frisser en dynamischer.</text:p>
      <text:p text:style-name="P1053">Ook de dief wordt geraakt door de houding van de meester:</text:p>
      <text:p text:style-name="P1054">welke rijkdom bezit die man wel</text:p>
      <text:p text:style-name="P1055">dat hij zomaar afstand kan doen van het geld dat hij bezit.</text:p>
      <text:p text:style-name="P1056">En hij gaat bij hem in de leer.</text:p>
      <text:p text:style-name="P1057"/>
      <text:p text:style-name="P1058">Misschien is de veertigdagentijd wel een geschikte periode</text:p>
      <text:p text:style-name="P1059">Om eens met andere ogen te kijken</text:p>
      <text:p text:style-name="P1060">naar alle dingen die ons omringen.</text:p>
      <text:p text:style-name="P1061"/>
      <text:p text:style-name="P1062"/>
      <text:p text:style-name="P1063">De schelp</text:p>
      <text:p text:style-name="P1064">(C LETERME, Een parel voor elke dag, uitgeverij Averbode 2012, p. 322)<text:s/></text:p>
      <text:p text:style-name="P1065">Ze kenden elkaar al heel lang.</text:p>
      <text:p text:style-name="P1066">Ze woonden dan ook in dezelfde straat.</text:p>
      <text:p text:style-name="P1067">Iedere morgen namen ze samen de tram naar school</text:p>
      <text:p text:style-name="P1068">en vorig jaar gingen ze met dezelfde jeugdgroep naar zee.</text:p>
      <text:p text:style-name="P1069"/>
      <text:p text:style-name="P1070">Op het einde van februari zeiden de ouders van Louise:</text:p>
      <text:p text:style-name="P1071">‘Vader heeft ander werk gevonden. Begin april zullen we verhuizen.’</text:p>
      <text:p text:style-name="P1072"/>
      <text:p text:style-name="P1073">Louise en Irina vonden dat geen prettig nieuws.</text:p>
      <text:p text:style-name="P1074">De stemming tussen hen beide werd heel anders dan vroeger.</text:p>
      <text:p text:style-name="P1075">Het leek wel of ze nu al heimwee hadden.</text:p>
      <text:p text:style-name="P1076">Ze beloofden elkaar vaak te schrijven</text:p>
      <text:p text:style-name="P1077">en bij elkaar op vakantie te gaan.</text:p>
      <text:p text:style-name="P1078"/>
      <text:p text:style-name="P1079">De dag van het vertrek kwam Irina haar vriendin uitwuiven.</text:p>
      <text:p text:style-name="P1080">Juist voor de verhuiswagen zou vertrekken</text:p>
      <text:p text:style-name="P1081">haalde Irina een mooie schelp uit haar zak.</text:p>
      <text:p text:style-name="P1082">Heel voorzichtig brak zij ze op de vensterbank in twee.</text:p>
      <text:p text:style-name="P1083">Een van de stukken gaf ze aan Louise:</text:p>
      <text:p text:style-name="P1084">‘Leg dit stukje op je nachtkastje.</text:p>
      <text:p text:style-name="P1085">Denk aan ons telkens je ernaar kijkt.</text:p>
      <text:p text:style-name="P1086">Zo zullen we elkaar nooit vergeten.’</text:p>
      <text:p text:style-name="P1087"><text:s/></text:p>
      <text:p text:style-name="P1088">Toen Louise die avond in bad zat,</text:p>
      <text:p text:style-name="P1089">maakte moeder zoals altijd haar zakken leeg.</text:p>
      <text:p text:style-name="P1090">‘Zeg Louise, wat doet dat prul in je zak,</text:p>
      <text:p text:style-name="P1091">als je schelpen wil, zoek die dan maar in Blankenberge,</text:p>
      <text:p text:style-name="P1092">die zijn tenminste heel.’</text:p>
      <text:p text:style-name="P1093"/>
      <text:p text:style-name="P1094"/>
      <text:p text:style-name="P1095"/>
      <text:p text:style-name="P1096"/>
      <text:p text:style-name="P1097"/>
      <text:p text:style-name="P1098"/>
      <text:p text:style-name="P1099"/>
      <text:p text:style-name="P1100"/>
      <text:p text:style-name="P1101">Bij het verhaal</text:p>
      <text:p text:style-name="P1102">C. LETERME in Kerk en leven, Federatie Rotselaar, 5 april 2017, p. 1</text:p>
      <text:p text:style-name="P1103"><text:span text:style-name="T1104">Voorwerpen, handelingen, woorden …</text:span></text:p>
      <text:p text:style-name="P1105"><text:span text:style-name="T1106">Ze kunnen soms heel wat meer zeggen dan op het eerste<text:s/></text:span><text:span text:style-name="T1107">gezicht.</text:span></text:p>
      <text:p text:style-name="P1108"><text:span text:style-name="T1109"> </text:span></text:p>
      <text:p text:style-name="P1110"><text:span text:style-name="T1111">Als je van het verhaal hierbij alleen maar de laatste zinnen leest,</text:span></text:p>
      <text:p text:style-name="P1112"><text:span text:style-name="T1113">dan ga je zo met de moeder akkoord:<text:s/></text:span></text:p>
      <text:p text:style-name="P1114"><text:span text:style-name="T1115">een halve schelp, daar is toch niets mee!</text:span></text:p>
      <text:p text:style-name="P1116"><text:span text:style-name="T1117">Maar dat was niet zo voor Louise.</text:span></text:p>
      <text:p text:style-name="P1118"><text:span text:style-name="T1119">Die schelp vertelde haar over haar vriendin,<text:s/></text:span></text:p>
      <text:p text:style-name="P1120"><text:span text:style-name="T1121">en hoezeer zij zich  haar verbonden wist.</text:span></text:p>
      <text:p text:style-name="P1122"><text:span text:style-name="T1123"> </text:span></text:p>
      <text:p text:style-name="P1124"><text:span text:style-name="T1125">Hetzelfde gebeurt als christenen naar een eucharistieviering gaan.</text:span></text:p>
      <text:p text:style-name="P1126"><text:span text:style-name="T1127">Met het brood (de hostie) dat je er krijgt</text:span></text:p>
      <text:p text:style-name="P1128"><text:span text:style-name="T1129">kun je er je honger niet mee stillen.</text:span></text:p>
      <text:p text:style-name="P1130"><text:span text:style-name="T1131">De</text:span><text:span text:style-name="T1132"><text:s/>woorden die bij het brood uitgesproken worden, zijn stokoud …</text:span></text:p>
      <text:p text:style-name="P1133"><text:span text:style-name="T1134">En dat kleine ‘broodje’ wordt ook nog eens gebroken!</text:span></text:p>
      <text:p text:style-name="P1135"><text:span text:style-name="T1136">Daar is toch niets mee!</text:span></text:p>
      <text:p text:style-name="P1137"><text:span text:style-name="T1138"> </text:span></text:p>
      <text:p text:style-name="P1139"><text:span text:style-name="T1140">En toch komen christenen al bijna tweeduizend jaar bijeen</text:span></text:p>
      <text:p text:style-name="P1141"><text:span text:style-name="T1142">rond die voorwerpen, handelingen en woorden.</text:span></text:p>
      <text:p text:style-name="P1143"><text:span text:style-name="T1144">Ze doen denken aan Jezus die ze een belangrijke plaats geven in hun leven</text:span></text:p>
      <text:p text:style-name="P1145"><text:span text:style-name="T1146">omdat ze achter zijn manier van leven staan,</text:span></text:p>
      <text:p text:style-name="P1147"><text:span text:style-name="T1148">achter de accenten die Hij in zijn leven legt,<text:s/></text:span></text:p>
      <text:p text:style-name="P1149"><text:span text:style-name="T1150">in zijn relatie tot God en de medemens.</text:span></text:p>
      <text:p text:style-name="P1151"><text:span text:style-name="T1152"> </text:span></text:p>
      <text:p text:style-name="P1153"><text:span text:style-name="T1154">Dat broodje is niet langer wat gebakken bloem en water,</text:span></text:p>
      <text:p text:style-name="P1155"><text:span text:style-name="T1156">het wordt Jezus zelf.</text:span></text:p>
      <text:p text:style-name="P1157"><text:span text:style-name="T1158">Dit wordt ondersteund door woorden die Hij uitsprak</text:span></text:p>
      <text:p text:style-name="P1159"><text:span text:style-name="T1160">tijdens het<text:s/></text:span><text:span text:style-name="T1161">Laatste Avondmaal.</text:span></text:p>
      <text:p text:style-name="P1162"><text:span text:style-name="T1163">In het breken van dit brood, zien christenen het delen:</text:span></text:p>
      <text:p text:style-name="P1164"><text:span text:style-name="T1165">delen van wie men is, van wat men heeft, van wat men droomt.</text:span></text:p>
      <text:p text:style-name="P1166"><text:span text:style-name="T1167"> </text:span></text:p>
      <text:p text:style-name="P1168"><text:span text:style-name="T1169">Elke keer dat ergens op de wereld eucharistie gevierd wordt</text:span><text:span text:style-name="T1170">,</text:span></text:p>
      <text:p text:style-name="P1171"><text:span text:style-name="T1172">vieren christenen hun verbondenheid met Jezus.</text:span></text:p>
      <text:p text:style-name="P1173"/>
      <text:p text:style-name="P1174">Het egeltje en de paardenbloem</text:p>
      <text:p text:style-name="P1175">C. LETERME, 99 verhalen met een knipoog, uitgeverij Averbode 2014, p.70-71</text:p>
      <text:p text:style-name="P1176">Een egeltje rekte zich uit na een lange winterslaap.</text:p>
      <text:p text:style-name="P1177">In de tuin wat verderop</text:p>
      <text:p text:style-name="P1178">zag het een mooie paardenbloem.</text:p>
      <text:p text:style-name="P1179">- Wat een prachtige bloem!</text:p>
      <text:p text:style-name="P1180">Zo stralend geel, net een kleine zon!</text:p>
      <text:p text:style-name="P1181">Het egeltje ging ernaartoe<text:s/></text:p>
      <text:p text:style-name="P1182">en het werd goede vrienden met de bloem.</text:p>
      <text:p text:style-name="P1183">Ze vertelden elkaar alles wat ze zagen en hoorden.</text:p>
      <text:p text:style-name="P1184">En de bloem,<text:s/></text:p>
      <text:p text:style-name="P1185">die werd elke dag groter en mooier.</text:p>
      <text:p text:style-name="P1186"/>
      <text:p text:style-name="P1187">Tot op een dag ...</text:p>
      <text:p text:style-name="P1188">De prachtige bloem was er niet meer.</text:p>
      <text:p text:style-name="P1189">Op haar plaats<text:s/></text:p>
      <text:p text:style-name="P1190">stond er een grote witte bol met pluisjes.</text:p>
      <text:p text:style-name="P1191">Die riep het egeltje bij zich.</text:p>
      <text:p text:style-name="P1192">- Wil je iets voor mij doen?</text:p>
      <text:p text:style-name="P1193">- Natuurlijk wil ik dat.</text:p>
      <text:p text:style-name="P1194">- Wil je dan eens heel hard blazen?</text:p>
      <text:p text:style-name="P1195">Het egeltje deed dat.<text:s/></text:p>
      <text:p text:style-name="P1196">Alle pluisjes van de witte bol<text:s/></text:p>
      <text:p text:style-name="P1197">vlogen in het rond.</text:p>
      <text:p text:style-name="P1198">Toen kreeg het egeltje heel veel spijt:<text:s/></text:p>
      <text:p text:style-name="P1199">zijn mooie bloem was nu helemaal kapot.</text:p>
      <text:p text:style-name="P1200">Een paar dagen later<text:s/></text:p>
      <text:p text:style-name="P1201">lag de stengel slap op de grond.</text:p>
      <text:p text:style-name="P1202">En nog later was er niets meer<text:s/></text:p>
      <text:p text:style-name="P1203">dat nog aan zijn vriendin herinnerde.</text:p>
      <text:p text:style-name="P1204"/>
      <text:p text:style-name="P1205">Het werd zomer, herfst en winter.</text:p>
      <text:p text:style-name="P1206">Die hele tijd lang</text:p>
      <text:p text:style-name="P1207">miste het egeltje de paardenbloem.</text:p>
      <text:p text:style-name="P1208">Het werd opnieuw lente.</text:p>
      <text:p text:style-name="P1209">Het egeltje kroop langzaam<text:s/></text:p>
      <text:p text:style-name="P1210">uit zijn winterschuilplaats<text:s/></text:p>
      <text:p text:style-name="P1211">en keek naar buiten.</text:p>
      <text:p text:style-name="P1212">Daar bloeiden nu wel<text:s/></text:p>
      <text:p text:style-name="P1213">twintig mooie gele paardenbloemen.</text:p>
      <text:p text:style-name="P1214"><text:span text:style-name="T1215">Bij het verhaal<text:s/></text:span><text:span text:style-name="T1216">{img fileId="2169" class=img-responsive imalign="center"}</text:span></text:p>
      <text:p text:style-name="P1217">C. LETERME in Kerk en leven, Federatie Rotselaar, 12 april 2017, p. 1</text:p>
      <text:p text:style-name="P1218">Elk jaar opnieuw<text:s/></text:p>
      <text:p text:style-name="P1219">moeten we door de koude en de troosteloze dagen van de winter heen<text:s/></text:p>
      <text:p text:style-name="P1220">om te kunnen ontwaken met een vroege ochtendzon,</text:p>
      <text:p text:style-name="P1221">die de eerste nieuwe warme stralen van de lente geeft.</text:p>
      <text:p text:style-name="P1222">Elk jaar schijnt de winter eindeloos lang,<text:s/></text:p>
      <text:p text:style-name="P1223">tot ineens, bij de eerste warme lentezon,<text:s/></text:p>
      <text:p text:style-name="P1224">alle groen in de tuinen ontbot, en de hele natuur in vuur en vlam staat.<text:s/></text:p>
      <text:p text:style-name="P1225">Al wat kan bloeien bloeit: bomen, voorjaarsbloemen,<text:s/></text:p>
      <text:p text:style-name="P1226">ook het gras wil niet onderdoen.</text:p>
      <text:p text:style-name="P1227"/>
      <text:p text:style-name="P1228">Het verhaal hierbij staat stil bij wat hieraan voorafgaat:<text:s/></text:p>
      <text:p text:style-name="P1229">de mooie bloem is dood, kapot, weg.<text:s/></text:p>
      <text:p text:style-name="P1230">De paardenbloem waar het egeltje beste vriendjes mee was,<text:s/></text:p>
      <text:p text:style-name="P1231">is er op een dag niet meer. Helemaal verdwenen!<text:s/></text:p>
      <text:p text:style-name="P1232">Maar met de lente kwamen wel twintig nieuwe mooie paardenbloemen.<text:s/></text:p>
      <text:p text:style-name="P1233">Waar dood was, is nu volop leven.<text:s/></text:p>
      <text:p text:style-name="P1234"/>
      <text:p text:style-name="P1235">Dit is ook de boodschap van Pasen!</text:p>
      <text:p text:style-name="P1236">Niet de dood, maar het leven heeft het laatste woord.<text:s/></text:p>
      <text:p text:style-name="P1237">Deze boodschap behoort tot de kern van het christendom.<text:s/></text:p>
      <text:p text:style-name="P1238">Als we met ‘dood’ alleen ‘overlijden’ bedoelen,<text:s/></text:p>
      <text:p text:style-name="P1239">is dat een heel moeilijke boodschap.<text:s/></text:p>
      <text:p text:style-name="P1240">Maar als we onder ‘dood’ verstaan:<text:s/></text:p>
      <text:p text:style-name="P1241">alles wat leven onmogelijk maakt, alles wat leven verhindert …<text:s/></text:p>
      <text:p text:style-name="P1242">En als we ons niet vastpinnen op de letterlijke betekenis van die woorden,<text:s/></text:p>
      <text:p text:style-name="P1243">dan herkennen we die boodschap<text:s/></text:p>
      <text:p text:style-name="P1244">in alles wat Jezus gezegd en gedaan heeft:<text:s/></text:p>
      <text:p text:style-name="P1245">zieken nieuwe kansen geven, mensen een hart onder de riem steken,<text:s/></text:p>
      <text:p text:style-name="P1246">noden lenigen ...<text:s/></text:p>
      <text:p text:style-name="P1247"/>
      <text:p text:style-name="P1248">Daarom ook bereiden christenen Pasen voor met Broederlijk te Delen,<text:s/></text:p>
      <text:p text:style-name="P1249">want dit kan voor mensen het verschil maken tussen leven en dood.</text:p>
      <text:p text:style-name="P1250">En er zijn ook de chocoladen paaseieren,<text:s/></text:p>
      <text:p text:style-name="P1251">die met Pasen gretig gesmuld worden door jong en ook oud.<text:s/></text:p>
      <text:p text:style-name="P1252">Zij roepen eieren op die de kiem van leven dragen<text:s/></text:p>
      <text:p text:style-name="P1253">en zijn zo het symbool van dit nieuwe leven.</text:p>
      <text:p text:style-name="P1254">Het geloof van de koning</text:p>
      <text:p text:style-name="P1255">(C. LETERME, 99 verhalen met een knipoog, Averbode, 2014, p. 34-35)</text:p>
      <text:p text:style-name="P1256">Een machtig koning werd erg ziek.<text:s/></text:p>
      <text:p text:style-name="P1257">De beste dokters van zijn land konden hem niet beter maken.</text:p>
      <text:p text:style-name="P1258">- God als U mij geneest, zal ik in U geloven, riep de koning.</text:p>
      <text:p text:style-name="P1259">- Beste koning, zei God, eerst moet jij geloven,<text:s/></text:p>
      <text:p text:style-name="P1260">pas dan kan Ik jou genezen.</text:p>
      <text:p text:style-name="P1261">De koning dacht diep na.</text:p>
      <text:p text:style-name="P1262">- Ik heb het, ik zal een grote tempel voor God bouwen,</text:p>
      <text:p text:style-name="P1263">zo kan Hij zien hoeveel ik in Hem geloof.</text:p>
      <text:p text:style-name="P1264">Hij liet een tempel bouwen nog groter dan zijn paleis.</text:p>
      <text:p text:style-name="P1265">Op een dag ging de koning naar de tempel.</text:p>
      <text:p text:style-name="P1266">- Mag ik een aalmoes? vroeg een bedelaar.</text:p>
      <text:p text:style-name="P1267">- Ga weg, ik heb mijn geld nu voor wat anders nodig.</text:p>
      <text:p text:style-name="P1268">Toen de tempel klaar was, zei de koning:</text:p>
      <text:p text:style-name="P1269">- God, deze tempel is het bewijs van mijn geloof.<text:s/></text:p>
      <text:p text:style-name="P1270">Genees me nu.</text:p>
      <text:p text:style-name="P1271">- Geloof zit niet in stenen, zei God, hoe mooi ze ook gestapeld zijn.</text:p>
      <text:p text:style-name="P1272">- Maar wat is dan 'geloven'?</text:p>
      <text:p text:style-name="P1273">En de koning beval zijn dienaren<text:s/></text:p>
      <text:p text:style-name="P1274">alle boeken te kopen die over God gingen.</text:p>
      <text:p text:style-name="P1275">Hij begon ze allemaal te lezen.</text:p>
      <text:p text:style-name="P1276">'s Middags smeekte een bedelaar onder zijn raam om wat brood.</text:p>
      <text:p text:style-name="P1277">- Ga weg, riep de koning. Ik ben bezig!</text:p>
      <text:p text:style-name="P1278">Maanden later was de koning klaar met zijn studie.</text:p>
      <text:p text:style-name="P1279">- God, ik heb alle boeken over Jou gelezen.</text:p>
      <text:p text:style-name="P1280">- Maar mijn beste koning,<text:s/></text:p>
      <text:p text:style-name="P1281">geloven heeft niet alleen met verstand te maken.</text:p>
      <text:p text:style-name="P1282">Ik kan je nog steeds niet genezen.</text:p>
      <text:p text:style-name="P1283">De koning was een gebroken man.</text:p>
      <text:p text:style-name="P1284">- Wat is er aan de hand? vroeg een bedelaar.</text:p>
      <text:p text:style-name="P1285">- Ik wil weten wat geloven is.</text:p>
      <text:p text:style-name="P1286">- Maar koning, geloof zit in je hart.<text:s/></text:p>
      <text:p text:style-name="P1287">Je moet gewoon houden van de mensen en van God.</text:p>
      <text:p text:style-name="P1288">'s Avonds voelde de koning zijn einde naderen.</text:p>
      <text:p text:style-name="P1289">Hij wou nog één keer naar zijn tuin gaan.<text:s/></text:p>
      <text:p text:style-name="P1290">Daar liep een bedelaar.</text:p>
      <text:p text:style-name="P1291">De koning klopte op de schouder van de man<text:s/></text:p>
      <text:p text:style-name="P1292">en gaf hem tien goudstukken.<text:s/></text:p>
      <text:p text:style-name="P1293">Op slag was de koning genezen.<text:s/></text:p>
      <text:p text:style-name="P1294"/>
      <text:p text:style-name="P1295"><text:span text:style-name="T1296">Bij het verhaal<text:s/></text:span><text:span text:style-name="T1297">img fileId="2176"</text:span></text:p>
      <text:p text:style-name="P1298">C. LETERME in Kerk en leven, Federatie Rotselaar, 19 april 2017, p. 1</text:p>
      <text:p text:style-name="P1299">De machtige koning uit het verhaal hierbij is heel erg ziek<text:s/></text:p>
      <text:p text:style-name="P1300">en wil het op een akkoordje gooien men God.<text:s/></text:p>
      <text:p text:style-name="P1301">‘Als ik genees, zal ik in U geloven’ zegt hij.</text:p>
      <text:p text:style-name="P1302">Maar wat is geloven eigenlijk?</text:p>
      <text:p text:style-name="P1303"/>
      <text:p text:style-name="P1304">Eerst staat het verhaal stil bij wat geloven niet is,<text:s/></text:p>
      <text:p text:style-name="P1305">dat maakt een en ander wat eenvoudiger.</text:p>
      <text:p text:style-name="P1306">Geloven heeft niets te maken met de grootte of de rijkdom van een gebedshuis.</text:p>
      <text:p text:style-name="P1307">En geloven heeft ook niets te maken met verstand: hoe goed dat ook is.</text:p>
      <text:p text:style-name="P1308"/>
      <text:p text:style-name="P1309">Het antwoord komt van een bedelaar:</text:p>
      <text:p text:style-name="P1310">geloven heeft met het hart te maken, met liefde.<text:s/></text:p>
      <text:p text:style-name="P1311">Het blijkt dat dit de enige manier is om echt goed te geloven.<text:s/></text:p>
      <text:p text:style-name="P1312">Nogal wat mensen vinden dat niet zo vreemd.<text:s/></text:p>
      <text:p text:style-name="P1313">Kijk maar naar het woordje geloven, zeggen ze</text:p>
      <text:p text:style-name="P1314">daar zie je het woordje ‘love’ in, het Engelse woord voor liefde.</text:p>
      <text:p text:style-name="P1315"/>
      <text:p text:style-name="P1316">En ook Jezus sprak op die manier over geloven:</text:p>
      <text:p text:style-name="P1317">hou van God en van je naaste, dat is hetzelfde gebod.</text:p>
      <text:p text:style-name="P1318"/>
      <text:p text:style-name="P1319">Nu is die ‘naaste’ wel een rekbaar begrip.</text:p>
      <text:p text:style-name="P1320">Sommigen vinden dat de ‘naaste’ alleen iemand is,</text:p>
      <text:p text:style-name="P1321">die past in de eigen manier van leven, van denken.</text:p>
      <text:p text:style-name="P1322">Maar dat veegt Jezus van tafel.</text:p>
      <text:p text:style-name="P1323">Je naaste, dat is die persoon die je op je levensweg tegenkomt.</text:p>
      <text:p text:style-name="P1324">Wie die persoon ook is en hoe die ook is:</text:p>
      <text:p text:style-name="P1325">Groot, klein, dik, dun, blank, zwart, oud, jong, ziek,<text:s/></text:p>
      <text:p text:style-name="P1326">gezond, rijk, arm, lief, nors, man, vrouw, vriend, vijand</text:p>
      <text:p text:style-name="P1327">Zei Jezus niet: hou van je vijand,</text:p>
      <text:p text:style-name="P1328">want wat is daar zo speciaal aan om van iemand te houden</text:p>
      <text:p text:style-name="P1329">die je graag hebt.</text:p>
      <text:p text:style-name="P1330"/>
      <text:p text:style-name="P1331">Christen zijn, geloven in Jezus</text:p>
      <text:p text:style-name="P1332">Dat is een hele opgave!</text:p>
      <text:p text:style-name="P1333">Dat is ook een hele rijkdom!</text:p>
      <text:p text:style-name="P1334"><text:span text:style-name="T1335"><text:s/></text:span><text:span text:style-name="T1336">Wees mijn gast</text:span></text:p>
      <text:p text:style-name="P1337">(C LETERME, Een parel voor elke dag, uitgeverij Averbode 2012, p. 254)<text:s/></text:p>
      <text:p text:style-name="P1338"><text:span text:style-name="T1339">Op een dag klopte een arme man met grote honger,</text:span></text:p>
      <text:p text:style-name="P1340"><text:span text:style-name="T1341">aan de deur van een profeet.</text:span></text:p>
      <text:p text:style-name="P1342">Omdat die profeet zelf niets te eten had,</text:p>
      <text:p text:style-name="P1343">vroeg hij aan zijn bezoekers:</text:p>
      <text:p text:style-name="P1344">‘Kan iemand van jullie die man te eten geven?’</text:p>
      <text:p text:style-name="P1345">Aboe Talha stond op en zei:</text:p>
      <text:p text:style-name="P1346">‘Hij mag mijn gast zijn.’</text:p>
      <text:p text:style-name="P1347"/>
      <text:p text:style-name="P1348">Toen Aboe Talha thuis aankwam met zijn gast,</text:p>
      <text:p text:style-name="P1349">fluisterde zijn vrouw in zijn oren:</text:p>
      <text:p text:style-name="P1350">‘Wat moet ik doen? Ik heb bijna geen eten in huis.’</text:p>
      <text:p text:style-name="P1351">Aboe Talha dacht diep na</text:p>
      <text:p text:style-name="P1352">en zei stil wat ze moest doen.</text:p>
      <text:p text:style-name="P1353"/>
      <text:p text:style-name="P1354">Na een tijdje nodigde Aboe Talha zijn gast uit aan tafel.</text:p>
      <text:p text:style-name="P1355">Zijn vrouw kwam er ook bij zitten en zei:</text:p>
      <text:p text:style-name="P1356">‘Zo’n fel licht op tafel is niet nodig.</text:p>
      <text:p text:style-name="P1357">Schemerlicht is toch veel gezelliger.’</text:p>
      <text:p text:style-name="P1358">En ze blies bijna alle kaarsen uit.</text:p>
      <text:p text:style-name="P1359">Het werd zo donker in de kamer,</text:p>
      <text:p text:style-name="P1360">dat de arme man</text:p>
      <text:p text:style-name="P1361">zijn gastvrouw en gastheer bijna niet meer kon zien.</text:p>
      <text:p text:style-name="P1362">Aboe Talha’s vrouw schepte het eten voor haar gast.</text:p>
      <text:p text:style-name="P1363">Daarna was ze bezig</text:p>
      <text:p text:style-name="P1364">met het bord van haar man en van haarzelf.</text:p>
      <text:p text:style-name="P1365">Maar eigenlijk was er maar één die echt aan het eten was.</text:p>
      <text:p text:style-name="P1366">De vrouw van Aboe Talha had al het eten aan de gast gegeven.</text:p>
      <text:p text:style-name="P1367">Zij en haar man deden alleen maar alsof ze ook aten.</text:p>
      <text:p text:style-name="P1368">En omdat het zo donker was, merkte de gast er niets van.</text:p>
      <text:p text:style-name="P1369"/>
      <text:p text:style-name="P1370">Voor het eerst in lange tijd</text:p>
      <text:p text:style-name="P1371">had de arme man geen honger meer.</text:p>
      <text:p text:style-name="P1372">Hij dankte Aboe Talha en zijn vrouw</text:p>
      <text:p text:style-name="P1373">voor hun grote gastvrijheid.</text:p>
      <text:p text:style-name="P1374"/>
      <text:p text:style-name="P1375"><text:span text:style-name="T1376">Naar een islamitisch verhaal<text:s/></text:span></text:p>
      <text:p text:style-name="P1377"/>
      <text:p text:style-name="P1378"><text:span text:style-name="T1379">Bij het verhaal</text:span></text:p>
      <text:p text:style-name="P1380">C. LETERME in Kerk en leven, Federatie Rotselaar, 26 april 2017, p. 1</text:p>
      <text:p text:style-name="P1381"><text:span text:style-name="T1382">In het verhaal hierbij gaat de gastheer wel heel ver in zijn gastvrijheid.</text:span></text:p>
      <text:p text:style-name="P1383"><text:span text:style-name="T1384">Veel verder dan in onze streken overwogen zou worden.<text:s/></text:span></text:p>
      <text:p text:style-name="P1385"><text:span text:style-name="T1386">Gastvrijheid, dat bestaat bij ons wel,<text:s/></text:span></text:p>
      <text:p text:style-name="P1387"><text:span text:style-name="T1388">maar wie in het<text:s/></text:span><text:span text:style-name="T1389">oosten</text:span><text:span text:style-name="T1390"><text:s/>geweest is,<text:s/></text:span></text:p>
      <text:p text:style-name="P1391"><text:span text:style-name="T1392">ondervindt pas wat echte gastvrijheid is.</text:span></text:p>
      <text:p text:style-name="P1393"><text:span text:style-name="T1394">Alles wijkt voor de gast. Niets is<text:s/></text:span><text:span text:style-name="T1395">te veel</text:span><text:span text:style-name="T1396">.</text:span></text:p>
      <text:p text:style-name="P1397"><text:span text:style-name="T1398">Zelfs de familie van de gastheer wordt de familie van de gast.</text:span></text:p>
      <text:p text:style-name="P1399"><text:span text:style-name="T1400"> </text:span></text:p>
      <text:p text:style-name="P1401"><text:span text:style-name="T1402">De Bijbel werd in het oosten geschreven.</text:span></text:p>
      <text:p text:style-name="P1403"><text:span text:style-name="T1404">Daarom zijn er ook regelmatig sporen van deze gastvrijheid.</text:span></text:p>
      <text:p text:style-name="P1405"><text:span text:style-name="T1406">Heel opvallend is het<text:s/></text:span></text:p>
      <text:p text:style-name="P1407"><text:span text:style-name="T1408">dat Jezus de tekens voor zijn aanwezigheid</text:span></text:p>
      <text:p text:style-name="P1409"><text:span text:style-name="T1410">haalde uit het gastvrij met elkaar omgaan:</text:span></text:p>
      <text:p text:style-name="P1411"><text:span text:style-name="T1412">vrijuit praten en discussiëren met elkaar</text:span><text:span text:style-name="T1413">,</text:span></text:p>
      <text:p text:style-name="P1414"><text:span text:style-name="T1415">brood en wijn delen met elkaar.</text:span></text:p>
      <text:p text:style-name="P1416"><text:span text:style-name="T1417"> </text:span></text:p>
      <text:p text:style-name="P1418"><text:span text:style-name="T1419">De leerlingen van Emmaüs waren de eersten<text:s/></text:span></text:p>
      <text:p text:style-name="P1420"><text:span text:style-name="T1421">die in het<text:s/></text:span><text:span text:style-name="T1422">gastvrij-zijn</text:span></text:p>
      <text:p text:style-name="P1423"><text:span text:style-name="T1424">de aanwezigheid van Jezus mochten ervaren.</text:span></text:p>
      <text:p text:style-name="P1425"><text:span text:style-name="T1426">De vreemdeling die ze onderweg tegenkwamen</text:span><text:span text:style-name="T1427">,</text:span></text:p>
      <text:p text:style-name="P1428"><text:span text:style-name="T1429">namen ze op in hun leven, ondanks hun verdriet.</text:span></text:p>
      <text:p text:style-name="P1430"><text:span text:style-name="T1431">De vreemdeling beluisterde hen en deed zijn eigen inbreng.</text:span></text:p>
      <text:p text:style-name="P1432"><text:span text:style-name="T1433">Daarna werd Hij bij hen thuis ontvangen.</text:span></text:p>
      <text:p text:style-name="P1434"><text:span text:style-name="T1435"> </text:span></text:p>
      <text:p text:style-name="P1436"><text:span text:style-name="T1437">Pas later realiseerden ze zich<text:s/></text:span></text:p>
      <text:p text:style-name="P1438"><text:span text:style-name="T1439">dat Jezus op die manier bij hen aanwezig was.</text:span></text:p>
      <text:p text:style-name="P1440"><text:span text:style-name="T1441">Ze hadden Hem herkend aan het breken van het brood</text:span></text:p>
      <text:p text:style-name="P1442">en aan de hartverwarmende manier waarop Hij sprak.</text:p>
      <text:p text:style-name="P1443"/>
      <text:p text:style-name="P1444">{img fileId="2177" class=img-responsive imalign="center"}</text:p>
      <text:p text:style-name="P1445"/>
      <text:p text:style-name="P1446">De mooiste druiven</text:p>
      <text:p text:style-name="P1447">(C. LETERME, 99 verhalen met een knipoog, Uitgeverij Averbode, 2014, p. 156-157)</text:p>
      <text:p text:style-name="P1448">Op een dag belde een boer aan bij een grote abdij.</text:p>
      <text:p text:style-name="P1449">‘Dag broeder Portier.</text:p>
      <text:p text:style-name="P1450">Alsjeblief, dit zijn de mooiste druiven uit mijn wijngaard voor u.’</text:p>
      <text:p text:style-name="P1451">‘Hartelijk dank. Ik geef ze meteen aan Vader Abt.</text:p>
      <text:p text:style-name="P1452">Die zal er blij mee zijn.’</text:p>
      <text:p text:style-name="P1453">‘Nee, nee, ze zijn voor u.’</text:p>
      <text:p text:style-name="P1454">‘Voor mij? Zo’n mooi geschenk verdien ik niet.</text:p>
      <text:p text:style-name="P1455">‘Toch wel! U deed altijd open als ik aanklopte.</text:p>
      <text:p text:style-name="P1456">En als ik steun nodig had, gaf u mij die.’</text:p>
      <text:p text:style-name="P1457"/>
      <text:p text:style-name="P1458">Broeder Portier legde de druiven voor zich neer.</text:p>
      <text:p text:style-name="P1459">Hij keek er de hele ochtend bewonderend naar.</text:p>
      <text:p text:style-name="P1460">Dan besloot hij de druiven toch aan Vader Abt te geven,</text:p>
      <text:p text:style-name="P1461">want die had hem altijd met wijze raad bijgestaan.</text:p>
      <text:p text:style-name="P1462">De abt was heel blij met de druiven.</text:p>
      <text:p text:style-name="P1463">Maar toen dacht hij aan een zieke medebroeder:</text:p>
      <text:p text:style-name="P1464">misschien brengen die druiven wat vreugde in zijn leven.</text:p>
      <text:p text:style-name="P1465">De druiven bleven niet lang bij de zieke, want die dacht:</text:p>
      <text:p text:style-name="P1466">Broeder Kok maakt altijd zo’n lekker eten voor me klaar.</text:p>
      <text:p text:style-name="P1467">Die druiven zullen hem veel plezier doen.</text:p>
      <text:p text:style-name="P1468">En hij gaf de druiven aan Broeder Kok.</text:p>
      <text:p text:style-name="P1469">Wat een mooie druiven, dacht hij.</text:p>
      <text:p text:style-name="P1470">Echt iets voor Broeder Koster.</text:p>
      <text:p text:style-name="P1471">Maar die gaf de druiven cadeau aan de jongste broeder,</text:p>
      <text:p text:style-name="P1472">zodat die er het werk van God zou kunnen in zien.</text:p>
      <text:p text:style-name="P1473">De jongste broeder was er erg blij mee.</text:p>
      <text:p text:style-name="P1474">Maar dan herinnerde hij zich de eerste keer</text:p>
      <text:p text:style-name="P1475">dat hij aankwam bij de abdij.</text:p>
      <text:p text:style-name="P1476">Hoe iemand voor hem de poort had geopend</text:p>
      <text:p text:style-name="P1477">en hem gastvrij ontvangen had.</text:p>
      <text:p text:style-name="P1478">En voor het avond werd,</text:p>
      <text:p text:style-name="P1479">gaf hij de druiven aan Broeder portier.</text:p>
      <text:p text:style-name="P1480">‘Geniet ervan, want meestal zit u hier alleen.’</text:p>
      <text:p text:style-name="P1481">Toen wist Broeder Portier</text:p>
      <text:p text:style-name="P1482">dat de druiven echt voor hem bestemd waren.</text:p>
      <text:p text:style-name="P1483">Hij genoot van de smaak van elke druif en sliep gelukkig in.</text:p>
      <text:p text:style-name="P1484"/>
      <text:p text:style-name="P1485">Bij het verhaal</text:p>
      <text:p text:style-name="P1486">C. LETERME in Kerk en leven, Federatie Rotselaar, 3 mei 2017, p. 1</text:p>
      <text:p text:style-name="P1487">Het mandje druiven dat in de abdij werd afgegeven</text:p>
      <text:p text:style-name="P1488">blijkt niet alleen de dankbaarheid van de boer te tonen</text:p>
      <text:p text:style-name="P1489">maar ook de zorg en de aandacht van de broeders onder elkaar:</text:p>
      <text:p text:style-name="P1490">het gaat van de ene hand in de andere</text:p>
      <text:p text:style-name="P1491">omdat elke broeder denkt:<text:s/></text:p>
      <text:p text:style-name="P1492">die ander heeft er meer recht op dan ik.</text:p>
      <text:p text:style-name="P1493"/>
      <text:p text:style-name="P1494">Zoveel aandacht voor de anderen …</text:p>
      <text:p text:style-name="P1495">Die broeders zijn te vergelijken met herders,</text:p>
      <text:p text:style-name="P1496">want goede herders zijn ook zo voor hun schapen</text:p>
      <text:p text:style-name="P1497">Als Jezus een goede Herder genoemd wordt,</text:p>
      <text:p text:style-name="P1498">dan is dat om <text:s/>zijn oprechte zorg en bekommernis<text:s/></text:p>
      <text:p text:style-name="P1499">voor al wie in nood is en hulp nodig heeft.</text:p>
      <text:p text:style-name="P1500"/>
      <text:p text:style-name="P1501">In zijn tijd zorgden herders voor de schapen van anderen:</text:p>
      <text:p text:style-name="P1502">ze leidden ze naar groene weiden,</text:p>
      <text:p text:style-name="P1503">verzorgden ze als ze gekwetst waren</text:p>
      <text:p text:style-name="P1504">en verdedigden ze tegen wilde dieren.</text:p>
      <text:p text:style-name="P1505">De waardering voor hun werk was niet groot.</text:p>
      <text:p text:style-name="P1506">Mensen vonden hen ruw en marginaal.</text:p>
      <text:p text:style-name="P1507"/>
      <text:p text:style-name="P1508">Dit is ooit anders geweest:</text:p>
      <text:p text:style-name="P1509">de grote koning David was ook een herder.</text:p>
      <text:p text:style-name="P1510">Toch vond Samuel hem geschikt als ‘herder’ voor de mensen.</text:p>
      <text:p text:style-name="P1511">Ook over God dacht men als over een herder: <text:s/></text:p>
      <text:p text:style-name="P1512">Hij trok zich het lot van zijn volk aan</text:p>
      <text:p text:style-name="P1513">en leidde het naar een betere wereld.</text:p>
      <text:p text:style-name="P1514"/>
      <text:p text:style-name="P1515">Als Jezus een Goede Herder genoemd wordt</text:p>
      <text:p text:style-name="P1516">denkt niemand nog aan de herders in de rand van de maatschappij,</text:p>
      <text:p text:style-name="P1517">maar aan een ‘herder’ zoals koning David,</text:p>
      <text:p text:style-name="P1518">aan een herder zoals men God heeft ervaren:</text:p>
      <text:p text:style-name="P1519">vol aandacht voor de mensen,</text:p>
      <text:p text:style-name="P1520"><text:span text:style-name="T1521">een en al zorg voor wie uit de boot valt.</text:span></text:p>
      <text:p text:style-name="P1522">{img fileId="2186" class=img-responsive imalign="center"}</text:p>
      <text:p text:style-name="P1523"/>
      <text:p text:style-name="P1524">De wachtende brahmaan<text:s/></text:p>
      <text:p text:style-name="P1525">(C. LETERME, Een parel voor elke dag, Averbode 2007, p. 24)</text:p>
      <text:p text:style-name="P1526"/>
      <text:p text:style-name="P1527">Ergens in India woonde Latsoe, een godvruchtig man.<text:s/></text:p>
      <text:p text:style-name="P1528">Op een dag bad hij in de tempel:<text:s/></text:p>
      <text:p text:style-name="P1529">‘God, ik kom dagelijks langs bij U.<text:s/></text:p>
      <text:p text:style-name="P1530">Wil U ook eens op bezoek komen bij mij?’<text:s/></text:p>
      <text:p text:style-name="P1531"/>
      <text:p text:style-name="P1532">Hij vroeg dit telkens opnieuw, tot God zei:<text:s/></text:p>
      <text:p text:style-name="P1533">‘Vandaag kom ik je bezoeken.’<text:s/></text:p>
      <text:p text:style-name="P1534">Toen Latsoe dit hoorde, liep hij naar huis,<text:s/></text:p>
      <text:p text:style-name="P1535">maakte er alles netjes en wachtte tot God kwam.</text:p>
      <text:p text:style-name="P1536"/>
      <text:p text:style-name="P1537">Even later hoorde hij voetstappen.<text:s/></text:p>
      <text:p text:style-name="P1538">Een bleek en mager jongetje vroeg:<text:s/></text:p>
      <text:p text:style-name="P1539">‘Geef me alsjeblief een koekje.’<text:s/></text:p>
      <text:p text:style-name="P1540">‘Ga weg,’ zei Latsoe, ‘die koekjes zijn voor God.’</text:p>
      <text:p text:style-name="P1541"/>
      <text:p text:style-name="P1542">Op de middag kwam er een andere jongen aankloppen.<text:s/></text:p>
      <text:p text:style-name="P1543">Met bevende hand wees hij naar de taart.</text:p>
      <text:p text:style-name="P1544">‘Weg,’ zei Latsoe, ‘die taart is voor God.’</text:p>
      <text:p text:style-name="P1545">Weer zat Latsoe te wachten.</text:p>
      <text:p text:style-name="P1546"/>
      <text:p text:style-name="P1547">Toen hij ’s avonds de poort wou sluiten,<text:s/></text:p>
      <text:p text:style-name="P1548">klopte een oude bedelares aan.<text:s/></text:p>
      <text:p text:style-name="P1549">Latsoe duwde haar naar buiten,<text:s/></text:p>
      <text:p text:style-name="P1550">deed de deur op slot en ging naar bed.</text:p>
      <text:p text:style-name="P1551"/>
      <text:p text:style-name="P1552">De volgende dag ging hij naar de tempel.<text:s/></text:p>
      <text:p text:style-name="P1553">‘God, waar was U? U zou toch komen!’<text:s/></text:p>
      <text:p text:style-name="P1554">God antwoordde: ‘Ik ben drie keer gekomen,<text:s/></text:p>
      <text:p text:style-name="P1555">maar iedere keer heb je me weggejaagd!’</text:p>
      <text:p text:style-name="P1556"> </text:p>
      <text:p text:style-name="P1557"/>
      <text:p text:style-name="P1558"/>
      <text:p text:style-name="P1559"/>
      <text:p text:style-name="P1560"/>
      <text:p text:style-name="P1561"/>
      <text:p text:style-name="P1562">Bij het verhaal</text:p>
      <text:p text:style-name="P1563">C. LETERME in Kerk en leven, Federatie Rotselaar, 10 mei 2017, p. 1</text:p>
      <text:p text:style-name="P1564"/>
      <text:p text:style-name="P1565">Bestaat God? Waar is Hij te vinden?<text:s/></text:p>
      <text:p text:style-name="P1566">Vragen die telkens opnieuw terugkomen.</text:p>
      <text:p text:style-name="P1567">Vragen die van alle tijden zijn.</text:p>
      <text:p text:style-name="P1568">Vragen die in alle godsdiensten en religies voorkomen.</text:p>
      <text:p text:style-name="P1569">Vragen ook van de leerlingen die Jezus volgden.</text:p>
      <text:p text:style-name="P1570"/>
      <text:p text:style-name="P1571">Mensen vinden en vonden sporen van God …</text:p>
      <text:p text:style-name="P1572"/>
      <text:p text:style-name="P1573">… in de kracht van de natuur:</text:p>
      <text:p text:style-name="P1574">in de storm, in de bliksem, in de wind</text:p>
      <text:p text:style-name="P1575">in het licht, in het leven zelf …</text:p>
      <text:p text:style-name="P1576"/>
      <text:p text:style-name="P1577">… in de loop van de geschiedenis:</text:p>
      <text:p text:style-name="P1578">gered worden uit slavernij</text:p>
      <text:p text:style-name="P1579">het kennen van vrede en welzijn …</text:p>
      <text:p text:style-name="P1580"/>
      <text:p text:style-name="P1581">… maar vooral in mensen zelf:</text:p>
      <text:p text:style-name="P1582">in het gelaat van een kind, in de blik van een moeder,</text:p>
      <text:p text:style-name="P1583">in het gezicht van een arme …</text:p>
      <text:p text:style-name="P1584"/>
      <text:p text:style-name="P1585">Maar telkens opnieuw blijken die sporen niet zo duidelijk te zijn.</text:p>
      <text:p text:style-name="P1586">En net als Latsoe in het verhaal hierbij,</text:p>
      <text:p text:style-name="P1587">vormen mensen zich een beeld van God</text:p>
      <text:p text:style-name="P1588">dat niet overeenkomt met God zelf,</text:p>
      <text:p text:style-name="P1589">want uiteindelijk heeft niemand ooit God gezien.</text:p>
      <text:p text:style-name="P1590"/>
      <text:p text:style-name="P1591">Op een dag zegt Jezus:</text:p>
      <text:p text:style-name="P1592">‘Niemand komt tot de Vader tenzij door Mij’</text:p>
      <text:p text:style-name="P1593">En op een andere dag:</text:p>
      <text:p text:style-name="P1594">‘Wat ge aan de minstens der mijnen hebt gedaan,<text:s/></text:p>
      <text:p text:style-name="P1595">hebt ge aan Mij gedaan.’</text:p>
      <text:p text:style-name="P1596"/>
      <text:p text:style-name="P1597"/>
      <text:p text:style-name="P1598"/>
      <text:p text:style-name="P1599">De berg van waarheid</text:p>
      <text:p text:style-name="P1600">(C. LETERME, Een parel voor elke dag, Averbode 2007, p. 203)</text:p>
      <text:p text:style-name="P1601"/>
      <text:p text:style-name="P1602">Op aarde stond er een prachtige berg.</text:p>
      <text:p text:style-name="P1603">En bij die berg stond op een bord</text:p>
      <text:p text:style-name="P1604">‘Zoek en vind de waarheid.’<text:line-break/>Mensen die het bord lazen,</text:p>
      <text:p text:style-name="P1605">klommen vol goede moed naar boven.  <text:line-break/>En ze dachten allemaal</text:p>
      <text:p text:style-name="P1606">dat alleen hun pad</text:p>
      <text:p text:style-name="P1607">de ware en enige weg naar boven was.</text:p>
      <text:p text:style-name="P1608">Sommige klommen in groepen</text:p>
      <text:p text:style-name="P1609">en anderen liepen alleen.</text:p>
      <text:p text:style-name="P1610">Maar de berg was hoog en machtig.</text:p>
      <text:p text:style-name="P1611">En velen besloten terug te gaan.</text:p>
      <text:p text:style-name="P1612">Anderen zetten halfweg hun tenten op. <text:line-break/>Slechts een paar klommen hoger en hoger</text:p>
      <text:p text:style-name="P1613">tot op de top.</text:p>
      <text:p text:style-name="P1614">Daar zagen ze verwonderd,</text:p>
      <text:p text:style-name="P1615">hoe de vele verschillende wegen</text:p>
      <text:p text:style-name="P1616">allemaal naar dezelfde top leidden.</text:p>
      <text:p text:style-name="P1617"/>
      <text:p text:style-name="P1618">Naar een soefi-verhaal</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text:span text:style-name="T1640"> </text:span></text:p>
      <text:p text:style-name="P1641"><text:span text:style-name="T1642"> </text:span></text:p>
      <text:p text:style-name="P1643"><text:span text:style-name="T1644"> </text:span></text:p>
      <text:p text:style-name="P1645">Bij het verhaal</text:p>
      <text:p text:style-name="P1646">C. LETERME in Kerk en leven, Federatie Rotselaar, 17 mei 2017, p. 1</text:p>
      <text:p text:style-name="P1647"/>
      <text:p text:style-name="P1648"><text:span text:style-name="T1649">In de politiek, in de zakenwereld, in het onderwijs, en ook elders<text:s/></text:span></text:p>
      <text:p text:style-name="P1650"><text:span text:style-name="T1651">zijn er mensen die de waarheid claimen.</text:span></text:p>
      <text:p text:style-name="P1652"><text:span text:style-name="T1653">Meestal is dat hun eigen waarheid</text:span></text:p>
      <text:p text:style-name="P1654"><text:span text:style-name="T1655">die ze bloemrijk verkopen om bij anderen hun gelijk te halen.</text:span></text:p>
      <text:p text:style-name="P1656"><text:span text:style-name="T1657"> </text:span></text:p>
      <text:p text:style-name="P1658"><text:span text:style-name="T1659">Maar bestaat dé waarheid wel?</text:span></text:p>
      <text:p text:style-name="P1660"><text:span text:style-name="T1661">Het verhaal hierbij probeert die vraag genuanceerd te beantwoorden.</text:span></text:p>
      <text:p text:style-name="P1662"><text:span text:style-name="T1663">Dé ware weg om de waarheid te bereiken bestaat niet.</text:span></text:p>
      <text:p text:style-name="P1664"><text:span text:style-name="T1665">Er blijken verschillende wegen daar naartoe te zijn.</text:span></text:p>
      <text:p text:style-name="P1666"><text:span text:style-name="T1667"> </text:span></text:p>
      <text:p text:style-name="P1668"><text:span text:style-name="T1669">En laat dat nu zo erg moeilijk zijn om te aanvaarden.</text:span></text:p>
      <text:p text:style-name="P1670"><text:span text:style-name="T1671">Niet de eigen gekozen en ervaren weg</text:span></text:p>
      <text:p text:style-name="P1672"><text:span text:style-name="T1673">naar de waarheid is de enige juiste.</text:span></text:p>
      <text:p text:style-name="P1674"><text:span text:style-name="T1675">Anderen kunnen diezelfde waarheid bereiken<text:s/></text:span></text:p>
      <text:p text:style-name="P1676"><text:span text:style-name="T1677">op een heel andere manier:</text:span></text:p>
      <text:p text:style-name="P1678"><text:span text:style-name="T1679">sommigen gaan recht door zee,</text:span></text:p>
      <text:p text:style-name="P1680"><text:span text:style-name="T1681">anderen zoeken kleine kronkelende wegen op,</text:span></text:p>
      <text:p text:style-name="P1682"><text:span text:style-name="T1683">nog anderen doen het zoals het verhaal hierbij suggereert.</text:span></text:p>
      <text:p text:style-name="P1684"><text:span text:style-name="T1685">Sommigen geven het op.</text:span></text:p>
      <text:p text:style-name="P1686"><text:span text:style-name="T1687">Maar wie de waarheid bereikt heeft,</text:span></text:p>
      <text:p text:style-name="P1688"><text:span text:style-name="T1689">ziet dat er verschillende wegen waren</text:span></text:p>
      <text:p text:style-name="P1690"><text:span text:style-name="T1691">om die te bereiken.</text:span></text:p>
      <text:p text:style-name="P1692"><text:span text:style-name="T1693"> </text:span></text:p>
      <text:p text:style-name="P1694"><text:span text:style-name="T1695">Jezus zegt in het evangelie dat Hij de Geest der Waarheid zal geven.</text:span></text:p>
      <text:p text:style-name="P1696"><text:span text:style-name="T1697">Die Geest waait zoals Hij dat wil.</text:span></text:p>
      <text:p text:style-name="P1698"><text:span text:style-name="T1699">Daarom volgt niet iedereen die d</text:span><text:span text:style-name="T1700">eze<text:s/></text:span><text:span text:style-name="T1701">Geest volgt dezelfde weg.</text:span></text:p>
      <text:p text:style-name="P1702"><text:span text:style-name="T1703">Belangrijk blijft dat men de top van de berg<text:s/></text:span></text:p>
      <text:p text:style-name="P1704"><text:span text:style-name="T1705">niet uit het oog verliest:</text:span></text:p>
      <text:p text:style-name="P1706"><text:span text:style-name="T1707">van elkaar houden zoals men van zichzelf houdt</text:span><text:span text:style-name="T1708">,</text:span></text:p>
      <text:p text:style-name="P1709"><text:span text:style-name="T1710">én</text:span><text:span text:style-name="T1711"> van God houden.</text:span></text:p>
      <text:p text:style-name="P1712"/>
      <text:p text:style-name="P1713"/>
      <text:p text:style-name="P1714"><text:span text:style-name="T1715">Samen sterk</text:span></text:p>
      <text:p text:style-name="P1716">C. LETERME, Een parel voor elke dag, Averbode, 2007, p. 33.</text:p>
      <text:p text:style-name="P1717"/>
      <text:p text:style-name="P1718">Er was eens een man die drie zonen had.<text:s/></text:p>
      <text:p text:style-name="P1719"/>
      <text:p text:style-name="P1720">Op een dag zei hun vader:<text:s/></text:p>
      <text:p text:style-name="P1721">‘Breng me zoveel takken<text:s/></text:p>
      <text:p text:style-name="P1722">als jullie kunnen dragen!’<text:s/></text:p>
      <text:p text:style-name="P1723">De jongens renden het bos in</text:p>
      <text:p text:style-name="P1724">en keerden na een tijd terug<text:s/></text:p>
      <text:p text:style-name="P1725">met een bos takken.</text:p>
      <text:p text:style-name="P1726">‘Neem elk één tak,’ zei de vader,<text:s/></text:p>
      <text:p text:style-name="P1727">‘en probeer hem te breken.’</text:p>
      <text:p text:style-name="P1728">‘Da’s gemakkelijk,’ zeiden de jongens,<text:s/></text:p>
      <text:p text:style-name="P1729">en ze braken hun stokken in twee.</text:p>
      <text:p text:style-name="P1730">‘Bind nu alle stokken samen met een touw,’<text:s/></text:p>
      <text:p text:style-name="P1731">zei de vader,<text:s/></text:p>
      <text:p text:style-name="P1732">‘en probeer dan die bussel te breken.’</text:p>
      <text:p text:style-name="P1733">Ze probeerden het om beurt,<text:s/></text:p>
      <text:p text:style-name="P1734">maar de takken<text:s/></text:p>
      <text:p text:style-name="P1735">die afzonderlijk zo gemakkelijk te breken waren,<text:s/></text:p>
      <text:p text:style-name="P1736">waren samengebundeld zo sterk als staal.</text:p>
      <text:p text:style-name="P1737"/>
      <text:p text:style-name="P1738">‘Wel,’ zei hun vader,<text:s/></text:p>
      <text:p text:style-name="P1739">‘wat jullie met deze stokken deden,<text:s/></text:p>
      <text:p text:style-name="P1740">kan ook met jullie gebeuren.<text:s/></text:p>
      <text:p text:style-name="P1741">Als je alleen voor jezelf opkomt,<text:s/></text:p>
      <text:p text:style-name="P1742">kan men je gemakkelijk aanvallen en breken.<text:s/></text:p>
      <text:p text:style-name="P1743">Maar samen<text:s/></text:p>
      <text:p text:style-name="P1744">zijn jullie zo sterk als deze bussel takken.’</text:p>
      <text:p text:style-name="P1745"/>
      <text:p text:style-name="P1746">Naar een verhaal van Aesopus</text:p>
      <text:p text:style-name="P1747"/>
      <text:p text:style-name="P1748"/>
      <text:p text:style-name="P1749"/>
      <text:p text:style-name="P1750"/>
      <text:p text:style-name="P1751"/>
      <text:p text:style-name="P1752"/>
      <text:p text:style-name="P1753">Bij het verhaal</text:p>
      <text:p text:style-name="P1754"><text:span text:style-name="T1755">C. LETERME in Kerk en leven, Federatie Rotselaar, 24 mei 2017, p. 1</text:span></text:p>
      <text:p text:style-name="P1756">Machthebbers weten het wel: ‘Verdeel en heers’.</text:p>
      <text:p text:style-name="P1757">Zorg ervoor dat er angst en terreur is</text:p>
      <text:p text:style-name="P1758">en dat de manier om daarop te reageren verschillend is.</text:p>
      <text:p text:style-name="P1759"/>
      <text:p text:style-name="P1760">Het verhaal hierbij is de tegenpool hiervan:</text:p>
      <text:p text:style-name="P1761">‘Kom bijeen, zoek wat jullie bindt,</text:p>
      <text:p text:style-name="P1762">dat maakt je sterkt’</text:p>
      <text:p text:style-name="P1763"/>
      <text:p text:style-name="P1764">De dood van Jezus op een kruis</text:p>
      <text:p text:style-name="P1765">had een vreselijke uitwerking op zijn vrienden:</text:p>
      <text:p text:style-name="P1766">hun verdriet was mateloos!</text:p>
      <text:p text:style-name="P1767"/>
      <text:p text:style-name="P1768">Ze durfden ook niet meer buiten te komen</text:p>
      <text:p text:style-name="P1769">uit schrik voor verdere represailles<text:s/></text:p>
      <text:p text:style-name="P1770">van Joodse en Romeinse overheden.</text:p>
      <text:p text:style-name="P1771"/>
      <text:p text:style-name="P1772">In alle stilte kwamen ze bijeen<text:s/></text:p>
      <text:p text:style-name="P1773">in de zaal waar ze korte tijd daarvoor</text:p>
      <text:p text:style-name="P1774">nog samen met Jezus hadden gegeten.</text:p>
      <text:p text:style-name="P1775"/>
      <text:p text:style-name="P1776">Toen waren ze nog een groep!</text:p>
      <text:p text:style-name="P1777">Ze waren verbonden met Jezus zelf,</text:p>
      <text:p text:style-name="P1778">die ze konden zien en aanraken.</text:p>
      <text:p text:style-name="P1779"/>
      <text:p text:style-name="P1780">Die eenheid, die verbondenheid waren ze nu kwijt.</text:p>
      <text:p text:style-name="P1781">Ze kwamen wel bijeen, <text:s/></text:p>
      <text:p text:style-name="P1782">maar elk was opgesloten in zijn eigen verdriet.</text:p>
      <text:p text:style-name="P1783"/>
      <text:p text:style-name="P1784">Toch bleven ze samen bidden.</text:p>
      <text:p text:style-name="P1785">Stilaan voelden ze de Geest van Jezus,</text:p>
      <text:p text:style-name="P1786">de Geest die hen verbond en sterk maakte.</text:p>
      <text:p text:style-name="P1787"><text:span text:style-name="T1788"> </text:span></text:p>
      <text:p text:style-name="P1789">Pinksteren was toen heel dichtbij.</text:p>
      <text:p text:style-name="P1790"/>
      <text:p text:style-name="P1791"/>
      <text:p text:style-name="P1792"/>
      <text:p text:style-name="P1793">Hoe de dieren vuur ontdekten</text:p>
      <text:p text:style-name="Reedsopgemaaktetekst"><text:span text:style-name="T1794">(C. LETERME, 99 verhalen met een knipoog, uitgeverij Averbode 2014, 78-79)</text:span></text:p>
      <text:p text:style-name="Reedsopgemaaktetekst"/>
      <text:p text:style-name="Reedsopgemaaktetekst"><text:span text:style-name="T1795">Lang geleden leefden de dieren<text:s/></text:span></text:p>
      <text:p text:style-name="Reedsopgemaaktetekst"><text:span text:style-name="T1796">in een diep dal op een klein eiland.</text:span><text:span text:style-name="T1797"><text:line-break/>Het was er donker en erg koud.</text:span><text:span text:style-name="T1798"><text:line-break/>Op een dag stormde het heel hard.<text:s/></text:span></text:p>
      <text:p text:style-name="Reedsopgemaaktetekst"><text:span text:style-name="T1799">Alle bomen werden ontworteld,<text:s/></text:span></text:p>
      <text:p text:style-name="Reedsopgemaaktetekst"><text:span text:style-name="T1800">behalve één boom boven op de heuvel.</text:span><text:span text:style-name="T1801"><text:line-break/>De storm ging nog heviger te keer<text:s/></text:span></text:p>
      <text:p text:style-name="Reedsopgemaaktetekst"><text:span text:style-name="T1802">en stuurde bliksems vol vuur.</text:span><text:span text:style-name="T1803"><text:line-break/>Toen schoot de boom in brand.</text:span><text:span text:style-name="T1804"><text:line-break/>De dieren in het dal hoorden geknisper en zagen licht.</text:span><text:span text:style-name="T1805"><text:line-break/>Een valk steeg op om te zien waar het vandaan kwam.</text:span><text:span text:style-name="T1806"><text:line-break/>- Vuur, riep hij, er is vuur op ons eiland!</text:span><text:span text:style-name="T1807"><text:line-break/>- Het vuur is onze vriend, zei een spin,<text:s/></text:span></text:p>
      <text:p text:style-name="P1808"><text:span text:style-name="T1809">ik zal het naar hier brengen. Het zal ons verwarmen.<text:s/></text:span></text:p>
      <text:p text:style-name="Reedsopgemaaktetekst"><text:span text:style-name="T1810">- Jij? zei de uil, jij bent veel te klein. Ik zal wel gaan.</text:span><text:span text:style-name="T1811"><text:line-break/>Maar toen de uil de gloeiende houtskooltjes probeerde te nemen,</text:span><text:span text:style-name="T1812"><text:line-break/>verbrandde hij zijn klauwen.</text:span><text:span text:style-name="T1813"><text:line-break/>- Ik zal wel gaan, zei de slang.</text:span><text:span text:style-name="T1814"><text:line-break/>Maar het vuur was zo warm dat de slang snel terug was.</text:span><text:span text:style-name="T1815"><text:line-break/>- Laat mij toch gaan, zei de spin,<text:s/></text:span></text:p>
      <text:p text:style-name="P1816"><text:span text:style-name="T1817">ik weet hoe ik het vuur naar hier kan brengen.</text:span></text:p>
      <text:p text:style-name="P1818"><text:span text:style-name="T1819">Niemand hield haar nog tegen.</text:span><text:span text:style-name="T1820"><text:line-break/>De spin begon een heel lange draad te spinnen,</text:span><text:span text:style-name="T1821"><text:line-break/>rolde die op en ging naar de brandende boom.</text:span><text:span text:style-name="T1822"><text:line-break/>Daar rolde zij de draad om de houtskooltjes heen.</text:span><text:span text:style-name="T1823"><text:line-break/>Zo nam zij ze mee naar het dal bij de andere dieren.</text:span><text:span text:style-name="T1824"><text:line-break/>- Boom is een goede vriend, zei de spin,</text:span></text:p>
      <text:p text:style-name="P1825"><text:span text:style-name="T1826">Hij zorgt ervoor dat we ons nu kunnen verwarmen.</text:span><text:span text:style-name="T1827"><text:line-break/>Maar we moeten dat vuur<text:s/></text:span></text:p>
      <text:p text:style-name="P1828"><text:span text:style-name="T1829">wel de hele tijd eten geven, anders dooft het.<text:s/></text:span></text:p>
      <text:p text:style-name="Reedsopgemaaktetekst"><text:span text:style-name="T1830">De dieren wierpen droge takjes op het gloeiende houtskool.</text:span><text:span text:style-name="T1831"><text:line-break/>Vlammen stegen omhoog en verjoegen de koude.</text:span><text:span text:style-name="T1832"><text:line-break/>De dieren van het diepe dal gingen rond het vuur zitten<text:s/></text:span></text:p>
      <text:p text:style-name="Reedsopgemaaktetekst"><text:span text:style-name="T1833">en genoten van de warmte.</text:span><text:span text:style-name="T1834"><text:line-break/>Ze zongen een lied en vertelden elkaar over de boom</text:span><text:span text:style-name="T1835"><text:line-break/>die hun vuur en warmte gaf.</text:span></text:p>
      <text:p text:style-name="P1836">Bij het verhaal</text:p>
      <text:p text:style-name="P1837"><text:span text:style-name="T1838">C. LETERME in Kerk en leven, Federatie Rotselaar, 31 mei 2017, p. 1</text:span></text:p>
      <text:p text:style-name="P1839"/>
      <text:p text:style-name="P1840">Het verhaal hierbij legt uit hoe de dieren aan vuur kwamen<text:s/></text:p>
      <text:p text:style-name="P1841"><text:span text:style-name="T1842">en wat ze deden om dat vuur te bewaren.</text:span></text:p>
      <text:p text:style-name="P1843"><text:span text:style-name="T1844">Maar wie het goed leest, verneemt veel over mensen en vuur.</text:span></text:p>
      <text:p text:style-name="P1845"><text:span text:style-name="T1846"> </text:span></text:p>
      <text:p text:style-name="P1847"><text:span text:style-name="T1848">Het eerste vuur dat de mensen konden gebruiken<text:s/></text:span></text:p>
      <text:p text:style-name="P1849"><text:span text:style-name="T1850">was het vuur dat ontstond bij een blikseminslag.<text:s/></text:span></text:p>
      <text:p text:style-name="P1851"><text:span text:style-name="T1852">Hoewel de mensen al vlug door hadden<text:s/></text:span></text:p>
      <text:p text:style-name="P1853"><text:span text:style-name="T1854">dat vuur bomen en natuur kapot maakte<text:s/></text:span></text:p>
      <text:p text:style-name="P1855"><text:span text:style-name="T1856">en niet zomaar vastgenomen kon worden,<text:s/></text:span></text:p>
      <text:p text:style-name="P1857"><text:span text:style-name="T1858">zagen ze er ook de kwaliteiten van: licht en warmte.<text:s/></text:span></text:p>
      <text:p text:style-name="P1859">En ze ontdekten wat ze moesten doen om vuur brandend te houden:</text:p>
      <text:p text:style-name="P1860"><text:span text:style-name="T1861">droge takjes op gloeiend houtskool gaf het nieuw en langer leven.</text:span></text:p>
      <text:p text:style-name="P1862"><text:span text:style-name="T1863"> </text:span></text:p>
      <text:p text:style-name="P1864"><text:span text:style-name="T1865">Het verhaal in de Bijbel over Pinksteren gaat ook over vuur.</text:span></text:p>
      <text:p text:style-name="P1866"><text:span text:style-name="T1867">Maar niet over het vuur dat de dieren in het verhaal ontdekten.<text:s/></text:span></text:p>
      <text:p text:style-name="P1868"><text:span text:style-name="T1869">Wie de tekst over Pinksteren goed leest, merkt aan alles<text:s/></text:span></text:p>
      <text:p text:style-name="P1870">dat het vuur waarover Lucas schreef</text:p>
      <text:p text:style-name="P1871"><text:span text:style-name="T1872">een beeld is voor de overweldigende ervaring van de apostelen:<text:s/></text:span></text:p>
      <text:p text:style-name="P1873"><text:span text:style-name="T1874">Jezus die gestorven was, had de Geest gegeven,<text:s/></text:span></text:p>
      <text:p text:style-name="P1875"><text:span text:style-name="T1876">en gaf die nu verder door aan wie Hem volgde.<text:s/></text:span></text:p>
      <text:p text:style-name="P1877"><text:span text:style-name="T1878">Dit begeesterde hen zodanig<text:s/></text:span></text:p>
      <text:p text:style-name="P1879"><text:span text:style-name="T1880">dat ze niet langer bijeen konden<text:s/></text:span><text:span text:style-name="T1881">blijven</text:span><text:span text:style-name="T1882"><text:s/>zitten in de donkere eetzaal,</text:span></text:p>
      <text:p text:style-name="P1883"><text:span text:style-name="T1884">vol verdriet om het gedwongen afscheid van Hem.<text:s/></text:span></text:p>
      <text:p text:style-name="P1885"><text:span text:style-name="T1886">Ze stonden op en gingen iedereen over Jezus vertellen.</text:span></text:p>
      <text:p text:style-name="P1887"><text:span text:style-name="T1888"> </text:span></text:p>
      <text:p text:style-name="P1889"><text:span text:style-name="T1890">Die dag wordt tweeduizend jaar later nog gevierd.<text:s/></text:span></text:p>
      <text:p text:style-name="P1891"><text:span text:style-name="T1892">Het is als een soort verjaardagsfeest van de Kerk,<text:s/></text:span></text:p>
      <text:p text:style-name="P1893"><text:span text:style-name="T1894">de gemeenschap<text:s/></text:span><text:span text:style-name="T1895">van</text:span><text:span text:style-name="T1896"><text:s/>mensen die zich aan Jezus inspireren.</text:span></text:p>
      <text:p text:style-name="P1897"><text:span text:style-name="T1898"> </text:span></text:p>
      <text:p text:style-name="P1899">In het verhaal vraagt Spin aan de dieren<text:s/></text:p>
      <text:p text:style-name="P1900"><text:span text:style-name="T1901">om het vuur te eten te geven, anders dooft het.<text:s/></text:span></text:p>
      <text:p text:style-name="P1902">Dat doet nadenken.</text:p>
      <text:p text:style-name="P1903">Gelovigen denken nogal gemakkelijk:<text:s/></text:p>
      <text:p text:style-name="P1904"><text:span text:style-name="T1905">‘Als de Geest komt, zal die wel zijn werk doen’<text:s/></text:span></text:p>
      <text:p text:style-name="P1906">Maar net als de dieren moeten ze het ‘vuur’ van de Geest eten te geven,</text:p>
      <text:p text:style-name="P1907">moeten ze bewust bezig zijn om die Geest van Jezus te beleven.</text:p>
      <text:p text:style-name="P1908"><text:span text:style-name="T1909">2253</text:span></text:p>
      <text:p text:style-name="P1910">De bisschop en het kind</text:p>
      <text:p text:style-name="P1911">C. LETERME, Een parel voor elke dag, Uitgeverij Averbode, 2007, p. 245.</text:p>
      <text:p text:style-name="P1912"/>
      <text:p text:style-name="P1913">Eens wandelde bisschop Augustinus langs het strand.</text:p>
      <text:p text:style-name="P1914">Hij dacht na over het mysterie van de Heilige Drievuldigheid.</text:p>
      <text:p text:style-name="P1915"/>
      <text:p text:style-name="P1916">In de verte zag hij een kind spelen.<text:s/></text:p>
      <text:p text:style-name="P1917">Het kind was bezig met een schelp<text:s/></text:p>
      <text:p text:style-name="P1918">het water uit de zee over te scheppen</text:p>
      <text:p text:style-name="P1919">in een putje dat het in het zand gegraven had.</text:p>
      <text:p text:style-name="P1920"/>
      <text:p text:style-name="P1921">De bisschop ging naar het kind toe en vroeg:</text:p>
      <text:p text:style-name="P1922">'Wat ben je aan het doen?'</text:p>
      <text:p text:style-name="P1923">Het kind zei: 'Ik schep het water van de zee over in dit putje.'</text:p>
      <text:p text:style-name="P1924"/>
      <text:p text:style-name="P1925">Augustinus vroeg: 'Lukt dat wel?'</text:p>
      <text:p text:style-name="P1926">Toen zei het kind: 'Gemakkelijker dan het jou lukt</text:p>
      <text:p text:style-name="P1927">om het mysterie van de Heilige Drievuldigheid te verstaan.'</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Bij het verhaal</text:p>
      <text:p text:style-name="P1950"><text:span text:style-name="T1951">C. LETERME in Kerk en leven, Federatie Rotselaar, 7 juni 2017, p. 1</text:span></text:p>
      <text:p text:style-name="P1952">Is het verhaal hierbij een voorbeeld van ‘waarheid uit een kindermond’?</text:p>
      <text:p text:style-name="P1953">Spreken over de Heilige Drie-eenheid blijkt al eeuwenlang erg moeilijk.</text:p>
      <text:p text:style-name="P1954">Meer dan 1600 jaar na Augustinus spreekt men nu zo over die Eenheid:</text:p>
      <text:p text:style-name="P1955"/>
      <text:p text:style-name="P1956">Christenen geloven dat er één God is,<text:s/></text:p>
      <text:p text:style-name="P1957">die ze op drie manieren kunnen ‘zien’</text:p>
      <text:p text:style-name="P1958">die ze op verschillende manieren kunnen ervaren:</text:p>
      <text:p text:style-name="P1959"/>
      <text:p text:style-name="P1960">Ze zien Hem in de schepping:<text:s/></text:p>
      <text:p text:style-name="P1961">God is de Schepper van het leven, de natuur, het heelal.</text:p>
      <text:p text:style-name="P1962">Hij ligt aan de basis van al wat is. Daarom noemen ze Hem Vader.</text:p>
      <text:p text:style-name="P1963"/>
      <text:p text:style-name="P1964">Ze zien Hem in Jezus Christus</text:p>
      <text:p text:style-name="P1965">In wat Hij zei, in wat Hij deed, herkennen ze God.<text:s/></text:p>
      <text:p text:style-name="P1966">Daarom noemen ze Hem de ‘Zoon van God’.</text:p>
      <text:p text:style-name="P1967"/>
      <text:p text:style-name="P1968">In wijsheid, liefde, enthousiasme, standvastigheid,<text:s/></text:p>
      <text:p text:style-name="P1969">in doorzettingsvermogen, geduld, zachtmoedigheid</text:p>
      <text:p text:style-name="P1970">zien ze hoe de Geest van God mensen inspireert.</text:p>
      <text:p text:style-name="P1971"/>
      <text:p text:style-name="P1972">Die drie: Vader, Zoon en Geest,</text:p>
      <text:p text:style-name="P1973">noemen ze de Heilige Drie-eenheid of de Drievuldigheid.</text:p>
      <text:p text:style-name="P1974">Woorden die niet voorkomen in de Bijbel.</text:p>
      <text:p text:style-name="P1975"/>
      <text:p text:style-name="P1976">Toch kan men een aantal situaties in de Bijbel zien</text:p>
      <text:p text:style-name="P1977">als een manifestatie<text:s/></text:p>
      <text:p text:style-name="P1978">van de grote dynamiek van God:</text:p>
      <text:p text:style-name="P1979"/>
      <text:p text:style-name="P1980">Wanneer drie mannen Abraham bezoeken</text:p>
      <text:p text:style-name="P1981">er is zowel sprake van één persoon als van drie personen.</text:p>
      <text:p text:style-name="P1982">De Heilige Drie-eenheid?</text:p>
      <text:p text:style-name="P1983"/>
      <text:p text:style-name="P1984">Zo zag men die Drie-eenheid in de teksten over het doopsel van Jezus:</text:p>
      <text:p text:style-name="P1985">toen Jezus gedoopt werd, sprak God Hem toe uit de hemel</text:p>
      <text:p text:style-name="P1986">en de Geest daalde neer in de gedaante van een duif.</text:p>
      <text:p text:style-name="P1987"/>
      <text:p text:style-name="P1988">Maar wat er ook van zij …</text:p>
      <text:p text:style-name="P1989">het blijven schamele pogingen om God te begrijpen.</text:p>
      <text:p text:style-name="P1990">Hij is toch altijd meer en anders dan mensenkinderen.</text:p>
      <text:p text:style-name="P1991">fileId="2308" </text:p>
      <text:p text:style-name="P1992"/>
      <text:p text:style-name="P1993"/>
      <text:p text:style-name="P1994">Twee sneetjes brood</text:p>
      <text:p text:style-name="P1995">naar C. LETERME, Een parel voor elke dag, Averbode 2007, p. 147</text:p>
      <text:p text:style-name="P1996"/>
      <text:p text:style-name="P1997"><text:span text:style-name="T1998">Twee sneetjes brood, een heel oud en een vers,</text:span></text:p>
      <text:p text:style-name="P1999"><text:span text:style-name="T2000">waren in de broodtrommel met elkaar aan het praten.</text:span></text:p>
      <text:p text:style-name="P2001"><text:span text:style-name="T2002"> </text:span></text:p>
      <text:p text:style-name="P2003"><text:span text:style-name="T2004">Het verse sneetje zei:</text:span></text:p>
      <text:p text:style-name="P2005"><text:span text:style-name="T2006">‘Ik ben heel jaloers op jou.'</text:span></text:p>
      <text:p text:style-name="P2007"><text:span text:style-name="T2008">‘Hoe kom je<text:s/></text:span><text:span text:style-name="T2009">daarbij</text:span><text:span text:style-name="T2010">?’</text:span><text:span text:style-name="T2011">,</text:span><text:span text:style-name="T2012"><text:s/>vroeg het oude sneetje.</text:span></text:p>
      <text:p text:style-name="P2013"><text:span text:style-name="T2014">'Er kan jou niets meer gebeuren.<text:s/></text:span></text:p>
      <text:p text:style-name="P2015"><text:span text:style-name="T2016">Niemand haalt het nog in zijn hoofd om je op te eten.<text:s/></text:span></text:p>
      <text:p text:style-name="P2017"><text:span text:style-name="T2018">Maar mij kunnen ze ieder ogenblik opeten,<text:s/></text:span></text:p>
      <text:p text:style-name="P2019"><text:span text:style-name="T2020">en dan blijft er niets meer van mij over.’<text:s/></text:span></text:p>
      <text:p text:style-name="P2021"><text:span text:style-name="T2022">‘Hoe kun je nu zo praten?'</text:span><text:span text:style-name="T2023">,</text:span><text:span text:style-name="T2024"><text:s/>zei het oude sneetje</text:span><text:span text:style-name="T2025">,</text:span></text:p>
      <text:p text:style-name="P2026"><text:span text:style-name="T2027">'w</text:span><text:span text:style-name="T2028">at is er zaliger<text:s/></text:span></text:p>
      <text:p text:style-name="P2029"><text:span text:style-name="T2030">dan opgegeten te worden als je brood bent?<text:s/></text:span></text:p>
      <text:p text:style-name="P2031"><text:span text:style-name="T2032">Brood dat niet gegeten wordt, deugt nergens voor,<text:s/></text:span></text:p>
      <text:p text:style-name="P2033"><text:span text:style-name="T2034">tenzij om weggegooid te worden,</text:span></text:p>
      <text:p text:style-name="P2035"><text:span text:style-name="T2036">te beschimmelen en helemaal te vergaan.’</text:span></text:p>
      <text:p text:style-name="P2037"><text:span text:style-name="T2038">‘Maar van mij blijft er toch ook niets over<text:s/></text:span></text:p>
      <text:p text:style-name="P2039"><text:span text:style-name="T2040">als ik opgegeten wordt’</text:span><text:span text:style-name="T2041">,</text:span><text:span text:style-name="T2042"><text:s/>zei het verse sneetje</text:span><text:span text:style-name="T2043">.</text:span></text:p>
      <text:p text:style-name="P2044"><text:span text:style-name="T2045">‘Heb<text:s/></text:span><text:span text:style-name="T2046">je er dan nog nooit over nagedacht<text:s/></text:span></text:p>
      <text:p text:style-name="P2047"><text:span text:style-name="T2048">wat er met je gebeurt als je opgegeten bent?</text:span><text:span text:style-name="T2049">’ vroeg het oude sneetje.</text:span></text:p>
      <text:p text:style-name="P2050"><text:span text:style-name="T2051">‘Ja ...’, wist het verse sneetje, ‘</text:span><text:span text:style-name="T2052">eerst word je fijngekauwd,<text:s/></text:span></text:p>
      <text:p text:style-name="P2053"><text:span text:style-name="T2054">dan word je doorgeslikt,<text:s/></text:span></text:p>
      <text:p text:style-name="P2055"><text:span text:style-name="T2056">dan kom je in de buik van de mens<text:s/></text:span></text:p>
      <text:p text:style-name="P2057"><text:span text:style-name="T2058">en daar word je fijngemaakt<text:s/></text:span></text:p>
      <text:p text:style-name="P2059"><text:span text:style-name="T2060">tot er niets meer van je overblijft<text:s/></text:span><text:span text:style-name="T2061">...</text:span><text:span text:style-name="T2062">’</text:span></text:p>
      <text:p text:style-name="P2063"><text:span text:style-name="T2064">‘Wel, zal ik je nu eens iets zeggen?'</text:span><text:span text:style-name="T2065">,</text:span><text:span text:style-name="T2066"><text:s/>zei het oude sneetje,</text:span></text:p>
      <text:p text:style-name="P2067"><text:span text:style-name="T2068">'</text:span><text:span text:style-name="T2069">a</text:span><text:span text:style-name="T2070">ls het lijkt dat er niets meer van je overblijft,<text:s/></text:span></text:p>
      <text:p text:style-name="P2071"><text:span text:style-name="T2072">gebeurt er iets wonderlijks.<text:s/></text:span></text:p>
      <text:p text:style-name="P2073"><text:span text:style-name="T2074">Dan stroom je door het hele lichaam van de man of vrouw<text:s/></text:span></text:p>
      <text:p text:style-name="P2075"><text:span text:style-name="T2076">die je opgegeten heeft.<text:s/></text:span></text:p>
      <text:p text:style-name="P2077"><text:span text:style-name="T2078">Die mens is heel blij met je,<text:s/></text:span></text:p>
      <text:p text:style-name="P2079"><text:span text:style-name="T2080">want door jou kan hij werken en dansen<text:s/></text:span></text:p>
      <text:p text:style-name="P2081"><text:span text:style-name="T2082">en springen en lachen<text:s/></text:span><text:span text:style-name="T2083">...</text:span><text:span text:style-name="T2084">’</text:span></text:p>
      <text:p text:style-name="P2085"><text:span text:style-name="T2086">‘Dat heb ik nooit geweten’, zei het verse sneetje.</text:span></text:p>
      <text:p text:style-name="P2087"/>
      <text:p text:style-name="P2088">Bij het verhaal</text:p>
      <text:p text:style-name="P2089"><text:span text:style-name="T2090">C. LETERME in Kerk en leven, Federatie Rotselaar, 14 juni 2017, p. 1</text:span></text:p>
      <text:p text:style-name="P2091">Het verhaal hierbij is heel merkwaardig.</text:p>
      <text:p text:style-name="P2092">Het gaat de hele tijd over brood</text:p>
      <text:p text:style-name="P2093">en over wat brood met de mensen doet</text:p>
      <text:p text:style-name="P2094">Tegelijk zegt het wat communie betekent</text:p>
      <text:p text:style-name="P2095">en wat het betekent als Jezus zegt:</text:p>
      <text:p text:style-name="P2096">‘Ik ben het brood dat leven geeft.’</text:p>
      <text:p text:style-name="P2097"/>
      <text:p text:style-name="P2098">Brood geeft leven.</text:p>
      <text:p text:style-name="P2099">Het geeft kracht en energie<text:s/></text:p>
      <text:p text:style-name="P2100">om het leven aan te pakken,</text:p>
      <text:p text:style-name="P2101">om ziektes te overwinnen,</text:p>
      <text:p text:style-name="P2102">om te werken aan een wereld</text:p>
      <text:p text:style-name="P2103">waarin het goed leven is ...</text:p>
      <text:p text:style-name="P2104"/>
      <text:p text:style-name="P2105">Als Jezus zegt dat Hij brood is,</text:p>
      <text:p text:style-name="P2106">dan zegt Hij dat Hij net als brood</text:p>
      <text:p text:style-name="P2107">mensen kracht en energie geeft</text:p>
      <text:p text:style-name="P2108">om het kwade te overwinnen,</text:p>
      <text:p text:style-name="P2109">om van de wereld<text:s/></text:p>
      <text:p text:style-name="P2110">een betere wereld te maken.</text:p>
      <text:p text:style-name="P2111"/>
      <text:p text:style-name="P2112">Als christenen deelnemen aan de communie,</text:p>
      <text:p text:style-name="P2113">dan tonen ze aan anderen</text:p>
      <text:p text:style-name="P2114">dat Jezus in hun leven is als brood,</text:p>
      <text:p text:style-name="P2115">dat Hij hun de kracht geeft</text:p>
      <text:p text:style-name="P2116">om wat Hij zei en deed</text:p>
      <text:p text:style-name="P2117">in realiteit om te zetten.</text:p>
      <text:p text:style-name="P2118"/>
      <text:p text:style-name="P2119">Eten van brood bij de communie</text:p>
      <text:p text:style-name="P2120">is dus meer dan een ‘koekje’ eten</text:p>
      <text:p text:style-name="P2121">zoals kleuters dat soms denken.</text:p>
      <text:p text:style-name="P2122">Het toont de eenheid</text:p>
      <text:p text:style-name="P2123">tussen Jezus en zijn volgelingen</text:p>
      <text:p text:style-name="P2124"><text:span text:style-name="T2125">en de kracht om te leven zoals Hij deed. <text:s text:c="15"/></text:span><text:span text:style-name="T2126">fileId="2330"<text:s/></text:span><text:span text:style-name="T2127"><text:line-break/></text:span></text:p>
      <text:p text:style-name="P2128"/>
      <text:p text:style-name="P2129"><text:span text:style-name="T2130">Tijd is waardevol</text:span></text:p>
      <text:p text:style-name="P2131"><text:span text:style-name="T2132">C. LETERME, Een parel voor elke dag, Averbode 2007, p. 202</text:span></text:p>
      <text:p text:style-name="P2133"><text:span text:style-name="T2134"> </text:span></text:p>
      <text:p text:style-name="P2135"><text:span text:style-name="T2136">Er was eens een eiland</text:span></text:p>
      <text:p text:style-name="P2137"><text:span text:style-name="T2138">waar alle gevoelens en waarden,</text:span></text:p>
      <text:p text:style-name="P2139"><text:span text:style-name="T2140">levende wezens waren:</text:span></text:p>
      <text:p text:style-name="P2141"><text:span text:style-name="T2142">Geluk, Verdriet, Rijkdom ... en ook Liefde.</text:span></text:p>
      <text:p text:style-name="P2143"><text:span text:style-name="T2144"> </text:span></text:p>
      <text:p text:style-name="P2145"><text:span text:style-name="T2146">Op een dag werd gezegd:</text:span></text:p>
      <text:p text:style-name="P2147"><text:span text:style-name="T2148">‘Het eiland zal zinken.</text:span></text:p>
      <text:p text:style-name="P2149"><text:span text:style-name="T2150">Maak alle boten klaar</text:span></text:p>
      <text:p text:style-name="P2151"><text:span text:style-name="T2152">en vertrek zo snel mogelijk.’</text:span></text:p>
      <text:p text:style-name="P2153"><text:span text:style-name="T2154">Liefde bleef als enige achter.</text:span></text:p>
      <text:p text:style-name="P2155"><text:span text:style-name="T2156">Ze wilde samen bij het eiland zijn,</text:span></text:p>
      <text:p text:style-name="P2157"><text:span text:style-name="T2158">tot het zou zinken.</text:span></text:p>
      <text:p text:style-name="P2159"><text:span text:style-name="T2160">Toen Liefde op het punt stond te verdrinken</text:span></text:p>
      <text:p text:style-name="P2161"><text:span text:style-name="T2162">riep ze om hulp.</text:span></text:p>
      <text:p text:style-name="P2163"><text:span text:style-name="T2164">Rijkdom kwam voorbij in een prachtige boot.</text:span></text:p>
      <text:p text:style-name="P2165"><text:span text:style-name="T2166">‘Neem je me mee?’, vroeg Liefde.</text:span></text:p>
      <text:p text:style-name="P2167"><text:span text:style-name="T2168">‘Onmogelijk', zei Rijkdom,</text:span></text:p>
      <text:p text:style-name="P2169"><text:span text:style-name="T2170">'de boot is vol met goud en zilver.</text:span></text:p>
      <text:p text:style-name="P2171"><text:span text:style-name="T2172">Er is geen plaats meer voor jou.'</text:span></text:p>
      <text:p text:style-name="P2173"><text:span text:style-name="T2174">Toen vroeg Liefde hulp aan IJdelheid die voorbij kwam.</text:span></text:p>
      <text:p text:style-name="P2175"><text:span text:style-name="T2176">‘Sorry, Liefde, dat gaat niet.</text:span></text:p>
      <text:p text:style-name="P2177"><text:span text:style-name="T2178">Je bent al kletsnat,</text:span></text:p>
      <text:p text:style-name="P2179"><text:span text:style-name="T2180">je zou mijn boot vuil maken.'</text:span></text:p>
      <text:p text:style-name="P2181"><text:span text:style-name="T2182">Toen kwam Verdriet voorbij.</text:span></text:p>
      <text:p text:style-name="P2183"><text:span text:style-name="T2184">‘Oh, Liefde, ik voel me zo droevig</text:span></text:p>
      <text:p text:style-name="P2185"><text:span text:style-name="T2186">dat ik liever alleen verder ga.’</text:span></text:p>
      <text:p text:style-name="P2187"><text:span text:style-name="T2188">Ook Geluk kwam voorbij,</text:span></text:p>
      <text:p text:style-name="P2189"><text:span text:style-name="T2190">maar in al haar geluk, hoorde ze de vraag van Liefde niet.</text:span></text:p>
      <text:p text:style-name="P2191"><text:span text:style-name="T2192"> </text:span></text:p>
      <text:p text:style-name="P2193"><text:span text:style-name="T2194">Toen hoorde Liefde een stem:</text:span></text:p>
      <text:p text:style-name="P2195"><text:span text:style-name="T2196">‘Kom, Liefde, ik neem je wel mee.’</text:span></text:p>
      <text:p text:style-name="P2197"><text:span text:style-name="T2198">Toen ze aan land kwamen vroeg Liefde:</text:span></text:p>
      <text:p text:style-name="P2199"><text:span text:style-name="T2200">‘Wie ben je eigenlijk die mij zo goed geholpen heeft?’</text:span></text:p>
      <text:p text:style-name="P2201"><text:span text:style-name="T2202">‘Ik ben de tijd', was het antwoord.</text:span></text:p>
      <text:p text:style-name="P2203"><text:span text:style-name="T2204"> </text:span></text:p>
      <text:p text:style-name="P2205">Bij het verhaal</text:p>
      <text:p text:style-name="P2206"><text:span text:style-name="T2207">C. LETERME in Kerk en leven, Federatie Rotselaar, 21 juni 2017, p. 1</text:span></text:p>
      <text:p text:style-name="P2208"/>
      <text:p text:style-name="P2209"><text:span text:style-name="T2210">‘Ik heb geen tijd.’</text:span></text:p>
      <text:p text:style-name="P2211"><text:span text:style-name="T2212">‘Ik heb tijd zat.’</text:span></text:p>
      <text:p text:style-name="P2213"><text:span text:style-name="T2214">‘’t Zijn slechte tijden.’</text:span></text:p>
      <text:p text:style-name="P2215"><text:span text:style-name="T2216">‘Dat waren nog eens tijden.’</text:span></text:p>
      <text:p text:style-name="P2217"><text:span text:style-name="T2218"> </text:span></text:p>
      <text:p text:style-name="P2219"><text:span text:style-name="T2220">Denken over de tijd<text:s/></text:span></text:p>
      <text:p text:style-name="P2221"><text:span text:style-name="T2222">laat niemand koud:</text:span></text:p>
      <text:p text:style-name="P2223"><text:span text:style-name="T2224">tijd kan raad geven,</text:span></text:p>
      <text:p text:style-name="P2225"><text:span text:style-name="T2226">tijd kan troosten zoals in het verhaal hierbij.</text:span></text:p>
      <text:p text:style-name="P2227"><text:span text:style-name="T2228"> </text:span></text:p>
      <text:p text:style-name="P2229"><text:span text:style-name="T2230">Verdriet verwerken</text:span></text:p>
      <text:p text:style-name="P2231"><text:span text:style-name="T2232">dat vraagt tijd, veel tijd.</text:span></text:p>
      <text:p text:style-name="P2233"><text:span text:style-name="T2234">En de tijd helpt daarbij:</text:span></text:p>
      <text:p text:style-name="P2235"><text:span text:style-name="T2236">geruisloos, zonder zich op te dringen.</text:span></text:p>
      <text:p text:style-name="P2237"><text:span text:style-name="T2238"> </text:span></text:p>
      <text:p text:style-name="P2239"><text:span text:style-name="T2240">Maar de tijd zelf<text:s/></text:span></text:p>
      <text:p text:style-name="P2241"><text:span text:style-name="T2242">doet ook anders naar het leven kijken:</text:span></text:p>
      <text:p text:style-name="P2243"><text:span text:style-name="T2244">milder met de jaren, minder scherp,</text:span></text:p>
      <text:p text:style-name="P2245"><text:span text:style-name="T2246">met meer aandacht voor de gevoelens van anderen.</text:span></text:p>
      <text:p text:style-name="P2247"><text:span text:style-name="T2248"> </text:span></text:p>
      <text:p text:style-name="P2249"><text:span text:style-name="T2250">Tegen het einde van juni</text:span></text:p>
      <text:p text:style-name="P2251"><text:span text:style-name="T2252">kijken velen aan tegen een aantal weken vakantie.</text:span></text:p>
      <text:p text:style-name="P2253"><text:span text:style-name="T2254">Een tijd met veel tijd?</text:span></text:p>
      <text:p text:style-name="P2255"><text:span text:style-name="T2256">Eindelijk tijd?</text:span></text:p>
      <text:p text:style-name="P2257"><text:span text:style-name="T2258"> </text:span></text:p>
      <text:p text:style-name="P2259"><text:span text:style-name="T2260">Het is dé tijd van het jaar</text:span></text:p>
      <text:p text:style-name="P2261"><text:span text:style-name="T2262">om de tijd uit het oog te verliezen,</text:span></text:p>
      <text:p text:style-name="P2263"><text:span text:style-name="T2264">en om aandacht te hebben</text:span></text:p>
      <text:p text:style-name="P2265"><text:span text:style-name="T2266">voor wat echt belangrijk is.</text:span></text:p>
      <text:p text:style-name="P2267"/>
      <text:p text:style-name="P2268"/>
      <text:p text:style-name="P2269"/>
      <text:p text:style-name="P2270"/>
      <text:p text:style-name="P2271"/>
      <text:p text:style-name="P2272"/>
      <text:p text:style-name="P2273">Wees mijn gast</text:p>
      <text:p text:style-name="P2274">(C. LETERME, Een parel voor elke dag, uitgeverij Averbode 2007, p. 254)</text:p>
      <text:p text:style-name="P2275"/>
      <text:p text:style-name="P2276">Op een dag klopte een arme man met grote honger,</text:p>
      <text:p text:style-name="P2277">aan de deur van een profeet.</text:p>
      <text:p text:style-name="P2278">Omdat die profeet zelf niets te eten had,</text:p>
      <text:p text:style-name="P2279">vroeg hij aan zijn bezoekers:</text:p>
      <text:p text:style-name="P2280">‘Kan iemand van jullie die man te eten geven?’</text:p>
      <text:p text:style-name="P2281">Aboe Talha stond op en zei:</text:p>
      <text:p text:style-name="P2282">‘Hij mag mijn gast zijn.’</text:p>
      <text:p text:style-name="P2283"/>
      <text:p text:style-name="P2284">Toen Aboe Talha thuis aankwam met zijn gast,</text:p>
      <text:p text:style-name="P2285">fluisterde zijn vrouw in zijn oren:</text:p>
      <text:p text:style-name="P2286">‘Wat moet ik doen? Ik heb bijna geen eten in huis.’</text:p>
      <text:p text:style-name="P2287">Aboe Talha dacht diep na</text:p>
      <text:p text:style-name="P2288">en zei stil wat ze moest doen.</text:p>
      <text:p text:style-name="P2289"/>
      <text:p text:style-name="P2290">Na een tijdje nodigde Aboe Talha zijn gast uit aan tafel.</text:p>
      <text:p text:style-name="P2291">Zijn vrouw kwam er ook bij zitten en zei:</text:p>
      <text:p text:style-name="P2292">‘Zo’n fel licht op tafel is niet nodig.</text:p>
      <text:p text:style-name="P2293">Schemerlicht is toch veel gezelliger.’</text:p>
      <text:p text:style-name="P2294">En ze blies bijna alle kaarsen uit.</text:p>
      <text:p text:style-name="P2295">Het werd zo donker in de kamer,</text:p>
      <text:p text:style-name="P2296">dat de arme man</text:p>
      <text:p text:style-name="P2297">zijn gastvrouw en gastheer bijna niet meer kon zien.</text:p>
      <text:p text:style-name="P2298">Aboe Talha’s vrouw schepte het eten voor haar gast.</text:p>
      <text:p text:style-name="P2299">Daarna was ze bezig</text:p>
      <text:p text:style-name="P2300">met het bord van haar man en van haarzelf.</text:p>
      <text:p text:style-name="P2301">Maar eigenlijk was er maar één die echt aan het eten was.</text:p>
      <text:p text:style-name="P2302">De vrouw van Aboe Talha had al het eten aan de gast gegeven.</text:p>
      <text:p text:style-name="P2303">Zij en haar man deden alleen maar alsof ze ook aten.</text:p>
      <text:p text:style-name="P2304">En omdat het zo donker was, merkte de gast er niets van.</text:p>
      <text:p text:style-name="P2305"/>
      <text:p text:style-name="P2306">Voor het eerst in lange tijd</text:p>
      <text:p text:style-name="P2307">had de arme man geen honger meer.</text:p>
      <text:p text:style-name="P2308">Hij dankte AboeTalha en zijn vrouw</text:p>
      <text:p text:style-name="P2309">voor hun grote gastvrijheid.</text:p>
      <text:p text:style-name="P2310"/>
      <text:p text:style-name="P2311">(Naar een islamitisch verhaal)</text:p>
      <text:p text:style-name="P2312">Bij het verhaal</text:p>
      <text:p text:style-name="P2313"><text:span text:style-name="T2314">C. LETERME in Kerk en leven, Federatie Rotselaar, 28 juni 2017, p. 1</text:span></text:p>
      <text:p text:style-name="P2315"/>
      <text:p text:style-name="P2316">In het Oosten is gastvrijheid<text:s/></text:p>
      <text:p text:style-name="P2317">een heel grote waarde.</text:p>
      <text:p text:style-name="P2318">Voor een gast is niets teveel!</text:p>
      <text:p text:style-name="P2319">Het verhaal hierbij maakt duidelijk hoever dit kan gaan.</text:p>
      <text:p text:style-name="P2320"/>
      <text:p text:style-name="P2321">De gastheer en zijn vrouw hadden zelf amper te eten!</text:p>
      <text:p text:style-name="P2322">Maar ze wisten hoe de grote honger van hun gast aanvoelde</text:p>
      <text:p text:style-name="P2323">en dat hij zonder eten van de honger zou omkomen.</text:p>
      <text:p text:style-name="P2324">Ze rekenden niet en gaven hem alles wat ze te eten hadden.</text:p>
      <text:p text:style-name="P2325"/>
      <text:p text:style-name="P2326">Onze gastvrijheid rekent doorgaans meer.<text:s/></text:p>
      <text:p text:style-name="P2327">Ook op wat mensen voor elkaar doen staat een prijs.</text:p>
      <text:p text:style-name="P2328">Het bepaalt onze manier van leven,</text:p>
      <text:p text:style-name="P2329">het maakt ons leven armer, hoe rijk we ook zijn.</text:p>
      <text:p text:style-name="P2330"/>
      <text:p text:style-name="P2331">Vakantie is een geschikte tijd om deze waarde<text:s/></text:p>
      <text:p text:style-name="P2332">terug van onder het stof te halen:</text:p>
      <text:p text:style-name="P2333">om tijd te maken voor anderen,</text:p>
      <text:p text:style-name="P2334">om samen eten en drinken te delen.</text:p>
      <text:p text:style-name="P2335"/>
      <text:p text:style-name="P2336">De druk van het gewone leven valt weg</text:p>
      <text:p text:style-name="P2337">de tijd voelt anders aan.</text:p>
      <text:p text:style-name="P2338">Er komt plaats vrij in ons leven</text:p>
      <text:p text:style-name="P2339">voor wat echt belangrijk is.</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Speurtocht naar het mosterdzaadje</text:p>
      <text:p text:style-name="P2355">(C. LETERME, Een parel voor elke dag, uitgeverij Averbode, 2007, p. 321)</text:p>
      <text:p text:style-name="P2356"/>
      <text:p text:style-name="P2357">Er was eens een vrouw, van wie de enige zoon stierf.</text:p>
      <text:p text:style-name="P2358">Vol verdriet ging ze naar een heilige man en vroeg:</text:p>
      <text:p text:style-name="P2359">‘Wat heb je om mijn zoon weer levend te maken?’</text:p>
      <text:p text:style-name="P2360">In plaats van haar weg te sturen of met haar te praten<text:s/></text:p>
      <text:p text:style-name="P2361">zei hij: ‘Breng me een mosterdzaadje<text:s/></text:p>
      <text:p text:style-name="P2362">uit een huis dat nooit verdriet heeft gekend.</text:p>
      <text:p text:style-name="P2363">Dat zullen we gebruiken om het verdriet uit uw leven te verdrijven.’</text:p>
      <text:p text:style-name="P2364"/>
      <text:p text:style-name="P2365">De vrouw ging meteen op zoek naar dat mosterdzaadje.</text:p>
      <text:p text:style-name="P2366">Ze kwam bij een groot huis, klopte aan en zei:</text:p>
      <text:p text:style-name="P2367">‘Ik zoek een huis dat nooit verdriet heeft gekend.</text:p>
      <text:p text:style-name="P2368">Ben ik hier aan het goede adres?’</text:p>
      <text:p text:style-name="P2369">Ze zeiden: ‘Zeker niet.’</text:p>
      <text:p text:style-name="P2370">En ze begonnen alle tragische gebeurtenissen op te sommen</text:p>
      <text:p text:style-name="P2371">die hen de laatste tijd overkomen waren.</text:p>
      <text:p text:style-name="P2372">De vrouw dacht bij zichzelf: ‘Wie kan er beter<text:s/></text:p>
      <text:p text:style-name="P2373">deze arme, ongelukkige mensen helpen dan ik,</text:p>
      <text:p text:style-name="P2374">die zelf ongelukkig ben?’</text:p>
      <text:p text:style-name="P2375">En ze bleef een poos om hen te troosten.</text:p>
      <text:p text:style-name="P2376"/>
      <text:p text:style-name="P2377">Daarna ging ze verder op zoek<text:s/></text:p>
      <text:p text:style-name="P2378">naar een huis dat nooit verdriet had gekend.</text:p>
      <text:p text:style-name="P2379">Maar overal waar ze kwam, in krotten en paleizen,<text:s/></text:p>
      <text:p text:style-name="P2380">kreeg ze verhalen te horen over droefheid en ongeluk.</text:p>
      <text:p text:style-name="P2381"/>
      <text:p text:style-name="P2382">Uiteindelijk ging ze er zo in op<text:s/></text:p>
      <text:p text:style-name="P2383">om mensen met verdriet te steunen</text:p>
      <text:p text:style-name="P2384">dat ze haar speurtocht naar het mosterdzaadje vergat.</text:p>
      <text:p text:style-name="P2385"/>
      <text:p text:style-name="P2386">(Naar een boeddhistisch verhaal)</text:p>
      <text:p text:style-name="P2387"/>
      <text:p text:style-name="P2388"/>
      <text:p text:style-name="P2389"/>
      <text:p text:style-name="P2390"/>
      <text:p text:style-name="P2391"/>
      <text:p text:style-name="P2392"><text:span text:style-name="T2393">Bij het verhaal</text:span></text:p>
      <text:p text:style-name="P2394">(C. LETERME in Kerk en leven, Federatie Rotselaar, 10 juni 2015, p. 1</text:p>
      <text:p text:style-name="P2395"/>
      <text:p text:style-name="P2396">Een mosterdzaadje is heel klein: zo klein als het topje van een fijne naald.<text:s/></text:p>
      <text:p text:style-name="P2397">Veel kleiner dus dan de zaadjes waarvan men mosterd maakt.<text:s/></text:p>
      <text:p text:style-name="P2398">Mosterdzaadjes kun je haast niet zien.<text:s/></text:p>
      <text:p text:style-name="P2399">Maar als ze vallen op geschikte grond<text:s/></text:p>
      <text:p text:style-name="P2400">kunnen ze uitgroeien tot een stevige struik waar vogels in kunnen nesten.</text:p>
      <text:p text:style-name="P2401"/>
      <text:p text:style-name="P2402">Een vrouw met een immens verdriet<text:s/></text:p>
      <text:p text:style-name="P2403">moest op zoek naar zo'n zaadje om haar verdriet kwijt te raken.<text:s/></text:p>
      <text:p text:style-name="P2404">Bovendien moest ze het vinden<text:s/></text:p>
      <text:p text:style-name="P2405">in een huis dat nog nooit verdriet had gekend.<text:s/></text:p>
      <text:p text:style-name="P2406">Men had haar net zo goed kunnen vragen een speld te zoeken in een hooiberg.<text:s/></text:p>
      <text:p text:style-name="P2407"/>
      <text:p text:style-name="P2408">Maar haar verdriet was zo groot en zo verpletterend,<text:s/></text:p>
      <text:p text:style-name="P2409">dat ze erdoor verblind werd<text:s/></text:p>
      <text:p text:style-name="P2410">en niet doorhad dat die opdracht zo goed als niet uit te voeren was.<text:s/></text:p>
      <text:p text:style-name="P2411">Zo'n prutszaadje! En een huis zonder verdriet …</text:p>
      <text:p text:style-name="P2412">Vol goede moed begon ze aan haar tocht.<text:s/></text:p>
      <text:p text:style-name="P2413"/>
      <text:p text:style-name="P2414">Dat mosterdzaadje heeft ze nooit gevonden.<text:s/></text:p>
      <text:p text:style-name="P2415">Niet omdat het zo klein was, maar omdat er nergens een huis zonder verdriet was.<text:s/></text:p>
      <text:p text:style-name="P2416">Ook in huizen waar ze dat niet verwachtte, vond ze mensen met verdriet.<text:s/></text:p>
      <text:p text:style-name="P2417">Ze had ook niet gedacht dat de oorzaak van verdriet zo verschillend kon zijn<text:s/></text:p>
      <text:p text:style-name="P2418">en dat mensen op zoveel vlakken diep ongelukkig konden zijn.<text:s/></text:p>
      <text:p text:style-name="P2419"/>
      <text:p text:style-name="P2420">De vrouw die het vele verdriet zag bij de mensen waar ze kwam</text:p>
      <text:p text:style-name="P2421">is niet bij de pakken gaan zitten.<text:s/></text:p>
      <text:p text:style-name="P2422">Ze vond dat ze zelf zoveel ervaring had wat betreft verdriet,<text:s/></text:p>
      <text:p text:style-name="P2423">dat ze droevige mensen begon te troosten en bij te staan.<text:s/></text:p>
      <text:p text:style-name="P2424">Ze ging daar zo in op dat haar eigen verdriet op de achtergrond kwam te staan.<text:s/></text:p>
      <text:p text:style-name="P2425"/>
      <text:p text:style-name="P2426">Heel langzaam werd ze opnieuw<text:s/></text:p>
      <text:p text:style-name="P2427">de blijde opgewekte vrouw van vroeger.</text:p>
      <text:p text:style-name="P2428">En ze werd de stevige struik<text:s/></text:p>
      <text:p text:style-name="P2429">waar mensen met verdriet<text:s/></text:p>
      <text:p text:style-name="P2430">troost in konden vinden.</text:p>
      <text:p text:style-name="P2431"/>
      <text:p text:style-name="P2432">Over drie boeren</text:p>
      <text:p text:style-name="P2433">(C. LETERME, 99 verhalen met een knipoog, uitgeverij Averbode 2014, p. 74)</text:p>
      <text:p text:style-name="P2434"/>
      <text:p text:style-name="P2435">Op een dag kregen drie boeren</text:p>
      <text:p text:style-name="P2436">een handvol zaden van een vreemdeling.<text:s/></text:p>
      <text:p text:style-name="P2437">- Als jullie goed voor die zaden zorgen,</text:p>
      <text:p text:style-name="P2438">zullen jullie een geweldige oogst hebben, zei hij.<text:s/></text:p>
      <text:p text:style-name="P2439">De drie boeren beloofden goed voor de zaden te zorgen.<text:s/></text:p>
      <text:p text:style-name="P2440"/>
      <text:p text:style-name="P2441">Toen de eerste boer thuiskwam,</text:p>
      <text:p text:style-name="P2442">schudde hij het zaad uit zijn broekzak op de grond.<text:s/></text:p>
      <text:p text:style-name="P2443">Het zaad werd vertrappeld<text:s/></text:p>
      <text:p text:style-name="P2444">door al wie bij hem thuis op bezoek kwam</text:p>
      <text:p text:style-name="P2445">en werd opgegeten door de vogels.</text:p>
      <text:p text:style-name="P2446"/>
      <text:p text:style-name="P2447">De tweede boer geloofde de vreemdeling niet.<text:s/></text:p>
      <text:p text:style-name="P2448">In zijn ogen waren het zaden van niets.</text:p>
      <text:p text:style-name="P2449">Hij stopte ze in de grond en gaf ze water.</text:p>
      <text:p text:style-name="P2450">Maar na een paar dagen vergat hij ze:</text:p>
      <text:p text:style-name="P2451">ze stikten tussen het onkruid dat overal uitschoot.</text:p>
      <text:p text:style-name="P2452"/>
      <text:p text:style-name="P2453">Toen de derde boer thuiskwam,<text:s/></text:p>
      <text:p text:style-name="P2454">zocht hij een mooi plekje voor de zaden.<text:s/></text:p>
      <text:p text:style-name="P2455">Zo konden ze in alle rust groeien.</text:p>
      <text:p text:style-name="P2456">Door deze goede zorgen kwamen ze mooi op.</text:p>
      <text:p text:style-name="P2457">En de boer oogstte als geen ander.</text:p>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Bij het verhaal</text:p>
      <text:p text:style-name="P2473">(niet gepubliceerd)</text:p>
      <text:p text:style-name="P2474"/>
      <text:p text:style-name="P2475">Het verhaal hierbij heeft het over drie boeren. Mensen die vertrouwd zijn met zaaien en oogsten. Toch oogst alleen de laatste boer wat hij gezaaid heeft.</text:p>
      <text:p text:style-name="P2476">Het begon met een vreemdeling die hen zaadjes gaf. De eerste boer apprecieerde het geschenk duidelijk niet, zelfs al had hij beloofd er goed voor te zorgen. De tweede boer was wel met de zaadjes bezig, maar niet van harte: een paar dagen later was hij ze al vergeten. De derde boer koesterde de zaadjes, zorgde er goed voor en kon na een tijd een weelderige opbrengst oogsten.</text:p>
      <text:p text:style-name="P2477"/>
      <text:p text:style-name="P2478">Dit verhaal lijkt erg op de parabel die Jezus vertelde over een zaaier. Toch is er een verschil: in de parabel hangt de opbrengst volledig af van de kwaliteit van de grond. In het verhaal hierbij zijn het de boeren die een grote inbreng hebben op het resultaat van wat ze zaaien: wie goed met de zaak bezig is, krijgt goede resultaten; wie maar wat aanmoddert krijgt loon naar werk.</text:p>
      <text:p text:style-name="P2479"/>
      <text:p text:style-name="P2480">Als Jezus zijn parabel uitlegt – wat maar zelden gebeurt – zegt Hij dat de zaadjes het woord van God zijn en de verschillende soorten grond de verschillende soorten van toehoorders. Wie deze betekenis doortrekt op het verhaal hierbij ziet ineens het belang van wie met dat woord omgaat. Is die achteloos, is die niet erg begaan … dan is het resultaat van wat hij zegt navenant.</text:p>
      <text:p text:style-name="P2481"/>
      <text:p text:style-name="P2482">Daar gaat Jezus duidelijk niet op in. Hij gaat er van uit dat een zaaier echt wel goed zijn werk doet. Zo komt het dat zijn parabel voor heel wat mensen die met het woord van God bezig zijn een troost kan zijn, wanneer ze zien dat hun inspanningen niet zoveel opleveren. Want waar het woord gehoord wordt, daar brengt het overvloedig vrucht voort.</text:p>
      <text:p text:style-name="P2483"/>
      <text:p text:style-name="P2484"/>
      <text:p text:style-name="P2485"/>
      <text:p text:style-name="P2486"/>
      <text:p text:style-name="P2487"/>
      <text:p text:style-name="P2488"/>
      <text:p text:style-name="P2489"/>
      <text:p text:style-name="P2490"/>
      <text:p text:style-name="P2491"/>
      <text:p text:style-name="P2492">Het oordeel van Mahosada<text:s/></text:p>
      <text:p text:style-name="P2493">(C. LETERME, Een parel voor elke dag, uitgeverij Averbode, 2007)</text:p>
      <text:p text:style-name="P2494"/>
      <text:p text:style-name="P2495">Op een dag nam een jonge vrouw</text:p>
      <text:p text:style-name="P2496">haar pasgeboren zoontje naar de vijver om het te wassen.</text:p>
      <text:p text:style-name="P2497">Toen ze dat gedaan had, legde ze hem op haar kleed<text:s/></text:p>
      <text:p text:style-name="P2498">en ging zelf de vijver in.</text:p>
      <text:p text:style-name="P2499">Een andere vrouw kwam voorbij, speelde even met haar zoontje</text:p>
      <text:p text:style-name="P2500">en liep er mee weg.</text:p>
      <text:p text:style-name="P2501">‘Waar ga je heen met mijn zoon?’ riep de moeder</text:p>
      <text:p text:style-name="P2502">en ze nam haar kind terug.</text:p>
      <text:p text:style-name="P2503">‘Het is mijn zoon’ riep de andere vrouw.</text:p>
      <text:p text:style-name="P2504"/>
      <text:p text:style-name="P2505">Terwijl ze aan het twisten waren,</text:p>
      <text:p text:style-name="P2506">kwamen ze bij het huis van Mahosada.</text:p>
      <text:p text:style-name="P2507">‘Wat is er gaande?’ vroeg hij</text:p>
      <text:p text:style-name="P2508">en hij luisterde naar hun verhalen.</text:p>
      <text:p text:style-name="P2509"/>
      <text:p text:style-name="P2510">Toen trok Mahosada een witte streep op de grond.</text:p>
      <text:p text:style-name="P2511">Hij legde het kind op de streep.</text:p>
      <text:p text:style-name="P2512">Toen vroeg hij de ene vrouw om het kind bij de handen te houden</text:p>
      <text:p text:style-name="P2513">en de echte moeder om het bij de voeten te nemen.</text:p>
      <text:p text:style-name="P2514">Dan zei hij: ‘Tracht het kind naar uw kant te trekken.</text:p>
      <text:p text:style-name="P2515">Wie daarin slaagt, is de moeder van het kind.’</text:p>
      <text:p text:style-name="P2516">Toen ze begonnen te trekken,<text:s/></text:p>
      <text:p text:style-name="P2517">begon het kind te huilen.</text:p>
      <text:p text:style-name="P2518">Daarop liet de moeder haar kind los<text:s/></text:p>
      <text:p text:style-name="P2519">en begon te wenen.</text:p>
      <text:p text:style-name="P2520">De geleerde vroeg aan de mensen rondom hem:</text:p>
      <text:p text:style-name="P2521">‘Is het het hart van een moeder<text:s/></text:p>
      <text:p text:style-name="P2522">of dat van een vreemde,<text:s/></text:p>
      <text:p text:style-name="P2523">dat medelijden heeft met het kind?’</text:p>
      <text:p text:style-name="P2524">‘Het hart van een moeder, geleerde’</text:p>
      <text:p text:style-name="P2525">‘Is zij die het kind vasthield de moeder,<text:s/></text:p>
      <text:p text:style-name="P2526">of zij die het losliet?’</text:p>
      <text:p text:style-name="P2527">‘Zij die het kind losliet, geleerde.’</text:p>
      <text:p text:style-name="P2528">Toen zei Mahosada dat de moeder haar kind mocht nemen.</text:p>
      <text:p text:style-name="P2529">Zij dankte hem en ging heen met haar zoontje in haar armen.</text:p>
      <text:p text:style-name="P2530">(''Naar een boeddhistisch verhaal'')</text:p>
      <text:p text:style-name="P2531">Bij het verhaal</text:p>
      <text:p text:style-name="P2532">(niet gepubliceerd)</text:p>
      <text:p text:style-name="P2533"/>
      <text:p text:style-name="P2534">Het verhaal hierbij lijkt heel sterk op een verhaal in de Bijbel</text:p>
      <text:p text:style-name="P2535">dat duidelijk wil maken<text:s/></text:p>
      <text:p text:style-name="P2536">hoe wijs koning Salomo wel was.</text:p>
      <text:p text:style-name="P2537"/>
      <text:p text:style-name="P2538">Wat was het eerste: dit verhaal?<text:s/></text:p>
      <text:p text:style-name="P2539">Of het verhaal in de Bijbel? Of misschien nog een ander verhaal?</text:p>
      <text:p text:style-name="P2540">Wie heeft van wie afgeschreven?</text:p>
      <text:p text:style-name="P2541"/>
      <text:p text:style-name="P2542">Het is niet onmogelijk dat het verhaal uit de Bijbel<text:s/></text:p>
      <text:p text:style-name="P2543">uiteindelijk niet over koning Salomo gaat,</text:p>
      <text:p text:style-name="P2544">want nergens wordt zijn naam in dat verhaal vermeld.<text:s/></text:p>
      <text:p text:style-name="P2545"/>
      <text:p text:style-name="P2546">Moeten we zo’n verhaal<text:s/></text:p>
      <text:p text:style-name="P2547">dan zomaar naast ons neerleggen</text:p>
      <text:p text:style-name="P2548">met als reden: het is niet echt gebeurd!</text:p>
      <text:p text:style-name="P2549"/>
      <text:p text:style-name="P2550">Wie zo met dit verhaal omgaat,<text:s/></text:p>
      <text:p text:style-name="P2551">gaat eigenlijk kortzichtig om met teksten,</text:p>
      <text:p text:style-name="P2552">en zeker met oude teksten.</text:p>
      <text:p text:style-name="P2553"/>
      <text:p text:style-name="P2554">Vroeger had men niet zo’n zorg om historisch correct te zijn,</text:p>
      <text:p text:style-name="P2555">als maar doorheen het verhaal duidelijk werd</text:p>
      <text:p text:style-name="P2556">hoe iemand was, hoe een gebeurtenis ervaren kon worden.</text:p>
      <text:p text:style-name="P2557"/>
      <text:p text:style-name="P2558">In dit geval wil het verhaal in de Bijbel duidelijk maken<text:s/></text:p>
      <text:p text:style-name="P2559">dat koning Salomo echt wel een wijze koning was.</text:p>
      <text:p text:style-name="P2560">En worden toehoorders tegelijk opgeroepen om zelf ook wijs te zijn.</text:p>
      <text:p text:style-name="P2561"/>
      <text:p text:style-name="P2562"/>
      <text:p text:style-name="P2563"/>
      <text:p text:style-name="P2564">.</text:p>
      <text:p text:style-name="P2565"/>
      <text:p text:style-name="P2566"/>
      <text:p text:style-name="P2567"/>
      <text:p text:style-name="P2568"/>
      <text:p text:style-name="P2569"/>
      <text:p text:style-name="P2570"><text:span text:style-name="T2571">Als op vaste grond</text:span></text:p>
      <text:p text:style-name="P2572"><text:span text:style-name="T2573">Een broeder wilde naar het Jetavana gaan,<text:s/></text:span></text:p>
      <text:p text:style-name="P2574"><text:span text:style-name="T2575">naar de plaats waar boeddhistische monniken bijeenkwamen.</text:span></text:p>
      <text:p text:style-name="P2576"><text:span text:style-name="T2577">'s Avonds kwam hij aan bij de oever van de rivier Aciravati.<text:s/></text:span></text:p>
      <text:p text:style-name="P2578"><text:span text:style-name="T2579">De schipper had zijn boot al op de oever getrokken<text:s/></text:span></text:p>
      <text:p text:style-name="P2580"><text:span text:style-name="T2581">om naar de prediking te gaan luisteren.<text:s/></text:span></text:p>
      <text:p text:style-name="P2582"><text:span text:style-name="T2583">Omdat<text:s/></text:span><text:span text:style-name="T2584">de<text:s/></text:span><text:span text:style-name="T2585">broeder geen boot zag om over te varen,<text:s/></text:span></text:p>
      <text:p text:style-name="P2586"><text:span text:style-name="T2587">ging hij, vol vreugdevolle gedachten aan Boeddha,<text:s/></text:span></text:p>
      <text:p text:style-name="P2588"><text:span text:style-name="T2589">op het water van de rivier.<text:s/></text:span></text:p>
      <text:p text:style-name="P2590"><text:span text:style-name="T2591">Zijn voeten zonken niet in het water:<text:s/></text:span></text:p>
      <text:p text:style-name="P2592"><text:span text:style-name="T2593">hij ging<text:s/></text:span><text:span text:style-name="T2594">﻿</text:span><text:span text:style-name="T2595">zo</text:span><text:span text:style-name="T2596">als op vaste grond.<text:s/></text:span></text:p>
      <text:p text:style-name="P2597"><text:span text:style-name="T2598">Maar toen hij in het midden van de rivier de golven zag,<text:s/></text:span></text:p>
      <text:p text:style-name="P2599"><text:span text:style-name="T2600">werden zijn vreugdevolle gedachten aan Boeddha zwakker<text:s/></text:span></text:p>
      <text:p text:style-name="P2601"><text:span text:style-name="T2602">en begonnen zijn voeten in het water te zinken.<text:s/></text:span></text:p>
      <text:p text:style-name="P2603"><text:span text:style-name="T2604">Hij dacht opnieuw vol vreugde aan Boeddha<text:s/></text:span></text:p>
      <text:p text:style-name="P2605"><text:span text:style-name="T2606">en ging verder op het water.<text:s/></text:span></text:p>
      <text:p text:style-name="P2607"><text:span text:style-name="T2608"> </text:span></text:p>
      <text:p text:style-name="P2609"><text:span text:style-name="T2610">Zo kwam hij in het Jetavana.</text:span></text:p>
      <text:p text:style-name="P2611"><text:span text:style-name="T2612">Hij groette de meester en zette zich naast hem neer.<text:s/></text:span></text:p>
      <text:p text:style-name="P2613"><text:span text:style-name="T2614">De<text:s/></text:span><text:span text:style-name="T2615">M</text:span><text:span text:style-name="T2616">eester sprak hem vriendelijk aan en vroeg:<text:s/></text:span></text:p>
      <text:p text:style-name="P2617"><text:span text:style-name="T2618">'Beste broeder,<text:s/></text:span></text:p>
      <text:p text:style-name="P2619"><text:span text:style-name="T2620">niet te veel moeilijkheden gehad om naar hier te komen?'<text:s/></text:span></text:p>
      <text:p text:style-name="P2621"><text:span text:style-name="T2622">De broeder antwoordde:<text:s/></text:span></text:p>
      <text:p text:style-name="P2623"><text:span text:style-name="T2624">'Heer, omdat ik vol vreugde aan Boeddha dacht,<text:s/></text:span></text:p>
      <text:p text:style-name="P2625"><text:span text:style-name="T2626">ging ik op het water alsof ik op vaste grond ging.'<text:s/></text:span></text:p>
      <text:p text:style-name="P2627"><text:span text:style-name="T2628">Toen zei de Meester:</text:span></text:p>
      <text:p text:style-name="P2629"><text:span text:style-name="T2630">'Broeder, niet alleen u hebt een vaste grond verworven,<text:s/></text:span></text:p>
      <text:p text:style-name="P2631"><text:span text:style-name="T2632">door te denken aan de eigenschappen van de Boeddha,<text:s/></text:span></text:p>
      <text:p text:style-name="P2633"><text:span text:style-name="T2634">maar ook broeders vonden vroeger vaste grond<text:s/></text:span></text:p>
      <text:p text:style-name="P2635"><text:span text:style-name="T2636">te midden van de oceaan, toen hun boot vernield was,<text:s/></text:span></text:p>
      <text:p text:style-name="P2637"><text:span text:style-name="T2638">door aan de goede eigenschappen van de Boeddha te denken.'</text:span></text:p>
      <text:p text:style-name="P2639"><text:span text:style-name="T2640"> </text:span></text:p>
      <text:p text:style-name="P2641"><text:span text:style-name="T2642">(Uit de Dzjataka - de geboorten -, een bundel oude vertellingen en fabels, waarin Boeddha in één van zijn vroegere levens een rol speelt!)</text:span></text:p>
      <text:p text:style-name="P2643"><text:span text:style-name="T2644"> </text:span></text:p>
      <text:p text:style-name="P2645"><text:span text:style-name="T2646"> </text:span></text:p>
      <text:p text:style-name="P2647"><text:span text:style-name="T2648"> </text:span></text:p>
      <text:p text:style-name="P2649"><text:span text:style-name="T2650"> </text:span></text:p>
      <text:p text:style-name="P2651"><text:span text:style-name="T2652"> </text:span><text:span text:style-name="T2653">Bij het verhaal</text:span></text:p>
      <text:p text:style-name="P2654">(C. LETERME in Kerk en leven, Federatie Rotselaar, 9 augustus 2017, p. 1)</text:p>
      <text:p text:style-name="P2655"/>
      <text:p text:style-name="P2656">Als we het verhaal hierbij lezen, zeggen we al vlug:<text:s/></text:p>
      <text:p text:style-name="P2657">‘Dat kan niet! Mensen kunnen niet op water gaan’</text:p>
      <text:p text:style-name="P2658">en we leggen het opzij om het te vergeten.</text:p>
      <text:p text:style-name="P2659">Maar dit verhaal is gemakkelijk meer dan tweeduizend jaar oud</text:p>
      <text:p text:style-name="P2660">en al die tijd heeft er blijkbaar niemand moeite gedaan</text:p>
      <text:p text:style-name="P2661">om het opzij te leggen en te vergeten.</text:p>
      <text:p text:style-name="P2662">Wat is er dan aan de hand met dit verhaal?</text:p>
      <text:p text:style-name="P2663"/>
      <text:p text:style-name="P2664">In de Bijbel staat een gelijkaardig verhaal.</text:p>
      <text:p text:style-name="P2665">Op een dag wandelde Jezus op het water.</text:p>
      <text:p text:style-name="P2666">De enen zeggen: ‘Dat kan niet!’<text:s/></text:p>
      <text:p text:style-name="P2667">Anderen zeggen: ‘Dat is een mirakel’!</text:p>
      <text:p text:style-name="P2668">Toch wordt het verhaal verder verteld</text:p>
      <text:p text:style-name="P2669">en legt men het niet opzij om het te vergeten.</text:p>
      <text:p text:style-name="P2670">Wat is er aan de hand met dat verhaal?</text:p>
      <text:p text:style-name="P2671"/>
      <text:p text:style-name="P2672">Beide verhalen worden het best niet benaderd met de vraag:</text:p>
      <text:p text:style-name="P2673">‘Wat is er precies gebeurd?’</text:p>
      <text:p text:style-name="P2674">Maar met de vraag:</text:p>
      <text:p text:style-name="P2675">‘WAAROM heeft men dit verhaal verteld?’</text:p>
      <text:p text:style-name="P2676"/>
      <text:p text:style-name="P2677">Het verhaal uit het boeddhisme<text:s/></text:p>
      <text:p text:style-name="P2678">wil gelovigen duidelijk aanmoedigen</text:p>
      <text:p text:style-name="P2679">om vol vreugde te denken<text:s/></text:p>
      <text:p text:style-name="P2680">aan de goede eigenschappen van Boeddha.</text:p>
      <text:p text:style-name="P2681">Dit geeft hun vaste grond in hun leven,</text:p>
      <text:p text:style-name="P2682">ook als er zich moeilijkheden voordoen.</text:p>
      <text:p text:style-name="P2683"/>
      <text:p text:style-name="P2684">Het verhaal over Jezus wil christenen<text:s/></text:p>
      <text:p text:style-name="P2685">iets over Hem duidelijk maken.</text:p>
      <text:p text:style-name="P2686">Water is niet alleen iets wat levensnoodzakelijk is,</text:p>
      <text:p text:style-name="P2687">het roept ook dood op: in water kan men verdrinken.</text:p>
      <text:p text:style-name="P2688">Als Jezus op water gaat,<text:s/></text:p>
      <text:p text:style-name="P2689">wordt duidelijk dat Hij boven de dood staat.</text:p>
      <text:p text:style-name="P2690"/>
      <text:p text:style-name="P2691"/>
      <text:p text:style-name="P2692">De schat</text:p>
      <text:p text:style-name="P2693"><text:span text:style-name="T2694">Een man was op vakantie bij de kust van Engeland.</text:span></text:p>
      <text:p text:style-name="P2695"><text:span text:style-name="T2696">Daar verkende hij grotten.</text:span></text:p>
      <text:p text:style-name="P2697"><text:span text:style-name="T2698">In één van die grotten vond hij een tas.</text:span></text:p>
      <text:p text:style-name="P2699"><text:span text:style-name="T2700">Die stak vol met bollen klei.</text:span></text:p>
      <text:p text:style-name="P2701"><text:span text:style-name="T2702">De man nam de tas mee.</text:span></text:p>
      <text:p text:style-name="P2703"><text:span text:style-name="T2704"> </text:span></text:p>
      <text:p text:style-name="P2705"><text:span text:style-name="T2706">Terwijl hij wandelde langs de zee,</text:span></text:p>
      <text:p text:style-name="P2707"><text:span text:style-name="T2708">gooide hij de kleibollen </text:span><text:span text:style-name="T2709">een voor een</text:span><text:span text:style-name="T2710"> in het water,</text:span></text:p>
      <text:p text:style-name="P2711"><text:span text:style-name="T2712">zo ver als hij kon.</text:span></text:p>
      <text:p text:style-name="P2713"><text:span text:style-name="T2714">Maar toen viel </text:span><text:span text:style-name="T2715">één</text:span><text:span text:style-name="T2716"><text:s/>van de bollen op de grond.</text:span></text:p>
      <text:p text:style-name="P2717"><text:span text:style-name="T2718">Hij</text:span><text:span text:style-name="T2719"> brak open in vele stukken.                  <text:s/></text:span><text:span text:style-name="T2720">               <text:s/></text:span></text:p>
      <text:p text:style-name="P2721"><text:span text:style-name="T2722">Binnenin de bol zat een mooie, kostbare steen.</text:span></text:p>
      <text:p text:style-name="P2723"><text:span text:style-name="T2724">'Misschien moet ik de overgebleven kleibollen<text:s/></text:span></text:p>
      <text:p text:style-name="P2725"><text:span text:style-name="T2726">ook<text:s/></text:span><text:span text:style-name="T2727">openbreken',</text:span><text:span text:style-name="T2728"><text:s/>dacht de man.</text:span></text:p>
      <text:p text:style-name="P2729"><text:span text:style-name="T2730">Verbaasd keek hij op toen bleek</text:span></text:p>
      <text:p text:style-name="P2731"><text:span text:style-name="T2732">dat elke bol een schat verborgen hield.</text:span></text:p>
      <text:p text:style-name="P2733"><text:span text:style-name="T2734">In de twintig kleibollen die hij nog had,</text:span></text:p>
      <text:p text:style-name="P2735"><text:span text:style-name="T2736">vond hij edelstenen<text:s/></text:span></text:p>
      <text:p text:style-name="P2737"><text:span text:style-name="T2738">die wel duizenden euro's waard waren.</text:span></text:p>
      <text:p text:style-name="P2739"><text:span text:style-name="T2740"> </text:span></text:p>
      <text:p text:style-name="P2741"><text:span text:style-name="T2742">Toen bedacht hij<text:s/></text:span><text:span text:style-name="T2743">zich                                      <text:s/></text:span></text:p>
      <text:p text:style-name="P2744"><text:span text:style-name="T2745">dat hij zeker al zestig bollen<text:s/></text:span></text:p>
      <text:p text:style-name="P2746"><text:span text:style-name="T2747">met hun verborgen schat</text:span></text:p>
      <text:p text:style-name="P2748"><text:span text:style-name="T2749">in de golven van de zee had gegooid.</text:span></text:p>
      <text:p text:style-name="P2750"/>
      <text:p text:style-name="P2751"/>
      <text:p text:style-name="P2752"/>
      <text:p text:style-name="P2753"/>
      <text:p text:style-name="P2754">Bij het verhaal</text:p>
      <text:p text:style-name="P2755">(C. LETERME in Kerk en leven, Federatie Rotselaar, 16 augustus 2017, p. 1)</text:p>
      <text:p text:style-name="P2756"/>
      <text:p text:style-name="P2757"><text:span text:style-name="T2758">Wie dit verhaal voor het eerst hoort</text:span><text:span text:style-name="T2759">,</text:span></text:p>
      <text:p text:style-name="P2760"><text:span text:style-name="T2761">fronst er toch wel even de wenkbrauwen bij.</text:span></text:p>
      <text:p text:style-name="P2762"><text:span text:style-name="T2763">Zonder ‘sleutel’ is deze tekst één groot raadsel!</text:span></text:p>
      <text:p text:style-name="P2764"><text:span text:style-name="T2765">Want wie boetseert er nu klei rond een sieraad?</text:span></text:p>
      <text:p text:style-name="P2766"><text:span text:style-name="T2767"> </text:span></text:p>
      <text:p text:style-name="P2768"><text:span text:style-name="T2769">Wat de bedenker van dit verhaal wilde duidelijk maken</text:span><text:span text:style-name="T2770">,</text:span></text:p>
      <text:p text:style-name="P2771"><text:span text:style-name="T2772">is dat de buitenkant van iets<text:s/></text:span></text:p>
      <text:p text:style-name="P2773"><text:span text:style-name="T2774">niet noodzakelijk iets zegt over wat er binnenin zit.</text:span></text:p>
      <text:p text:style-name="P2775"><text:span text:style-name="T2776">De klomp klei laat niets vermoeden van de edelsteen.</text:span></text:p>
      <text:p text:style-name="P2777"><text:span text:style-name="T2778"> </text:span></text:p>
      <text:p text:style-name="P2779"><text:span text:style-name="T2780">Toch gaan mensen nogal eens zo met elkaar om:</text:span></text:p>
      <text:p text:style-name="P2781"><text:span text:style-name="T2782">ze zien de buitenkant, die nogal alledaags is</text:span></text:p>
      <text:p text:style-name="P2783"><text:span text:style-name="T2784">en gaan zo voorbij</text:span></text:p>
      <text:p text:style-name="P2785"><text:span text:style-name="T2786">aan een waardevolle binnenkant.</text:span></text:p>
      <text:p text:style-name="P2787"><text:span text:style-name="T2788"> </text:span></text:p>
      <text:p text:style-name="P2789"><text:span text:style-name="T2790">Eens men<text:s/></text:span><text:span text:style-name="T2791">doorheeft</text:span><text:span text:style-name="T2792"><text:s/>dat achter iets doodgewoons</text:span></text:p>
      <text:p text:style-name="P2793"><text:span text:style-name="T2794">een schat kan schuilgaan,</text:span></text:p>
      <text:p text:style-name="P2795"><text:span text:style-name="T2796">beseft men dat heel wat mensen schatten blijken te zijn</text:span></text:p>
      <text:p text:style-name="P2797"><text:span text:style-name="T2798">als men ze beter leert kennen.</text:span></text:p>
      <text:p text:style-name="P2799"><text:span text:style-name="T2800"> </text:span></text:p>
      <text:p text:style-name="P2801"><text:span text:style-name="T2802">Zo roept dit vreemde verhaal op</text:span></text:p>
      <text:p text:style-name="P2803"><text:span text:style-name="T2804">om door de materie heen,</text:span></text:p>
      <text:p text:style-name="P2805"><text:span text:style-name="T2806">om door alle uiterlijkheden,</text:span></text:p>
      <text:p text:style-name="P2807"><text:span text:style-name="T2808">te kijken naar de schat die iemand in zijn hart is.</text:span><text:span text:style-name="T2809">{img fileId="2675" class=img-responsive imalign="center"}</text:span></text:p>
      <text:p text:style-name="P2810"><text:span text:style-name="T2811">Het paleis met de gouden ramen</text:span></text:p>
      <text:p text:style-name="P2812">Lang geleden woonde een jongen<text:s/></text:p>
      <text:p text:style-name="P2813">in een klein huis op een heuvel.</text:p>
      <text:p text:style-name="P2814"><text:span text:style-name="T2815">Iedere avond zat hij voor zijn<text:s/></text:span><text:span text:style-name="T2816">huis</text:span></text:p>
      <text:p text:style-name="P2817">en keek naar het huis aan de overzijde van het dal:<text:line-break/>een ongelofelijk mooi paleis<text:s/></text:p>
      <text:p text:style-name="P2818">met ramen die fonkelden als goud.</text:p>
      <text:p text:style-name="P2819"><text:span text:style-name="T2820">Hij droomde over de edelen die in </text:span><text:span text:style-name="T2821">zo'n</text:span><text:span text:style-name="T2822"><text:s/>huis leefden</text:span></text:p>
      <text:p text:style-name="P2823">en wenste om bij hen te mogen zijn.</text:p>
      <text:p text:style-name="P2824"> </text:p>
      <text:p text:style-name="P2825">Op een dag ging hij op weg naar dat huis.</text:p>
      <text:p text:style-name="P2826">Toen hij er eindelijk bij aankwam,</text:p>
      <text:p text:style-name="P2827">was het al avond.<text:line-break/>In plaats van een paleis<text:s/></text:p>
      <text:p text:style-name="P2828">vond hij slechts een eenvoudige boerderij,</text:p>
      <text:p text:style-name="P2829">met ramen van gewoon glas.</text:p>
      <text:p text:style-name="P2830">Er woonden een oude man en zijn vrouw</text:p>
      <text:p text:style-name="P2831">die hem vol liefde ontvingen in hun woning.</text:p>
      <text:p text:style-name="P2832">Ze schudden verdrietig hun hoofd</text:p>
      <text:p text:style-name="P2833"><text:span text:style-name="T2834">toen de jongen hen over zijn dromen en zijn teleurstelling vertelde.</text:span><text:span text:style-name="T2835"><text:line-break/>Omdat het al laat was om nog naar huis te<text:s/></text:span><text:span text:style-name="T2836">gaan,</text:span></text:p>
      <text:p text:style-name="P2837"><text:span text:style-name="T2838">lieten</text:span><text:span text:style-name="T2839"> ze hem in hun huis overnachten.</text:span></text:p>
      <text:p text:style-name="P2840"> </text:p>
      <text:p text:style-name="P2841">De volgende dag ontwaakte de jongen heel vroeg.</text:p>
      <text:p text:style-name="P2842">Hij stond op, ging naar het raam,<text:s/></text:p>
      <text:p text:style-name="P2843">en zag in de verte,<text:s/></text:p>
      <text:p text:style-name="P2844">op de heuvel aan de andere kant van het dal,</text:p>
      <text:p text:style-name="P2845">een huis waarvan de ramen schitterden als van puur goud.</text:p>
      <text:p text:style-name="P2846"><text:span text:style-name="T2847">Zoiets</text:span><text:span text:style-name="T2848"><text:s/>moois had hij nog nooit gezien!</text:span></text:p>
      <text:p text:style-name="P2849">Ineens besefte hij vol ontroering</text:p>
      <text:p text:style-name="P2850">dat hij keek naar zijn eigen huis.</text:p>
      <text:p text:style-name="P2851"><text:span text:style-name="T2852">Toen hij later naar zijn<text:s/></text:span><text:span text:style-name="T2853">'</text:span><text:span text:style-name="T2854">huis met de gouden ramen</text:span><text:span text:style-name="T2855">'</text:span><text:span text:style-name="T2856"><text:s/>terugkeerde,</text:span></text:p>
      <text:p text:style-name="P2857">was hij volmaakt gelukkig.</text:p>
      <text:p text:style-name="P2858"> </text:p>
      <text:p text:style-name="P2859">(Bewerking van een bestaand verhaal)</text:p>
      <text:p text:style-name="P2860"> </text:p>
      <text:p text:style-name="P2861"> </text:p>
      <text:p text:style-name="P2862"> </text:p>
      <text:p text:style-name="P2863"> </text:p>
      <text:p text:style-name="P2864">Bij het verhaal</text:p>
      <text:p text:style-name="P2865">(C. LETERME in Kerk en leven, Federatie Rotselaar, 23 augustus 2017, p. 1)</text:p>
      <text:p text:style-name="P2866"/>
      <text:p text:style-name="P2867"><text:span text:style-name="T2868">Veel mensen kijken maandenlang uit naar<text:s/></text:span><text:span text:style-name="T2869">de<text:s/></text:span><text:span text:style-name="T2870">vakantie.</text:span></text:p>
      <text:p text:style-name="P2871">Eindelijk tijd om naar een droomplek te gaan:</text:p>
      <text:p text:style-name="P2872">een zonniger, meer ontspannen plaats dan thuis.</text:p>
      <text:p text:style-name="P2873"> </text:p>
      <text:p text:style-name="P2874">Net als de jongen uit het verhaal hierbij</text:p>
      <text:p text:style-name="P2875">die droomt over het huis dat hij in de verte ziet,</text:p>
      <text:p text:style-name="P2876">dromen ze over die vakantie.</text:p>
      <text:p text:style-name="P2877"> </text:p>
      <text:p text:style-name="P2878"><text:span text:style-name="T2879">Een paar weken verblijven ze op hun<text:s/></text:span><text:span text:style-name="T2880">droomplek.</text:span></text:p>
      <text:p text:style-name="P2881">Soms valt dat mee, maar soms ook niet:</text:p>
      <text:p text:style-name="P2882"><text:span text:style-name="T2883">te</text:span><text:span text:style-name="T2884"> warm, </text:span><text:span text:style-name="T2885">te</text:span><text:span text:style-name="T2886"><text:s/>koud,<text:s/></text:span><text:span text:style-name="T2887">te<text:s/></text:span><text:span text:style-name="T2888">druk, </text:span><text:span text:style-name="T2889">te</text:span><text:span text:style-name="T2890"><text:s/>weinig comfort<text:s/></text:span><text:span text:style-name="T2891">...</text:span></text:p>
      <text:p text:style-name="P2892"> </text:p>
      <text:p text:style-name="P2893"><text:span text:style-name="T2894">Zag men de vakantie als<text:s/></text:span><text:span text:style-name="T2895">hét</text:span><text:span text:style-name="T2896"><text:s/>ideaal</text:span><text:span text:style-name="T2897">?</text:span></text:p>
      <text:p text:style-name="P2898">Al vlug komt men tot de vaststelling</text:p>
      <text:p text:style-name="P2899">dat niet alles goud is wat blinkt.</text:p>
      <text:p text:style-name="P2900"> </text:p>
      <text:p text:style-name="P2901"><text:span text:style-name="T2902">En dan denkt men aan thuis</text:span><text:span text:style-name="T2903">:</text:span></text:p>
      <text:p text:style-name="P2904"><text:span text:style-name="T2905">de<text:s/></text:span><text:span text:style-name="T2906">stress is er niet minder, het werk niet minder zwaar,</text:span></text:p>
      <text:p text:style-name="P2907">maar het is de plek met de vertrouwde warmte en gezichten.</text:p>
      <text:p text:style-name="P2908"> </text:p>
      <text:p text:style-name="P2909"><text:span text:style-name="T2910">Zo werkt vakantie<text:s/></text:span><text:span text:style-name="T2911">...</text:span></text:p>
      <text:p text:style-name="P2912">Hoe kort of hoe lang die duurt,</text:p>
      <text:p text:style-name="P2913">of men ver weg gaat of dichtbij.</text:p>
      <text:p text:style-name="P2914"> </text:p>
      <text:p text:style-name="P2915">Bij het terug thuis komen bekijkt men zijn gewone leven anders</text:p>
      <text:p text:style-name="P2916">en ziet wat men uit het oog was verloren,</text:p>
      <text:p text:style-name="P2917"><text:span text:style-name="T2918">wat men te gewoon<text:s/></text:span><text:span text:style-name="T2919">aan het vinden was.</text:span></text:p>
      <text:p text:style-name="P2920"> </text:p>
      <text:p text:style-name="P2921"><text:span text:style-name="T2922">Zo doet<text:s/></text:span><text:span text:style-name="T2923">men<text:s/></text:span><text:span text:style-name="T2924">voldoende energie op</text:span></text:p>
      <text:p text:style-name="P2925">om er met een frisse kijk weer tegenaan te gaan</text:p>
      <text:p text:style-name="P2926">en voluit te genieten van gewone dagelijkse dingen.</text:p>
      <text:p text:style-name="P2927">{img fileId="2701" class=img-responsive imalign="center"}</text:p>
      <text:p text:style-name="P2928"/>
      <text:p text:style-name="P2929"/>
      <text:p text:style-name="P2930"><text:span text:style-name="T2931">Het briefje</text:span></text:p>
      <text:p text:style-name="P2932">Op een dag komt de kleine Thomas thuis.</text:p>
      <text:p text:style-name="P2933">Voor hij de school verliet<text:s/></text:p>
      <text:p text:style-name="P2934">gaf de meester hem een briefje mee voor zijn moeder.</text:p>
      <text:p text:style-name="P2935">‘Mama,’ zei hij, ‘dit briefje is van mijn meester.</text:p>
      <text:p text:style-name="P2936">Hij heeft gezegd dat alleen jij het mag lezen.’</text:p>
      <text:p text:style-name="P2937">Zijn moeder las het.</text:p>
      <text:p text:style-name="P2938">Er kwamen tranen in haar ogen.</text:p>
      <text:p text:style-name="P2939">‘Wat staat erop?’ vroeg de jongen.</text:p>
      <text:p text:style-name="P2940">‘Wel, er staat op dat je zo verstandig bent</text:p>
      <text:p text:style-name="P2941">dat niemand op school jou nog goed les kan geven.</text:p>
      <text:p text:style-name="P2942">En of ik dat nu in hun plaats zou willen doen.’</text:p>
      <text:p text:style-name="P2943"/>
      <text:p text:style-name="P2944">En zo gebeurde het dat zijn moeder, die onderwijzeres was geweest,</text:p>
      <text:p text:style-name="P2945">de volgende dag begon met les te geven aan de kleine jongen.</text:p>
      <text:p text:style-name="P2946"/>
      <text:p text:style-name="P2947">Die jongen heette Thomas Edison.<text:s/></text:p>
      <text:p text:style-name="P2948">Hij werd een belangrijk uitvinder in Amerika.</text:p>
      <text:p text:style-name="P2949"/>
      <text:p text:style-name="P2950">Op een dag werd zijn moeder ziek.</text:p>
      <text:p text:style-name="P2951">Ze stierf toen hij 24 jaar oud was.</text:p>
      <text:p text:style-name="P2952">In de papieren die zij in een doos bewaard had,</text:p>
      <text:p text:style-name="P2953">vond Edison het briefje dat hij als kleine jongen van zijn meester<text:s/></text:p>
      <text:p text:style-name="P2954">voor zijn moeder had meegekregen.</text:p>
      <text:p text:style-name="P2955">Groot was zijn verbazing toen hij las:</text:p>
      <text:p text:style-name="P2956"><text:span text:style-name="T2957">‘Uw zoon is<text:s/></text:span><text:span text:style-name="T2958">mentaal gehandicapt.</text:span><text:span text:style-name="T2959"><text:line-break/>Hij kan hier de school niet meer volgen</text:span><text:span text:style-name="T2960">.’</text:span></text:p>
      <text:p text:style-name="P2961"/>
      <text:p text:style-name="P2962">De tranen kwamen in zijn ogen.</text:p>
      <text:p text:style-name="P2963">Die avond schreef Thomas Edison in zijn dagboek:</text:p>
      <text:p text:style-name="P2964">‘Thomas Edison was een mentaal gehandicapt kind</text:p>
      <text:p text:style-name="P2965">Maar zijn moeder veranderde hem in het genie van de eeuw.’</text:p>
      <text:p text:style-name="P2966"/>
      <text:p text:style-name="P2967"/>
      <text:p text:style-name="P2968"/>
      <text:p text:style-name="P2969"/>
      <text:p text:style-name="P2970"/>
      <text:p text:style-name="P2971"/>
      <text:p text:style-name="P2972">Bij het verhaal</text:p>
      <text:p text:style-name="P2973">(C. LETERME in Kerk en leven, Federatie Rotselaar, 30 augustus 2017, p. 1)</text:p>
      <text:p text:style-name="P2974"/>
      <text:p text:style-name="P2975">Op 1 september begint het opnieuw:</text:p>
      <text:p text:style-name="P2976">de school opent haar deuren.</text:p>
      <text:p text:style-name="P2977">Leraars en leraressen maken tegen dan<text:s/></text:p>
      <text:p text:style-name="P2978">alles klaar om hun leerlingen te ontvangen.</text:p>
      <text:p text:style-name="P2979"/>
      <text:p text:style-name="P2980">Ze zijn erop voorbereid:</text:p>
      <text:p text:style-name="P2981">Ze kregen een opleiding, ze hebben stages gelopen,</text:p>
      <text:p text:style-name="P2982">Ze kennen de inhoud van de vakken<text:s/></text:p>
      <text:p text:style-name="P2983">die in de lessen aan bod komen,</text:p>
      <text:p text:style-name="P2984">Ze hebben er een idee van</text:p>
      <text:p text:style-name="P2985">hoe ze die inhouden aantrekkelijk kunnen brengen.</text:p>
      <text:p text:style-name="P2986">Ze hebben zich laten bijscholen …</text:p>
      <text:p text:style-name="P2987"/>
      <text:p text:style-name="P2988">En dan lees je het verhaal hierbij.</text:p>
      <text:p text:style-name="P2989">Waren die leerkrachten toen onbekwaam?</text:p>
      <text:p text:style-name="P2990">Was de moeder van Thomas een supertalent?</text:p>
      <text:p text:style-name="P2991">Had Thomas iets tegen de school?</text:p>
      <text:p text:style-name="P2992"/>
      <text:p text:style-name="P2993">Wat er ook van zij,</text:p>
      <text:p text:style-name="P2994">in het verloop van het verhaal komt een houding aan bod</text:p>
      <text:p text:style-name="P2995">die wonderen verricht:</text:p>
      <text:p text:style-name="P2996">het geloof in de mogelijkheden van iemand.</text:p>
      <text:p text:style-name="P2997">Het vertrouwen dat men in iemand heeft</text:p>
      <text:p text:style-name="P2998">waardoor bergen verzet kunnen worden.</text:p>
      <text:p text:style-name="P2999"/>
      <text:p text:style-name="P3000">Niet elk kind dat op 1 september naar school gaat</text:p>
      <text:p text:style-name="P3001">zal een Edison worden,</text:p>
      <text:p text:style-name="P3002">hoezeer de opvoeders erin geloven.</text:p>
      <text:p text:style-name="P3003">Maar dat vertrouwen dat ze zullen geven</text:p>
      <text:p text:style-name="P3004">legt wel de basis<text:s/></text:p>
      <text:p text:style-name="P3005">voor een gezond zelfvertrouwen</text:p>
      <text:p text:style-name="P3006">dat mogelijkheden creëert.</text:p>
      <text:p text:style-name="P3007"/>
      <text:p text:style-name="P3008">{img fileId="2702" class=img-responsive imalign="center"}</text:p>
      <text:p text:style-name="P3009"/>
      <text:p text:style-name="P3010"/>
      <text:p text:style-name="P3011">De mooie grote vis</text:p>
      <text:p text:style-name="P3012">(C. LETERME, Een parel voor elke dag, uitgeverij Averbode 2007, p. 134)</text:p>
      <text:p text:style-name="P3013"/>
      <text:p text:style-name="P3014">Er was eens een jongen die ervan droomde<text:s/></text:p>
      <text:p text:style-name="P3015">om een heel grote vis te vangen.</text:p>
      <text:p text:style-name="P3016">Op een dag wierp hij zijn hengel uit en wachtte geduldig.<text:s/></text:p>
      <text:p text:style-name="P3017">Ineens was zijn dobber onder water verdwenen.</text:p>
      <text:p text:style-name="P3018">Hij greep de hengel en trok uit alle macht.<text:s/></text:p>
      <text:p text:style-name="P3019">Eindelijk had hij zijn grote mooie vis.<text:s/></text:p>
      <text:p text:style-name="P3020">Hij nam hem op en liep er fier mee naar huis.<text:s/></text:p>
      <text:p text:style-name="P3021">Onderweg kwam hij een boer tegen.<text:s/></text:p>
      <text:p text:style-name="P3022">‘Mag ik die vis van jou kopen om op te eten?’</text:p>
      <text:p text:style-name="P3023">‘Nee!’ zei de jongen, ‘hij moet blijven leven en gelukkig zijn!"</text:p>
      <text:p text:style-name="P3024">Hij kwam thuis en liet de vis in de badkuip.</text:p>
      <text:p text:style-name="P3025">De vis had net genoeg ruimte om rustig te kunnen liggen.<text:s/></text:p>
      <text:p text:style-name="P3026">Heen en weer zwemmen kon hij niet.</text:p>
      <text:p text:style-name="P3027">Hij zag er ongelukkig uit.<text:s/></text:p>
      <text:p text:style-name="P3028">‘Ik zal bloemen voor je plukken,’ troostte de jongen.<text:s/></text:p>
      <text:p text:style-name="P3029">En 's avonds las hij voor uit een boek.<text:s/></text:p>
      <text:p text:style-name="P3030">De vis luisterde, maar gelukkig was hij niet.</text:p>
      <text:p text:style-name="P3031">De volgende morgen was de vis ziek.<text:s/></text:p>
      <text:p text:style-name="P3032">De jongen ging ermee naar de dokter.<text:s/></text:p>
      <text:p text:style-name="P3033">Die gaf hem een flesje met medicijnen.<text:s/></text:p>
      <text:p text:style-name="P3034">Toen de jongen met zijn vis thuis kwam,<text:s/></text:p>
      <text:p text:style-name="P3035">legde hij hem weer in de badkuip en gaf hem meteen zijn drankje.<text:s/></text:p>
      <text:p text:style-name="P3036">De vis was blij dat hij weer in het water was.<text:s/></text:p>
      <text:p text:style-name="P3037">‘Morgen ben ik weer gezond,’ dacht hij en viel in slaap.<text:s/></text:p>
      <text:p text:style-name="P3038">Die nacht droomde hij dat hij in een grote vijver zwom.</text:p>
      <text:p text:style-name="P3039">Maar toen hij wakker werd, ontdekte hij bedroefd<text:s/></text:p>
      <text:p text:style-name="P3040">dat hij nog steeds in de badkuip lag.</text:p>
      <text:p text:style-name="P3041">De volgende dag zag de jongen<text:s/></text:p>
      <text:p text:style-name="P3042">dat zijn vis maar niet gezond werd in die badkuip.</text:p>
      <text:p text:style-name="P3043">‘Misschien wil hij terug naar de rivier,’ dacht hij.</text:p>
      <text:p text:style-name="P3044">En omdat hij veel van zijn vis hield,<text:s/></text:p>
      <text:p text:style-name="P3045">bracht hij hem terug naar de rivier,<text:s/></text:p>
      <text:p text:style-name="P3046">waar hij hem voorzichtig in het water liet glijden.<text:s/></text:p>
      <text:p text:style-name="P3047"/>
      <text:p text:style-name="P3048">(Naar een verhaal van M. VELTHUYS)</text:p>
      <text:p text:style-name="P3049"/>
      <text:p text:style-name="P3050">Bij het verhaal</text:p>
      <text:p text:style-name="P3051">(C. LETERME in Kerk en leven, Federatie Rotselaar, 6 september 2017, p. 1)</text:p>
      <text:p text:style-name="P3052"/>
      <text:p text:style-name="P3053">Alles had de jongen voor zijn vis gedaan:</text:p>
      <text:p text:style-name="P3054">hij had er bloemen voor geplukt, voor hem uit een boek voorgelezen,</text:p>
      <text:p text:style-name="P3055">hij was ermee naar de dokter gegaan, had medicijnen gegeven.</text:p>
      <text:p text:style-name="P3056">Maar niets maakte de vis gelukkig.</text:p>
      <text:p text:style-name="P3057"/>
      <text:p text:style-name="P3058">Die hele tijd had de jongen gedacht</text:p>
      <text:p text:style-name="P3059">dat de vis was zoals hij.</text:p>
      <text:p text:style-name="P3060">Dat was lovenswaardig!</text:p>
      <text:p text:style-name="P3061">Toch was de vis niet gelukkig!</text:p>
      <text:p text:style-name="P3062"/>
      <text:p text:style-name="P3063">Omdat de jongen echt van de vis hield,</text:p>
      <text:p text:style-name="P3064">bleef hij verder zoeken<text:s/></text:p>
      <text:p text:style-name="P3065">naar dé reden waarom de vis zo ongelukkig bleef,</text:p>
      <text:p text:style-name="P3066">en naar het middel dat die vis gelukkig kon maken.</text:p>
      <text:p text:style-name="P3067"/>
      <text:p text:style-name="P3068">Toen begon de jongen</text:p>
      <text:p text:style-name="P3069">te denken alsof hij een vis was:</text:p>
      <text:p text:style-name="P3070">hij zag zich eenzaam zwemmen</text:p>
      <text:p text:style-name="P3071">in het water van de badkuip.</text:p>
      <text:p text:style-name="P3072"/>
      <text:p text:style-name="P3073">Ineens wist hij het:</text:p>
      <text:p text:style-name="P3074">vissen zwemmen in beken, rivieren of zeeën,</text:p>
      <text:p text:style-name="P3075">niet in een badkuip,</text:p>
      <text:p text:style-name="P3076">hoe groot en proper die ook mag zijn.</text:p>
      <text:p text:style-name="P3077"/>
      <text:p text:style-name="P3078"/>
      <text:p text:style-name="P3079"/>
      <text:p text:style-name="P3080">Liefde begint wanneer men niet langer</text:p>
      <text:p text:style-name="P3081">alleen denkt vanuit zichzelf,</text:p>
      <text:p text:style-name="P3082">maar ook vanuit de ander:</text:p>
      <text:p text:style-name="P3083">wat heeft de ander nodig om gelukkig te zijn?</text:p>
      <text:p text:style-name="P3084"/>
      <text:p text:style-name="P3085">Wat kan ik doen om daartoe bij te dragen?</text:p>
      <text:p text:style-name="P3086">Voorschriften, wetten en geboden</text:p>
      <text:p text:style-name="P3087">zijn hierbij eigenlijk niet nodig.</text:p>
      <text:p text:style-name="P3088">Liefde maakt de hele wet uit.</text:p>
      <text:p text:style-name="P3089">Franciscus en de drie rovers</text:p>
      <text:p text:style-name="P3090">(Naar De Fioretti. Verhalen over Sint Franciscus, nr. 26)</text:p>
      <text:p text:style-name="P3091"/>
      <text:p text:style-name="P3092">Drie rovers zwierven rond in de streek waar Franciscus woonde.<text:s/></text:p>
      <text:p text:style-name="P3093">Ze maakten het leven tot een hel voor de mensen.<text:s/></text:p>
      <text:p text:style-name="P3094">Op een dag bonkten ze op de deur</text:p>
      <text:p text:style-name="P3095">van het huis waar de broeders van Franciscus woonden.</text:p>
      <text:p text:style-name="P3096">'Geef ons wat te eten!', bulderden ze.</text:p>
      <text:p text:style-name="P3097">'Zijn jullie niet beschaamd?', vroeg broeder Angelus,<text:s/></text:p>
      <text:p text:style-name="P3098">'hoe durven jullie eten vragen als jullie zoveel kwaad doen?</text:p>
      <text:p text:style-name="P3099">Jullie zijn niet waard te leven!</text:p>
      <text:p text:style-name="P3100">Jullie hebben veel te weinig eerbied voor Gods schepselen.<text:s/></text:p>
      <text:p text:style-name="P3101">Maak dat je wegkomt!'</text:p>
      <text:p text:style-name="P3102"/>
      <text:p text:style-name="P3103">Wat later kwam Franciscus terug van een bedeltocht.<text:s/></text:p>
      <text:p text:style-name="P3104">Broeder Angelus vertelde wat er gebeurd is.</text:p>
      <text:p text:style-name="P3105">'Dat kan ik niet goedkeuren,' zei Franciscus,<text:s/></text:p>
      <text:p text:style-name="P3106">want een zondaar komt gemakkelijker tot God <text:s/></text:p>
      <text:p text:style-name="P3107">door goedheid dan door verwijten.<text:s/></text:p>
      <text:p text:style-name="P3108">Weet je, broeder Angelus, zoek de rovers op.<text:s/></text:p>
      <text:p text:style-name="P3109">Geef hun het eten dat ik vandaag bijeen heb gebedeld.<text:s/></text:p>
      <text:p text:style-name="P3110">En vraag hen om vergeving voor je ongastvrije gedrag.<text:s/></text:p>
      <text:p text:style-name="P3111">Zeg ook dat ik hen vraag om geen kwaad meer te doen.'</text:p>
      <text:p text:style-name="P3112"/>
      <text:p text:style-name="P3113">Broeder Angelus ging op weg en zocht de rovers op.</text:p>
      <text:p text:style-name="P3114">De drie luisterden vol verbazing naar zijn verontschuldigingen.<text:s/></text:p>
      <text:p text:style-name="P3115">Voorzichtig aten en dronken ze wat Franciscus hen had gegeven.</text:p>
      <text:p text:style-name="P3116">'Wij zijn echt een hopeloos stel schooiers.<text:s/></text:p>
      <text:p text:style-name="P3117">Wij stelen en gebruiken geweld<text:s/></text:p>
      <text:p text:style-name="P3118">en nu komt die heilige broeder naar ons toe om ons vergiffenis te vragen</text:p>
      <text:p text:style-name="P3119">voor de terechte woorden die hij tegen ons zei!</text:p>
      <text:p text:style-name="P3120">De rovers besloten om naar Franciscus te gaan</text:p>
      <text:p text:style-name="P3121">'Franciscus, als u denkt dat God onze vele zonden wil vergeven,<text:s/></text:p>
      <text:p text:style-name="P3122">dan willen we alles te doen wat u ons zegt en goedmaken wat we fout deden.'</text:p>
      <text:p text:style-name="P3123">'Mannen toch,' zei Franciscus, <text:s/>'God is zo groot dat bij Hem niets onmogelijk is!</text:p>
      <text:p text:style-name="P3124"/>
      <text:p text:style-name="P3125">Die woorden van Franciscus zorgden ervoor<text:s/></text:p>
      <text:p text:style-name="P3126">dat de drie rovers anders begonnen te leven.</text:p>
      <text:p text:style-name="P3127"/>
      <text:p text:style-name="P3128"><text:span text:style-name="T3129">Bij het verhaal</text:span></text:p>
      <text:p text:style-name="P3130">(C. LETERME in Kerk en leven, Federatie Rotselaar, 13 september 2017, p. 1)</text:p>
      <text:p text:style-name="P3131"/>
      <text:p text:style-name="P3132">Toch wel een overdreven reactie van Franciscus!</text:p>
      <text:p text:style-name="P3133">Zeker als je leest dat de rovers zelf vonden</text:p>
      <text:p text:style-name="P3134">dat broeder Angelus hen er terecht op had gewezen</text:p>
      <text:p text:style-name="P3135">dat hun levenswandel helemaal niet oké was.</text:p>
      <text:p text:style-name="P3136"> </text:p>
      <text:p text:style-name="P3137">Franciscus is bekend als de grote dierenvriend.</text:p>
      <text:p text:style-name="P3138">Niet voor niets valt 'Dierendag' op zijn feestdag.</text:p>
      <text:p text:style-name="P3139">De eerbied die hij had voor de dieren als schepselen van God</text:p>
      <text:p text:style-name="P3140">is dezelfde eerbied die hij had voor de mensen, hoe ze ook handelden.</text:p>
      <text:p text:style-name="P3141"> </text:p>
      <text:p text:style-name="P3142">Zijn grote voorbeeld hierbij was Jezus zelf.</text:p>
      <text:p text:style-name="P3143">Die had tegen Petrus gezegd dat hij<text:s/></text:p>
      <text:p text:style-name="P3144"><text:span text:style-name="T3145">tot<text:s/></text:span><text:span text:style-name="T3146">zeventigmaal</text:span><text:span text:style-name="T3147"><text:s/>zeven keer moest vergeven.</text:span></text:p>
      <text:p text:style-name="P3148">Ook dat lijkt een overdreven reactie van Jezus.</text:p>
      <text:p text:style-name="P3149"> </text:p>
      <text:p text:style-name="P3150">Maar als je niet meer valt over die getallen</text:p>
      <text:p text:style-name="P3151">en ook niet over de aantoonbare schuld van een partij,</text:p>
      <text:p text:style-name="P3152">dan komt een maatschappij naar voren</text:p>
      <text:p text:style-name="P3153">waarbij eerbied, respect en liefde voor de ander centraal staat.</text:p>
      <text:p text:style-name="P3154"> </text:p>
      <text:p text:style-name="P3155">Natuurlijk zal niet iedereen zich daaraan houden.</text:p>
      <text:p text:style-name="P3156">En er zullen zeker mensen zijn die daarvan gaan profiteren.</text:p>
      <text:p text:style-name="P3157">Maar er zullen minstens evenveel mensen zijn</text:p>
      <text:p text:style-name="P3158">voor wie het leven een heel andere kleur krijgt.</text:p>
      <text:p text:style-name="P3159"> </text:p>
      <text:p text:style-name="P3160"><text:span text:style-name="T3161">De<text:s/></text:span><text:span text:style-name="T3162">rovers aan</text:span><text:span text:style-name="T3163"><text:s/>wie broeder Angelus vergeving moest vragen</text:span></text:p>
      <text:p text:style-name="P3164">veranderden hun manier van leven</text:p>
      <text:p text:style-name="P3165"><text:span text:style-name="T3166">en wilden alles<text:s/></text:span><text:span text:style-name="T3167">goedmaken</text:span><text:span text:style-name="T3168"><text:s/>wat ze fout deden.</text:span></text:p>
      <text:p text:style-name="P3169">Liefde ontvangen doet liefde geven.</text:p>
      <text:p text:style-name="P3170"> </text:p>
      <text:p text:style-name="P3171">Zo'n aanbod zouden christenen telkens opnieuw moeten doen,</text:p>
      <text:p text:style-name="P3172">tegenover alle mensen, wie ze ook zijn.</text:p>
      <text:p text:style-name="P3173">Want allen zijn ze schepselen van God,</text:p>
      <text:p text:style-name="P3174"><text:span text:style-name="T3175">zijn</text:span><text:span text:style-name="T3176"><text:s/>ze die liefde waard.</text:span></text:p>
      <text:p text:style-name="P3177"/>
      <text:p text:style-name="P3178">{img fileId="2761" class=img-responsive imalign="center"}</text:p>
      <text:p text:style-name="P3179"/>
      <text:p text:style-name="P3180"/>
      <text:p text:style-name="P3181">Water en vuur</text:p>
      <text:p text:style-name="P3182">Op een dag riep de keizer van Moravië</text:p>
      <text:p text:style-name="P3183">rabbi Modechaï bij hem.</text:p>
      <text:p text:style-name="P3184">‘Die heilige boeken van jullie</text:p>
      <text:p text:style-name="P3185">zijn onbegrijpelijk,’ zei hij.</text:p>
      <text:p text:style-name="P3186">‘Ik wil ze verbieden.</text:p>
      <text:p text:style-name="P3187">Ze staan vol vreemde verhalen</text:p>
      <text:p text:style-name="P3188">en zinloze uitspraken.</text:p>
      <text:p text:style-name="P3189">Neem nu de spreuk:</text:p>
      <text:p text:style-name="P3190">wie in zijn droom een pan ziet,</text:p>
      <text:p text:style-name="P3191">verlangt naar vrede.’</text:p>
      <text:p text:style-name="P3192"/>
      <text:p text:style-name="P3193">Rabbi Mordechaï zei tegen de keizer:</text:p>
      <text:p text:style-name="P3194">‘De spreuk die u noemt</text:p>
      <text:p text:style-name="P3195">heeft een diepe betekenis.</text:p>
      <text:p text:style-name="P3196">De heilige boeken verwijzen hier</text:p>
      <text:p text:style-name="P3197">naar water en vuur.</text:p>
      <text:p text:style-name="P3198">Van nature bestrijden deze elementen elkaar.</text:p>
      <text:p text:style-name="P3199">Maar in de pan sluiten ze vrede.</text:p>
      <text:p text:style-name="P3200">Het vuur geeft warmte,</text:p>
      <text:p text:style-name="P3201">terwijl het water het vuur niet dooft.’</text:p>
      <text:p text:style-name="P3202">De keizer was hiervan zo onder de indruk,</text:p>
      <text:p text:style-name="P3203">dat hij de heilige joodse boeken</text:p>
      <text:p text:style-name="P3204">uiteindelijk niet verbood.</text:p>
      <text:p text:style-name="P3205"/>
      <text:p text:style-name="P3206">Naar een joods verhaal</text:p>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Bij het verhaal</text:p>
      <text:p text:style-name="P3222">(C. LETERME in Kerk en leven, Federatie Rotselaar, 20 september 2017, p. 1)</text:p>
      <text:p text:style-name="P3223"/>
      <text:p text:style-name="P3224">‘Ze zijn als water en vuur …’</text:p>
      <text:p text:style-name="P3225">Een manier om te zeggen dat het tussen mensen niet botert,</text:p>
      <text:p text:style-name="P3226">dat mensen in ruzie met elkaar leven.</text:p>
      <text:p text:style-name="P3227"/>
      <text:p text:style-name="P3228">Vrede sluiten is dan helemaal niet eenvoudig.</text:p>
      <text:p text:style-name="P3229">Het moeizame afsluiten van vredesverdragen</text:p>
      <text:p text:style-name="P3230">is er een duidelijk voorbeeld van.</text:p>
      <text:p text:style-name="P3231"/>
      <text:p text:style-name="P3232">In het verhaal hierbij wordt duidelijk</text:p>
      <text:p text:style-name="P3233">dat hoewel water en vuur elkaar ‘doden’<text:s/></text:p>
      <text:p text:style-name="P3234">ze toch tot een delicaat samenspel kunnen komen.</text:p>
      <text:p text:style-name="P3235"/>
      <text:p text:style-name="P3236">Mensen die elkaar voordien wilden uitsluiten</text:p>
      <text:p text:style-name="P3237">komen tot een dynamisch evenwicht</text:p>
      <text:p text:style-name="P3238">dat mogelijkheden creëert.</text:p>
      <text:p text:style-name="P3239"/>
      <text:p text:style-name="P3240">Als men maar de eigenschappen van de ander</text:p>
      <text:p text:style-name="P3241">ontdekt, apprecieert<text:s/></text:p>
      <text:p text:style-name="P3242">en ten goede laat functioneren.</text:p>
      <text:p text:style-name="P3243"/>
      <text:p text:style-name="P3244">Dat zal misschien niet de grote vrede realiseren,</text:p>
      <text:p text:style-name="P3245">maar wel zeker een vorm van samenleven:</text:p>
      <text:p text:style-name="P3246">een kleine haalbare vrede.</text:p>
      <text:p text:style-name="P3247"/>
      <text:p text:style-name="P3248"/>
      <text:p text:style-name="P3249"/>
      <text:p text:style-name="P3250"/>
      <text:p text:style-name="P3251">De dennenboom</text:p>
      <text:p text:style-name="P3252">(C. Leterme, Een parel voor elke dag, uitgeverij Averbode, 2007, p. 274)</text:p>
      <text:p text:style-name="P3253"/>
      <text:p text:style-name="P3254">Er was eens een tuin</text:p>
      <text:p text:style-name="P3255">waarin allerlei soorten bomen groeiden.</text:p>
      <text:p text:style-name="P3256"><text:span text:style-name="T3257">Eén ervan was een dennenboom.</text:span></text:p>
      <text:p text:style-name="P3258">Elk jaar werd hij groter.</text:p>
      <text:p text:style-name="P3259">Zijn kruin stak al snel</text:p>
      <text:p text:style-name="P3260">boven de andere bomen uit.</text:p>
      <text:p text:style-name="P3261">De den vond zichzelf erg mooi</text:p>
      <text:p text:style-name="P3262">en was daardoor hoogmoedig geworden.</text:p>
      <text:p text:style-name="P3263">Hij zei:</text:p>
      <text:p text:style-name="P3264">‘Die lelijke notenboom naast me moet weg.’</text:p>
      <text:p text:style-name="P3265">De notenboom werd omgehakt.</text:p>
      <text:p text:style-name="P3266">‘Die vijgenboom moet ook weg’ zei de den.</text:p>
      <text:p text:style-name="P3267">De vijgenboom werd ook omgehakt.</text:p>
      <text:p text:style-name="P3268">‘Hak die appelbomen ook maar om!’ riep de den.</text:p>
      <text:p text:style-name="P3269">En de appelbomen werden neergehaald.</text:p>
      <text:p text:style-name="P3270">Zo liet de den</text:p>
      <text:p text:style-name="P3271">alle bomen verwijderen uit de tuin.</text:p>
      <text:p text:style-name="P3272"/>
      <text:p text:style-name="P3273">Het werd herfst.</text:p>
      <text:p text:style-name="P3274">Op een dag stak er een hevige storm op.</text:p>
      <text:p text:style-name="P3275">De den probeerde zich staande te houden,</text:p>
      <text:p text:style-name="P3276">maar zijn lange stam</text:p>
      <text:p text:style-name="P3277">werd niet meer beschermd</text:p>
      <text:p text:style-name="P3278">door de andere bomen.</text:p>
      <text:p text:style-name="P3279">De wind schudde de den heen en weer.</text:p>
      <text:p text:style-name="P3280">Toen brak zijn stam</text:p>
      <text:p text:style-name="P3281">en de dennenboom</text:p>
      <text:p text:style-name="P3282">viel hevig krakend neer op de aarde.</text:p>
      <text:p text:style-name="P3283"/>
      <text:p text:style-name="P3284">Naar een verhaal van L. DA VINCI</text:p>
      <text:p text:style-name="P3285"/>
      <text:p text:style-name="P3286"/>
      <text:p text:style-name="P3287"/>
      <text:p text:style-name="P3288"/>
      <text:p text:style-name="P3289"/>
      <text:p text:style-name="P3290">Bij het verhaal</text:p>
      <text:p text:style-name="P3291">(C. LETERME in Kerk en leven, Federatie Rotselaar, 27 september 2017, p. 1)</text:p>
      <text:p text:style-name="P3292"/>
      <text:p text:style-name="P3293">Er is niets verkeerd mee met zichzelf mooi te vinden,</text:p>
      <text:p text:style-name="P3294">of goed of verstandig, of sportief of behulpzaam.</text:p>
      <text:p text:style-name="P3295">Dat kan zelfvertrouwen geven</text:p>
      <text:p text:style-name="P3296">en de kracht om een belangrijke bijdrage te geven<text:s/></text:p>
      <text:p text:style-name="P3297">aan de maatschappij.</text:p>
      <text:p text:style-name="P3298"/>
      <text:p text:style-name="P3299">Maar wanneer men – zoals de den in het verhaal hierbij –</text:p>
      <text:p text:style-name="P3300">anderen begint te kleineren en neer te halen,</text:p>
      <text:p text:style-name="P3301">dan loopt er iets fout.</text:p>
      <text:p text:style-name="P3302">Dan komt men alleen te staan</text:p>
      <text:p text:style-name="P3303">zodat men er krakend bij neer valt.</text:p>
      <text:p text:style-name="P3304"/>
      <text:p text:style-name="P3305">Mensen hebben zichzelf niet gemaakt.</text:p>
      <text:p text:style-name="P3306">Elk van hen moet leren leven</text:p>
      <text:p text:style-name="P3307">met de mogelijkheden en de beperkingen</text:p>
      <text:p text:style-name="P3308">die van bij de geboorte zijn meegegeven,</text:p>
      <text:p text:style-name="P3309">die men zelf te ontdekken heeft.</text:p>
      <text:p text:style-name="P3310"/>
      <text:p text:style-name="P3311">Dat is op zich al moeilijk genoeg.</text:p>
      <text:p text:style-name="P3312">Waarom niet de anderen ondersteunen</text:p>
      <text:p text:style-name="P3313">in deze ontdekkingstocht?</text:p>
      <text:p text:style-name="P3314">Er is geen mooier bos dan een bos met bomen</text:p>
      <text:p text:style-name="P3315">die elk voluit konden uitgroeien.</text:p>
      <text:p text:style-name="P3316"/>
      <text:p text:style-name="P3317">2800</text:p>
      <text:p text:style-name="P3318"/>
      <text:p text:style-name="P3319">Dromen</text:p>
      <text:p text:style-name="P3320">(C. LETERME, Een parel voor elke dag, uitgeverij Averbode 2007, p. 314</text:p>
      <text:p text:style-name="P3321"/>
      <text:p text:style-name="P3322"><text:span text:style-name="T3323">Een jongen had een droom:</text:span></text:p>
      <text:p text:style-name="P3324">hij ging een winkel binnen.</text:p>
      <text:p text:style-name="P3325">Achter de toonbank zag hij een engel</text:p>
      <text:p text:style-name="P3326">en vroeg:</text:p>
      <text:p text:style-name="P3327">‘Wat verkoopt U, mijnheer?’</text:p>
      <text:p text:style-name="P3328"/>
      <text:p text:style-name="P3329">De engel antwoordde:</text:p>
      <text:p text:style-name="P3330">‘Alles wat je maar wilt.’</text:p>
      <text:p text:style-name="P3331"/>
      <text:p text:style-name="P3332">‘Wel,’ zei de jongen:</text:p>
      <text:p text:style-name="P3333">‘Ik zou graag willen:</text:p>
      <text:p text:style-name="P3334">het einde van de oorlog in heel de wereld</text:p>
      <text:p text:style-name="P3335">meer bereidwilligheid</text:p>
      <text:p text:style-name="P3336">om met elkaar te overleggen,</text:p>
      <text:p text:style-name="P3337">aandacht voor kleine en zwakke mensen ...’</text:p>
      <text:p text:style-name="P3338"/>
      <text:p text:style-name="P3339">De engel onderbrak hem en zei:</text:p>
      <text:p text:style-name="P3340">‘Sorry, jonge man,</text:p>
      <text:p text:style-name="P3341"><text:span text:style-name="T3342">we verkopen geen vruchten,</text:span></text:p>
      <text:p text:style-name="P3343"><text:span text:style-name="T3344">we verkopen hier alleen zaadjes.’</text:span></text:p>
      <text:p text:style-name="P3345"/>
      <text:p text:style-name="P3346">Naar een Chassidisch verhaal</text:p>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Standaard"><text:span text:style-name="T3363">Bij het verhaal</text:span></text:p>
      <text:p text:style-name="P3364">(C. LETERME in Kerk en leven, Federatie Rotselaar, <text:s/>4 oktober 2017, p. 1)</text:p>
      <text:p text:style-name="Standaard"/>
      <text:p text:style-name="Standaard"><text:span text:style-name="T3365">‘Dromen zijn bedrog’ wordt al eens gezegd,</text:span></text:p>
      <text:p text:style-name="Standaard"><text:span text:style-name="T3366">en in het verhaal hierbij klopt dat.</text:span></text:p>
      <text:p text:style-name="Standaard"><text:span text:style-name="T3367">Want dromen over een betere wereld</text:span></text:p>
      <text:p text:style-name="Standaard"><text:span text:style-name="T3368">wil nog niet zeggen dat die wereld er komt,</text:span></text:p>
      <text:p text:style-name="Standaard"><text:span text:style-name="T3369">een wereld vol vrede en dialoog,</text:span></text:p>
      <text:p text:style-name="Standaard"><text:span text:style-name="T3370">een wereld met aandacht voor kleine en zwakke mensen.</text:span></text:p>
      <text:p text:style-name="Standaard"/>
      <text:p text:style-name="Standaard"><text:span text:style-name="T3371">Het verhaal maakt ook duidelijk<text:s/></text:span></text:p>
      <text:p text:style-name="Standaard"><text:span text:style-name="T3372">waarom deze droom ‘bedrog’ is,</text:span></text:p>
      <text:p text:style-name="Standaard"><text:span text:style-name="T3373">waarom een betere wereld niet zomaar te koop is.</text:span></text:p>
      <text:p text:style-name="Standaard"><text:span text:style-name="T3374">Eigenlijk moet men over de wens en de droom heen</text:span></text:p>
      <text:p text:style-name="Standaard"><text:span text:style-name="T3375">zelf de handen uit de mouwen steken,</text:span></text:p>
      <text:p text:style-name="Standaard"><text:span text:style-name="T3376">elk op de plaats die hem of haar het beste past.</text:span></text:p>
      <text:p text:style-name="Standaard"/>
      <text:p text:style-name="Standaard"><text:span text:style-name="T3377">’t Is dus helemaal niet fout<text:s/></text:span></text:p>
      <text:p text:style-name="Standaard"><text:span text:style-name="T3378">om over een betere wereld te dromen,</text:span></text:p>
      <text:p text:style-name="Standaard"><text:span text:style-name="T3379">Maar dromen alleen houdt geen garantie in</text:span></text:p>
      <text:p text:style-name="Standaard"><text:span text:style-name="T3380">dat die wereld er ook werkelijk komt tenzij</text:span></text:p>
      <text:p text:style-name="Standaard"><text:span text:style-name="T3381">die droom functioneert als het startmoment,</text:span></text:p>
      <text:p text:style-name="Standaard"><text:span text:style-name="T3382">als de grote motor voor verandering en verbetering.</text:span></text:p>
      <text:p text:style-name="Standaard"/>
      <text:p text:style-name="Standaard"><text:span text:style-name="T3383">2813</text:span></text:p>
      <text:p text:style-name="Standaard"/>
      <text:p text:style-name="Standaard"/>
      <text:p text:style-name="Standaard"/>
      <text:p text:style-name="Standaard"/>
      <text:p text:style-name="P3384"/>
      <text:p text:style-name="Standaard"/>
      <text:p text:style-name="Standaard"/>
      <text:p text:style-name="Standaard"/>
      <text:p text:style-name="Standaard"/>
      <text:p text:style-name="Standaard"/>
      <text:p text:style-name="P3385"/>
      <text:p text:style-name="P3386">Het gat in de boot</text:p>
      <text:p text:style-name="P3387">(C. LETERME, 99 verhalen met een knipoog, uitgeverij Averbode, 2014, p. 112</text:p>
      <text:p text:style-name="P3388"/>
      <text:p text:style-name="P3389">Op een dag</text:p>
      <text:p text:style-name="P3390">stapten een aantal mannen in een boot.</text:p>
      <text:p text:style-name="P3391">Ze waren al een heel eind in zee</text:p>
      <text:p text:style-name="P3392">toen een van hen<text:s/></text:p>
      <text:p text:style-name="P3393">een gat begon te maken in de boot,</text:p>
      <text:p text:style-name="P3394">op de plaats waar hij zat.</text:p>
      <text:p text:style-name="P3395"/>
      <text:p text:style-name="P3396">Een van de mannen zag dat.</text:p>
      <text:p text:style-name="P3397">‘Wat doe je daar?’</text:p>
      <text:p text:style-name="P3398">‘Dat gaat jou niet aan!</text:p>
      <text:p text:style-name="P3399">Ik maak een gat<text:s/></text:p>
      <text:p text:style-name="P3400">onder de plaats waar ik zit,</text:p>
      <text:p text:style-name="P3401">en niet onder die van jou.’</text:p>
      <text:p text:style-name="P3402"/>
      <text:p text:style-name="P3403">‘'t Is misschien wel een gat</text:p>
      <text:p text:style-name="P3404">onder jouw zitplaats,</text:p>
      <text:p text:style-name="P3405">maar als je het klaar hebt,</text:p>
      <text:p text:style-name="P3406">komt er water in de boot.</text:p>
      <text:p text:style-name="P3407">Dan gaat die zinken</text:p>
      <text:p text:style-name="P3408">en verzuipen we allemaal.</text:p>
      <text:p text:style-name="P3409"/>
      <text:p text:style-name="Standaard"><text:span text:style-name="T3410">2840</text:span></text:p>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Bij het verhaal</text:p>
      <text:p text:style-name="P3428">(C. LETERME in Kerk en leven, Federatie Rotselaar, <text:s/>11 oktober 2017, p. 1)</text:p>
      <text:p text:style-name="P3429"/>
      <text:p text:style-name="P3430">Er zijn van die mensen die bij elke beslissing<text:s/></text:p>
      <text:p text:style-name="P3431">vooral aan zichzelf denken.</text:p>
      <text:p text:style-name="P3432">Dat is zo gek nog niet:</text:p>
      <text:p text:style-name="P3433">want wat mensen beslissen,</text:p>
      <text:p text:style-name="P3434">heeft soms zo’n effect op het eigen leven</text:p>
      <text:p text:style-name="P3435">dat het goed is zijn eigen standpunt te verdedigen.</text:p>
      <text:p text:style-name="P3436"/>
      <text:p text:style-name="P3437">Het verhaal hierbij zet een stap verder:</text:p>
      <text:p text:style-name="P3438">het roept op om bij het nemen van een beslissing</text:p>
      <text:p text:style-name="P3439">ook met anderen rekening te houden.</text:p>
      <text:p text:style-name="P3440">Niet iedereen zal zich daar goed bij voelen.</text:p>
      <text:p text:style-name="P3441">‘Ik ben het toch die betaal!’</text:p>
      <text:p text:style-name="P3442">‘Ik ben het toch die dat werk doe!’</text:p>
      <text:p text:style-name="P3443"/>
      <text:p text:style-name="P3444">Maar toch: mensen zijn in alles wat ze doen en laten</text:p>
      <text:p text:style-name="P3445">verbonden: met de anderen, met de voorwerpen,<text:s/></text:p>
      <text:p text:style-name="P3446">met de natuur, met God.</text:p>
      <text:p text:style-name="P3447">Elke beslissing die ze nemen</text:p>
      <text:p text:style-name="P3448">heeft niet alleen invloed op het eigen leven,</text:p>
      <text:p text:style-name="P3449">maar ook op dat waarmee ze verbonden zijn.</text:p>
      <text:p text:style-name="P3450"/>
      <text:p text:style-name="P3451"/>
      <text:p text:style-name="P3452">God bestaat</text:p>
      <text:p text:style-name="P3453">(C. LETERME, Een parel voor elke dag, uitgeverij Averbode 2007, p. 299)</text:p>
      <text:p text:style-name="P3454"/>
      <text:p text:style-name="P3455">Op een dag zei de keizer van Rome</text:p>
      <text:p text:style-name="P3456">tegen een rabbi:</text:p>
      <text:p text:style-name="P3457">‘Toon mij je God.</text:p>
      <text:p text:style-name="P3458">Ik wil Hem leren kennen.</text:p>
      <text:p text:style-name="P3459">Waar kan ik Hem zien?’</text:p>
      <text:p text:style-name="P3460">De rabbi antwoordde:</text:p>
      <text:p text:style-name="P3461">‘Wat u wilt is onmogelijk.</text:p>
      <text:p text:style-name="P3462">Geen sterveling op aarde</text:p>
      <text:p text:style-name="P3463">kan zo’n volmaaktheid aanschouwen.’</text:p>
      <text:p text:style-name="P3464">‘Wat?’ riep de keizer,</text:p>
      <text:p text:style-name="P3465">‘Voor een Romeins keizer</text:p>
      <text:p text:style-name="P3466">is niets onmogelijk!’</text:p>
      <text:p text:style-name="P3467"/>
      <text:p text:style-name="P3468">De volgende dag vroeg de rabbi aan de keizer:</text:p>
      <text:p text:style-name="P3469">‘Wilt u met me meegaan</text:p>
      <text:p text:style-name="P3470">als ik naar de stad ga?</text:p>
      <text:p text:style-name="P3471">Dan zal ik u God laten zien.’</text:p>
      <text:p text:style-name="P3472"/>
      <text:p text:style-name="P3473">De keizer ging met hem mee.</text:p>
      <text:p text:style-name="P3474">Aangekomen op een uitgestrekte vlakte</text:p>
      <text:p text:style-name="P3475"><text:span text:style-name="T3476">wees de rabbi naar de stralende zon.</text:span></text:p>
      <text:p text:style-name="P3477">Hij vroeg aan de keizer:</text:p>
      <text:p text:style-name="P3478">‘Wilt u in de zon kijken?’</text:p>
      <text:p text:style-name="P3479">‘Dat is onmogelijk,’ protesteerde de keizer.</text:p>
      <text:p text:style-name="P3480">‘mijn ogen kunnen daar niet tegen.’</text:p>
      <text:p text:style-name="P3481">Toen zei de rabbi:</text:p>
      <text:p text:style-name="P3482">‘Hoe kan dit voor de machtige Romeinse keizer</text:p>
      <text:p text:style-name="P3483">onmogelijk zijn?</text:p>
      <text:p text:style-name="P3484">De zon is slechts een dienaar van God.</text:p>
      <text:p text:style-name="P3485">Als deze dienaar voor u al te machtig is</text:p>
      <text:p text:style-name="P3486">om naar te kijken,</text:p>
      <text:p text:style-name="P3487">hoe denkt u dan God zelf ooit te kunnen zien?’</text:p>
      <text:p text:style-name="P3488"/>
      <text:p text:style-name="P3489">Naar een joods verhaal</text:p>
      <text:p text:style-name="P3490"/>
      <text:p text:style-name="P3491"/>
      <text:p text:style-name="P3492">Bij het verhaal</text:p>
      <text:p text:style-name="P3493">(C. LETERME in Kerk en leven, Federatie Rotselaar, <text:s/>18 oktober 2017, p. 1)</text:p>
      <text:p text:style-name="P3494"/>
      <text:p text:style-name="P3495">‘Geef aan de keizer wat de keizer toekomt</text:p>
      <text:p text:style-name="P3496">‘en aan God wat God toekomt.’</text:p>
      <text:p text:style-name="P3497">Dat zei Jezus toen joodse mensen Hem vroegen</text:p>
      <text:p text:style-name="P3498">aan wie ze belastingen moesten betalen.</text:p>
      <text:p text:style-name="P3499"/>
      <text:p text:style-name="P3500">‘Maar wie is God?’ vroeg een keizer zich af.</text:p>
      <text:p text:style-name="P3501">‘Ik wel Hem leren kennen, ik wil Hem zien.’</text:p>
      <text:p text:style-name="P3502">Een joodse rabbi liet de keizer naar de zon kijken.</text:p>
      <text:p text:style-name="P3503">‘Daar kunnen mijn ogen niet tegen’ zei de keizer.</text:p>
      <text:p text:style-name="P3504">‘Zo zie je maar hoe overweldigend God is,’ wist de rabbi.</text:p>
      <text:p text:style-name="P3505"/>
      <text:p text:style-name="P3506">In de geloofsbelijdenis, het credo, zeggen christenen:</text:p>
      <text:p text:style-name="P3507">‘Ik geloof in God, de almachtige Vader,</text:p>
      <text:p text:style-name="P3508">Schepper van hemel en aarde, van al wat zichtbaar en onzichtbaar is.’</text:p>
      <text:p text:style-name="P3509">Christenen geloven dat God de Schepper is<text:s/></text:p>
      <text:p text:style-name="P3510"><text:span text:style-name="T3511">en aan de basis ligt van alles wat hen omringt.</text:span></text:p>
      <text:p text:style-name="P3512"/>
      <text:p text:style-name="P3513">Dat God ook als een vader is,<text:s/></text:p>
      <text:p text:style-name="P3514">drukte Jezus zijn volgelingen goed op het hart:</text:p>
      <text:p text:style-name="P3515">een liefdevolle Vader, die zijn kinderen steeds nieuwe kansen aanreikt.</text:p>
      <text:p text:style-name="P3516">Daarom weten christenen zich opgeroepen<text:s/></text:p>
      <text:p text:style-name="P3517">om als ‘kinderen’ van dezelfde Vader liefdevol met elkaar om te gaan.</text:p>
      <text:p text:style-name="P3518"/>
      <text:p text:style-name="P3519">Maar hoe vertrouwd men ook is met het beeld van een vader,</text:p>
      <text:p text:style-name="P3520">God is nog zoveel meer,<text:s/></text:p>
      <text:p text:style-name="P3521">zo ongrijpbaar, zo overweldigend.</text:p>
      <text:p text:style-name="P3522">Dit is het wat het verhaal hierbij wil aantonen.</text:p>
      <text:p text:style-name="P3523"/>
      <text:p text:style-name="P3524"/>
      <text:p text:style-name="P3525">{img fileId="2847" class=img-responsive imalign="center"}</text:p>
      <text:p text:style-name="P3526"/>
      <text:p text:style-name="P3527"/>
      <text:p text:style-name="P3528"/>
      <text:p text:style-name="P3529">De aap en de vis</text:p>
      <text:p text:style-name="P3530">(C. LETERME, Een parel voor elke dag, uitgeverij Averbode 2007, p. 67)</text:p>
      <text:p text:style-name="P3531"/>
      <text:p text:style-name="P3532"><text:span text:style-name="T3533">Diep in de wouden van Afrika,</text:span></text:p>
      <text:p text:style-name="P3534">leefden er eens een aap en een vis.</text:p>
      <text:p text:style-name="P3535">Ze woonden samen in vrede.</text:p>
      <text:p text:style-name="P3536"/>
      <text:p text:style-name="P3537">Op een dag</text:p>
      <text:p text:style-name="P3538"><text:span text:style-name="T3539">besefte de aap</text:span></text:p>
      <text:p text:style-name="P3540">dat hij het erg goed had ...</text:p>
      <text:p text:style-name="P3541">zeker als hij zijn leven vergeleek</text:p>
      <text:p text:style-name="P3542"><text:span text:style-name="T3543">met dat van een vis.</text:span></text:p>
      <text:p text:style-name="P3544">Hij kon dag aan dag zonnen,</text:p>
      <text:p text:style-name="P3545">genieten van de heerlijke vruchten van het woud,</text:p>
      <text:p text:style-name="P3546">springen in berg en dal,</text:p>
      <text:p text:style-name="P3547">frisse lucht inademen ...</text:p>
      <text:p text:style-name="P3548"/>
      <text:p text:style-name="P3549">Meewarig en verdrietig</text:p>
      <text:p text:style-name="P3550">beklaagde hij het lot van de vis.</text:p>
      <text:p text:style-name="P3551">Toen besloot hij die te helpen.</text:p>
      <text:p text:style-name="P3552"/>
      <text:p text:style-name="P3553">En hij legde de vis op een rots te zonnen ...</text:p>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Bij het verhaal</text:p>
      <text:p text:style-name="P3566">De aap uit het verhaal hierbij</text:p>
      <text:p text:style-name="P3567">is een dier om naar op te kijken!</text:p>
      <text:p text:style-name="P3568">Hij leeft in vrede met zijn omgeving</text:p>
      <text:p text:style-name="P3569">en is zich bewust van zijn luxe leven.</text:p>
      <text:p text:style-name="P3570">Daarom doet hij er alles aan</text:p>
      <text:p text:style-name="P3571">om de vis een gelijkaardig leven te laten leiden.</text:p>
      <text:p text:style-name="P3572"/>
      <text:p text:style-name="P3573">Maar …</text:p>
      <text:p text:style-name="P3574"/>
      <text:p text:style-name="P3575">Van iemand houden</text:p>
      <text:p text:style-name="P3576">wil niet noodzakelijk zeggen</text:p>
      <text:p text:style-name="P3577">dat die ander alles moet krijgen</text:p>
      <text:p text:style-name="P3578">wat je zelf ook graag hebt.</text:p>
      <text:p text:style-name="P3579">Want het zou best kunnen</text:p>
      <text:p text:style-name="P3580">dat die ander van totaal andere dingen houdt.</text:p>
      <text:p text:style-name="P3581"/>
      <text:p text:style-name="P3582">Van iemand houden wil zeggen</text:p>
      <text:p text:style-name="P3583">dat men zich moet inleven</text:p>
      <text:p text:style-name="P3584">in de situatie van de ander</text:p>
      <text:p text:style-name="P3585">en van daaruit zien</text:p>
      <text:p text:style-name="P3586">waarmee je die kunt tonen</text:p>
      <text:p text:style-name="P3587">dat je die graag hebt.</text:p>
      <text:p text:style-name="P3588"/>
      <text:p text:style-name="P3589">Meer dan woorden alleen</text:p>
      <text:p text:style-name="P3590">(C. LETERME, Een parel voor elke dag, Averbode 2007, p. 28)</text:p>
      <text:p text:style-name="P3591">Er was eens een abdis</text:p>
      <text:p text:style-name="P3592">die erg gewaardeerd werd in haar streek.</text:p>
      <text:p text:style-name="P3593">Men zei dat ze visioenen had.</text:p>
      <text:p text:style-name="P3594">Ze was ook bekend om haar mooie gebeden.</text:p>
      <text:p text:style-name="P3595"><text:span text:style-name="T3596">De mensen vertelden dat ze een<text:s/></text:span><text:span text:style-name="T3597">heilig</text:span><text:span text:style-name="T3598">e was.</text:span></text:p>
      <text:p text:style-name="P3599"/>
      <text:p text:style-name="P3600">Een man wilde er meer van weten.</text:p>
      <text:p text:style-name="P3601"/>
      <text:p text:style-name="P3602">Op een winteravond</text:p>
      <text:p text:style-name="P3603">ging hij naar de abdij</text:p>
      <text:p text:style-name="P3604">en liep daarbij</text:p>
      <text:p text:style-name="P3605">door regenplassen en modder.</text:p>
      <text:p text:style-name="P3606">In de spreekkamer</text:p>
      <text:p text:style-name="P3607">wachtte hij op de abdis.</text:p>
      <text:p text:style-name="P3608">Toen ze verscheen,</text:p>
      <text:p text:style-name="P3609">viel hij uitgeput neer in een stoel.</text:p>
      <text:p text:style-name="P3610">‘Aai, mijn voeten!</text:p>
      <text:p text:style-name="P3611">Ze zijn stuk van het lopen,’ klaagde hij.</text:p>
      <text:p text:style-name="P3612">‘Wil je me even helpen</text:p>
      <text:p text:style-name="P3613">om mijn laarzen uit te trekken a.u.b.?’</text:p>
      <text:p text:style-name="P3614"><text:span text:style-name="T3615">De<text:s/></text:span><text:span text:style-name="T3616">abdis</text:span><text:span text:style-name="T3617"><text:s/>glimlachte en zei:</text:span></text:p>
      <text:p text:style-name="P3618">‘Momentje,</text:p>
      <text:p text:style-name="P3619">ik roep een zuster...’</text:p>
      <text:p text:style-name="P3620"/>
      <text:p text:style-name="P3621">Toen stond de man op en zei:</text:p>
      <text:p text:style-name="P3622">‘Laat maar, ik weet genoeg’...</text:p>
      <text:p text:style-name="P3623">en hij vertrok.</text:p>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Bij het verhaal</text:p>
      <text:p text:style-name="P3636">(C. LETERME in Kerk en leven, Federatie Rotselaar, <text:s/>2 november 2017, p. 1)</text:p>
      <text:p text:style-name="P3637"/>
      <text:p text:style-name="P3638">In het verhaal hierbij is er sprake van een test.</text:p>
      <text:p text:style-name="P3639">Zonder dat abdis in kwestie het weet,</text:p>
      <text:p text:style-name="P3640">wordt ze getest op de kwaliteit van haar mooie gebeden</text:p>
      <text:p text:style-name="P3641">waarvoor ze heel bekend is.</text:p>
      <text:p text:style-name="P3642"/>
      <text:p text:style-name="P3643">De test valt tegen!</text:p>
      <text:p text:style-name="P3644">Want de abdis wil haar handen niet vuilmaken</text:p>
      <text:p text:style-name="P3645">aan de modder op de laarzen</text:p>
      <text:p text:style-name="P3646">van iemand met pijnlijke voeten.</text:p>
      <text:p text:style-name="P3647"/>
      <text:p text:style-name="P3648">Veel mensen gaan ervan uit<text:s/></text:p>
      <text:p text:style-name="P3649">dat bidden aan God vragen is</text:p>
      <text:p text:style-name="P3650">om van Hem van alles te bekomen:</text:p>
      <text:p text:style-name="P3651">geluk, gezondheid, …</text:p>
      <text:p text:style-name="P3652"/>
      <text:p text:style-name="P3653">Maar bidden is nog veel meer:</text:p>
      <text:p text:style-name="P3654">het is zich in de schoenen van God plaatsen,</text:p>
      <text:p text:style-name="P3655">het is proberen te denken, te handelen, te voelen</text:p>
      <text:p text:style-name="P3656">zoals God dat zou doen.</text:p>
      <text:p text:style-name="P3657"/>
      <text:p text:style-name="P3658">Bidden dat geen effect heeft<text:s/></text:p>
      <text:p text:style-name="P3659">op de eigen manier van leven</text:p>
      <text:p text:style-name="P3660">is een zielloos gebed,</text:p>
      <text:p text:style-name="P3661">een gebed zonder leven.</text:p>
      <text:p text:style-name="P3662"/>
      <text:p text:style-name="P3663">Niet de mooie woorden<text:s/></text:p>
      <text:p text:style-name="P3664">maken een gebed tot gebed</text:p>
      <text:p text:style-name="P3665">maar wat leeft in het hart<text:s/></text:p>
      <text:p text:style-name="P3666">van wie bidt.</text:p>
      <text:p text:style-name="P3667"/>
      <text:p text:style-name="P3668"/>
      <text:p text:style-name="P3669"/>
      <text:p text:style-name="P3670"/>
      <text:p text:style-name="P3671"/>
      <text:p text:style-name="P3672">De belangrijkste les</text:p>
      <text:p text:style-name="P3673">(C. LETERME, Een parel voor elke dag, Averbode 2007, p. 315)</text:p>
      <text:p text:style-name="P3674"/>
      <text:p text:style-name="P3675">Op een dag besloot een beroemde dichter</text:p>
      <text:p text:style-name="P3676">om de wijsheid van Boeddha</text:p>
      <text:p text:style-name="P3677">te bestuderen.</text:p>
      <text:p text:style-name="P3678">Hij reisde daarvoor</text:p>
      <text:p text:style-name="P3679">naar het andere eind van het land</text:p>
      <text:p text:style-name="P3680">waar een wijze leraar woonde.</text:p>
      <text:p text:style-name="P3681"/>
      <text:p text:style-name="P3682">Hij vroeg:</text:p>
      <text:p text:style-name="P3683">‘Wat is de allerbelangrijkste les van Boeddha?’</text:p>
      <text:p text:style-name="P3684">‘Doe nooit iemand verdriet,’</text:p>
      <text:p text:style-name="P3685">zei de leraar.</text:p>
      <text:p text:style-name="P3686">‘Dat is wel heel simpel!’,</text:p>
      <text:p text:style-name="P3687">zei de dichter.</text:p>
      <text:p text:style-name="P3688">‘De mensen zeggen dat u een grote wijze bent.</text:p>
      <text:p text:style-name="P3689">Daarom heb ik een lange reis gemaakt</text:p>
      <text:p text:style-name="P3690">om u te bezoeken.</text:p>
      <text:p text:style-name="P3691">Is dat nu de allergrootste wijsheid</text:p>
      <text:p text:style-name="P3692">die u mij kunt geven?!</text:p>
      <text:p text:style-name="P3693">Ieder kind kan dat zeggen!’</text:p>
      <text:p text:style-name="P3694">‘Misschien kan een kind dat wel zeggen,</text:p>
      <text:p text:style-name="P3695">maar het is ongelooflijk moeilijk</text:p>
      <text:p text:style-name="P3696">om nooit iemand verdriet te doen’,</text:p>
      <text:p text:style-name="P3697">zei de wijze leraar,</text:p>
      <text:p text:style-name="P3698">‘zelfs voor een oude man als ik.’</text:p>
      <text:p text:style-name="P3699"/>
      <text:p text:style-name="P3700">Naar een Boeddhistisch verhaal</text:p>
      <text:p text:style-name="P3701"/>
      <text:p text:style-name="P3702"/>
      <text:p text:style-name="P3703"/>
      <text:p text:style-name="P3704"/>
      <text:p text:style-name="P3705"/>
      <text:p text:style-name="P3706"/>
      <text:p text:style-name="P3707"/>
      <text:p text:style-name="P3708"/>
      <text:p text:style-name="P3709"/>
      <text:p text:style-name="P3710"/>
      <text:p text:style-name="P3711">Bij het verhaal</text:p>
      <text:p text:style-name="P3712">(C. LETERME in Kerk en leven, Federatie Rotselaar, <text:s/>8 november 2017, p. 1)</text:p>
      <text:p text:style-name="P3713"/>
      <text:p text:style-name="P3714">Alle grote levensbeschouwingen</text:p>
      <text:p text:style-name="P3715">staan stil bij wat ‘wijsheid’ is.</text:p>
      <text:p text:style-name="P3716">Wijsheid heeft te maken met ‘weten’</text:p>
      <text:p text:style-name="P3717">maar vooral met ‘ervaren’ en ‘inleven’.</text:p>
      <text:p text:style-name="P3718"/>
      <text:p text:style-name="P3719">Apart aan wijze mensen</text:p>
      <text:p text:style-name="P3720">is dat ze in staat zijn</text:p>
      <text:p text:style-name="P3721">met heel eenvoudige woorden</text:p>
      <text:p text:style-name="P3722">te zeggen waar het om gaat.</text:p>
      <text:p text:style-name="P3723"/>
      <text:p text:style-name="P3724">Ook Boeddha was een wijs man.</text:p>
      <text:p text:style-name="P3725">Het verhaal hierbij</text:p>
      <text:p text:style-name="P3726">vertelt over een belangrijk dichter</text:p>
      <text:p text:style-name="P3727">die wilde weten wat de belangrijkste les van Boeddha was.</text:p>
      <text:p text:style-name="P3728"/>
      <text:p text:style-name="P3729">‘Doe nooit iemand verdriet’, zei een leraar.</text:p>
      <text:p text:style-name="P3730">Heel concreet betekent dat:</text:p>
      <text:p text:style-name="P3731">respecteer de ander in wie hij is,</text:p>
      <text:p text:style-name="P3732">hou van de ander.</text:p>
      <text:p text:style-name="P3733"/>
      <text:p text:style-name="P3734">Maar hoe gemakkelijk dit ook te zeggen is,</text:p>
      <text:p text:style-name="P3735">dit blijft ongelooflijk moeilijk.</text:p>
      <text:p text:style-name="P3736">Want telkens opnieuw komt zo’n houding</text:p>
      <text:p text:style-name="P3737">in het vaarwater van: ‘Ik heb ook mijn rechten.</text:p>
      <text:p text:style-name="P3738"/>
      <text:p text:style-name="P3739"/>
      <text:p text:style-name="P3740">Het land van vader Jacob</text:p>
      <text:p text:style-name="P3741">(C. LETERME, 99 verhalen met een knipoog, uitgeverij Averbode, 2014, p. 126-127)</text:p>
      <text:p text:style-name="P3742">Vader Jacob was oud geworden.<text:s/></text:p>
      <text:p text:style-name="P3743">Daarom wilde hij zijn land verdelen onder zijn kinderen.</text:p>
      <text:p text:style-name="P3744">Zijn dochter gaf hij een stuk vruchtbare aarde,</text:p>
      <text:p text:style-name="P3745">zijn oudste zoon een heuvel met leem,</text:p>
      <text:p text:style-name="P3746">de tweede zoon een strook met klei langs de rivier</text:p>
      <text:p text:style-name="P3747">en de derde zoon het zand langs de zee.<text:s/></text:p>
      <text:p text:style-name="P3748">- Dat is niet eerlijk! protesteerden de jongens,<text:s/></text:p>
      <text:p text:style-name="P3749">alle goede grond is voor onze zus!</text:p>
      <text:p text:style-name="P3750">- Ga toch maar eens kijken naar die grond, zei hun vader.</text:p>
      <text:p text:style-name="P3751">Als je volgend jaar nog ontevreden bent, <text:s/>zullen we ruilen!</text:p>
      <text:p text:style-name="P3752">De dochter ging direct aan de slag met zaadjes en plantjes.</text:p>
      <text:p text:style-name="P3753">- Met die leem valt niets te doen! zuchtte de oudste zoon.</text:p>
      <text:p text:style-name="P3754">Misschien kan ik er stenen en tegels van maken.</text:p>
      <text:p text:style-name="P3755">Hij bouwde een oven en verkocht het materiaal<text:s/></text:p>
      <text:p text:style-name="P3756">aan wie een huis bouwde.</text:p>
      <text:p text:style-name="P3757">De tweede zoon nam wat van de klei in zijn handen.</text:p>
      <text:p text:style-name="P3758">- Wat kan ik daar nu mee doen?<text:s/></text:p>
      <text:p text:style-name="P3759">Hij begon wat klei te kneden tot hij een kom had.</text:p>
      <text:p text:style-name="P3760">Hij liet de kom drogen en bakken, zodat die hard werd.</text:p>
      <text:p text:style-name="P3761">Toen wist hij wat hij met die klei zou doen.</text:p>
      <text:p text:style-name="P3762">En de jongste zoon .... <text:s/>die wandelde langs het strand.</text:p>
      <text:p text:style-name="P3763">Wat kan ik nu met zand doen? dacht hij.</text:p>
      <text:p text:style-name="P3764">Dan zag hij in de verte een paar kinderen<text:s/></text:p>
      <text:p text:style-name="P3765">die met zand een fort bouwden.</text:p>
      <text:p text:style-name="P3766">Kinderen in de stad hebben geen zand om mee te spelen, dacht hij.</text:p>
      <text:p text:style-name="P3767">Hij zeefde het zand, deed het in zakken, huurde een wagen</text:p>
      <text:p text:style-name="P3768">en verkocht het in de stad.</text:p>
      <text:p text:style-name="P3769"/>
      <text:p text:style-name="P3770">Een jaar later kwamen de kinderen terug bijeen bij hun vader.</text:p>
      <text:p text:style-name="P3771">De dochter had een mand vol fruit en groenten mee,</text:p>
      <text:p text:style-name="P3772">De oudste zoon had bakstenen mee,<text:s/></text:p>
      <text:p text:style-name="P3773">de tweede zoon een prachtige kom<text:s/></text:p>
      <text:p text:style-name="P3774">en de jongste een zak zand om mee te spelen.</text:p>
      <text:p text:style-name="P3775">- Wie wil zijn grond ruilen? vroeg hun vader.</text:p>
      <text:p text:style-name="P3776">Maar daar had niemand nog zin in.<text:s/></text:p>
      <text:p text:style-name="P3777">Ze hadden allemaal te veel plannen met de grond die ze nu hadden.</text:p>
      <text:p text:style-name="P3778">- Ik wist het, ik wist het, lachte vader Jacob.</text:p>
      <text:p text:style-name="P3779">Bij het verhaal</text:p>
      <text:p text:style-name="P3780">(C. LETERME in Kerk en leven, Federatie Rotselaar, <text:s/>15 november 2017, p. 1)</text:p>
      <text:p text:style-name="P3781"/>
      <text:p text:style-name="P3782">Mensen denken dat ‘talenten’ iets buitengewoon zijn:<text:s/></text:p>
      <text:p text:style-name="P3783">kunstenaars hebben talent, en geleerden en kinderen …</text:p>
      <text:p text:style-name="P3784">maar eens men de twintig voorbij is,<text:s/></text:p>
      <text:p text:style-name="P3785">wordt daar zelden nog over gesproken.</text:p>
      <text:p text:style-name="P3786"/>
      <text:p text:style-name="P3787">Meestal denkt men</text:p>
      <text:p text:style-name="P3788">dat zo’n talent uit de hemel komt gevallen.</text:p>
      <text:p text:style-name="P3789">En bij bepaalde mensen zal dat zeker het geval zijn.</text:p>
      <text:p text:style-name="P3790">Maar talenten kunnen ook op een ander vlak liggen.</text:p>
      <text:p text:style-name="P3791"/>
      <text:p text:style-name="P3792">De zonen uit het verhaal hierbij</text:p>
      <text:p text:style-name="P3793">kregen niet direct waardevolle grond<text:s/></text:p>
      <text:p text:style-name="P3794">van hun vader toen die wat ouder was geworden.</text:p>
      <text:p text:style-name="P3795">Gelukkig waren ze niet!</text:p>
      <text:p text:style-name="P3796"/>
      <text:p text:style-name="P3797">Maar elk van de zonen had aandacht<text:s/></text:p>
      <text:p text:style-name="P3798">voor de specifieke eigenschappen van de grond</text:p>
      <text:p text:style-name="P3799">en ging er creatief mee om</text:p>
      <text:p text:style-name="P3800">in plaats van er bij te gaan zitten.</text:p>
      <text:p text:style-name="P3801"/>
      <text:p text:style-name="P3802">Ze ontdekten mogelijkheden</text:p>
      <text:p text:style-name="P3803">die ze voordien niet zagen</text:p>
      <text:p text:style-name="P3804">en ontwikkelden een heel eigen aanpak</text:p>
      <text:p text:style-name="P3805">die nog bleek te renderen ook.</text:p>
      <text:p text:style-name="P3806"/>
      <text:p text:style-name="P3807">Jezus had het ook over talenten.</text:p>
      <text:p text:style-name="P3808">In zijn tijd waren dat heel waardevolle geldstukken.</text:p>
      <text:p text:style-name="P3809">Zo iets moet je laten renderen</text:p>
      <text:p text:style-name="P3810">en niet in de grond steken, vond hij.</text:p>
      <text:p text:style-name="P3811"/>
      <text:p text:style-name="P3812">Voor Hem had talent uiteindelijk niets te maken met geld</text:p>
      <text:p text:style-name="P3813">maar met de eigen mogelijkheden die men gebruikt</text:p>
      <text:p text:style-name="P3814">om van deze wereld een betere wereld te maken,</text:p>
      <text:p text:style-name="P3815">een wereld zoals God die voor de mensen wilt.</text:p>
      <text:p text:style-name="P3816"/>
      <text:p text:style-name="P3817"/>
      <text:p text:style-name="P3818"/>
      <text:p text:style-name="P3819"/>
      <text:p text:style-name="P3820">Twee soorten handen</text:p>
      <text:p text:style-name="P3821">(C. LETERME, 99 verhalen met een knipoog, uitgeverij Averbode 2014, p. 62)</text:p>
      <text:p text:style-name="P3822"/>
      <text:p text:style-name="P3823">Twee mensen kwamen aan de hemelpoort.</text:p>
      <text:p text:style-name="P3824">Voor ze binnen gingen, vroeg God:</text:p>
      <text:p text:style-name="P3825">- Toon me jullie handen.</text:p>
      <text:p text:style-name="P3826">De eerste toonde ze meteen.</text:p>
      <text:p text:style-name="P3827">- Kijk,<text:s/></text:p>
      <text:p text:style-name="P3828">mijn handen zijn net en verzorgd.</text:p>
      <text:p text:style-name="P3829">Ik heb niemand kwaad gedaan</text:p>
      <text:p text:style-name="P3830">en ik heb ze altijd gewassen in onschuld.</text:p>
      <text:p text:style-name="P3831">- Ik zie mooi verzorgde handen, zei God,</text:p>
      <text:p text:style-name="P3832">maar ze hebben nooit naar mensen gereikt</text:p>
      <text:p text:style-name="P3833">en ze hebben nooit iemand verdedigd of gered.</text:p>
      <text:p text:style-name="P3834">Ik zie geen leven in je handen.</text:p>
      <text:p text:style-name="P3835">Ik zie alleen maar schone schijn!</text:p>
      <text:p text:style-name="P3836"/>
      <text:p text:style-name="P3837">Toen keek God<text:s/></text:p>
      <text:p text:style-name="P3838">naar de handen van de tweede man.</text:p>
      <text:p text:style-name="P3839">- Sorry,<text:s/></text:p>
      <text:p text:style-name="P3840">mijn handen zijn vuil<text:s/></text:p>
      <text:p text:style-name="P3841">van wat ik allemaal gedaan heb.</text:p>
      <text:p text:style-name="P3842">Ik droomde van een nieuwe wereld,</text:p>
      <text:p text:style-name="P3843">en rechtvaardige wereld, vol vrede,</text:p>
      <text:p text:style-name="P3844">waar mensen gelukkig kunnen zijn.</text:p>
      <text:p text:style-name="P3845">Maar het enige wat ik kon redden,</text:p>
      <text:p text:style-name="P3846">is dit musje.</text:p>
      <text:p text:style-name="P3847">God keek naar de man.</text:p>
      <text:p text:style-name="P3848">- Kom binnen in mijn huis, zei Hij.</text:p>
      <text:p text:style-name="P3849">Je handen zijn wel vuil,<text:s/></text:p>
      <text:p text:style-name="P3850">maar ze dragen het begin<text:s/></text:p>
      <text:p text:style-name="P3851">van een nieuwe wereld.</text:p>
      <text:p text:style-name="P3852"/>
      <text:p text:style-name="P3853"/>
      <text:p text:style-name="P3854"/>
      <text:p text:style-name="P3855"/>
      <text:p text:style-name="P3856"/>
      <text:p text:style-name="P3857"/>
      <text:p text:style-name="P3858"/>
      <text:p text:style-name="P3859">Bij het verhaal</text:p>
      <text:p text:style-name="P3860">(C. LETERME in Kerk en leven, Federatie Rotselaar, <text:s/>22 november 2017, p. 1)</text:p>
      <text:p text:style-name="P3861"/>
      <text:p text:style-name="P3862">Op het einde der tijden, zegt Jezus<text:s/></text:p>
      <text:p text:style-name="P3863">zullen de mensen in twee groepen verdeeld worden.</text:p>
      <text:p text:style-name="P3864">De ene groep zal beloond worden om zijn inzet voor anderen,</text:p>
      <text:p text:style-name="P3865">de andere groep wordt weggestuurd én zeker niet beloond.</text:p>
      <text:p text:style-name="P3866"/>
      <text:p text:style-name="P3867">Of dat er werkelijk zo aan toe zal gaan op het einde der tijden</text:p>
      <text:p text:style-name="P3868">weet niemand,</text:p>
      <text:p text:style-name="P3869">Maar wat Jezus wel weet, is dat de inzet van mensen voor anderen</text:p>
      <text:p text:style-name="P3870">vroeg of laat – minstens laat - gewaardeerd wordt.</text:p>
      <text:p text:style-name="P3871"/>
      <text:p text:style-name="P3872">Het verhaal hierbij laat daarvoor de handen van de mensen spreken.</text:p>
      <text:p text:style-name="P3873">De eerste persoon die bij de poort verschijnt</text:p>
      <text:p text:style-name="P3874">kan mooie propere verzorgde handen tonen.</text:p>
      <text:p text:style-name="P3875">Maar dit blijkt niet naar de zin van God.</text:p>
      <text:p text:style-name="P3876"/>
      <text:p text:style-name="P3877">Het zijn handen die niets hebben uitgericht,</text:p>
      <text:p text:style-name="P3878">die voor niemand hete kolen uit het vuur hebben gehaald.</text:p>
      <text:p text:style-name="P3879">Ze deden dit niet letterlijk</text:p>
      <text:p text:style-name="P3880">maar ook niet figuurlijk.</text:p>
      <text:p text:style-name="P3881"/>
      <text:p text:style-name="P3882">De tweede persoon heeft vuile handen.</text:p>
      <text:p text:style-name="P3883">Met die handen heeft hij gewerkt aan een betere wereld.</text:p>
      <text:p text:style-name="P3884">In zijn ogen heeft hij niets gedaan.</text:p>
      <text:p text:style-name="P3885">Alleen een klein musje heeft hij gered.</text:p>
      <text:p text:style-name="P3886"/>
      <text:p text:style-name="P3887">En laat dat nu de man zijn</text:p>
      <text:p text:style-name="P3888">die van God alle waardering krijgt.</text:p>
      <text:p text:style-name="P3889">Mensen als die man heeft God hard nodig</text:p>
      <text:p text:style-name="P3890">om van de wereld een hemel op aarde te maken.</text:p>
      <text:p text:style-name="P3891"/>
      <text:p text:style-name="Standaard"><text:span text:style-name="T3892">2996</text:span></text:p>
      <text:p text:style-name="P3893">::Bron: https://dirtyhands.wordpress.com::</text:p>
      <text:p text:style-name="P3894"/>
      <text:p text:style-name="P3895"/>
      <text:p text:style-name="P3896"/>
      <text:p text:style-name="P3897">De vier kaarsen</text:p>
      <text:p text:style-name="P3898">C. LETERME, Een parel voor elke dag, Uitgeverij Averbode, 2007, p. 355.</text:p>
      <text:p text:style-name="P3899"/>
      <text:p text:style-name="P3900">Er brandden eens vier kaarsen.</text:p>
      <text:p text:style-name="P3901"/>
      <text:p text:style-name="P3902">De eerste zei: 'Ik ben de vrede.</text:p>
      <text:p text:style-name="P3903">Als je om je heen kijkt,<text:s/></text:p>
      <text:p text:style-name="P3904">kun je het me niet kwalijk nemen<text:s/></text:p>
      <text:p text:style-name="P3905">dat ik uitdoof.'</text:p>
      <text:p text:style-name="P3906">Haar vlammetje werd kleiner<text:s/></text:p>
      <text:p text:style-name="P3907">tot de kaars niet meer brandde.</text:p>
      <text:p text:style-name="P3908"/>
      <text:p text:style-name="P3909">De tweede kaars zei: 'Ik ben het vertrouwen.</text:p>
      <text:p text:style-name="P3910">Meestal kan men me missen.</text:p>
      <text:p text:style-name="P3911">Het heeft dus geen zin<text:s/></text:p>
      <text:p text:style-name="P3912">dat ik nog verder blijf branden.'</text:p>
      <text:p text:style-name="P3913">Toen ze stopte met praten,<text:s/></text:p>
      <text:p text:style-name="P3914">blies een zachte wind haar uit.</text:p>
      <text:p text:style-name="P3915"/>
      <text:p text:style-name="P3916">Toen zei de derde kaars: 'Ik ben de liefde.</text:p>
      <text:p text:style-name="P3917">De mensen zien niet meer naar me om.</text:p>
      <text:p text:style-name="P3918">Ze vergeten zelfs<text:s/></text:p>
      <text:p text:style-name="P3919">om van hun medemens te houden.'</text:p>
      <text:p text:style-name="P3920">Ze wachtte niet langer en doofde uit.</text:p>
      <text:p text:style-name="P3921"/>
      <text:p text:style-name="P3922">Een kind zag de drie gedoofde kaarsen.</text:p>
      <text:p text:style-name="P3923">'Waarom branden jullie niet meer?'</text:p>
      <text:p text:style-name="P3924">vroeg het<text:s/></text:p>
      <text:p text:style-name="P3925">en het begon te huilen.</text:p>
      <text:p text:style-name="P3926">Toen zei de vierde kaars:<text:s/></text:p>
      <text:p text:style-name="P3927">'Je hoeft niet te wenen.<text:s/></text:p>
      <text:p text:style-name="P3928">Ik brand nog.</text:p>
      <text:p text:style-name="P3929">Ik kan alle kaarsen terug aansteken.<text:s/></text:p>
      <text:p text:style-name="P3930">Ik ben de hoop.'</text:p>
      <text:p text:style-name="P3931"/>
      <text:p text:style-name="P3932"/>
      <text:p text:style-name="P3933"/>
      <text:p text:style-name="P3934"/>
      <text:p text:style-name="P3935">Bij het verhaal</text:p>
      <text:p text:style-name="P3936">‘Vier kaarsen’ doen denken aan de kaarsen op de adventskrans,</text:p>
      <text:p text:style-name="P3937">een krans van wintergroen die met rode linten wordt versierd.</text:p>
      <text:p text:style-name="P3938">Elke zondag wordt er een kaars meer aangestoken tot het Kerstmis is.</text:p>
      <text:p text:style-name="P3939">Het groen verwijst naar het leven. Licht maakt dit leven mogelijk.</text:p>
      <text:p text:style-name="P3940">Voor christenen is Jezus dit licht in hun leven.</text:p>
      <text:p text:style-name="P3941"/>
      <text:p text:style-name="P3942">In het verhaal hierbij krijgen de vier kaarsen een naam,</text:p>
      <text:p text:style-name="P3943">die verwijzen naar wat christenen waardevol vinden,</text:p>
      <text:p text:style-name="P3944">naar wat ze in hun leven willen realiseren.</text:p>
      <text:p text:style-name="P3945">Maar gemakkelijk blijkt dat niet te zijn: drie kaarsen doven uit.</text:p>
      <text:p text:style-name="P3946">Geen wonder als je kijkt naar wat hun namen zijn:</text:p>
      <text:p text:style-name="P3947"/>
      <text:p text:style-name="P3948">Vrede</text:p>
      <text:p text:style-name="P3949">Op veel plaatsen in de wereld wordt die vrede bedreigd door oorlog,</text:p>
      <text:p text:style-name="P3950">door mensen die elkaar naar het leven staan.</text:p>
      <text:p text:style-name="P3951">Maar waar er geen oorlog is,<text:s/></text:p>
      <text:p text:style-name="P3952">wil dat nog niet zeggen dat mensen er te-vrede-n zijn.</text:p>
      <text:p text:style-name="P3953"/>
      <text:p text:style-name="P3954">Vertrouwen</text:p>
      <text:p text:style-name="P3955">Mensen hebben het moeilijk om in elkaar te geloven,</text:p>
      <text:p text:style-name="P3956">om elkaar te vertrouwen.</text:p>
      <text:p text:style-name="P3957">Geen wonder wanneer zoveel mensen<text:s/></text:p>
      <text:p text:style-name="P3958">het vertrouwen van anderen beschamen.</text:p>
      <text:p text:style-name="P3959"/>
      <text:p text:style-name="P3960">Liefde</text:p>
      <text:p text:style-name="P3961">Er worden boeken volgeschreven over wat liefde is.</text:p>
      <text:p text:style-name="P3962">Heel vaak spectaculair en hoogdravend.</text:p>
      <text:p text:style-name="P3963">Maar er gewoon zijn voor de ander en het er goed mee menen,<text:s/></text:p>
      <text:p text:style-name="P3964">blijkt voor velen een brug te ver.</text:p>
      <text:p text:style-name="P3965"/>
      <text:p text:style-name="P3966">De drie kaarsen doven uit – je zou van minder!</text:p>
      <text:p text:style-name="P3967">En dan steekt een kind, symbool van toekomst,</text:p>
      <text:p text:style-name="P3968">met de kaars van de hoop de andere kaarsen terug aan.</text:p>
      <text:p text:style-name="P3969">Een beeld dat voor zichzelf spreekt.</text:p>
      <text:p text:style-name="P3970">Een manier om te zeggen wie christenen willen zijn voor hun omgeving.</text:p>
      <text:p text:style-name="P3971"/>
      <text:p text:style-name="P3972"/>
      <text:p text:style-name="P3973"/>
      <text:p text:style-name="P3974"/>
      <text:p text:style-name="P3975">God is anders</text:p>
      <text:p text:style-name="P3976">(C. Leterme, Bewerking van een bestaand verhaal)</text:p>
      <text:p text:style-name="P3977"/>
      <text:p text:style-name="P3978">Op een dag kwam een man bij God:</text:p>
      <text:p text:style-name="P3979">‘God, hoeveel tijd is een miljoen jaar voor U?’ vroeg hij.</text:p>
      <text:p text:style-name="P3980">God antwoordde: ‘Als een seconde voor jou, Mijn kind.’</text:p>
      <text:p text:style-name="P3981"/>
      <text:p text:style-name="P3982">Toen vroeg de man:<text:s/></text:p>
      <text:p text:style-name="P3983">‘Maar hoeveel is een miljoen euro dan voor U?’</text:p>
      <text:p text:style-name="P3984">God antwoordde: ‘Als een cent voor jou, mijn kind.’</text:p>
      <text:p text:style-name="P3985"/>
      <text:p text:style-name="P3986">‘Kan ik dan een cent van U krijgen?’<text:s/></text:p>
      <text:p text:style-name="P3987">vroeg de man hoopvol aan God.</text:p>
      <text:p text:style-name="P3988">‘Natuurlijk, mijn kind, heb je een seconde?’</text:p>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Spreken over God blijft moeilijk.</text:p>
      <text:p text:style-name="P4015">Hij is niet te zien zoals een partner, een vriend, een ouder dat is.</text:p>
      <text:p text:style-name="P4016">Hij<text:s/>eet niet en drinkt niet en<text:s/>spreekt ook onze taal niet.</text:p>
      <text:p text:style-name="P4017">God is helemaal anders</text:p>
      <text:p text:style-name="P4018"/>
      <text:p text:style-name="P4019">Het kleine verhaal hierbij maakt dit duidelijk.</text:p>
      <text:p text:style-name="P4020">Voor God zijn onze begrippen onbestaand.<text:s/></text:p>
      <text:p text:style-name="P4021">En als Hij ze dan al zou kennen</text:p>
      <text:p text:style-name="P4022">worden die zeker<text:s/>anders ingevuld.</text:p>
      <text:p text:style-name="P4023"/>
      <text:p text:style-name="P4024">Daar staan we dan.</text:p>
      <text:p text:style-name="P4025">Toch zijn er over de hele wereld mensen die in God geloven</text:p>
      <text:p text:style-name="P4026">Als diegene die aan de basis staat van alles wat er is:</text:p>
      <text:p text:style-name="P4027">zichtbaar én onzichtbaar.</text:p>
      <text:p text:style-name="P4028"/>
      <text:p text:style-name="P4029">Veel mensen geloven dat God te beïnvloeden is<text:s/></text:p>
      <text:p text:style-name="P4030">met gebeden,<text:s/>met offers, met een levensstijl.</text:p>
      <text:p text:style-name="P4031"/>
      <text:p text:style-name="P4032">Christenen gaan nog een stap verder:</text:p>
      <text:p text:style-name="P4033">Zij zeggen dat God zichtbaar is geworden in Jezus.</text:p>
      <text:p text:style-name="P4034">Met wat<text:s/>Hij<text:s/>gezegd heeft,<text:s/>met de manier waarop<text:s/>Hij geleefd heeft</text:p>
      <text:p text:style-name="P4035">krijg je een inkijk in wie God is en wat Hij wil.</text:p>
      <text:p text:style-name="P4036"/>
      <text:p text:style-name="P4037"/>
      <text:p text:style-name="P4038"/>
      <text:p text:style-name="P4039">Feest op het kasteel</text:p>
      <text:p text:style-name="P4040">(C. LETERME, 99 verhalen met een knipoog, uitgeverij Averbode 2014, p. 106)</text:p>
      <text:p text:style-name="P4041">In een kasteel aan de rand van een groot bos<text:s/></text:p>
      <text:p text:style-name="P4042">woonde een rijk man.</text:p>
      <text:p text:style-name="P4043">Elk jaar nodigde hij in de zomer<text:s/></text:p>
      <text:p text:style-name="P4044">de mensen van het dorp uit<text:s/></text:p>
      <text:p text:style-name="P4045">voor een groot feest.</text:p>
      <text:p text:style-name="P4046">Weken op voorhand sprak men daarover in het dorp.</text:p>
      <text:p text:style-name="P4047">Maar niet dit jaar.</text:p>
      <text:p text:style-name="P4048">‘Is er soms iets gaande in het kasteel?’ vroeg men zich af.</text:p>
      <text:p text:style-name="P4049"/>
      <text:p text:style-name="P4050">Op een dag gingen de bakker, de slager, de burgemeester</text:p>
      <text:p text:style-name="P4051">en nog enkele mensen naar het kasteel.</text:p>
      <text:p text:style-name="P4052">‘Dit jaar kan er geen feest zijn,’ zei de portier,</text:p>
      <text:p text:style-name="P4053">‘want alle vijvers drogen uit.</text:p>
      <text:p text:style-name="P4054">Als dat nog een tijd duurt, sterven alle vissen</text:p>
      <text:p text:style-name="P4055">en is er geen vis op het feest.’</text:p>
      <text:p text:style-name="P4056">‘Dat is toch geen probleem,’ zei de bakker.<text:s/></text:p>
      <text:p text:style-name="P4057">‘Als we allemaal wat water brengen,<text:s/></text:p>
      <text:p text:style-name="P4058">kan de vijver weer vol water komen.</text:p>
      <text:p text:style-name="P4059">Dan is er weer vis<text:s/></text:p>
      <text:p text:style-name="P4060">en kan er gefeest worden.’</text:p>
      <text:p text:style-name="P4061"/>
      <text:p text:style-name="P4062">Zo gezegd, zo gedaan!</text:p>
      <text:p text:style-name="P4063">Iedereen die kon, bracht water aan.</text:p>
      <text:p text:style-name="P4064">Met emmers, met tuinslangen, met grote flessen.</text:p>
      <text:p text:style-name="P4065">Ook Marie kwam.<text:s/></text:p>
      <text:p text:style-name="P4066">Die had een kopje water mee.</text:p>
      <text:p text:style-name="P4067">Dan heb ik nog genoeg water,<text:s/></text:p>
      <text:p text:style-name="P4068">voor het geval alles opdroogt, dacht ze.</text:p>
      <text:p text:style-name="P4069"/>
      <text:p text:style-name="P4070">Toen de vijvers gevuld waren, werd er gefeest.</text:p>
      <text:p text:style-name="P4071">De burgemeester en de bakker hielden een toespraak.</text:p>
      <text:p text:style-name="P4072">Er werd gegeten en gedronken.</text:p>
      <text:p text:style-name="P4073">Dan zei de rijke man:</text:p>
      <text:p text:style-name="P4074">‘Omdat ik zo blij ben dat er terug water in de vijver is,</text:p>
      <text:p text:style-name="P4075">mag iedereen het voorwerp waarmee hij water gebracht heeft,</text:p>
      <text:p text:style-name="P4076">vullen met wijn.’</text:p>
      <text:p text:style-name="P4077">Iedereen juichte van vreugde, behalve ...</text:p>
      <text:p text:style-name="P4078">Bij het verhaal</text:p>
      <text:p text:style-name="Standaard"/>
      <text:p text:style-name="Standaard"/>
      <text:p text:style-name="Standaard"/>
      <text:p text:style-name="Standaard"/>
      <text:p text:style-name="Standaard"><text:s/></text:p>
      <text:p text:style-name="Standaard"/>
      <text:p text:style-name="Standaard"/>
      <text:p text:style-name="P4079"/>
      <text:p text:style-name="P4080"/>
      <text:h text:style-name="Kop4" text:outline-level="4"><text:span text:style-name="T4081">Het belangrijkste</text:span></text:h>
      <text:p text:style-name="P4082">(C. Leterme, Een parel voor elke dag, uitgeverij Averbode, 2007, p. 274)</text:p>
      <text:p text:style-name="P4083"/>
      <text:p text:style-name="P4084">Opa zat in zijn tuin tegen een appelboom.</text:p>
      <text:p text:style-name="P4085">Zijn kleindochtertje kwam voorbij en vroeg:</text:p>
      <text:p text:style-name="P4086">‘Opa wat is het belangrijkste aan een boom?’</text:p>
      <text:p text:style-name="P4087"/>
      <text:p text:style-name="P4088">De oude man dacht na.</text:p>
      <text:p text:style-name="P4089">‘Wat denk jij?’ vroeg hij.</text:p>
      <text:p text:style-name="P4090">‘Ik denk de stam,’ zei het meisje,</text:p>
      <text:p text:style-name="Standard"><text:span text:style-name="T4091">’want anders zou de<text:s/></text:span><text:span text:style-name="T4092">boom</text:span><text:span text:style-name="T4093"><text:s/>omvallen.’</text:span></text:p>
      <text:p text:style-name="P4094">De oude man lachte en zei: ‘Dat zou kunnen.’</text:p>
      <text:p text:style-name="P4095"/>
      <text:p text:style-name="Standard"><text:span text:style-name="T4096">Terwijl hij dat zei, vielen twee<text:s/></text:span><text:span text:style-name="T4097">appel</text:span><text:span text:style-name="T4098">s naar beneden.</text:span></text:p>
      <text:p text:style-name="P4099">Hij raapte ze op en gaf er één aan het meisje.</text:p>
      <text:p text:style-name="P4100">‘Smakelijk!’ zei hij.</text:p>
      <text:p text:style-name="P4101">‘O,’ zei het meisje, ‘appelen zijn het belangrijkste!’</text:p>
      <text:p text:style-name="P4102"/>
      <text:p text:style-name="P4103">Toen kwam er een vogel aan gevlogen, recht naar zijn nest.</text:p>
      <text:p text:style-name="P4104">‘Takken bieden steun en bescherming voor het vogelnest,’ zei opa</text:p>
      <text:p text:style-name="P4105">‘Misschien zijn takken het belangrijkste aan een boom,’</text:p>
      <text:p text:style-name="P4106">dacht het meisje.</text:p>
      <text:p text:style-name="P4107"/>
      <text:p text:style-name="P4108">Dan begon het te regenen, heel hard. Het meisje lachte en zei:</text:p>
      <text:p text:style-name="P4109">‘Nu zitten we middenin de regen en toch blijft het droog.</text:p>
      <text:p text:style-name="P4110">Bij een boom zijn de bladeren eigenlijk het belangrijkste.’</text:p>
      <text:p text:style-name="P4111"/>
      <text:p text:style-name="P4112">‘Weet je wat er gebeurt</text:p>
      <text:p text:style-name="P4113">als het eens heel lang niet regent?’ vroeg opa.</text:p>
      <text:p text:style-name="P4114">Met zijn stok maakte hij een put in de grond,</text:p>
      <text:p text:style-name="P4115">zodat je de wortels kon zien.</text:p>
      <text:p text:style-name="P4116">‘O,’ zei het meisje, ‘wortels zijn het voornaamste.</text:p>
      <text:p text:style-name="P4117">Ze geven de boom eten en drinken.</text:p>
      <text:p text:style-name="P4118"/>
      <text:p text:style-name="P4119">‘Tja,’ zei de man, ‘zie je nu waarom ik nog steeds niet weet</text:p>
      <text:p text:style-name="P4120">wat het belangrijkste is van een boom.</text:p>
      <text:p text:style-name="P4121">Ik denk dat niets het belangrijkste is,</text:p>
      <text:p text:style-name="P4122">het gaat om de hele boom.’</text:p>
      <text:p text:style-name="P4123">Bij het verhaal</text:p>
      <text:p text:style-name="P4124">Het verhaal hierbij staat stil bij de vele aspecten van een boom:</text:p>
      <text:p text:style-name="P4125">de stam, de vruchten, de takken, de wortels …</text:p>
      <text:p text:style-name="P4126">Elk onderdeel van de boom</text:p>
      <text:p text:style-name="P4127">heeft zijn eigen belangrijke functie.</text:p>
      <text:p text:style-name="P4128"/>
      <text:p text:style-name="P4129">Ook bij de mens is dat zo:</text:p>
      <text:p text:style-name="P4130">Elk deel van de mens<text:s/></text:p>
      <text:p text:style-name="P4131"/>
      <text:p text:style-name="P4132"/>
      <text:p text:style-name="P4133"/>
      <text:p text:style-name="P4134"/>
      <text:p text:style-name="P4135">De oude moslim</text:p>
      <text:p text:style-name="P4136">Een oude moslim</text:p>
      <text:p text:style-name="P4137">zat zwijgend langs de straat.</text:p>
      <text:p text:style-name="P4138">Hij was mager.</text:p>
      <text:p text:style-name="P4139">Zijn kleren waren bijna zo oud<text:s/></text:p>
      <text:p text:style-name="P4140">als hij was.</text:p>
      <text:p text:style-name="P4141">Een gebedssnoer gleed door zijn vingers.</text:p>
      <text:p text:style-name="P4142"/>
      <text:p text:style-name="P4143">‘Hé meneer,</text:p>
      <text:p text:style-name="P4144">Wat doe je daar?</text:p>
      <text:p text:style-name="P4145">Verveel jij je niet?’</text:p>
      <text:p text:style-name="P4146">De oude man keek omhoog.</text:p>
      <text:p text:style-name="P4147">‘Nee hoor,</text:p>
      <text:p text:style-name="P4148">Ik verveel me helemaal niet.</text:p>
      <text:p text:style-name="P4149">Ik dank God.’</text:p>
      <text:p text:style-name="P4150"/>
      <text:p text:style-name="P4151">‘God danken?</text:p>
      <text:p text:style-name="P4152">Waarvoor dan wel?’</text:p>
      <text:p text:style-name="P4153">‘Ik dank God</text:p>
      <text:p text:style-name="P4154">omdat de zon mij verwarmt.</text:p>
      <text:p text:style-name="P4155">Ik dank God</text:p>
      <text:p text:style-name="P4156">voor het prachtige lied van de vogels.</text:p>
      <text:p text:style-name="P4157">Ik dank God<text:s/></text:p>
      <text:p text:style-name="P4158">voor de eieren van de kip.</text:p>
      <text:p text:style-name="P4159">Ik dank God<text:s/></text:p>
      <text:p text:style-name="P4160">voor de blauwe hemel.</text:p>
      <text:p text:style-name="P4161">Ik dank God<text:s/></text:p>
      <text:p text:style-name="P4162">omdat ik gelukkig ben.</text:p>
      <text:p text:style-name="P4163">Ik dank God</text:p>
      <text:p text:style-name="P4164">want Hij is steeds bij mij.’</text:p>
      <text:p text:style-name="P4165"/>
      <text:p text:style-name="P4166"/>
      <text:p text:style-name="P4167"/>
      <text:p text:style-name="P4168"/>
      <text:p text:style-name="P4169"/>
      <text:p text:style-name="P4170"/>
      <text:p text:style-name="P4171"/>
      <text:p text:style-name="P4172"/>
      <text:p text:style-name="P4173"/>
      <text:p text:style-name="P4174">Bij het verhaal</text:p>
      <text:p text:style-name="P4175">Er is iets vreemd met het woord ‘bidden’.</text:p>
      <text:p text:style-name="P4176">In de verschillende talen van de landen die ons omringen</text:p>
      <text:p text:style-name="P4177">betekent bidden eigenlijk ‘vragen’.</text:p>
      <text:p text:style-name="P4178">Een betekenis die dikwijls ondersteund wordt<text:s/></text:p>
      <text:p text:style-name="P4179">met lichaamshoudingen die dit vragen weergeven.</text:p>
      <text:p text:style-name="P4180"/>
      <text:p text:style-name="P4181">Het verhaal hierbij<text:s/></text:p>
      <text:p text:style-name="P4182">laat een andere kant van bidden zien:</text:p>
      <text:p text:style-name="P4183">het kan danken zijn of loven of eren.</text:p>
      <text:p text:style-name="P4184">Bidden kan ook zijn:</text:p>
      <text:p text:style-name="P4185">de wereld bekijken met de ogen van God.</text:p>
      <text:p text:style-name="P4186"/>
      <text:p text:style-name="P4187"/>
      <text:p text:style-name="P4188"/>
      <text:p text:style-name="P4189"/>
      <text:p text:style-name="P4190"/>
      <text:p text:style-name="P4191">Maar bidden is meer dan vragen alleen,<text:s/></text:p>
      <text:p text:style-name="P4192">en zelfs dat vragen kan niet ongeremd.</text:p>
      <text:p text:style-name="P4193">Let eens op het ‘Onze Vader’,<text:s/></text:p>
      <text:p text:style-name="P4194">het gebed dat Jezus zijn leerlingen aanleerde.</text:p>
      <text:p text:style-name="P4195">De manier waarop ‘gevraagd’ wordt is merkwaardig.</text:p>
      <text:p text:style-name="P4196"/>
      <text:p text:style-name="P4197">In dat gebed komen drie vragen voor:</text:p>
      <text:p text:style-name="P4198">Met de eerste vraag ‘Geef ons heden ons dagelijks brood’</text:p>
      <text:p text:style-name="P4199">wordt er eigenlijk gevraagd om te blijven leven,<text:s/></text:p>
      <text:p text:style-name="P4200">om geen armoede te kennen.<text:s/></text:p>
      <text:p text:style-name="P4201">Er wordt niet om luxe gevraagd.</text:p>
      <text:p text:style-name="P4202"/>
      <text:p text:style-name="P4203">Ook de tweede vraag is opmerkelijk:<text:s/></text:p>
      <text:p text:style-name="P4204">God wordt gevraagd</text:p>
      <text:p text:style-name="P4205">om de tekortkomingen te vergeven<text:s/></text:p>
      <text:p text:style-name="P4206">op dezelfde manier als die waarop de tekorten van anderen<text:s/></text:p>
      <text:p text:style-name="P4207">door de vingers gezien worden.</text:p>
      <text:p text:style-name="P4208"/>
      <text:p text:style-name="P4209">De derde vraag is<text:s/></text:p>
      <text:p text:style-name="P4210">een vraag aan God om niet getest te worden,<text:s/></text:p>
      <text:p text:style-name="P4211">om het leven niet te moeilijk te maken</text:p>
      <text:p text:style-name="P4212">in de keuzes die gemaakt moeten worden</text:p>
      <text:p text:style-name="P4213">en in de keuzes die gemaakt werden.</text:p>
      <text:p text:style-name="P4214"/>
      <text:p text:style-name="P4215"/>
      <text:p text:style-name="P4216"/>
      <text:p text:style-name="P4217"/>
      <text:p text:style-name="P4218"/>
      <text:p text:style-name="P4219"/>
      <text:p text:style-name="P4220"/>
      <text:p text:style-name="P4221">Een kamer vol kruisen</text:p>
      <text:p text:style-name="P4222">C. LETERME, Een parel voor elke dag, Averbode 2007, p. 100.</text:p>
      <text:p text:style-name="P4223"/>
      <text:p text:style-name="P4224">Een jonge man was ten einde raad.</text:p>
      <text:p text:style-name="P4225">Hij zag geen uitweg meer in zijn leven,</text:p>
      <text:p text:style-name="P4226">en begon te bidden:</text:p>
      <text:p text:style-name="P4227">'God, ik kan niet meer!</text:p>
      <text:p text:style-name="P4228">Mijn kruis is veel te zwaar om te dragen.'</text:p>
      <text:p text:style-name="P4229"/>
      <text:p text:style-name="P4230">God antwoordde:</text:p>
      <text:p text:style-name="P4231">'Lieve zoon, kom even met me mee.</text:p>
      <text:p text:style-name="P4232">In deze kamer staan verschillende kruisen.</text:p>
      <text:p text:style-name="P4233">Kies maar het kruis waarvan jij vindt<text:s/></text:p>
      <text:p text:style-name="P4234">dat je dat het beste kunt dragen.'</text:p>
      <text:p text:style-name="P4235"/>
      <text:p text:style-name="P4236">De man was opgelucht.</text:p>
      <text:p text:style-name="P4237">Hij keek rond in de kamer</text:p>
      <text:p text:style-name="P4238">en zag allerlei soorten kruisen.</text:p>
      <text:p text:style-name="P4239">Sommige waren zo groot<text:s/></text:p>
      <text:p text:style-name="P4240">dat hij er de top niet van kon zien.</text:p>
      <text:p text:style-name="P4241">Andere zagen er heel zwaar uit.</text:p>
      <text:p text:style-name="P4242"/>
      <text:p text:style-name="P4243">Toen zag hij een klein kruisje.<text:s/></text:p>
      <text:p text:style-name="P4244">Het stond tegen de muur.</text:p>
      <text:p text:style-name="P4245">'Ik zou dat kruis willen, God,' zei hij.</text:p>
      <text:p text:style-name="P4246">Toen zei God: 'Lieve zoon,<text:s/></text:p>
      <text:p text:style-name="P4247">dat is het kruis<text:s/></text:p>
      <text:p text:style-name="P4248">dat je zelf naar hier hebt gebracht.'</text:p>
      <text:p text:style-name="P4249"/>
      <text:p text:style-name="P4250"/>
      <text:p text:style-name="P4251"/>
      <text:p text:style-name="P4252">Een onbewoond eiland</text:p>
      <text:p text:style-name="P4253">C. LETERME, Een parel voor elke dag, Uitgeverij Averbode 2007, p. 228<text:s/></text:p>
      <text:p text:style-name="P4254">Er was eens een eiland<text:s/><text:line-break/>dat stil en verlaten<text:s/><text:line-break/>in de oceaan lag.<text:s/><text:line-break/>Toen een koning van dat eiland hoorde,<text:s/><text:line-break/>zond hij er vier gezanten naartoe.<text:s/></text:p>
      <text:p text:style-name="P4255">De eerste kwam terug en zei:<text:s/><text:line-break/>'Beste koning,<text:s/><text:line-break/>dat eiland is een verloren stuk grond.<text:s/><text:line-break/>Niets dan rots,<text:s/><text:line-break/>woestijn en water.'<text:s/></text:p>
      <text:p text:style-name="P4256">Toen de tweede terug kwam, zei hij:<text:s/><text:line-break/>'Sire, dat eiland is dé kans om aan toerisme te doen:<text:s/><text:line-break/>tien dagen zorgeloos leven<text:s/><text:line-break/>in een wilde ongerepte natuur.'<text:s/></text:p>
      <text:p text:style-name="P4257">De derde kwam bij de koning en zei:<text:s/><text:line-break/>'Interessant eiland:<text:s/><text:line-break/>er steekt olie in de ondergrond,<text:s/><text:line-break/>en de grond is rijk aan edelstenen.'<text:s/></text:p>
      <text:p text:style-name="P4258">En de vierde gezant?<text:s/><text:line-break/>Die ging naar het eiland,<text:s/><text:line-break/>maar keerde niet terug.<text:s/><text:line-break/>Hij bleef uren luisteren<text:s/><text:line-break/>naar het geklots van het water<text:s/><text:line-break/>en de wind tussen de rotsen.<text:s/><text:line-break/>En elke avond keek hij geboeid<text:s/><text:line-break/>naar de wondere kleuren<text:s/><text:line-break/>van de ondergaande zon.<text:s/></text:p>
      <text:p text:style-name="P4259"/>
      <text:p text:style-name="P4260"/>
      <text:p text:style-name="P4261"><text:a xlink:href="http://www.dailymail.co.uk/news/article-4697212/Woman-donates-cancelled-wedding-reception-homeless.html?ITO=1490" office:target-frame-name="_top" xlink:show="replace"><text:span text:style-name="T4262">http://www.dailymail.co.uk/news/article-4697212/Woman-donates-cancelled-wedding-reception-homeless.html?ITO=1490</text:span></text:a></text:p>
      <text:p text:style-name="P4263"/>
      <text:p text:style-name="P4264"/>
      <text:p text:style-name="P4265">24 juli 2017</text:p>
      <text:p text:style-name="P4266"/>
      <text:p text:style-name="P4267"/>
      <text:p text:style-name="P4268"/>
      <text:p text:style-name="P4269"/>
      <text:p text:style-name="P4270"/>
      <text:p text:style-name="P4271"/>
      <text:p text:style-name="P4272">Spring maar!</text:p>
      <text:p text:style-name="P4273"><text:span text:style-name="T4274">Vader</text:span><text:span text:style-name="T4275">, moeder en hun kinderen</text:span></text:p>
      <text:p text:style-name="P4276">woonden aan de rand van de stad.</text:p>
      <text:p text:style-name="P4277">Op een dag brak er in de keuken</text:p>
      <text:p text:style-name="P4278">een hevige brand uit.</text:p>
      <text:p text:style-name="P4279">Ze renden naar buiten.</text:p>
      <text:p text:style-name="P4280">Toen pas zagen ze</text:p>
      <text:p text:style-name="P4281"><text:span text:style-name="T4282">dat de kleinste<text:s/></text:span><text:span text:style-name="T4283">zoon</text:span><text:span text:style-name="T4284"><text:s/>niet bij hen was:</text:span></text:p>
      <text:p text:style-name="P4285">een jongetje van vijf.</text:p>
      <text:p text:style-name="P4286">Toen ze naar buiten liepen,</text:p>
      <text:p text:style-name="P4287">hadden de vlammen hem zo’n schrik aangejaagd</text:p>
      <text:p text:style-name="P4288">dat hij teruggelopen was,</text:p>
      <text:p text:style-name="P4289">naar de eerste verdieping.</text:p>
      <text:p text:style-name="P4290"/>
      <text:p text:style-name="P4291">Vader en moeder staarden</text:p>
      <text:p text:style-name="P4292">machteloos en wanhopig</text:p>
      <text:p text:style-name="P4293">naar de vlammenzee.</text:p>
      <text:p text:style-name="P4294">De twee zussen schreeuwden om hun broertje.</text:p>
      <text:p text:style-name="P4295">Nu nog door de vlammen lopen was onmogelijk!</text:p>
      <text:p text:style-name="P4296">En waar bleef de brandweer?</text:p>
      <text:p text:style-name="P4297">Boven ging een venster open.</text:p>
      <text:p text:style-name="P4298">Het jongetje keek naar beneden</text:p>
      <text:p text:style-name="P4299">en riep hulpeloos: ‘Papa, papa!’</text:p>
      <text:p text:style-name="P4300">De vader kwam dichterbij.</text:p>
      <text:p text:style-name="P4301">Hij riep: ‘Spring naar beneden!</text:p>
      <text:p text:style-name="P4302"><text:span text:style-name="T4303">Maar het jongetje zag alleen<text:s/></text:span><text:span text:style-name="T4304">vuur</text:span><text:span text:style-name="T4305"><text:s/>en zwarte rook.</text:span></text:p>
      <text:p text:style-name="P4306">‘Papa, ik zie je niet!’</text:p>
      <text:p text:style-name="P4307">‘Maar ik zie je.</text:p>
      <text:p text:style-name="P4308">Da’s genoeg.</text:p>
      <text:p text:style-name="P4309">Spring maar!’, schreeuwde papa.</text:p>
      <text:p text:style-name="P4310">Het jongetje sprong</text:p>
      <text:p text:style-name="P4311">En kwam gezond en wel</text:p>
      <text:p text:style-name="P4312">in de armen van zijn papa terecht.</text:p>
      <text:p text:style-name="P4313"/>
      <text:p text:style-name="P4314"/>
      <text:p text:style-name="P4315"/>
      <text:p text:style-name="P4316"/>
      <text:p text:style-name="P4317"/>
      <text:p text:style-name="P4318"/>
      <text:p text:style-name="P4319">Hoe de dieren vuur ontdekten</text:p>
      <text:p text:style-name="Reedsopgemaaktetekst"><text:span text:style-name="T4320">Lang geleden leefden de dieren in een diep dal op een klein eiland.</text:span><text:span text:style-name="T4321"><text:line-break/>Het was er donker en erg koud. Op een dag stormde het heel hard.<text:s/></text:span></text:p>
      <text:p text:style-name="Reedsopgemaaktetekst"><text:span text:style-name="T4322">Alle bomen werden ontworteld, behalve één boom boven op de heuvel.</text:span><text:span text:style-name="T4323"><text:line-break/></text:span></text:p>
      <text:p text:style-name="Reedsopgemaaktetekst"><text:span text:style-name="T4324">De storm ging nog heviger te keer en stuurde bliksems vol vuur.</text:span><text:span text:style-name="T4325"><text:line-break/>Toen schoot de boom in brand.</text:span><text:span text:style-name="T4326"><text:line-break/>De dieren in het dal hoorden geknisper en zagen licht.</text:span><text:span text:style-name="T4327"><text:line-break/>Een valk steeg op om te zien waar het vandaan kwam.</text:span></text:p>
      <text:p text:style-name="Reedsopgemaaktetekst"><text:span text:style-name="T4328"><text:line-break/>- Vuur, riep hij, er is vuur op ons eiland!</text:span><text:span text:style-name="T4329"><text:line-break/>- Het vuur is onze vriend, zei een spin,<text:s/></text:span></text:p>
      <text:p text:style-name="P4330"><text:span text:style-name="T4331">ik zal het naar hier brengen. Het zal ons verwarmen.<text:s/></text:span></text:p>
      <text:p text:style-name="Reedsopgemaaktetekst"><text:span text:style-name="T4332">- Jij? zei de uil, jij bent veel te klein. Ik zal wel gaan.</text:span><text:span text:style-name="T4333"><text:line-break/>Maar toen de uil de gloeiende houtskooltjes probeerde te nemen,</text:span><text:span text:style-name="T4334"><text:line-break/>verbrandde hij zijn klauwen.</text:span></text:p>
      <text:p text:style-name="Reedsopgemaaktetekst"><text:span text:style-name="T4335"><text:line-break/>- Ik zal wel gaan, zei de slang.</text:span><text:span text:style-name="T4336"><text:line-break/>Maar het vuur was zo warm dat de slang snel terug was.</text:span><text:span text:style-name="T4337"><text:line-break/>- Laat mij toch gaan, zei de spin,<text:s/></text:span></text:p>
      <text:p text:style-name="P4338"><text:span text:style-name="T4339">ik weet hoe ik het vuur naar hier kan brengen.</text:span></text:p>
      <text:p text:style-name="P4340"><text:span text:style-name="T4341">Niemand hield haar nog tegen.</text:span><text:span text:style-name="T4342"><text:line-break/>De spin begon een heel lange draad te spinnen,</text:span><text:span text:style-name="T4343"><text:line-break/>rolde die op en ging naar de brandende boom.</text:span><text:span text:style-name="T4344"><text:line-break/>Daar rolde zij de draad om de houtskooltjes heen.</text:span><text:span text:style-name="T4345"><text:line-break/>Zo nam zij ze mee naar het dal bij de andere dieren.</text:span></text:p>
      <text:p text:style-name="P4346"><text:span text:style-name="T4347"><text:line-break/>- Boom is een goede vriend, zei de spin,</text:span></text:p>
      <text:p text:style-name="Reedsopgemaaktetekst"><text:span text:style-name="T4348">Hij zorgt ervoor dat we ons nu kunnen verwarmen.</text:span></text:p>
      <text:p text:style-name="Reedsopgemaaktetekst"><text:span text:style-name="T4349">Maar we moeten dat vuur wel de hele tijd eten geven, anders dooft het.<text:s/></text:span></text:p>
      <text:p text:style-name="Reedsopgemaaktetekst"><text:span text:style-name="T4350">De dieren wierpen droge takjes op het gloeiende houtskool.</text:span><text:span text:style-name="T4351"><text:line-break/>Vlammen stegen omhoog en verjoegen de koude.</text:span><text:span text:style-name="T4352"><text:line-break/>De dieren van het diepe dal gingen rond het vuur zitten<text:s/></text:span></text:p>
      <text:p text:style-name="Reedsopgemaaktetekst"><text:span text:style-name="T4353">en genoten van de warmte.</text:span><text:span text:style-name="T4354"><text:line-break/>Ze zongen een lied en vertelden elkaar over de boom</text:span><text:span text:style-name="T4355"><text:line-break/>die hun vuur en warmte gaf.</text:span></text:p>
      <text:p text:style-name="P4356"/>
      <text:p text:style-name="P4357"/>
      <text:p text:style-name="P4358"/>
      <text:p text:style-name="Standaard"><text:span text:style-name="T4359">Het lichtje dat niet wilde branden</text:span></text:p>
      <text:p text:style-name="P4360">In een grote plastic zak zaten wel honderd theelichtjes.<text:s/></text:p>
      <text:p text:style-name="P4361">'Als het Kerstmis is, mogen wij een lichtje zijn!' riepen ze.<text:s/></text:p>
      <text:p text:style-name="P4362">Ze verdrongen zich bij de punt van de zak waarop stond:<text:s/></text:p>
      <text:p text:style-name="P4363">'HIER OPENEN'.<text:s/></text:p>
      <text:p text:style-name="P4364">Eén theelichtje deed niet mee.<text:s/></text:p>
      <text:p text:style-name="P4365">‘Als je een lichtje bent, word je aangestoken en dan verdwijn je!<text:s/></text:p>
      <text:p text:style-name="P4366">Dat wil ik niet!' dacht het.</text:p>
      <text:p text:style-name="P4367">En het kroop helemaal onderin de zak.<text:s/></text:p>
      <text:p text:style-name="P4368"/>
      <text:p text:style-name="P4369">Het werd Kerstmis. De zak werd opengeknipt.<text:s/></text:p>
      <text:p text:style-name="P4370">'Joehoe!' riepen de theelichtjes die eruit werden gehaald,<text:s/></text:p>
      <text:p text:style-name="P4371">'Wij gaan het doe-oen!'</text:p>
      <text:p text:style-name="P4372">Het éne lichtje zag steeds minder lichtjes bij hem in de zak.<text:s/></text:p>
      <text:p text:style-name="P4373">'Als je lontje goed zit, brand je mooier' hoorde het.</text:p>
      <text:p text:style-name="P4374">Toen kreeg het een idee: het bewoog en duwde net zo lang<text:s/></text:p>
      <text:p text:style-name="P4375">tot zijn lontje uit zijn witte lijf was.<text:s/></text:p>
      <text:p text:style-name="P4376">Nu zou hij nooit kunnen branden.<text:s/></text:p>
      <text:p text:style-name="P4377">Opgelucht viel het in een diepe slaap.</text:p>
      <text:p text:style-name="P4378"/>
      <text:p text:style-name="P4379">Midden januari werd het lichtje wakker.<text:s/></text:p>
      <text:p text:style-name="P4380">Kerstmis was voorbij. Nieuwjaar was voorbij.<text:s/></text:p>
      <text:p text:style-name="P4381">Driekoningen was voorbij. Het gevaar was geweken.<text:s/></text:p>
      <text:p text:style-name="P4382">Het lichtje lag helemaal alleen in de lege plastic zak.<text:s/></text:p>
      <text:p text:style-name="P4383">Een meisje nam de zak op en hield die boven de prullenbak.<text:s/></text:p>
      <text:p text:style-name="P4384">'Mama!' riep het meisje, 'Er zit nog één theelichtje in de zak!'<text:s/></text:p>
      <text:p text:style-name="P4385">Toen bekeek ze het beter.<text:s/></text:p>
      <text:p text:style-name="P4386">'O nee ... een lichtje zonder lont. Weg ermee!'</text:p>
      <text:p text:style-name="P4387">Het lichtje belandde in de prullenbak.<text:s/></text:p>
      <text:p text:style-name="P4388">Toen zag het meisje onderin de zak het lontje.<text:s/></text:p>
      <text:p text:style-name="P4389">Ze viste het theelichtje op uit de prullenbak, repareerde het,<text:s/></text:p>
      <text:p text:style-name="P4390">zette het in een glaasje, pakte een lucifer en ... stak het aan!<text:s/></text:p>
      <text:p text:style-name="P4391">Voorzichtig droeg ze het naar de foto van haar oma.<text:s/></text:p>
      <text:p text:style-name="P4392">Daar brandde het langzaam op.<text:s/></text:p>
      <text:p text:style-name="P4393">En het enige wat het lichtje al die tijd dacht, was:<text:s/></text:p>
      <text:p text:style-name="P4394">'Ik geef licht. Ik had nooit kunnen denken dat dit zo mooi was.'</text:p>
      <text:p text:style-name="P4395">Naar een verhaal van Marjet de Jong<text:s/></text:p>
      <text:p text:style-name="P4396"/>
      <text:p text:style-name="P4397"/>
      <text:p text:style-name="P4398"/>
      <text:p text:style-name="P4399">De nieuwe meester</text:p>
      <text:p text:style-name="P4400">(C. LETERME, Een parel voor elke dag, uitgeverij Averbode, 2007, p. 336)</text:p>
      <text:p text:style-name="P4401"/>
      <text:p text:style-name="P4402"><text:s/>‘Uilskuiken! Domoor! Nietsnut! Je let nooit op!<text:s/></text:p>
      <text:p text:style-name="P4403">Je zit hier maar te zitten!’<text:s/></text:p>
      <text:p text:style-name="P4404">Dat was het laatste wat de jongen te horen kreeg.<text:s/></text:p>
      <text:p text:style-name="P4405">Toen vloog hij de klas uit.<text:s/></text:p>
      <text:p text:style-name="P4406">Hij moest naar een andere school.</text:p>
      <text:p text:style-name="P4407">Hij was er kapot van.</text:p>
      <text:p text:style-name="P4408"/>
      <text:p text:style-name="P4409">Drie dagen later zat hij op de nieuwe school.</text:p>
      <text:p text:style-name="P4410">De directeur had de meester verwittigd:</text:p>
      <text:p text:style-name="P4411">‘Het is een lastig kereltje, verwaand, lui en koppig.’</text:p>
      <text:p text:style-name="P4412">De meester gaf z'n nieuwe leerling<text:s/></text:p>
      <text:p text:style-name="P4413">een mooie plaats op de eerste bank.</text:p>
      <text:p text:style-name="P4414">‘s Middags riep hij hem bij zich.<text:s/></text:p>
      <text:p text:style-name="P4415">‘Wil je het bord afvegen?’ vroeg hij.<text:s/></text:p>
      <text:p text:style-name="P4416">De jongen aarzelde,<text:s/></text:p>
      <text:p text:style-name="P4417">maar de vriendelijke toon van de meester<text:s/></text:p>
      <text:p text:style-name="P4418">overhaalde hem.</text:p>
      <text:p text:style-name="P4419">Toen hij klaar was,<text:s/></text:p>
      <text:p text:style-name="P4420">kwam de meester naast hem staan.</text:p>
      <text:p text:style-name="P4421">‘Wat heb je nu gedaan?’</text:p>
      <text:p text:style-name="P4422">‘Het bord afgeveegd, meester.’</text:p>
      <text:p text:style-name="P4423">‘Juist, alles wat er stond heb je weggeveegd.<text:s/></text:p>
      <text:p text:style-name="P4424">Luister, kerel. Dat is wat ik met jou wil doen.<text:s/></text:p>
      <text:p text:style-name="P4425">Alles wat je uitgespookt hebt,<text:s/></text:p>
      <text:p text:style-name="P4426">alle fouten die je maakte, veeg ik weg.<text:s/></text:p>
      <text:p text:style-name="P4427">Er blijft niets van over. Ik houd er geen rekening mee.<text:s/></text:p>
      <text:p text:style-name="P4428">Vandaag begint jouw nieuwe reis.</text:p>
      <text:p text:style-name="P4429">Trouwens, je bent niet alleen. Ik reis met je mee.’</text:p>
      <text:p text:style-name="P4430">Zijn meester gaf hem een vriendschappelijke klop op de schouder.</text:p>
      <text:p text:style-name="P4431"/>
      <text:p text:style-name="P4432">De jongen danste de klas uit.</text:p>
      <text:p text:style-name="P4433">Zingend kwam hij op de speelplaats.</text:p>
      <text:p text:style-name="P4434">Een nieuwe speelplaats... een nieuwe school... nieuwe vrienden...</text:p>
      <text:p text:style-name="P4435">en... een nieuw leven.</text:p>
      <text:p text:style-name="P4436"/>
      <text:p text:style-name="P4437"/>
      <text:p text:style-name="P4438">!!Overweging bij het verhaal</text:p>
      <text:p text:style-name="P4439">Het verhaal hierbij gaat over een jongen die echt ‘verloren’ was:</text:p>
      <text:p text:style-name="P4440">Zich niet goed voelen op school,</text:p>
      <text:p text:style-name="P4441">verwijten krijgen vanuit elke hoek</text:p>
      <text:p text:style-name="P4442">en uiteindelijk wandelen gestuurd worden …</text:p>
      <text:p text:style-name="P4443"/>
      <text:p text:style-name="P4444">De nieuwe school lijkt al niet veel beter.</text:p>
      <text:p text:style-name="P4445">De directeur ervan slingerde hem dezelfde verwijten</text:p>
      <text:p text:style-name="P4446">die hij stilaan goed kende.</text:p>
      <text:p text:style-name="P4447">Tot hij kwam bij zijn nieuwe meester!</text:p>
      <text:p text:style-name="P4448"/>
      <text:p text:style-name="P4449">Die verwelkomde hem met de mooiste plaats in de klas,</text:p>
      <text:p text:style-name="P4450">en vertrouwde hem zelfs een taak toe.</text:p>
      <text:p text:style-name="P4451">Nooit was hem dit eerder voorgevallen.</text:p>
      <text:p text:style-name="P4452">Iedereen had het alleen over zijn foute kwaliteiten.</text:p>
      <text:p text:style-name="P4453"/>
      <text:p text:style-name="P4454">Maar dat afvegen van het bord …</text:p>
      <text:p text:style-name="P4455">… dat was niet zomaar iets.</text:p>
      <text:p text:style-name="P4456">De meester zei dat hij dat ook deed met de jongen:</text:p>
      <text:p text:style-name="P4457">al het foute van vroeger telde niet meer mee!</text:p>
      <text:p text:style-name="P4458"/>
      <text:p text:style-name="P4459">Was het verleden van die jongen dan voorgoed voorbij?</text:p>
      <text:p text:style-name="P4460">Zeker niet!</text:p>
      <text:p text:style-name="P4461">Maar hij kreeg de kans om helemaal opnieuw te beginnen.</text:p>
      <text:p text:style-name="P4462">En die kans gaf hem vleugels!</text:p>
      <text:p text:style-name="P4463"/>
      <text:p text:style-name="P4464">Jezus vertelde wel drie parabels over ‘verloren’ zijn:</text:p>
      <text:p text:style-name="P4465">een schaap, een muntstuk, een zoon.</text:p>
      <text:p text:style-name="P4466">Elk van die parabels eindigt met een feest</text:p>
      <text:p text:style-name="P4467">omdat wie of wat verloren was, ‘gevonden’ werd.</text:p>
      <text:p text:style-name="P4468"/>
      <text:p text:style-name="P4469">In die parabels lijkt dat vanzelfsprekend.</text:p>
      <text:p text:style-name="P4470">Toch is het dat niet.</text:p>
      <text:p text:style-name="P4471">De oudste zoon in een van die parabels</text:p>
      <text:p text:style-name="P4472">vindt dat er helemaal niet gefeest mag worden.</text:p>
      <text:p text:style-name="P4473"/>
      <text:p text:style-name="P4474"><text:span text:style-name="T4475">Een stevige doordenker!</text:span></text:p>
      <text:p text:style-name="P4476">Duizend kraanvogels</text:p>
      <text:p text:style-name="P4477">Op <text:s/>6 augustus 1945 werd in de ochtend om kwart na acht</text:p>
      <text:p text:style-name="P4478">een atoombom gegooid op Hiroshima.</text:p>
      <text:p text:style-name="P4479">Anderhalve kilometer van deze plek woonde Sadako Sasaki.</text:p>
      <text:p text:style-name="P4480">Ze was twee jaar oud toen dit gebeurde.</text:p>
      <text:p text:style-name="P4481">Haar moeder en haar broer vluchtten met haar naar de Otto-rivier,</text:p>
      <text:p text:style-name="P4482">waar ze doorweekt werden</text:p>
      <text:p text:style-name="P4483">door een zwarte regen vol radioactief materiaal</text:p>
      <text:p text:style-name="P4484">die de hele dag neerviel.</text:p>
      <text:p text:style-name="P4485"/>
      <text:p text:style-name="P4486">Maar het leven ging verder.</text:p>
      <text:p text:style-name="P4487">Sadako groeide op als een gezond meisje</text:p>
      <text:p text:style-name="P4488">dat heel veel hield van hardlopen.</text:p>
      <text:p text:style-name="P4489">Toen ze 11 jaar oud was, had ze een belangrijke wedstrijd.</text:p>
      <text:p text:style-name="P4490">Terwijl ze daar heel hard voor oefende, viel ze flauw.</text:p>
      <text:p text:style-name="P4491">De dokters onderzochten haar</text:p>
      <text:p text:style-name="P4492">en stelden vast dat ze leukemie had.</text:p>
      <text:p text:style-name="P4493">Een ziekte die ze kreeg</text:p>
      <text:p text:style-name="P4494">door de straling van de atoombom.</text:p>
      <text:p text:style-name="P4495">Chizuko, haar beste vriendin, zei tegen haar:</text:p>
      <text:p text:style-name="P4496">- Volgens een oude Japanse legende</text:p>
      <text:p text:style-name="P4497">mag iedereen die 1000 papieren kraanvogels vouwt een wens doen.</text:p>
      <text:p text:style-name="P4498">Sasaki had één grote wens:</text:p>
      <text:p text:style-name="P4499">weer kunnen meedoen aan hardloopwedstrijden.</text:p>
      <text:p text:style-name="P4500">En ze begon ijverig kraanvogels te vouwen</text:p>
      <text:p text:style-name="P4501">met alle mogelijke papier dat ze in handen kon krijgen,</text:p>
      <text:p text:style-name="P4502">zelfs het papier waarin haar medicijnen ingepakt waren.</text:p>
      <text:p text:style-name="P4503">Toen ze haar 644e vogel aan het vouwen was,</text:p>
      <text:p text:style-name="P4504">viel ze in slaap.</text:p>
      <text:p text:style-name="P4505">Ze werd nooit meer wakker.</text:p>
      <text:p text:style-name="P4506">Daarna begonnen haar vriendjes de overige 356 vogels te vouwen.</text:p>
      <text:p text:style-name="P4507">Ze werden allemaal samen met Sadoko begraven.</text:p>
      <text:p text:style-name="P4508"/>
      <text:p text:style-name="P4509">Sindsdien werden 'duizend geplooide kraanvogels'</text:p>
      <text:p text:style-name="P4510">het symbool van de wens voor vrede.</text:p>
      <text:p text:style-name="P4511"/>
      <text:p text:style-name="P4512"/>
      <text:p text:style-name="P4513"/>
      <text:p text:style-name="P4514"/>
      <text:p text:style-name="P4515">Bij het verhaal</text:p>
      <text:p text:style-name="P4516">(C. LETERME in Kerk en leven, Federatie Rotselaar, 14 september 2016, p. 1)</text:p>
      <text:p text:style-name="P4517"/>
      <text:p text:style-name="P4518"/>
      <text:p text:style-name="P4519"/>
      <text:p text:style-name="P4520"/>
      <text:p text:style-name="P4521"/>
      <text:p text:style-name="P4522">In het Vredespark van Hiroshima staat een beeldje van Sadako met een kraanvogel. Daarbij staan de woorden: ‘Dit is onze Schreeuw. Dit is ons Gebed. Vrede op Aarde’. <text:s/></text:p>
      <text:p text:style-name="P4523">Als Japanse kinderen op schoolreis gaan naar Hiroshima; vouwen ze steeds eerst 1000 kraanvogels die ze dan neerleggen bij dat beeld.</text:p>
      <text:p text:style-name="P4524"/>
      <text:p text:style-name="P4525">Een ander beeldje van Sasaki staat in Seattle.</text:p>
      <text:p text:style-name="P4526"/>
      <text:p text:style-name="P4527">De kraanvogel is een oud Japans symbool voor lang leven, hoop, geluk en tevredenheid.</text:p>
      <text:p text:style-name="P4528"/>
      <text:p text:style-name="P4529"/>
      <text:p text:style-name="P4530"/>
      <text:p text:style-name="P4531">Sasaki Sadako (7 januari 1943 Hiroshima - 25 oktober 1955 Hiroshima) verbleef 14 maanden in het ziekenhuis. Ze vouwde er meer dan 1300 kraanvogels tot ze overleed aan de gevolgen van leukemie.</text:p>
      <text:p text:style-name="P4532"/>
      <text:p text:style-name="P4533"/>
      <text:p text:style-name="P4534"/>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herit" svg:font-family="inherit" style:font-family-generic="roman"/>
    <style:font-face style:name="Times" svg:font-family="Times"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Kop7" style:display-name="Kop 7" style:family="paragraph" style:parent-style-name="Standaard" style:next-style-name="Standaard" style:default-outline-level="7">
      <style:paragraph-properties fo:margin-top="0.1666in" fo:margin-bottom="0.0416in"/>
      <style:text-properties fo:hyphenate="tru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hyphenate="true"/>
    </style:style>
    <style:style style:name="Kop9" style:display-name="Kop 9" style:family="paragraph" style:parent-style-name="Standaard" style:next-style-name="Standaard" style:default-outline-level="9">
      <style:paragraph-properties fo:margin-top="0.1666in" fo:margin-bottom="0.0416in"/>
      <style:text-properties style:font-name="Calibri Light" fo:font-size="11pt" style:font-size-asian="11pt" style:font-size-complex="11pt" fo:hyphenate="true"/>
    </style: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Standard" style:display-name="Standard" style:family="paragraph">
      <style:text-properties style:font-name="New York" fo:font-size="12pt" style:font-size-asian="12pt" style:font-size-complex="10pt" fo:language="en" fo:country="US"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fo:hyphenate="true"/>
    </style:style>
    <style:style style:name="Geenafstand" style:display-name="Geen afstand" style:family="paragraph" style:parent-style-name="Standaard">
      <style:text-properties style:font-size-complex="16pt" fo:hyphenate="true"/>
    </style:style>
    <style:style style:name="Nadruk" style:display-name="Nadruk" style:family="text" style:parent-style-name="Standaardalinea-lettertype">
      <style:text-properties style:font-name="Calibri" fo:font-weight="bold" style:font-weight-asian="bold" fo:font-style="italic" style:font-style-asian="italic" style:font-style-complex="italic"/>
    </style:style>
    <style:style style:name="Titelvanboek" style:display-name="Titel van boek" style:family="text" style:parent-style-name="Standaardalinea-lettertype">
      <style:text-properties style:font-name="Calibri Light" style:font-name-asian="Times New Roman" fo:font-weight="bold" style:font-weight-asian="bold" fo:font-style="italic" style:font-style-asian="italic" fo:font-size="12pt" style:font-size-asian="12pt" style:font-size-complex="12pt"/>
    </style:style>
    <style:style style:name="Ondertitel" style:display-name="Ondertitel" style:family="paragraph" style:parent-style-name="Standaard" style:next-style-name="Standaard" style:default-outline-level="2">
      <style:paragraph-properties fo:text-align="center" fo:margin-bottom="0.0416in"/>
      <style:text-properties style:font-name="Calibri Light" fo:hyphenate="true"/>
    </style:style>
    <style:style style:name="OndertitelChar" style:display-name="Ondertitel Char" style:family="text" style:parent-style-name="Standaardalinea-lettertype">
      <style:text-properties style:font-name="Calibri Light" style:font-name-asian="Times New Roman" fo:font-size="12pt" style:font-size-asian="12pt" style:font-size-complex="12pt"/>
    </style:style>
    <style:style style:name="Kop1Char" style:display-name="Kop 1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libri Light" style:font-name-asian="Times New Roman" fo:font-weight="bold" style:font-weight-asian="bold" style:font-weight-complex="bold"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libri Light" style:font-name-asian="Times New Roman"/>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fo:font-size="9pt" style:font-size-asian="9pt" style:font-size-complex="9pt" fo:hyphenate="true"/>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itelChar" style:display-name="Titel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style:style style:name="Citaat" style:display-name="Citaat" style:family="paragraph" style:parent-style-name="Standaard" style:next-style-name="Standaard">
      <style:text-properties fo:font-style="italic" style:font-style-asian="italic" fo:hyphenate="true"/>
    </style:style>
    <style:style style:name="CitaatChar" style:display-name="Citaat Char" style:family="text" style:parent-style-name="Standaardalinea-lettertype">
      <style:text-properties fo:font-style="italic" style:font-style-asian="italic" fo:font-size="12pt" style:font-size-asian="12pt" style:font-size-complex="12pt"/>
    </style:style>
    <style:style style:name="Duidelijkcitaat" style:display-name="Duidelijk citaat" style:family="paragraph" style:parent-style-name="Standaard" style:next-style-name="Standaard">
      <style:paragraph-properties fo:margin-left="0.5in" fo:margin-right="0.5in">
        <style:tab-stops/>
      </style:paragraph-properties>
      <style:text-properties fo:font-weight="bold" style:font-weight-asian="bold" fo:font-style="italic" style:font-style-asian="italic" style:font-size-complex="11pt" fo:hyphenate="true"/>
    </style:style>
    <style:style style:name="DuidelijkcitaatChar" style:display-name="Duidelijk citaat Char" style:family="text" style:parent-style-name="Standaardalinea-lettertype">
      <style:text-properties fo:font-weight="bold" style:font-weight-asian="bold" fo:font-style="italic" style:font-style-asian="italic" fo:font-size="12pt" style:font-size-asian="12pt"/>
    </style:style>
    <style:style style:name="Subtielebenadrukking" style:display-name="Subtiele benadrukking" style:family="text">
      <style:text-properties fo:font-style="italic" style:font-style-asian="italic" fo:color="#5A5A5A"/>
    </style:style>
    <style:style style:name="Intensievebenadrukking" style:display-name="Intensieve benadrukking" style:family="text" style:parent-style-name="Standaardalinea-lettertyp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ieleverwijzing" style:display-name="Subtiele verwijzing" style:family="text" style:parent-style-name="Standaardalinea-lettertype">
      <style:text-properties fo:font-size="12pt" style:font-size-asian="12pt" style:font-size-complex="12pt"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Kopvaninhoudsopgave" style:display-name="Kop van inhoudsopgave" style:family="paragraph" style:parent-style-name="Kop1" style:next-style-name="Standaard" style:default-outline-level="1">
      <style:text-properties fo:hyphenate="true"/>
    </style:style>
    <style:style style:name="Lijstalinea" style:display-name="Lijstalinea" style:family="paragraph" style:parent-style-name="Standaard">
      <style:paragraph-properties fo:margin-left="0.5in">
        <style:tab-stops/>
      </style:paragraph-properties>
      <style:text-properties fo:hyphenate="true"/>
    </style:style>
    <style:style style:name="Stijl1" style:display-name="Stijl1" style:family="paragraph" style:parent-style-name="Standaard">
      <style:paragraph-properties fo:text-align="justify"/>
      <style:text-properties style:font-name="Times New Roman" fo:font-size="10pt" style:font-size-asian="10pt" fo:language="nl" fo:country="NL" fo:hyphenate="true"/>
    </style:style>
    <style:style style:name="Stijl1Char" style:display-name="Stijl1 Char" style:family="text" style:parent-style-name="Standaardalinea-lettertype">
      <style:text-properties style:font-name="Times New Roman" fo:font-size="10pt" style:font-size-asian="10pt" fo:language="nl" fo:country="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ent-style-name="Standard">
      <style:paragraph-properties>
        <style:tab-stops>
          <style:tab-stop style:type="left" style:position="0.5909in"/>
        </style:tab-stops>
      </style:paragraph-properties>
      <style:text-properties style:font-name="Helvetica" style:letter-kerning="true" fo:font-size="10pt" style:font-size-asian="10pt"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fo:font-size="12pt" style:font-size-asian="12pt" style:font-size-complex="12pt"/>
    </style:style>
    <style:style style:name="Standaardalinea-lettertype2" style:display-name="Standaardalinea-lettertype2" style:family="text"/>
    <style:style style:name="Plattetekstinspringen21" style:display-name="Platte tekst inspringen 21" style:family="paragraph" style:parent-style-name="Standaard">
      <style:paragraph-properties style:vertical-align="auto" fo:margin-left="0.4916in">
        <style:tab-stops/>
      </style:paragraph-properties>
      <style:text-properties style:font-name="Times New Roman" fo:font-size="11pt" style:font-size-asian="11pt" style:language-asian="ar" style:country-asian="SA" fo:hyphenate="false"/>
    </style:style>
    <style:style style:name="Plattetekst" style:display-name="Platte tekst" style:family="paragraph" style:parent-style-name="Standaard">
      <style:paragraph-properties fo:widows="0" fo:orphans="0" fo:margin-bottom="0.0833in"/>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PlattetekstChar" style:display-name="Platte tekst Char" style:family="text" style:parent-style-name="Standaardalinea-lettertype">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Plattetekst3" style:display-name="Platte tekst 3" style:family="paragraph" style:parent-style-name="Standaard">
      <style:paragraph-properties fo:margin-bottom="0.0833in"/>
      <style:text-properties fo:font-size="8pt" style:font-size-asian="8pt" style:font-size-complex="8pt" fo:hyphenate="true"/>
    </style:style>
    <style:style style:name="Plattetekst3Char" style:display-name="Platte tekst 3 Char" style:family="text" style:parent-style-name="Standaardalinea-lettertype">
      <style:text-properties fo:font-size="8pt" style:font-size-asian="8pt" style:font-size-complex="8pt"/>
    </style:style>
    <style:style style:name="Textbodyindent" style:display-name="Text body indent" style:family="paragraph" style:parent-style-name="Standard">
      <style:paragraph-properties fo:margin-left="0.4923in">
        <style:tab-stops/>
      </style:paragraph-properties>
      <style:text-properties style:font-name="Times New Roman" style:letter-kerning="true" fo:font-size="8pt" style:font-size-asian="8pt" fo:language="nl" fo:country="NL" fo:hyphenate="false"/>
    </style:style>
    <style:style style:name="postbody" style:display-name="postbody" style:family="text" style:parent-style-name="Standaardalinea-lettertype"/>
    <style:style style:name="Reedsopgemaaktetekst" style:display-name="Reeds opgemaakte tekst" style:family="paragraph" style:parent-style-name="Standaard">
      <style:paragraph-properties style:vertical-align="auto"/>
      <style:text-properties style:font-name="Courier New" style:font-name-asian="NSimSun" style:font-name-complex="Courier New" fo:font-size="10pt" style:font-size-asian="10pt" style:font-size-complex="10pt" style:language-asian="ar" style:country-asian="SA" fo:hyphenate="false"/>
    </style:style>
    <style:style style:name="HTMLCode" style:display-name="HTML Code" style:family="text" style:parent-style-name="Standaardalinea-lettertype">
      <style:text-properties style:font-name="Consolas" style:font-name-asian="Times New Roman" style:font-name-complex="Courier New" fo:color="#222222" fo:font-size="11pt" style:font-size-asian="11pt" style:font-size-complex="11pt" fo:background-color="transparent"/>
    </style:style>
    <style:style style:name="Plattetekst21" style:display-name="Platte tekst 21" style:family="paragraph" style:parent-style-name="Standaard">
      <style:paragraph-properties style:vertical-align="auto"/>
      <style:text-properties style:font-name="Arial" style:font-name-complex="Arial" fo:font-size="10pt" style:font-size-asian="10pt" fo:language="nl" fo:country="NL"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tal</meta:initial-creator>
    <dc:creator>Chantal</dc:creator>
    <meta:creation-date>2017-01-24T17:40:00Z</meta:creation-date>
    <dc:date>2017-11-20T18:12:00Z</dc:date>
    <meta:print-date>2016-08-09T05:37:00Z</meta:print-date>
    <meta:template xlink:href="Normal" xlink:type="simple"/>
    <meta:editing-cycles>224</meta:editing-cycles>
    <meta:editing-duration>PT1360200S</meta:editing-duration>
    <meta:document-statistic meta:page-count="1" meta:paragraph-count="251" meta:word-count="19399" meta:character-count="125844" meta:row-count="889" meta:non-whitespace-character-count="106696"/>
  </office:meta>
</office:document-meta>
</file>