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ew York" svg:font-family="New York" style:font-family-generic="roman" style:font-pitch="variable" svg:panose-1="2 4 5 3 6 5 6 2 3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</office:font-face-decls>
  <office:automatic-styles>
    <style:style style:name="P1" style:parent-style-name="Standaard" style:master-page-name="MP0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Standa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3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3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3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3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3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3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3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3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3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3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40" style:parent-style-name="Standa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Standaard" style:family="paragraph">
      <style:paragraph-properties style:vertical-align="auto"/>
      <style:text-properties fo:font-size="10pt" style:font-size-asian="10pt" style:font-size-complex="10pt"/>
    </style:style>
    <style:style style:name="P42" style:parent-style-name="Standa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4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4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4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4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4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4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5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5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5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5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5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5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5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5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5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5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6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6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6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6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6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6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6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6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6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6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7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7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7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7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7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7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7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77" style:parent-style-name="Standaard" style:family="paragraph">
      <style:paragraph-properties fo:break-before="page" style:vertical-align="auto"/>
      <style:text-properties style:font-name="Times New Roman" style:font-name-complex="Arial" fo:font-weight="bold" style:font-weight-asian="bold" style:font-weight-complex="bold" fo:color="#000000" fo:font-size="10pt" style:font-size-asian="10pt" style:font-size-complex="10pt" style:language-asian="ar" style:country-asian="SA" fo:hyphenate="false"/>
    </style:style>
    <style:style style:name="P78" style:parent-style-name="Standaard" style:family="paragraph">
      <style:paragraph-properties fo:text-align="justify" style:vertical-align="auto" fo:margin-left="0.0138in" fo:margin-right="-0.0048in">
        <style:tab-stops>
          <style:tab-stop style:type="left" style:position="0.3798in"/>
          <style:tab-stop style:type="left" style:position="8.8458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9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80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81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82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83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84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85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86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87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88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89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90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91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92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93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94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95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96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97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98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99" style:parent-style-name="Standaard" style:family="paragraph">
      <style:paragraph-properties style:vertical-align="auto" fo:margin-left="0.1041in">
        <style:tab-stops/>
      </style:paragraph-properties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100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101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102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103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104" style:parent-style-name="Standaard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ar" style:country-asian="SA" fo:hyphenate="false"/>
    </style:style>
    <style:style style:name="P105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106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107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108" style:parent-style-name="Standaard" style:family="paragraph">
      <style:paragraph-properties style:vertical-align="auto" style:line-height-at-least="0.0694in" fo:margin-right="0.1583in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10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6" style:parent-style-name="Standa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7" style:parent-style-name="Standaard" style:family="paragraph">
      <style:paragraph-properties style:vertical-align="auto"/>
      <style:text-properties fo:font-size="10pt" style:font-size-asian="10pt" style:font-size-complex="10pt"/>
    </style:style>
    <style:style style:name="P118" style:parent-style-name="Standa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2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2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2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2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2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2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2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2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2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2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3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3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3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3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3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3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3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3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3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3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4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4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4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4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4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4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4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4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4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4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50" style:parent-style-name="Standaard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P15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52" style:parent-style-name="Standaard" style:family="paragraph">
      <style:paragraph-properties>
        <style:tab-stops>
          <style:tab-stop style:type="left" style:position="0.4916in"/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style:letter-kerning="true" style:font-size-complex="10pt" fo:language="nl" fo:country="NL" style:language-asian="zh" style:country-asian="CN" fo:hyphenate="false"/>
    </style:style>
    <style:style style:name="P153" style:parent-style-name="Standaard" style:family="paragraph">
      <style:text-properties style:font-name="Times New Roman" fo:font-size="10pt" style:font-size-asian="10pt" style:font-size-complex="10pt"/>
    </style:style>
    <style:style style:name="P154" style:parent-style-name="Standaard" style:family="paragraph">
      <style:paragraph-properties>
        <style:tab-stops>
          <style:tab-stop style:type="left" style:position="0.4916in"/>
          <style:tab-stop style:type="left" style:position="0.5909in"/>
        </style:tab-stops>
      </style:paragraph-properties>
      <style:text-properties style:font-name="Times New Roman" style:letter-kerning="true" fo:font-size="10pt" style:font-size-asian="10pt" style:font-size-complex="10pt" style:language-asian="zh" style:country-asian="CN" fo:hyphenate="false"/>
    </style:style>
    <style:style style:name="P155" style:parent-style-name="Standaard" style:family="paragraph">
      <style:paragraph-properties>
        <style:tab-stops>
          <style:tab-stop style:type="left" style:position="0.4916in"/>
          <style:tab-stop style:type="left" style:position="0.5909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56" style:parent-style-name="Standaard" style:family="paragraph">
      <style:paragraph-properties>
        <style:tab-stops>
          <style:tab-stop style:type="left" style:position="0.4916in"/>
          <style:tab-stop style:type="left" style:position="0.5909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57" style:parent-style-name="Standaard" style:family="paragraph">
      <style:paragraph-properties>
        <style:tab-stops>
          <style:tab-stop style:type="left" style:position="0.4916in"/>
          <style:tab-stop style:type="left" style:position="0.5909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58" style:parent-style-name="Standaard" style:family="paragraph">
      <style:paragraph-properties>
        <style:tab-stops>
          <style:tab-stop style:type="left" style:position="0.4916in"/>
          <style:tab-stop style:type="left" style:position="0.5909in"/>
        </style:tab-stops>
      </style:paragraph-properties>
      <style:text-properties fo:hyphenate="false"/>
    </style:style>
    <style:style style:name="T159" style:parent-style-name="Standaardalinea-lettertype" style:family="text">
      <style:text-properties style:font-name="Times New Roman" style:letter-kerning="true" fo:font-size="10pt" style:font-size-asian="10pt" style:font-size-complex="10pt" fo:language="nl" fo:country="NL" style:language-asian="zh" style:country-asian="CN"/>
    </style:style>
    <style:style style:name="P160" style:parent-style-name="Standaard" style:family="paragraph">
      <style:paragraph-properties>
        <style:tab-stops>
          <style:tab-stop style:type="left" style:position="0.4916in"/>
          <style:tab-stop style:type="left" style:position="0.5909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61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62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63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64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65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66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67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68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69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70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71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72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73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74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75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76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77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78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79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80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81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82" style:parent-style-name="Standaard" style:family="paragraph">
      <style:text-properties style:font-name="Times New Roman" style:letter-kerning="true" fo:font-size="8pt" style:font-size-asian="8pt" style:font-size-complex="10pt" fo:language="nl" fo:country="NL" style:language-asian="zh" style:country-asian="CN" fo:hyphenate="false"/>
    </style:style>
    <style:style style:name="P183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84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85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fo:font-style="italic" style:font-style-asian="italic" style:font-style-complex="italic" style:letter-kerning="true" fo:font-size="8pt" style:font-size-asian="8pt" style:font-size-complex="10pt" fo:language="nl" fo:country="NL" style:language-asian="zh" style:country-asian="CN" fo:hyphenate="false"/>
    </style:style>
    <style:style style:name="P186" style:parent-style-name="Standaard" style:family="paragraph">
      <style:text-properties style:font-name="Times New Roman" style:letter-kerning="true" fo:font-size="8pt" style:font-size-asian="8pt" style:font-size-complex="10pt" fo:language="nl" fo:country="NL" style:language-asian="zh" style:country-asian="CN" fo:hyphenate="false"/>
    </style:style>
    <style:style style:name="P18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8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8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9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9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92" style:parent-style-name="Standa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3" style:parent-style-name="Standaard" style:family="paragraph">
      <style:paragraph-properties style:vertical-align="auto"/>
      <style:text-properties fo:font-size="10pt" style:font-size-asian="10pt" style:font-size-complex="10pt"/>
    </style:style>
    <style:style style:name="P19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9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9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9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9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9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0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0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0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0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0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0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0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0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0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0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2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2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2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2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2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25" style:parent-style-name="Standa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26" style:parent-style-name="Standa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27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228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229" style:parent-style-name="Standaard" style:family="paragraph">
      <style:text-properties style:font-name="Times New Roman" fo:font-size="10pt" style:font-size-asian="10pt" style:font-size-complex="10pt"/>
    </style:style>
    <style:style style:name="P230" style:parent-style-name="Standaard" style:family="paragraph">
      <style:text-properties style:font-name="Times New Roman" fo:font-size="10pt" style:font-size-asian="10pt" style:font-size-complex="10pt"/>
    </style:style>
    <style:style style:name="P231" style:parent-style-name="Standaard" style:family="paragraph">
      <style:text-properties style:font-name="Times New Roman" fo:font-size="10pt" style:font-size-asian="10pt" style:font-size-complex="10pt"/>
    </style:style>
    <style:style style:name="P232" style:parent-style-name="Standaard" style:family="paragraph">
      <style:text-properties style:font-name="Times New Roman" fo:font-size="10pt" style:font-size-asian="10pt" style:font-size-complex="10pt"/>
    </style:style>
    <style:style style:name="P233" style:parent-style-name="Standaard" style:family="paragraph">
      <style:text-properties style:font-name="Times New Roman" fo:font-size="10pt" style:font-size-asian="10pt" style:font-size-complex="10pt"/>
    </style:style>
    <style:style style:name="P234" style:parent-style-name="Standaard" style:family="paragraph">
      <style:text-properties style:font-name="Times New Roman" fo:font-size="10pt" style:font-size-asian="10pt" style:font-size-complex="10pt"/>
    </style:style>
    <style:style style:name="P235" style:parent-style-name="Standaard" style:family="paragraph">
      <style:text-properties style:font-name="Times New Roman" fo:font-size="10pt" style:font-size-asian="10pt" style:font-size-complex="10pt"/>
    </style:style>
    <style:style style:name="P236" style:parent-style-name="Standaard" style:family="paragraph">
      <style:text-properties style:font-name="Times New Roman" fo:font-size="10pt" style:font-size-asian="10pt" style:font-size-complex="10pt"/>
    </style:style>
    <style:style style:name="P237" style:parent-style-name="Standaard" style:family="paragraph">
      <style:text-properties style:font-name="Times New Roman" fo:font-size="10pt" style:font-size-asian="10pt" style:font-size-complex="10pt"/>
    </style:style>
    <style:style style:name="P238" style:parent-style-name="Standaard" style:family="paragraph">
      <style:text-properties style:font-name="Times New Roman" fo:font-size="10pt" style:font-size-asian="10pt" style:font-size-complex="10pt"/>
    </style:style>
    <style:style style:name="P239" style:parent-style-name="Standaard" style:family="paragraph">
      <style:text-properties style:font-name="Times New Roman" fo:font-size="10pt" style:font-size-asian="10pt" style:font-size-complex="10pt"/>
    </style:style>
    <style:style style:name="P240" style:parent-style-name="Standaard" style:family="paragraph">
      <style:text-properties style:font-name="Times New Roman" fo:font-size="10pt" style:font-size-asian="10pt" style:font-size-complex="10pt"/>
    </style:style>
    <style:style style:name="P241" style:parent-style-name="Standaard" style:family="paragraph">
      <style:text-properties style:font-name="Times New Roman" fo:font-size="10pt" style:font-size-asian="10pt" style:font-size-complex="10pt"/>
    </style:style>
    <style:style style:name="P242" style:parent-style-name="Standaard" style:family="paragraph">
      <style:text-properties style:font-name="Times New Roman" fo:font-size="10pt" style:font-size-asian="10pt" style:font-size-complex="10pt"/>
    </style:style>
    <style:style style:name="P243" style:parent-style-name="Standaard" style:family="paragraph">
      <style:text-properties style:font-name="Times New Roman" fo:font-size="10pt" style:font-size-asian="10pt" style:font-size-complex="10pt"/>
    </style:style>
    <style:style style:name="P244" style:parent-style-name="Standaard" style:family="paragraph">
      <style:text-properties style:font-name="Times New Roman" fo:font-size="10pt" style:font-size-asian="10pt" style:font-size-complex="10pt"/>
    </style:style>
    <style:style style:name="P245" style:parent-style-name="Standaard" style:family="paragraph">
      <style:text-properties style:font-name="Times New Roman" fo:font-size="10pt" style:font-size-asian="10pt" style:font-size-complex="10pt"/>
    </style:style>
    <style:style style:name="P246" style:parent-style-name="Standaard" style:family="paragraph">
      <style:text-properties style:font-name="Times New Roman" fo:font-size="10pt" style:font-size-asian="10pt" style:font-size-complex="10pt"/>
    </style:style>
    <style:style style:name="P247" style:parent-style-name="Standaard" style:family="paragraph">
      <style:text-properties style:font-name="Times New Roman" fo:font-size="10pt" style:font-size-asian="10pt" style:font-size-complex="10pt"/>
    </style:style>
    <style:style style:name="P248" style:parent-style-name="Standaard" style:family="paragraph">
      <style:text-properties style:font-name="Times New Roman" fo:font-size="10pt" style:font-size-asian="10pt" style:font-size-complex="10pt"/>
    </style:style>
    <style:style style:name="P249" style:parent-style-name="Standaard" style:family="paragraph">
      <style:text-properties style:font-name="Times New Roman" fo:font-size="10pt" style:font-size-asian="10pt" style:font-size-complex="10pt"/>
    </style:style>
    <style:style style:name="P250" style:parent-style-name="Standaard" style:family="paragraph">
      <style:text-properties style:font-name="Times New Roman" fo:font-size="10pt" style:font-size-asian="10pt" style:font-size-complex="10pt"/>
    </style:style>
    <style:style style:name="P251" style:parent-style-name="Standaard" style:family="paragraph">
      <style:text-properties style:font-name="Times New Roman" fo:font-size="10pt" style:font-size-asian="10pt" style:font-size-complex="10pt"/>
    </style:style>
    <style:style style:name="P252" style:parent-style-name="Standaard" style:family="paragraph">
      <style:text-properties style:font-name="Times New Roman" fo:font-size="10pt" style:font-size-asian="10pt" style:font-size-complex="10pt"/>
    </style:style>
    <style:style style:name="P253" style:parent-style-name="Standaard" style:family="paragraph">
      <style:text-properties style:font-name="Times New Roman" fo:font-size="10pt" style:font-size-asian="10pt" style:font-size-complex="10pt"/>
    </style:style>
    <style:style style:name="P254" style:parent-style-name="Standaard" style:family="paragraph">
      <style:text-properties style:font-name="Times New Roman" fo:font-size="10pt" style:font-size-asian="10pt" style:font-size-complex="10pt"/>
    </style:style>
    <style:style style:name="P255" style:parent-style-name="Standaard" style:family="paragraph">
      <style:text-properties style:font-name="Times New Roman" fo:font-size="10pt" style:font-size-asian="10pt" style:font-size-complex="10pt"/>
    </style:style>
    <style:style style:name="P256" style:parent-style-name="Standaard" style:family="paragraph">
      <style:text-properties style:font-name="Times New Roman" fo:font-size="10pt" style:font-size-asian="10pt" style:font-size-complex="10pt"/>
    </style:style>
    <style:style style:name="P257" style:parent-style-name="Standaard" style:family="paragraph">
      <style:text-properties style:font-name="Times New Roman" fo:font-size="10pt" style:font-size-asian="10pt" style:font-size-complex="10pt"/>
    </style:style>
    <style:style style:name="P258" style:parent-style-name="Standaard" style:family="paragraph">
      <style:text-properties style:font-name="Times New Roman" fo:font-size="10pt" style:font-size-asian="10pt" style:font-size-complex="10pt"/>
    </style:style>
    <style:style style:name="P259" style:parent-style-name="Standaard" style:family="paragraph">
      <style:text-properties style:font-name="Times New Roman" fo:font-size="10pt" style:font-size-asian="10pt" style:font-size-complex="10pt"/>
    </style:style>
    <style:style style:name="P260" style:parent-style-name="Standaard" style:family="paragraph">
      <style:text-properties style:font-name="Times New Roman" fo:font-size="10pt" style:font-size-asian="10pt" style:font-size-complex="10pt"/>
    </style:style>
    <style:style style:name="P261" style:parent-style-name="Standaard" style:family="paragraph">
      <style:text-properties style:font-name="Times New Roman" fo:font-size="10pt" style:font-size-asian="10pt" style:font-size-complex="10pt"/>
    </style:style>
    <style:style style:name="P262" style:parent-style-name="Standaard" style:family="paragraph">
      <style:text-properties style:font-name="Times New Roman" fo:font-size="10pt" style:font-size-asian="10pt" style:font-size-complex="10pt"/>
    </style:style>
    <style:style style:name="P263" style:parent-style-name="Standaard" style:family="paragraph">
      <style:text-properties style:font-name="Times New Roman" fo:font-size="10pt" style:font-size-asian="10pt" style:font-size-complex="10pt"/>
    </style:style>
    <style:style style:name="P264" style:parent-style-name="Standaard" style:family="paragraph">
      <style:text-properties style:font-name="Times New Roman" fo:font-size="10pt" style:font-size-asian="10pt" style:font-size-complex="10pt"/>
    </style:style>
    <style:style style:name="P265" style:parent-style-name="Standaard" style:family="paragraph">
      <style:text-properties style:font-name="Times New Roman" fo:font-size="10pt" style:font-size-asian="10pt" style:font-size-complex="10pt"/>
    </style:style>
    <style:style style:name="P266" style:parent-style-name="Standaard" style:family="paragraph">
      <style:text-properties style:font-name="Times New Roman" fo:font-style="italic" style:font-style-asian="italic" fo:font-size="10pt" style:font-size-asian="10pt" style:font-size-complex="10pt"/>
    </style:style>
    <style:style style:name="P267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268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269" style:parent-style-name="Standaard" style:family="paragraph">
      <style:paragraph-properties style:vertical-align="auto"/>
      <style:text-properties fo:font-size="10pt" style:font-size-asian="10pt" style:font-size-complex="10pt"/>
    </style:style>
    <style:style style:name="P270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271" style:parent-style-name="Standaard" style:family="paragraph">
      <style:text-properties style:font-name="Times New Roman" fo:font-size="10pt" style:font-size-asian="10pt" style:font-size-complex="10pt"/>
    </style:style>
    <style:style style:name="P272" style:parent-style-name="Standaard" style:family="paragraph">
      <style:text-properties style:font-name="Times New Roman" fo:font-size="10pt" style:font-size-asian="10pt" style:font-size-complex="10pt"/>
    </style:style>
    <style:style style:name="P273" style:parent-style-name="Standaard" style:family="paragraph">
      <style:text-properties style:font-name="Times New Roman" fo:font-size="10pt" style:font-size-asian="10pt" style:font-size-complex="10pt"/>
    </style:style>
    <style:style style:name="P274" style:parent-style-name="Standaard" style:family="paragraph">
      <style:text-properties style:font-name="Times New Roman" fo:font-size="10pt" style:font-size-asian="10pt" style:font-size-complex="10pt"/>
    </style:style>
    <style:style style:name="P275" style:parent-style-name="Standaard" style:family="paragraph">
      <style:text-properties style:font-name="Times New Roman" fo:font-size="10pt" style:font-size-asian="10pt" style:font-size-complex="10pt"/>
    </style:style>
    <style:style style:name="P276" style:parent-style-name="Standaard" style:family="paragraph">
      <style:text-properties style:font-name="Times New Roman" fo:font-size="10pt" style:font-size-asian="10pt" style:font-size-complex="10pt"/>
    </style:style>
    <style:style style:name="P277" style:parent-style-name="Standaard" style:family="paragraph">
      <style:text-properties style:font-name="Times New Roman" fo:font-size="10pt" style:font-size-asian="10pt" style:font-size-complex="10pt"/>
    </style:style>
    <style:style style:name="P278" style:parent-style-name="Standaard" style:family="paragraph">
      <style:text-properties style:font-name="Times New Roman" fo:font-size="10pt" style:font-size-asian="10pt" style:font-size-complex="10pt"/>
    </style:style>
    <style:style style:name="P279" style:parent-style-name="Standaard" style:family="paragraph">
      <style:text-properties style:font-name="Times New Roman" fo:font-size="10pt" style:font-size-asian="10pt" style:font-size-complex="10pt"/>
    </style:style>
    <style:style style:name="P280" style:parent-style-name="Standaard" style:family="paragraph">
      <style:text-properties style:font-name="Times New Roman" fo:font-size="10pt" style:font-size-asian="10pt" style:font-size-complex="10pt"/>
    </style:style>
    <style:style style:name="P281" style:parent-style-name="Standaard" style:family="paragraph">
      <style:text-properties style:font-name="Times New Roman" fo:font-size="10pt" style:font-size-asian="10pt" style:font-size-complex="10pt"/>
    </style:style>
    <style:style style:name="P282" style:parent-style-name="Standaard" style:family="paragraph">
      <style:text-properties style:font-name="Times New Roman" fo:font-size="10pt" style:font-size-asian="10pt" style:font-size-complex="10pt"/>
    </style:style>
    <style:style style:name="P283" style:parent-style-name="Standaard" style:family="paragraph">
      <style:text-properties style:font-name="Times New Roman" fo:font-size="10pt" style:font-size-asian="10pt" style:font-size-complex="10pt"/>
    </style:style>
    <style:style style:name="P284" style:parent-style-name="Standaard" style:family="paragraph">
      <style:text-properties style:font-name="Times New Roman" fo:font-size="10pt" style:font-size-asian="10pt" style:font-size-complex="10pt"/>
    </style:style>
    <style:style style:name="P285" style:parent-style-name="Standaard" style:family="paragraph">
      <style:text-properties style:font-name="Times New Roman" fo:font-size="10pt" style:font-size-asian="10pt" style:font-size-complex="10pt"/>
    </style:style>
    <style:style style:name="P286" style:parent-style-name="Standaard" style:family="paragraph">
      <style:text-properties style:font-name="Times New Roman" fo:font-size="10pt" style:font-size-asian="10pt" style:font-size-complex="10pt"/>
    </style:style>
    <style:style style:name="P287" style:parent-style-name="Standaard" style:family="paragraph">
      <style:text-properties style:font-name="Times New Roman" fo:font-size="10pt" style:font-size-asian="10pt" style:font-size-complex="10pt"/>
    </style:style>
    <style:style style:name="P288" style:parent-style-name="Standaard" style:family="paragraph">
      <style:text-properties style:font-name="Times New Roman" fo:font-size="10pt" style:font-size-asian="10pt" style:font-size-complex="10pt"/>
    </style:style>
    <style:style style:name="P289" style:parent-style-name="Standaard" style:family="paragraph">
      <style:text-properties style:font-name="Times New Roman" fo:font-size="10pt" style:font-size-asian="10pt" style:font-size-complex="10pt"/>
    </style:style>
    <style:style style:name="P290" style:parent-style-name="Standaard" style:family="paragraph">
      <style:text-properties style:font-name="Times New Roman" fo:font-size="10pt" style:font-size-asian="10pt" style:font-size-complex="10pt"/>
    </style:style>
    <style:style style:name="P291" style:parent-style-name="Standaard" style:family="paragraph">
      <style:text-properties style:font-name="Times New Roman" fo:font-size="10pt" style:font-size-asian="10pt" style:font-size-complex="10pt"/>
    </style:style>
    <style:style style:name="P292" style:parent-style-name="Standaard" style:family="paragraph">
      <style:text-properties style:font-name="Times New Roman" fo:font-size="10pt" style:font-size-asian="10pt" style:font-size-complex="10pt"/>
    </style:style>
    <style:style style:name="P293" style:parent-style-name="Standaard" style:family="paragraph">
      <style:text-properties style:font-name="Times New Roman" fo:font-size="10pt" style:font-size-asian="10pt" style:font-size-complex="10pt"/>
    </style:style>
    <style:style style:name="P294" style:parent-style-name="Standaard" style:family="paragraph">
      <style:text-properties style:font-name="Times New Roman" fo:font-size="10pt" style:font-size-asian="10pt" style:font-size-complex="10pt"/>
    </style:style>
    <style:style style:name="P295" style:parent-style-name="Standaard" style:family="paragraph">
      <style:text-properties style:font-name="Times New Roman" fo:font-size="10pt" style:font-size-asian="10pt" style:font-size-complex="10pt"/>
    </style:style>
    <style:style style:name="P296" style:parent-style-name="Standaard" style:family="paragraph">
      <style:text-properties style:font-name="Times New Roman" fo:font-size="10pt" style:font-size-asian="10pt" style:font-size-complex="10pt"/>
    </style:style>
    <style:style style:name="P297" style:parent-style-name="Standaard" style:family="paragraph">
      <style:text-properties style:font-name="Times New Roman" fo:font-size="10pt" style:font-size-asian="10pt" style:font-size-complex="10pt"/>
    </style:style>
    <style:style style:name="P298" style:parent-style-name="Standaard" style:family="paragraph">
      <style:text-properties style:font-name="Times New Roman" fo:font-size="10pt" style:font-size-asian="10pt" style:font-size-complex="10pt"/>
    </style:style>
    <style:style style:name="P299" style:parent-style-name="Standaard" style:family="paragraph">
      <style:text-properties style:font-name="Times New Roman" fo:font-size="10pt" style:font-size-asian="10pt" style:font-size-complex="10pt"/>
    </style:style>
    <style:style style:name="P300" style:parent-style-name="Standaard" style:family="paragraph">
      <style:text-properties style:font-name="Times New Roman" fo:font-size="10pt" style:font-size-asian="10pt" style:font-size-complex="10pt"/>
    </style:style>
    <style:style style:name="P301" style:parent-style-name="Standaard" style:family="paragraph">
      <style:text-properties style:font-name="Times New Roman" fo:font-size="10pt" style:font-size-asian="10pt" style:font-size-complex="10pt"/>
    </style:style>
    <style:style style:name="P302" style:parent-style-name="Standaard" style:family="paragraph">
      <style:text-properties style:font-name="Times New Roman" fo:font-size="10pt" style:font-size-asian="10pt" style:font-size-complex="10pt"/>
    </style:style>
    <style:style style:name="P303" style:parent-style-name="Standaard" style:family="paragraph">
      <style:text-properties style:font-name="Times New Roman" fo:font-size="10pt" style:font-size-asian="10pt" style:font-size-complex="10pt"/>
    </style:style>
    <style:style style:name="P304" style:parent-style-name="Standaard" style:family="paragraph">
      <style:text-properties style:font-name="Times New Roman" fo:font-size="10pt" style:font-size-asian="10pt" style:font-size-complex="10pt"/>
    </style:style>
    <style:style style:name="P305" style:parent-style-name="Standaard" style:family="paragraph">
      <style:text-properties style:font-name="Times New Roman" fo:font-size="10pt" style:font-size-asian="10pt" style:font-size-complex="10pt"/>
    </style:style>
    <style:style style:name="P306" style:parent-style-name="Standaard" style:family="paragraph">
      <style:text-properties style:font-name="Times New Roman" fo:font-size="10pt" style:font-size-asian="10pt" style:font-size-complex="10pt"/>
    </style:style>
    <style:style style:name="P307" style:parent-style-name="Standaard" style:family="paragraph">
      <style:text-properties style:font-name="Times New Roman" fo:font-size="10pt" style:font-size-asian="10pt" style:font-size-complex="10pt"/>
    </style:style>
    <style:style style:name="P308" style:parent-style-name="Standaard" style:family="paragraph">
      <style:text-properties style:font-name="Times New Roman" fo:font-size="10pt" style:font-size-asian="10pt" style:font-size-complex="10pt"/>
    </style:style>
    <style:style style:name="P309" style:parent-style-name="Standaard" style:family="paragraph">
      <style:text-properties style:font-name="Times New Roman" fo:font-size="10pt" style:font-size-asian="10pt" style:font-size-complex="10pt"/>
    </style:style>
    <style:style style:name="P310" style:parent-style-name="Standaard" style:family="paragraph">
      <style:text-properties style:font-name="Times New Roman" fo:font-size="10pt" style:font-size-asian="10pt" style:font-size-complex="10pt"/>
    </style:style>
    <style:style style:name="P311" style:parent-style-name="Standaard" style:family="paragraph">
      <style:text-properties style:font-name="Times New Roman" fo:font-size="10pt" style:font-size-asian="10pt" style:font-size-complex="10pt"/>
    </style:style>
    <style:style style:name="P312" style:parent-style-name="Standaard" style:family="paragraph">
      <style:text-properties style:font-name="Times New Roman" fo:font-size="10pt" style:font-size-asian="10pt" style:font-size-complex="10pt"/>
    </style:style>
    <style:style style:name="P313" style:parent-style-name="Standaard" style:family="paragraph">
      <style:text-properties style:font-name="Times New Roman" fo:font-size="10pt" style:font-size-asian="10pt" style:font-size-complex="10pt"/>
    </style:style>
    <style:style style:name="P314" style:parent-style-name="Standaard" style:family="paragraph">
      <style:text-properties style:font-name="Times New Roman" fo:font-size="10pt" style:font-size-asian="10pt" style:font-size-complex="10pt"/>
    </style:style>
    <style:style style:name="P315" style:parent-style-name="Standaard" style:family="paragraph">
      <style:text-properties style:font-name="Times New Roman" fo:font-size="10pt" style:font-size-asian="10pt" style:font-size-complex="10pt"/>
    </style:style>
    <style:style style:name="P316" style:parent-style-name="Standaard" style:family="paragraph">
      <style:text-properties style:font-name="Times New Roman" fo:font-size="10pt" style:font-size-asian="10pt" style:font-size-complex="10pt"/>
    </style:style>
    <style:style style:name="P317" style:parent-style-name="Standaard" style:family="paragraph">
      <style:text-properties style:font-name="Times New Roman" fo:font-size="10pt" style:font-size-asian="10pt" style:font-size-complex="10pt"/>
    </style:style>
    <style:style style:name="P318" style:parent-style-name="Standaard" style:family="paragraph">
      <style:text-properties style:font-name="Times New Roman" fo:font-size="10pt" style:font-size-asian="10pt" style:font-size-complex="10pt"/>
    </style:style>
    <style:style style:name="P319" style:parent-style-name="Standaard" style:family="paragraph">
      <style:text-properties style:font-name="Times New Roman" fo:font-size="10pt" style:font-size-asian="10pt" style:font-size-complex="10pt"/>
    </style:style>
    <style:style style:name="P320" style:parent-style-name="Standaard" style:family="paragraph">
      <style:text-properties style:font-name="Times New Roman" fo:font-size="10pt" style:font-size-asian="10pt" style:font-size-complex="10pt"/>
    </style:style>
    <style:style style:name="P321" style:parent-style-name="Standaard" style:family="paragraph">
      <style:text-properties style:font-name="Times New Roman" fo:font-size="10pt" style:font-size-asian="10pt" style:font-size-complex="10pt"/>
    </style:style>
    <style:style style:name="P322" style:parent-style-name="Standaard" style:family="paragraph">
      <style:text-properties style:font-name="Times New Roman" fo:font-size="10pt" style:font-size-asian="10pt" style:font-size-complex="10pt"/>
    </style:style>
    <style:style style:name="P323" style:parent-style-name="Standaard" style:family="paragraph">
      <style:text-properties style:font-name="Times New Roman" fo:font-size="10pt" style:font-size-asian="10pt" style:font-size-complex="10pt"/>
    </style:style>
    <style:style style:name="P324" style:parent-style-name="Standaard" style:family="paragraph">
      <style:text-properties style:font-name="Times New Roman" fo:font-size="10pt" style:font-size-asian="10pt" style:font-size-complex="10pt"/>
    </style:style>
    <style:style style:name="P325" style:parent-style-name="Standaard" style:family="paragraph">
      <style:text-properties style:font-name="Times New Roman" fo:font-size="10pt" style:font-size-asian="10pt" style:font-size-complex="10pt"/>
    </style:style>
    <style:style style:name="P326" style:parent-style-name="Standaard" style:family="paragraph">
      <style:text-properties style:font-name="Times New Roman" fo:font-size="10pt" style:font-size-asian="10pt" style:font-size-complex="10pt"/>
    </style:style>
    <style:style style:name="P327" style:parent-style-name="Standaard" style:family="paragraph">
      <style:text-properties style:font-name="Times New Roman" fo:font-size="10pt" style:font-size-asian="10pt" style:font-size-complex="10pt"/>
    </style:style>
    <style:style style:name="P328" style:parent-style-name="Standaard" style:family="paragraph">
      <style:text-properties style:font-name="Times New Roman" fo:font-size="10pt" style:font-size-asian="10pt" style:font-size-complex="10pt"/>
    </style:style>
    <style:style style:name="P329" style:parent-style-name="Standaard" style:family="paragraph">
      <style:text-properties style:font-name="Times New Roman" fo:font-size="10pt" style:font-size-asian="10pt" style:font-size-complex="10pt"/>
    </style:style>
    <style:style style:name="P330" style:parent-style-name="Standaard" style:family="paragraph">
      <style:text-properties style:font-name="Times New Roman" fo:font-size="10pt" style:font-size-asian="10pt" style:font-size-complex="10pt"/>
    </style:style>
    <style:style style:name="P331" style:parent-style-name="Standaard" style:family="paragraph">
      <style:text-properties style:font-name="Times New Roman" fo:font-size="10pt" style:font-size-asian="10pt" style:font-size-complex="10pt"/>
    </style:style>
    <style:style style:name="P332" style:parent-style-name="Standaard" style:family="paragraph">
      <style:text-properties style:font-name="Times New Roman" fo:font-size="10pt" style:font-size-asian="10pt" style:font-size-complex="10pt"/>
    </style:style>
    <style:style style:name="P333" style:parent-style-name="Standaard" style:family="paragraph">
      <style:text-properties style:font-name="Times New Roman" fo:font-size="10pt" style:font-size-asian="10pt" style:font-size-complex="10pt"/>
    </style:style>
    <style:style style:name="P334" style:parent-style-name="Standaard" style:family="paragraph">
      <style:text-properties style:font-name="Times New Roman" fo:font-size="10pt" style:font-size-asian="10pt" style:font-size-complex="10pt"/>
    </style:style>
    <style:style style:name="P335" style:parent-style-name="Standaard" style:family="paragraph">
      <style:text-properties style:font-name="Times New Roman" fo:font-size="10pt" style:font-size-asian="10pt" style:font-size-complex="10pt"/>
    </style:style>
    <style:style style:name="P336" style:parent-style-name="Standaard" style:family="paragraph">
      <style:text-properties style:font-name="Times New Roman" fo:font-size="10pt" style:font-size-asian="10pt" style:font-size-complex="10pt"/>
    </style:style>
    <style:style style:name="P337" style:parent-style-name="Standaard" style:family="paragraph">
      <style:text-properties style:font-name="Times New Roman" fo:font-size="10pt" style:font-size-asian="10pt" style:font-size-complex="10pt"/>
    </style:style>
    <style:style style:name="P338" style:parent-style-name="Standaard" style:family="paragraph">
      <style:text-properties style:font-name="Times New Roman" fo:font-size="10pt" style:font-size-asian="10pt" style:font-size-complex="10pt"/>
    </style:style>
    <style:style style:name="P339" style:parent-style-name="Standaard" style:family="paragraph">
      <style:text-properties style:font-name="Times New Roman" fo:font-size="10pt" style:font-size-asian="10pt" style:font-size-complex="10pt"/>
    </style:style>
    <style:style style:name="P340" style:parent-style-name="Standaard" style:family="paragraph">
      <style:text-properties style:font-name="Times New Roman" fo:font-size="10pt" style:font-size-asian="10pt" style:font-size-complex="10pt"/>
    </style:style>
    <style:style style:name="P341" style:parent-style-name="Standaard" style:family="paragraph">
      <style:text-properties style:font-name="Times New Roman" fo:font-size="10pt" style:font-size-asian="10pt" style:font-size-complex="10pt"/>
    </style:style>
    <style:style style:name="P342" style:parent-style-name="Standaard" style:family="paragraph">
      <style:text-properties style:font-name="Times New Roman" fo:font-size="10pt" style:font-size-asian="10pt" style:font-size-complex="10pt"/>
    </style:style>
    <style:style style:name="P343" style:parent-style-name="Standaard" style:family="paragraph">
      <style:text-properties style:font-name="Times New Roman" fo:font-size="10pt" style:font-size-asian="10pt" style:font-size-complex="10pt"/>
    </style:style>
    <style:style style:name="P344" style:parent-style-name="Standaard" style:family="paragraph">
      <style:text-properties style:font-name="Times New Roman" fo:font-size="10pt" style:font-size-asian="10pt" style:font-size-complex="10pt"/>
    </style:style>
    <style:style style:name="P345" style:parent-style-name="Standaard" style:family="paragraph">
      <style:paragraph-properties style:vertical-align="auto"/>
    </style:style>
    <style:style style:name="T346" style:parent-style-name="Standaardalinea-lettertype" style:family="text">
      <style:text-properties style:font-name="Times New Roman" fo:font-size="10pt" style:font-size-asian="10pt" style:font-size-complex="10pt"/>
    </style:style>
    <style:style style:name="T347" style:parent-style-name="Standaardalinea-lettertype" style:family="text">
      <style:text-properties fo:font-size="10pt" style:font-size-asian="10pt" style:font-size-complex="10pt"/>
    </style:style>
    <style:style style:name="P348" style:parent-style-name="Standaard" style:family="paragraph">
      <style:text-properties style:font-name="Times New Roman" fo:font-size="10pt" style:font-size-asian="10pt" style:font-size-complex="10pt"/>
    </style:style>
    <style:style style:name="P349" style:parent-style-name="Standaard" style:family="paragraph">
      <style:text-properties style:font-name="Times New Roman" fo:font-size="10pt" style:font-size-asian="10pt" style:font-size-complex="10pt"/>
    </style:style>
    <style:style style:name="P350" style:parent-style-name="Standaard" style:family="paragraph">
      <style:text-properties style:font-name="Times New Roman" fo:font-size="10pt" style:font-size-asian="10pt" style:font-size-complex="10pt"/>
    </style:style>
    <style:style style:name="P351" style:parent-style-name="Standaard" style:family="paragraph">
      <style:text-properties style:font-name="Times New Roman" fo:font-size="10pt" style:font-size-asian="10pt" style:font-size-complex="10pt"/>
    </style:style>
    <style:style style:name="P352" style:parent-style-name="Standaard" style:family="paragraph">
      <style:text-properties style:font-name="Times New Roman" fo:font-size="10pt" style:font-size-asian="10pt" style:font-size-complex="10pt"/>
    </style:style>
    <style:style style:name="P353" style:parent-style-name="Standaard" style:family="paragraph">
      <style:text-properties style:font-name="Times New Roman" fo:font-size="10pt" style:font-size-asian="10pt" style:font-size-complex="10pt"/>
    </style:style>
    <style:style style:name="P354" style:parent-style-name="Standaard" style:family="paragraph">
      <style:text-properties style:font-name="Times New Roman" fo:font-size="10pt" style:font-size-asian="10pt" style:font-size-complex="10pt"/>
    </style:style>
    <style:style style:name="P355" style:parent-style-name="Standaard" style:family="paragraph">
      <style:text-properties style:font-name="Times New Roman" fo:font-size="10pt" style:font-size-asian="10pt" style:font-size-complex="10pt"/>
    </style:style>
    <style:style style:name="P356" style:parent-style-name="Standaard" style:family="paragraph">
      <style:text-properties style:font-name="Times New Roman" fo:font-size="10pt" style:font-size-asian="10pt" style:font-size-complex="10pt"/>
    </style:style>
    <style:style style:name="P357" style:parent-style-name="Standaard" style:family="paragraph">
      <style:text-properties style:font-name="Times New Roman" fo:font-size="10pt" style:font-size-asian="10pt" style:font-size-complex="10pt"/>
    </style:style>
    <style:style style:name="P358" style:parent-style-name="Standaard" style:family="paragraph">
      <style:text-properties style:font-name="Times New Roman" fo:font-size="10pt" style:font-size-asian="10pt" style:font-size-complex="10pt"/>
    </style:style>
    <style:style style:name="P359" style:parent-style-name="Standaard" style:family="paragraph">
      <style:text-properties style:font-name="Times New Roman" fo:font-size="10pt" style:font-size-asian="10pt" style:font-size-complex="10pt"/>
    </style:style>
    <style:style style:name="P360" style:parent-style-name="Standaard" style:family="paragraph">
      <style:text-properties style:font-name="Times New Roman" fo:font-size="10pt" style:font-size-asian="10pt" style:font-size-complex="10pt"/>
    </style:style>
    <style:style style:name="P361" style:parent-style-name="Standaard" style:family="paragraph">
      <style:text-properties style:font-name="Times New Roman" fo:font-size="10pt" style:font-size-asian="10pt" style:font-size-complex="10pt"/>
    </style:style>
    <style:style style:name="P362" style:parent-style-name="Standaard" style:family="paragraph">
      <style:text-properties style:font-name="Times New Roman" fo:font-size="10pt" style:font-size-asian="10pt" style:font-size-complex="10pt"/>
    </style:style>
    <style:style style:name="P363" style:parent-style-name="Standaard" style:family="paragraph">
      <style:text-properties style:font-name="Times New Roman" fo:font-size="10pt" style:font-size-asian="10pt" style:font-size-complex="10pt"/>
    </style:style>
    <style:style style:name="P364" style:parent-style-name="Standaard" style:family="paragraph">
      <style:text-properties style:font-name="Times New Roman" fo:font-size="10pt" style:font-size-asian="10pt" style:font-size-complex="10pt"/>
    </style:style>
    <style:style style:name="P365" style:parent-style-name="Standaard" style:family="paragraph">
      <style:text-properties style:font-name="Times New Roman" fo:font-size="10pt" style:font-size-asian="10pt" style:font-size-complex="10pt"/>
    </style:style>
    <style:style style:name="P366" style:parent-style-name="Standaard" style:family="paragraph">
      <style:text-properties style:font-name="Times New Roman" fo:font-size="10pt" style:font-size-asian="10pt" style:font-size-complex="10pt"/>
    </style:style>
    <style:style style:name="P367" style:parent-style-name="Standaard" style:family="paragraph">
      <style:text-properties style:font-name="Times New Roman" fo:font-size="10pt" style:font-size-asian="10pt" style:font-size-complex="10pt"/>
    </style:style>
    <style:style style:name="P368" style:parent-style-name="Standaard" style:family="paragraph">
      <style:text-properties style:font-name="Times New Roman" fo:font-size="10pt" style:font-size-asian="10pt" style:font-size-complex="10pt"/>
    </style:style>
    <style:style style:name="P369" style:parent-style-name="Standaard" style:family="paragraph">
      <style:text-properties style:font-name="Times New Roman" fo:font-size="10pt" style:font-size-asian="10pt" style:font-size-complex="10pt"/>
    </style:style>
    <style:style style:name="P370" style:parent-style-name="Standaard" style:family="paragraph">
      <style:text-properties style:font-name="Times New Roman" fo:font-size="10pt" style:font-size-asian="10pt" style:font-size-complex="10pt"/>
    </style:style>
    <style:style style:name="P371" style:parent-style-name="Standaard" style:family="paragraph">
      <style:text-properties style:font-name="Times New Roman" fo:font-size="10pt" style:font-size-asian="10pt" style:font-size-complex="10pt"/>
    </style:style>
    <style:style style:name="P372" style:parent-style-name="Standaard" style:family="paragraph">
      <style:text-properties style:font-name="Times New Roman" fo:font-size="10pt" style:font-size-asian="10pt" style:font-size-complex="10pt"/>
    </style:style>
    <style:style style:name="P373" style:parent-style-name="Standaard" style:family="paragraph">
      <style:text-properties style:font-name="Times New Roman" fo:font-size="10pt" style:font-size-asian="10pt" style:font-size-complex="10pt"/>
    </style:style>
    <style:style style:name="P374" style:parent-style-name="Standaard" style:family="paragraph">
      <style:text-properties style:font-name="Times New Roman" fo:font-size="10pt" style:font-size-asian="10pt" style:font-size-complex="10pt"/>
    </style:style>
    <style:style style:name="P375" style:parent-style-name="Standaard" style:family="paragraph">
      <style:text-properties style:font-name="Times New Roman" fo:font-size="10pt" style:font-size-asian="10pt" style:font-size-complex="10pt"/>
    </style:style>
    <style:style style:name="P376" style:parent-style-name="Standaard" style:family="paragraph">
      <style:text-properties style:font-name="Times New Roman" fo:font-size="10pt" style:font-size-asian="10pt" style:font-size-complex="10pt"/>
    </style:style>
    <style:style style:name="P377" style:parent-style-name="Standaard" style:family="paragraph">
      <style:text-properties style:font-name="Times New Roman" fo:font-size="10pt" style:font-size-asian="10pt" style:font-size-complex="10pt"/>
    </style:style>
    <style:style style:name="P378" style:parent-style-name="Standaard" style:family="paragraph">
      <style:text-properties style:font-name="Times New Roman" fo:font-size="10pt" style:font-size-asian="10pt" style:font-size-complex="10pt"/>
    </style:style>
    <style:style style:name="P379" style:parent-style-name="Standaard" style:family="paragraph">
      <style:text-properties style:font-name="Times New Roman" fo:font-size="10pt" style:font-size-asian="10pt" style:font-size-complex="10pt"/>
    </style:style>
    <style:style style:name="P380" style:parent-style-name="Standaard" style:family="paragraph">
      <style:text-properties style:font-name="Times New Roman" fo:font-size="10pt" style:font-size-asian="10pt" style:font-size-complex="10pt"/>
    </style:style>
    <style:style style:name="P381" style:parent-style-name="Standaard" style:family="paragraph">
      <style:text-properties style:font-name="Times New Roman" fo:font-size="10pt" style:font-size-asian="10pt" style:font-size-complex="10pt"/>
    </style:style>
    <style:style style:name="P382" style:parent-style-name="Standaard" style:family="paragraph">
      <style:text-properties style:font-name="Times New Roman" fo:font-size="10pt" style:font-size-asian="10pt" style:font-size-complex="10pt"/>
    </style:style>
    <style:style style:name="P383" style:parent-style-name="Standaard" style:family="paragraph">
      <style:text-properties style:font-name="Times New Roman" fo:font-size="10pt" style:font-size-asian="10pt" style:font-size-complex="10pt"/>
    </style:style>
    <style:style style:name="P384" style:parent-style-name="Standaard" style:family="paragraph">
      <style:text-properties style:font-name="Times New Roman" fo:font-size="10pt" style:font-size-asian="10pt" style:font-size-complex="10pt"/>
    </style:style>
    <style:style style:name="P385" style:parent-style-name="Standaard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P386" style:parent-style-name="Standaard" style:family="paragraph">
      <style:text-properties style:font-name="Times New Roman" fo:font-size="10pt" style:font-size-asian="10pt" style:font-size-complex="10pt"/>
    </style:style>
    <style:style style:name="P387" style:parent-style-name="Standaard" style:family="paragraph">
      <style:text-properties style:font-name="Times New Roman" fo:font-size="10pt" style:font-size-asian="10pt" style:font-size-complex="10pt"/>
    </style:style>
    <style:style style:name="P388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389" style:parent-style-name="Standaard" style:family="paragraph">
      <style:text-properties style:font-name="Times New Roman" fo:font-size="10pt" style:font-size-asian="10pt" style:font-size-complex="10pt"/>
    </style:style>
    <style:style style:name="P390" style:parent-style-name="Standaard" style:family="paragraph">
      <style:text-properties style:font-name="Times New Roman" fo:font-size="10pt" style:font-size-asian="10pt" style:font-size-complex="10pt"/>
    </style:style>
    <style:style style:name="P391" style:parent-style-name="Standaard" style:family="paragraph">
      <style:text-properties style:font-name="Times New Roman" fo:font-size="10pt" style:font-size-asian="10pt" style:font-size-complex="10pt"/>
    </style:style>
    <style:style style:name="P392" style:parent-style-name="Standaard" style:family="paragraph">
      <style:text-properties style:font-name="Times New Roman" fo:font-size="10pt" style:font-size-asian="10pt" style:font-size-complex="10pt"/>
    </style:style>
    <style:style style:name="P393" style:parent-style-name="Standaard" style:family="paragraph">
      <style:text-properties style:font-name="Times New Roman" fo:font-size="10pt" style:font-size-asian="10pt" style:font-size-complex="10pt"/>
    </style:style>
    <style:style style:name="P394" style:parent-style-name="Standaard" style:family="paragraph">
      <style:text-properties style:font-name="Times New Roman" fo:font-size="10pt" style:font-size-asian="10pt" style:font-size-complex="10pt"/>
    </style:style>
    <style:style style:name="P395" style:parent-style-name="Standaard" style:family="paragraph">
      <style:text-properties style:font-name="Times New Roman" fo:font-size="10pt" style:font-size-asian="10pt" style:font-size-complex="10pt"/>
    </style:style>
    <style:style style:name="P396" style:parent-style-name="Standaard" style:family="paragraph">
      <style:text-properties style:font-name="Times New Roman" fo:font-size="10pt" style:font-size-asian="10pt" style:font-size-complex="10pt"/>
    </style:style>
    <style:style style:name="P397" style:parent-style-name="Standaard" style:family="paragraph">
      <style:text-properties style:font-name="Times New Roman" fo:font-size="10pt" style:font-size-asian="10pt" style:font-size-complex="10pt"/>
    </style:style>
    <style:style style:name="P398" style:parent-style-name="Standaard" style:family="paragraph">
      <style:text-properties style:font-name="Times New Roman" fo:font-size="10pt" style:font-size-asian="10pt" style:font-size-complex="10pt"/>
    </style:style>
    <style:style style:name="P399" style:parent-style-name="Standaard" style:family="paragraph">
      <style:text-properties style:font-name="Times New Roman" fo:font-size="10pt" style:font-size-asian="10pt" style:font-size-complex="10pt"/>
    </style:style>
    <style:style style:name="P400" style:parent-style-name="Standaard" style:family="paragraph">
      <style:text-properties style:font-name="Times New Roman" fo:font-size="10pt" style:font-size-asian="10pt" style:font-size-complex="10pt"/>
    </style:style>
    <style:style style:name="P401" style:parent-style-name="Standaard" style:family="paragraph">
      <style:text-properties style:font-name="Times New Roman" fo:font-size="10pt" style:font-size-asian="10pt" style:font-size-complex="10pt"/>
    </style:style>
    <style:style style:name="P402" style:parent-style-name="Standaard" style:family="paragraph">
      <style:text-properties style:font-name="Times New Roman" fo:font-size="10pt" style:font-size-asian="10pt" style:font-size-complex="10pt"/>
    </style:style>
    <style:style style:name="P403" style:parent-style-name="Standaard" style:family="paragraph">
      <style:text-properties style:font-name="Times New Roman" fo:font-size="10pt" style:font-size-asian="10pt" style:font-size-complex="10pt"/>
    </style:style>
    <style:style style:name="P404" style:parent-style-name="Standaard" style:family="paragraph">
      <style:text-properties style:font-name="Times New Roman" fo:font-size="10pt" style:font-size-asian="10pt" style:font-size-complex="10pt"/>
    </style:style>
    <style:style style:name="P405" style:parent-style-name="Standaard" style:family="paragraph">
      <style:text-properties style:font-name="Times New Roman" fo:font-size="10pt" style:font-size-asian="10pt" style:font-size-complex="10pt"/>
    </style:style>
    <style:style style:name="P406" style:parent-style-name="Standaard" style:family="paragraph">
      <style:text-properties style:font-name="Times New Roman" fo:font-size="10pt" style:font-size-asian="10pt" style:font-size-complex="10pt"/>
    </style:style>
    <style:style style:name="P407" style:parent-style-name="Standaard" style:family="paragraph">
      <style:text-properties style:font-name="Times New Roman" fo:font-size="10pt" style:font-size-asian="10pt" style:font-size-complex="10pt"/>
    </style:style>
    <style:style style:name="P408" style:parent-style-name="Standaard" style:family="paragraph">
      <style:text-properties style:font-name="Times New Roman" fo:font-size="10pt" style:font-size-asian="10pt" style:font-size-complex="10pt"/>
    </style:style>
    <style:style style:name="P409" style:parent-style-name="Standaard" style:family="paragraph">
      <style:text-properties style:font-name="Times New Roman" fo:font-size="10pt" style:font-size-asian="10pt" style:font-size-complex="10pt"/>
    </style:style>
    <style:style style:name="P410" style:parent-style-name="Standaard" style:family="paragraph">
      <style:text-properties style:font-name="Times New Roman" fo:font-size="10pt" style:font-size-asian="10pt" style:font-size-complex="10pt"/>
    </style:style>
    <style:style style:name="P411" style:parent-style-name="Standaard" style:family="paragraph">
      <style:text-properties style:font-name="Times New Roman" fo:font-size="10pt" style:font-size-asian="10pt" style:font-size-complex="10pt"/>
    </style:style>
    <style:style style:name="P412" style:parent-style-name="Standaard" style:family="paragraph">
      <style:text-properties style:font-name="Times New Roman" fo:font-size="10pt" style:font-size-asian="10pt" style:font-size-complex="10pt"/>
    </style:style>
    <style:style style:name="P413" style:parent-style-name="Standaard" style:family="paragraph">
      <style:text-properties style:font-name="Times New Roman" fo:font-size="10pt" style:font-size-asian="10pt" style:font-size-complex="10pt"/>
    </style:style>
    <style:style style:name="P414" style:parent-style-name="Standaard" style:family="paragraph">
      <style:text-properties style:font-name="Times New Roman" fo:font-size="10pt" style:font-size-asian="10pt" style:font-size-complex="10pt"/>
    </style:style>
    <style:style style:name="P415" style:parent-style-name="Standaard" style:family="paragraph">
      <style:text-properties style:font-name="Times New Roman" fo:font-size="10pt" style:font-size-asian="10pt" style:font-size-complex="10pt"/>
    </style:style>
    <style:style style:name="P416" style:parent-style-name="Standaard" style:family="paragraph">
      <style:text-properties style:font-name="Times New Roman" fo:font-size="10pt" style:font-size-asian="10pt" style:font-size-complex="10pt"/>
    </style:style>
    <style:style style:name="P417" style:parent-style-name="Standaard" style:family="paragraph">
      <style:text-properties style:font-name="Times New Roman" fo:font-size="10pt" style:font-size-asian="10pt" style:font-size-complex="10pt"/>
    </style:style>
    <style:style style:name="P418" style:parent-style-name="Standaard" style:family="paragraph">
      <style:text-properties style:font-name="Times New Roman" fo:font-size="10pt" style:font-size-asian="10pt" style:font-size-complex="10pt"/>
    </style:style>
    <style:style style:name="P419" style:parent-style-name="Standaard" style:family="paragraph">
      <style:text-properties style:font-name="Times New Roman" fo:font-size="10pt" style:font-size-asian="10pt" style:font-size-complex="10pt"/>
    </style:style>
    <style:style style:name="P420" style:parent-style-name="Standaard" style:family="paragraph">
      <style:text-properties style:font-name="Times New Roman" fo:font-size="10pt" style:font-size-asian="10pt" style:font-size-complex="10pt"/>
    </style:style>
    <style:style style:name="P421" style:parent-style-name="Standaard" style:family="paragraph">
      <style:paragraph-properties style:vertical-align="auto"/>
      <style:text-properties fo:font-size="10pt" style:font-size-asian="10pt" style:font-size-complex="10pt"/>
    </style:style>
    <style:style style:name="P422" style:parent-style-name="Standaard" style:family="paragraph">
      <style:text-properties style:font-name="Times New Roman" fo:font-size="10pt" style:font-size-asian="10pt" style:font-size-complex="10pt"/>
    </style:style>
    <style:style style:name="P423" style:parent-style-name="Standaard" style:family="paragraph">
      <style:text-properties style:font-name="Times New Roman" fo:font-size="10pt" style:font-size-asian="10pt" style:font-size-complex="10pt"/>
    </style:style>
    <style:style style:name="P424" style:parent-style-name="Standaard" style:family="paragraph">
      <style:text-properties style:font-name="Times New Roman" fo:font-size="10pt" style:font-size-asian="10pt" style:font-size-complex="10pt"/>
    </style:style>
    <style:style style:name="P425" style:parent-style-name="Standaard" style:family="paragraph">
      <style:text-properties style:font-name="Times New Roman" fo:font-size="10pt" style:font-size-asian="10pt" style:font-size-complex="10pt"/>
    </style:style>
    <style:style style:name="P426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427" style:parent-style-name="Standaard" style:family="paragraph">
      <style:text-properties style:font-name="Times New Roman" fo:font-size="10pt" style:font-size-asian="10pt" style:font-size-complex="10pt"/>
    </style:style>
    <style:style style:name="P428" style:parent-style-name="Standaard" style:family="paragraph">
      <style:text-properties style:font-name="Times New Roman" fo:font-size="10pt" style:font-size-asian="10pt" style:font-size-complex="10pt"/>
    </style:style>
    <style:style style:name="P429" style:parent-style-name="Standaard" style:family="paragraph">
      <style:text-properties style:font-name="Times New Roman" fo:font-size="10pt" style:font-size-asian="10pt" style:font-size-complex="10pt"/>
    </style:style>
    <style:style style:name="T430" style:parent-style-name="Standaardalinea-lettertype" style:family="text">
      <style:text-properties style:font-name="Times New Roman" fo:font-size="10pt" style:font-size-asian="10pt" style:font-size-complex="10pt"/>
    </style:style>
    <style:style style:name="T431" style:parent-style-name="Standaardalinea-lettertype" style:family="text">
      <style:text-properties style:font-name="Times New Roman" fo:color="#FF0000" fo:font-size="10pt" style:font-size-asian="10pt" style:font-size-complex="10pt"/>
    </style:style>
    <style:style style:name="P432" style:parent-style-name="Standaard" style:family="paragraph">
      <style:text-properties style:font-name="Times New Roman" fo:font-size="10pt" style:font-size-asian="10pt" style:font-size-complex="10pt"/>
    </style:style>
    <style:style style:name="P433" style:parent-style-name="Standaard" style:family="paragraph">
      <style:text-properties style:font-name="Times New Roman" fo:font-size="10pt" style:font-size-asian="10pt" style:font-size-complex="10pt"/>
    </style:style>
    <style:style style:name="P434" style:parent-style-name="Standaard" style:family="paragraph">
      <style:text-properties style:font-name="Times New Roman" fo:font-size="10pt" style:font-size-asian="10pt" style:font-size-complex="10pt"/>
    </style:style>
    <style:style style:name="P435" style:parent-style-name="Standaard" style:family="paragraph">
      <style:text-properties style:font-name="Times New Roman" fo:font-size="10pt" style:font-size-asian="10pt" style:font-size-complex="10pt"/>
    </style:style>
    <style:style style:name="P436" style:parent-style-name="Standaard" style:family="paragraph">
      <style:text-properties style:font-name="Times New Roman" fo:font-size="10pt" style:font-size-asian="10pt" style:font-size-complex="10pt"/>
    </style:style>
    <style:style style:name="P437" style:parent-style-name="Standaard" style:family="paragraph">
      <style:text-properties style:font-name="Times New Roman" fo:font-size="10pt" style:font-size-asian="10pt" style:font-size-complex="10pt"/>
    </style:style>
    <style:style style:name="P438" style:parent-style-name="Standaard" style:family="paragraph">
      <style:text-properties style:font-name="Times New Roman" fo:font-size="10pt" style:font-size-asian="10pt" style:font-size-complex="10pt"/>
    </style:style>
    <style:style style:name="P439" style:parent-style-name="Standaard" style:family="paragraph">
      <style:text-properties style:font-name="Times New Roman" fo:font-size="10pt" style:font-size-asian="10pt" style:font-size-complex="10pt"/>
    </style:style>
    <style:style style:name="P440" style:parent-style-name="Standaard" style:family="paragraph">
      <style:text-properties style:font-name="Times New Roman" fo:font-size="10pt" style:font-size-asian="10pt" style:font-size-complex="10pt"/>
    </style:style>
    <style:style style:name="P441" style:parent-style-name="Standaard" style:family="paragraph">
      <style:text-properties style:font-name="Times New Roman" fo:font-size="10pt" style:font-size-asian="10pt" style:font-size-complex="10pt"/>
    </style:style>
    <style:style style:name="P442" style:parent-style-name="Standaard" style:family="paragraph">
      <style:text-properties style:font-name="Times New Roman" fo:font-size="10pt" style:font-size-asian="10pt" style:font-size-complex="10pt"/>
    </style:style>
    <style:style style:name="P443" style:parent-style-name="Standaard" style:family="paragraph">
      <style:text-properties style:font-name="Times New Roman" fo:font-size="10pt" style:font-size-asian="10pt" style:font-size-complex="10pt"/>
    </style:style>
    <style:style style:name="P444" style:parent-style-name="Standaard" style:family="paragraph">
      <style:text-properties style:font-name="Times New Roman" fo:font-size="10pt" style:font-size-asian="10pt" style:font-size-complex="10pt"/>
    </style:style>
    <style:style style:name="P445" style:parent-style-name="Standaard" style:family="paragraph">
      <style:text-properties style:font-name="Times New Roman" fo:font-size="10pt" style:font-size-asian="10pt" style:font-size-complex="10pt"/>
    </style:style>
    <style:style style:name="P446" style:parent-style-name="Standaard" style:family="paragraph">
      <style:text-properties style:font-name="Times New Roman" fo:font-size="10pt" style:font-size-asian="10pt" style:font-size-complex="10pt"/>
    </style:style>
    <style:style style:name="P447" style:parent-style-name="Standaard" style:family="paragraph">
      <style:text-properties style:font-name="Times New Roman" fo:font-size="10pt" style:font-size-asian="10pt" style:font-size-complex="10pt"/>
    </style:style>
    <style:style style:name="P448" style:parent-style-name="Standaard" style:family="paragraph">
      <style:text-properties style:font-name="Times New Roman" fo:font-size="10pt" style:font-size-asian="10pt" style:font-size-complex="10pt"/>
    </style:style>
    <style:style style:name="P449" style:parent-style-name="Standaard" style:family="paragraph">
      <style:text-properties style:font-name="Times New Roman" fo:font-size="10pt" style:font-size-asian="10pt" style:font-size-complex="10pt"/>
    </style:style>
    <style:style style:name="P450" style:parent-style-name="Standaard" style:family="paragraph">
      <style:text-properties style:font-name="Times New Roman" fo:font-size="10pt" style:font-size-asian="10pt" style:font-size-complex="10pt"/>
    </style:style>
    <style:style style:name="P451" style:parent-style-name="Standaard" style:family="paragraph">
      <style:text-properties style:font-name="Times New Roman" fo:font-size="10pt" style:font-size-asian="10pt" style:font-size-complex="10pt"/>
    </style:style>
    <style:style style:name="P452" style:parent-style-name="Standaard" style:family="paragraph">
      <style:text-properties style:font-name="Times New Roman" fo:font-size="10pt" style:font-size-asian="10pt" style:font-size-complex="10pt"/>
    </style:style>
    <style:style style:name="P453" style:parent-style-name="Standaard" style:family="paragraph">
      <style:text-properties style:font-name="Times New Roman" fo:font-size="10pt" style:font-size-asian="10pt" style:font-size-complex="10pt"/>
    </style:style>
    <style:style style:name="T454" style:parent-style-name="Standaardalinea-lettertype" style:family="text">
      <style:text-properties style:font-name="Times New Roman" fo:color="#FF0000" fo:font-size="10pt" style:font-size-asian="10pt" style:font-size-complex="10pt"/>
    </style:style>
    <style:style style:name="T455" style:parent-style-name="Standaardalinea-lettertype" style:family="text">
      <style:text-properties style:font-name="Times New Roman" fo:font-size="10pt" style:font-size-asian="10pt" style:font-size-complex="10pt"/>
    </style:style>
    <style:style style:name="P456" style:parent-style-name="Standaard" style:family="paragraph">
      <style:text-properties style:font-name="Times New Roman" fo:font-size="10pt" style:font-size-asian="10pt" style:font-size-complex="10pt"/>
    </style:style>
    <style:style style:name="P457" style:parent-style-name="Standaard" style:family="paragraph">
      <style:text-properties style:font-name="Times New Roman" fo:font-size="10pt" style:font-size-asian="10pt" style:font-size-complex="10pt"/>
    </style:style>
    <style:style style:name="P458" style:parent-style-name="Standaard" style:family="paragraph">
      <style:text-properties style:font-name="Times New Roman" fo:font-size="10pt" style:font-size-asian="10pt" style:font-size-complex="10pt"/>
    </style:style>
    <style:style style:name="P459" style:parent-style-name="Standaard" style:family="paragraph">
      <style:text-properties style:font-name="Times New Roman" fo:font-size="10pt" style:font-size-asian="10pt" style:font-size-complex="10pt"/>
    </style:style>
    <style:style style:name="P460" style:parent-style-name="Standaard" style:family="paragraph">
      <style:text-properties style:font-name="Times New Roman" fo:font-size="10pt" style:font-size-asian="10pt" style:font-size-complex="10pt"/>
    </style:style>
    <style:style style:name="T461" style:parent-style-name="Standaardalinea-lettertype" style:family="text">
      <style:text-properties style:font-name="Times New Roman" fo:font-size="10pt" style:font-size-asian="10pt" style:font-size-complex="10pt"/>
    </style:style>
    <style:style style:name="T462" style:parent-style-name="Standaardalinea-lettertype" style:family="text">
      <style:text-properties style:font-name="Times New Roman" fo:font-size="10pt" style:font-size-asian="10pt" style:font-size-complex="10pt"/>
    </style:style>
    <style:style style:name="T463" style:parent-style-name="Standaardalinea-lettertype" style:family="text">
      <style:text-properties style:font-name="Times New Roman" fo:color="#FF0000" fo:font-size="10pt" style:font-size-asian="10pt" style:font-size-complex="10pt"/>
    </style:style>
    <style:style style:name="T464" style:parent-style-name="Standaardalinea-lettertype" style:family="text">
      <style:text-properties style:font-name="Times New Roman" fo:font-size="10pt" style:font-size-asian="10pt" style:font-size-complex="10pt"/>
    </style:style>
    <style:style style:name="P465" style:parent-style-name="Standaard" style:family="paragraph">
      <style:text-properties style:font-name="Times New Roman" fo:font-size="10pt" style:font-size-asian="10pt" style:font-size-complex="10pt"/>
    </style:style>
    <style:style style:name="P466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467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468" style:parent-style-name="Standaard" style:family="paragraph">
      <style:paragraph-properties fo:break-before="page"/>
      <style:text-properties style:font-name="Times New Roman" fo:font-weight="bold" style:font-weight-asian="bold" fo:font-size="10pt" style:font-size-asian="10pt" style:font-size-complex="10pt"/>
    </style:style>
    <style:style style:name="P469" style:parent-style-name="Geenafstand" style:family="paragraph">
      <style:text-properties style:font-name="Times New Roman" fo:font-weight="bold" style:font-weight-asian="bold" fo:font-size="10pt" style:font-size-asian="10pt" style:font-size-complex="10pt" fo:language="nl" fo:country="NL"/>
    </style:style>
    <style:style style:name="P470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71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72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73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74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75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76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77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78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79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80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81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82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83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84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85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86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87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88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89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90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91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92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93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94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95" style:parent-style-name="Standaard" style:family="paragraph">
      <style:text-properties style:font-name="Times New Roman" fo:font-weight="bold" style:font-weight-asian="bold" fo:font-size="10pt" style:font-size-asian="10pt" style:font-size-complex="10pt" fo:language="nl" fo:country="NL"/>
    </style:style>
    <style:style style:name="P496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497" style:parent-style-name="Geenafstand" style:family="paragraph">
      <style:text-properties style:font-name="Times New Roman" fo:font-size="10pt" style:font-size-asian="10pt" style:font-size-complex="10pt"/>
    </style:style>
    <style:style style:name="P498" style:parent-style-name="Geenafstand" style:family="paragraph">
      <style:text-properties style:font-name="Times New Roman" fo:font-size="10pt" style:font-size-asian="10pt" style:font-size-complex="10pt"/>
    </style:style>
    <style:style style:name="P499" style:parent-style-name="Geenafstand" style:family="paragraph">
      <style:text-properties style:font-name="Times New Roman" fo:font-size="10pt" style:font-size-asian="10pt" style:font-size-complex="10pt"/>
    </style:style>
    <style:style style:name="P500" style:parent-style-name="Geenafstand" style:family="paragraph">
      <style:text-properties style:font-name="Times New Roman" fo:font-size="10pt" style:font-size-asian="10pt" style:font-size-complex="10pt"/>
    </style:style>
    <style:style style:name="P501" style:parent-style-name="Geenafstand" style:family="paragraph">
      <style:text-properties style:font-name="Times New Roman" fo:font-size="10pt" style:font-size-asian="10pt" style:font-size-complex="10pt"/>
    </style:style>
    <style:style style:name="P502" style:parent-style-name="Geenafstand" style:family="paragraph">
      <style:text-properties style:font-name="Times New Roman" fo:font-size="10pt" style:font-size-asian="10pt" style:font-size-complex="10pt"/>
    </style:style>
    <style:style style:name="P503" style:parent-style-name="Geenafstand" style:family="paragraph">
      <style:text-properties style:font-name="Times New Roman" fo:font-size="10pt" style:font-size-asian="10pt" style:font-size-complex="10pt"/>
    </style:style>
    <style:style style:name="P504" style:parent-style-name="Geenafstand" style:family="paragraph">
      <style:text-properties style:font-name="Times New Roman" fo:font-size="10pt" style:font-size-asian="10pt" style:font-size-complex="10pt"/>
    </style:style>
    <style:style style:name="P505" style:parent-style-name="Geenafstand" style:family="paragraph">
      <style:text-properties style:font-name="Times New Roman" fo:font-size="10pt" style:font-size-asian="10pt" style:font-size-complex="10pt"/>
    </style:style>
    <style:style style:name="P506" style:parent-style-name="Geenafstand" style:family="paragraph">
      <style:text-properties style:font-name="Times New Roman" fo:font-size="10pt" style:font-size-asian="10pt" style:font-size-complex="10pt"/>
    </style:style>
    <style:style style:name="P507" style:parent-style-name="Geenafstand" style:family="paragraph">
      <style:text-properties style:font-name="Times New Roman" fo:font-size="10pt" style:font-size-asian="10pt" style:font-size-complex="10pt"/>
    </style:style>
    <style:style style:name="P508" style:parent-style-name="Geenafstand" style:family="paragraph">
      <style:text-properties style:font-name="Times New Roman" fo:font-weight="bold" style:font-weight-asian="bold" fo:font-size="10pt" style:font-size-asian="10pt" style:font-size-complex="10pt"/>
    </style:style>
    <style:style style:name="P509" style:parent-style-name="Standaard" style:family="paragraph">
      <style:paragraph-properties style:vertical-align="auto"/>
      <style:text-properties fo:font-size="10pt" style:font-size-asian="10pt" style:font-size-complex="10pt"/>
    </style:style>
    <style:style style:name="P510" style:parent-style-name="Standaard" style:family="paragraph">
      <style:paragraph-properties style:vertical-align="auto"/>
      <style:text-properties fo:font-size="10pt" style:font-size-asian="10pt" style:font-size-complex="10pt"/>
    </style:style>
    <style:style style:name="P511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12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13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14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15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16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17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18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19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20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21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22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23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24" style:parent-style-name="Standaard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P525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526" style:parent-style-name="Standaard" style:family="paragraph">
      <style:text-properties style:font-name="Times New Roman" fo:font-size="10pt" style:font-size-asian="10pt" style:font-size-complex="10pt"/>
    </style:style>
    <style:style style:name="P527" style:parent-style-name="Standaard" style:family="paragraph">
      <style:text-properties style:font-name="Times New Roman" fo:font-size="10pt" style:font-size-asian="10pt" style:font-size-complex="10pt"/>
    </style:style>
    <style:style style:name="P528" style:parent-style-name="Standaard" style:family="paragraph">
      <style:text-properties style:font-name="Times New Roman" fo:font-size="10pt" style:font-size-asian="10pt" style:font-size-complex="10pt"/>
    </style:style>
    <style:style style:name="P529" style:parent-style-name="Standaard" style:family="paragraph">
      <style:text-properties style:font-name="Times New Roman" fo:font-size="10pt" style:font-size-asian="10pt" style:font-size-complex="10pt"/>
    </style:style>
    <style:style style:name="P530" style:parent-style-name="Standaard" style:family="paragraph">
      <style:text-properties style:font-name="Times New Roman" fo:font-size="10pt" style:font-size-asian="10pt" style:font-size-complex="10pt"/>
    </style:style>
    <style:style style:name="P531" style:parent-style-name="Standaard" style:family="paragraph">
      <style:text-properties style:font-name="Times New Roman" fo:font-size="10pt" style:font-size-asian="10pt" style:font-size-complex="10pt"/>
    </style:style>
    <style:style style:name="P532" style:parent-style-name="Standaard" style:family="paragraph">
      <style:text-properties style:font-name="Times New Roman" fo:font-size="10pt" style:font-size-asian="10pt" style:font-size-complex="10pt"/>
    </style:style>
    <style:style style:name="P533" style:parent-style-name="Standaard" style:family="paragraph">
      <style:text-properties style:font-name="Times New Roman" fo:font-size="10pt" style:font-size-asian="10pt" style:font-size-complex="10pt"/>
    </style:style>
    <style:style style:name="P534" style:parent-style-name="Standaard" style:family="paragraph">
      <style:text-properties style:font-name="Times New Roman" fo:font-size="10pt" style:font-size-asian="10pt" style:font-size-complex="10pt"/>
    </style:style>
    <style:style style:name="P535" style:parent-style-name="Standaard" style:family="paragraph">
      <style:text-properties style:font-name="Times New Roman" fo:font-size="10pt" style:font-size-asian="10pt" style:font-size-complex="10pt"/>
    </style:style>
    <style:style style:name="P536" style:parent-style-name="Standaard" style:family="paragraph">
      <style:text-properties style:font-name="Times New Roman" fo:font-size="10pt" style:font-size-asian="10pt" style:font-size-complex="10pt"/>
    </style:style>
    <style:style style:name="P537" style:parent-style-name="Standaard" style:family="paragraph">
      <style:text-properties style:font-name="Times New Roman" fo:font-size="10pt" style:font-size-asian="10pt" style:font-size-complex="10pt"/>
    </style:style>
    <style:style style:name="P538" style:parent-style-name="Standaard" style:family="paragraph">
      <style:text-properties style:font-name="Times New Roman" fo:font-size="10pt" style:font-size-asian="10pt" style:font-size-complex="10pt"/>
    </style:style>
    <style:style style:name="P539" style:parent-style-name="Standaard" style:family="paragraph">
      <style:text-properties style:font-name="Times New Roman" fo:font-size="10pt" style:font-size-asian="10pt" style:font-size-complex="10pt"/>
    </style:style>
    <style:style style:name="P540" style:parent-style-name="Standaard" style:family="paragraph">
      <style:text-properties style:font-name="Times New Roman" fo:font-size="10pt" style:font-size-asian="10pt" style:font-size-complex="10pt"/>
    </style:style>
    <style:style style:name="P541" style:parent-style-name="Standaard" style:family="paragraph">
      <style:text-properties style:font-name="Times New Roman" fo:font-size="10pt" style:font-size-asian="10pt" style:font-size-complex="10pt"/>
    </style:style>
    <style:style style:name="P542" style:parent-style-name="Standaard" style:family="paragraph">
      <style:text-properties style:font-name="Times New Roman" fo:font-size="10pt" style:font-size-asian="10pt" style:font-size-complex="10pt"/>
    </style:style>
    <style:style style:name="P543" style:parent-style-name="Standaard" style:family="paragraph">
      <style:text-properties style:font-name="Times New Roman" fo:font-size="10pt" style:font-size-asian="10pt" style:font-size-complex="10pt"/>
    </style:style>
    <style:style style:name="P544" style:parent-style-name="Standaard" style:family="paragraph">
      <style:text-properties style:font-name="Times New Roman" fo:font-size="10pt" style:font-size-asian="10pt" style:font-size-complex="10pt"/>
    </style:style>
    <style:style style:name="P545" style:parent-style-name="Standaard" style:family="paragraph">
      <style:text-properties style:font-name="Times New Roman" fo:font-size="10pt" style:font-size-asian="10pt" style:font-size-complex="10pt"/>
    </style:style>
    <style:style style:name="P546" style:parent-style-name="Standaard" style:family="paragraph">
      <style:text-properties style:font-name="Times New Roman" fo:font-size="10pt" style:font-size-asian="10pt" style:font-size-complex="10pt"/>
    </style:style>
    <style:style style:name="P547" style:parent-style-name="Standaard" style:family="paragraph">
      <style:text-properties style:font-name="Times New Roman" fo:font-size="10pt" style:font-size-asian="10pt" style:font-size-complex="10pt"/>
    </style:style>
    <style:style style:name="P548" style:parent-style-name="Standaard" style:family="paragraph">
      <style:text-properties style:font-name="Times New Roman" fo:font-size="10pt" style:font-size-asian="10pt" style:font-size-complex="10pt"/>
    </style:style>
    <style:style style:name="P549" style:parent-style-name="Standaard" style:family="paragraph">
      <style:text-properties style:font-name="Times New Roman" fo:font-size="10pt" style:font-size-asian="10pt" style:font-size-complex="10pt"/>
    </style:style>
    <style:style style:name="P550" style:parent-style-name="Standaard" style:family="paragraph">
      <style:text-properties style:font-name="Times New Roman" fo:font-size="10pt" style:font-size-asian="10pt" style:font-size-complex="10pt"/>
    </style:style>
    <style:style style:name="P551" style:parent-style-name="Standaard" style:family="paragraph">
      <style:text-properties style:font-name="Times New Roman" fo:font-size="10pt" style:font-size-asian="10pt" style:font-size-complex="10pt"/>
    </style:style>
    <style:style style:name="P552" style:parent-style-name="Standaard" style:family="paragraph">
      <style:text-properties style:font-name="Times New Roman" fo:font-size="10pt" style:font-size-asian="10pt" style:font-size-complex="10pt"/>
    </style:style>
    <style:style style:name="P553" style:parent-style-name="Standaard" style:family="paragraph">
      <style:text-properties style:font-name="Times New Roman" fo:font-size="10pt" style:font-size-asian="10pt" style:font-size-complex="10pt"/>
    </style:style>
    <style:style style:name="P554" style:parent-style-name="Standaard" style:family="paragraph">
      <style:text-properties style:font-name="Times New Roman" fo:font-size="10pt" style:font-size-asian="10pt" style:font-size-complex="10pt"/>
    </style:style>
    <style:style style:name="P555" style:parent-style-name="Standaard" style:family="paragraph">
      <style:text-properties style:font-name="Times New Roman" fo:font-size="10pt" style:font-size-asian="10pt" style:font-size-complex="10pt"/>
    </style:style>
    <style:style style:name="P556" style:parent-style-name="Standaard" style:family="paragraph">
      <style:text-properties style:font-name="Times New Roman" fo:font-size="10pt" style:font-size-asian="10pt" style:font-size-complex="10pt"/>
    </style:style>
    <style:style style:name="P557" style:parent-style-name="Standaard" style:family="paragraph">
      <style:text-properties style:font-name="Times New Roman" fo:font-size="10pt" style:font-size-asian="10pt" style:font-size-complex="10pt"/>
    </style:style>
    <style:style style:name="P558" style:parent-style-name="Standaard" style:family="paragraph">
      <style:text-properties style:font-name="Times New Roman" fo:font-size="10pt" style:font-size-asian="10pt" style:font-size-complex="10pt"/>
    </style:style>
    <style:style style:name="P559" style:parent-style-name="Standaard" style:family="paragraph">
      <style:paragraph-properties style:vertical-align="auto"/>
      <style:text-properties fo:font-size="10pt" style:font-size-asian="10pt" style:font-size-complex="10pt"/>
    </style:style>
    <style:style style:name="P560" style:parent-style-name="Standaard" style:family="paragraph">
      <style:text-properties style:font-name="Times New Roman" fo:font-size="10pt" style:font-size-asian="10pt" style:font-size-complex="10pt"/>
    </style:style>
    <style:style style:name="P561" style:parent-style-name="Standaard" style:family="paragraph">
      <style:text-properties style:font-name="Times New Roman" fo:font-size="10pt" style:font-size-asian="10pt" style:font-size-complex="10pt"/>
    </style:style>
    <style:style style:name="P562" style:parent-style-name="Standaard" style:family="paragraph">
      <style:text-properties style:font-name="Times New Roman" fo:font-size="10pt" style:font-size-asian="10pt" style:font-size-complex="10pt"/>
    </style:style>
    <style:style style:name="P563" style:parent-style-name="Standaard" style:family="paragraph">
      <style:text-properties style:font-name="Times New Roman" fo:font-size="10pt" style:font-size-asian="10pt" style:font-size-complex="10pt"/>
    </style:style>
    <style:style style:name="P564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565" style:parent-style-name="Standaard" style:family="paragraph">
      <style:text-properties style:font-name="Times New Roman" fo:font-size="10pt" style:font-size-asian="10pt" style:font-size-complex="10pt"/>
    </style:style>
    <style:style style:name="P566" style:parent-style-name="Standaard" style:family="paragraph">
      <style:text-properties style:font-name="Times New Roman" fo:font-size="10pt" style:font-size-asian="10pt" style:font-size-complex="10pt"/>
    </style:style>
    <style:style style:name="P567" style:parent-style-name="Standaard" style:family="paragraph">
      <style:text-properties style:font-name="Times New Roman" fo:font-size="10pt" style:font-size-asian="10pt" style:font-size-complex="10pt"/>
    </style:style>
    <style:style style:name="P568" style:parent-style-name="Standaard" style:family="paragraph">
      <style:text-properties style:font-name="Times New Roman" fo:font-size="10pt" style:font-size-asian="10pt" style:font-size-complex="10pt"/>
    </style:style>
    <style:style style:name="P569" style:parent-style-name="Standaard" style:family="paragraph">
      <style:text-properties style:font-name="Times New Roman" fo:font-size="10pt" style:font-size-asian="10pt" style:font-size-complex="10pt"/>
    </style:style>
    <style:style style:name="P570" style:parent-style-name="Standaard" style:family="paragraph">
      <style:text-properties style:font-name="Times New Roman" fo:font-size="10pt" style:font-size-asian="10pt" style:font-size-complex="10pt"/>
    </style:style>
    <style:style style:name="P571" style:parent-style-name="Standaard" style:family="paragraph">
      <style:text-properties style:font-name="Times New Roman" fo:font-size="10pt" style:font-size-asian="10pt" style:font-size-complex="10pt"/>
    </style:style>
    <style:style style:name="P572" style:parent-style-name="Standaard" style:family="paragraph">
      <style:text-properties style:font-name="Times New Roman" fo:font-size="10pt" style:font-size-asian="10pt" style:font-size-complex="10pt"/>
    </style:style>
    <style:style style:name="P573" style:parent-style-name="Standaard" style:family="paragraph">
      <style:text-properties style:font-name="Times New Roman" fo:font-size="10pt" style:font-size-asian="10pt" style:font-size-complex="10pt"/>
    </style:style>
    <style:style style:name="P574" style:parent-style-name="Standaard" style:family="paragraph">
      <style:text-properties style:font-name="Times New Roman" fo:font-size="10pt" style:font-size-asian="10pt" style:font-size-complex="10pt"/>
    </style:style>
    <style:style style:name="P575" style:parent-style-name="Standaard" style:family="paragraph">
      <style:text-properties style:font-name="Times New Roman" fo:font-size="10pt" style:font-size-asian="10pt" style:font-size-complex="10pt"/>
    </style:style>
    <style:style style:name="P576" style:parent-style-name="Standaard" style:family="paragraph">
      <style:text-properties style:font-name="Times New Roman" fo:font-size="10pt" style:font-size-asian="10pt" style:font-size-complex="10pt"/>
    </style:style>
    <style:style style:name="P577" style:parent-style-name="Standaard" style:family="paragraph">
      <style:text-properties style:font-name="Times New Roman" fo:font-size="10pt" style:font-size-asian="10pt" style:font-size-complex="10pt"/>
    </style:style>
    <style:style style:name="T578" style:parent-style-name="Standaardalinea-lettertype" style:family="text">
      <style:text-properties style:font-name="Times New Roman" fo:font-size="10pt" style:font-size-asian="10pt" style:font-size-complex="10pt"/>
    </style:style>
    <style:style style:name="T579" style:parent-style-name="Standaardalinea-lettertype" style:family="text">
      <style:text-properties style:font-name="Times New Roman" fo:font-weight="bold" style:font-weight-asian="bold" fo:font-size="10pt" style:font-size-asian="10pt" style:font-size-complex="10pt"/>
    </style:style>
    <style:style style:name="T580" style:parent-style-name="Standaardalinea-lettertype" style:family="text">
      <style:text-properties style:font-name="Times New Roman" fo:font-size="10pt" style:font-size-asian="10pt" style:font-size-complex="10pt"/>
    </style:style>
    <style:style style:name="P581" style:parent-style-name="Standaard" style:family="paragraph">
      <style:text-properties style:font-name="Times New Roman" fo:font-size="10pt" style:font-size-asian="10pt" style:font-size-complex="10pt"/>
    </style:style>
    <style:style style:name="P582" style:parent-style-name="Standaard" style:family="paragraph">
      <style:text-properties style:font-name="Times New Roman" fo:font-size="10pt" style:font-size-asian="10pt" style:font-size-complex="10pt"/>
    </style:style>
    <style:style style:name="P583" style:parent-style-name="Standaard" style:family="paragraph">
      <style:text-properties style:font-name="Times New Roman" fo:font-size="10pt" style:font-size-asian="10pt" style:font-size-complex="10pt"/>
    </style:style>
    <style:style style:name="P584" style:parent-style-name="Standaard" style:family="paragraph">
      <style:text-properties style:font-name="Times New Roman" fo:font-size="10pt" style:font-size-asian="10pt" style:font-size-complex="10pt"/>
    </style:style>
    <style:style style:name="T585" style:parent-style-name="Standaardalinea-lettertype" style:family="text">
      <style:text-properties style:font-name="Times New Roman" fo:font-size="10pt" style:font-size-asian="10pt" style:font-size-complex="10pt"/>
    </style:style>
    <style:style style:name="T586" style:parent-style-name="Standaardalinea-lettertype" style:family="text">
      <style:text-properties style:font-name="Times New Roman" fo:font-weight="bold" style:font-weight-asian="bold" fo:font-size="10pt" style:font-size-asian="10pt" style:font-size-complex="10pt"/>
    </style:style>
    <style:style style:name="T587" style:parent-style-name="Standaardalinea-lettertype" style:family="text">
      <style:text-properties style:font-name="Times New Roman" fo:font-size="10pt" style:font-size-asian="10pt" style:font-size-complex="10pt"/>
    </style:style>
    <style:style style:name="P588" style:parent-style-name="Standaard" style:family="paragraph">
      <style:text-properties style:font-name="Times New Roman" fo:font-size="10pt" style:font-size-asian="10pt" style:font-size-complex="10pt"/>
    </style:style>
    <style:style style:name="P589" style:parent-style-name="Standaard" style:family="paragraph">
      <style:text-properties style:font-name="Times New Roman" fo:font-size="10pt" style:font-size-asian="10pt" style:font-size-complex="10pt"/>
    </style:style>
    <style:style style:name="P590" style:parent-style-name="Standaard" style:family="paragraph">
      <style:text-properties style:font-name="Times New Roman" fo:font-size="10pt" style:font-size-asian="10pt" style:font-size-complex="10pt"/>
    </style:style>
    <style:style style:name="P591" style:parent-style-name="Standaard" style:family="paragraph">
      <style:text-properties style:font-name="Times New Roman" fo:font-size="10pt" style:font-size-asian="10pt" style:font-size-complex="10pt"/>
    </style:style>
    <style:style style:name="P592" style:parent-style-name="Standaard" style:family="paragraph">
      <style:text-properties style:font-name="Times New Roman" fo:font-size="10pt" style:font-size-asian="10pt" style:font-size-complex="10pt"/>
    </style:style>
    <style:style style:name="T593" style:parent-style-name="Standaardalinea-lettertype" style:family="text">
      <style:text-properties style:font-name="Times New Roman" fo:font-size="10pt" style:font-size-asian="10pt" style:font-size-complex="10pt"/>
    </style:style>
    <style:style style:name="T594" style:parent-style-name="Standaardalinea-lettertype" style:family="text">
      <style:text-properties style:font-name="Times New Roman" fo:font-weight="bold" style:font-weight-asian="bold" fo:font-size="10pt" style:font-size-asian="10pt" style:font-size-complex="10pt"/>
    </style:style>
    <style:style style:name="T595" style:parent-style-name="Standaardalinea-lettertype" style:family="text">
      <style:text-properties style:font-name="Times New Roman" fo:font-size="10pt" style:font-size-asian="10pt" style:font-size-complex="10pt"/>
    </style:style>
    <style:style style:name="P596" style:parent-style-name="Standaard" style:family="paragraph">
      <style:text-properties style:font-name="Times New Roman" fo:font-size="10pt" style:font-size-asian="10pt" style:font-size-complex="10pt"/>
    </style:style>
    <style:style style:name="P597" style:parent-style-name="Standaard" style:family="paragraph">
      <style:text-properties style:font-name="Times New Roman" fo:font-size="10pt" style:font-size-asian="10pt" style:font-size-complex="10pt"/>
    </style:style>
    <style:style style:name="T598" style:parent-style-name="Standaardalinea-lettertype" style:family="text">
      <style:text-properties style:font-name="Times New Roman" fo:font-size="10pt" style:font-size-asian="10pt" style:font-size-complex="10pt"/>
    </style:style>
    <style:style style:name="T599" style:parent-style-name="Standaardalinea-lettertype" style:family="text">
      <style:text-properties style:font-name="Times New Roman" fo:font-weight="bold" style:font-weight-asian="bold" fo:font-size="10pt" style:font-size-asian="10pt" style:font-size-complex="10pt"/>
    </style:style>
    <style:style style:name="T600" style:parent-style-name="Standaardalinea-lettertype" style:family="text">
      <style:text-properties style:font-name="Times New Roman" fo:font-size="10pt" style:font-size-asian="10pt" style:font-size-complex="10pt"/>
    </style:style>
    <style:style style:name="P601" style:parent-style-name="Standaard" style:family="paragraph">
      <style:text-properties style:font-name="Times New Roman" fo:font-size="10pt" style:font-size-asian="10pt" style:font-size-complex="10pt"/>
    </style:style>
    <style:style style:name="P602" style:parent-style-name="Standaard" style:family="paragraph">
      <style:text-properties style:font-name="Times New Roman" fo:font-size="10pt" style:font-size-asian="10pt" style:font-size-complex="10pt"/>
    </style:style>
    <style:style style:name="P603" style:parent-style-name="Standaard" style:family="paragraph">
      <style:text-properties style:font-name="Times New Roman" fo:font-size="10pt" style:font-size-asian="10pt" style:font-size-complex="10pt"/>
    </style:style>
    <style:style style:name="P604" style:parent-style-name="Standaard" style:family="paragraph">
      <style:text-properties style:font-name="Times New Roman" fo:font-size="10pt" style:font-size-asian="10pt" style:font-size-complex="10pt"/>
    </style:style>
    <style:style style:name="P605" style:parent-style-name="Standaard" style:family="paragraph">
      <style:text-properties style:font-name="Times New Roman" fo:font-size="10pt" style:font-size-asian="10pt" style:font-size-complex="10pt"/>
    </style:style>
    <style:style style:name="P606" style:parent-style-name="Standaard" style:family="paragraph">
      <style:text-properties style:font-name="Times New Roman" fo:font-size="10pt" style:font-size-asian="10pt" style:font-size-complex="10pt"/>
    </style:style>
    <style:style style:name="P607" style:parent-style-name="Standaard" style:family="paragraph">
      <style:text-properties style:font-name="Times New Roman" fo:font-size="10pt" style:font-size-asian="10pt" style:font-size-complex="10pt"/>
    </style:style>
    <style:style style:name="P608" style:parent-style-name="Standaard" style:family="paragraph">
      <style:text-properties style:font-name="Times New Roman" fo:font-size="10pt" style:font-size-asian="10pt" style:font-size-complex="10pt"/>
    </style:style>
    <style:style style:name="P609" style:parent-style-name="Standaard" style:family="paragraph">
      <style:text-properties style:font-name="Times New Roman" fo:font-size="14pt" style:font-size-asian="14pt" style:font-size-complex="14pt"/>
    </style:style>
    <style:style style:name="P610" style:parent-style-name="Standaard" style:family="paragraph">
      <style:text-properties style:font-name="Times New Roman" fo:font-size="10pt" style:font-size-asian="10pt" style:font-size-complex="10pt"/>
    </style:style>
    <style:style style:name="P611" style:parent-style-name="Standaard" style:family="paragraph">
      <style:text-properties style:font-name="Times New Roman" fo:font-size="10pt" style:font-size-asian="10pt" style:font-size-complex="10pt"/>
    </style:style>
    <style:style style:name="P612" style:parent-style-name="Standaard" style:family="paragraph">
      <style:text-properties style:font-name="Times New Roman" fo:font-size="10pt" style:font-size-asian="10pt" style:font-size-complex="10pt"/>
    </style:style>
    <style:style style:name="P613" style:parent-style-name="Standaard" style:family="paragraph">
      <style:text-properties style:font-name="Times New Roman" fo:font-size="10pt" style:font-size-asian="10pt" style:font-size-complex="10pt"/>
    </style:style>
    <style:style style:name="P614" style:parent-style-name="Standaard" style:family="paragraph">
      <style:text-properties style:font-name="Times New Roman" fo:font-size="10pt" style:font-size-asian="10pt" style:font-size-complex="10pt"/>
    </style:style>
    <style:style style:name="P615" style:parent-style-name="Standaard" style:family="paragraph">
      <style:text-properties style:font-name="Times New Roman" fo:font-size="10pt" style:font-size-asian="10pt" style:font-size-complex="10pt"/>
    </style:style>
    <style:style style:name="P616" style:parent-style-name="Standaard" style:family="paragraph">
      <style:text-properties style:font-name="Times New Roman" fo:font-size="10pt" style:font-size-asian="10pt" style:font-size-complex="10pt"/>
    </style:style>
    <style:style style:name="P617" style:parent-style-name="Standaard" style:family="paragraph">
      <style:text-properties style:font-name="Times New Roman" fo:font-size="10pt" style:font-size-asian="10pt" style:font-size-complex="10pt"/>
    </style:style>
    <style:style style:name="P618" style:parent-style-name="Standaard" style:family="paragraph">
      <style:text-properties style:font-name="Times New Roman" fo:font-size="10pt" style:font-size-asian="10pt" style:font-size-complex="10pt"/>
    </style:style>
    <style:style style:name="P619" style:parent-style-name="Standaard" style:family="paragraph">
      <style:text-properties style:font-name="Times New Roman" fo:font-size="10pt" style:font-size-asian="10pt" style:font-size-complex="10pt"/>
    </style:style>
    <style:style style:name="P620" style:parent-style-name="Standaard" style:family="paragraph">
      <style:text-properties style:font-name="Times New Roman" fo:font-size="10pt" style:font-size-asian="10pt" style:font-size-complex="10pt"/>
    </style:style>
    <style:style style:name="P621" style:parent-style-name="Standaard" style:family="paragraph">
      <style:text-properties style:font-name="Times New Roman" fo:font-size="10pt" style:font-size-asian="10pt" style:font-size-complex="10pt"/>
    </style:style>
    <style:style style:name="P622" style:parent-style-name="Standaard" style:family="paragraph">
      <style:text-properties style:font-name="Times New Roman" fo:font-size="10pt" style:font-size-asian="10pt" style:font-size-complex="10pt"/>
    </style:style>
    <style:style style:name="P623" style:parent-style-name="Standaard" style:family="paragraph">
      <style:text-properties style:font-name="Times New Roman" fo:font-size="10pt" style:font-size-asian="10pt" style:font-size-complex="10pt"/>
    </style:style>
    <style:style style:name="P624" style:parent-style-name="Standaard" style:family="paragraph">
      <style:text-properties style:font-name="Times New Roman" fo:font-size="10pt" style:font-size-asian="10pt" style:font-size-complex="10pt"/>
    </style:style>
    <style:style style:name="P625" style:parent-style-name="Standaard" style:family="paragraph">
      <style:text-properties style:font-name="Times New Roman" fo:font-size="10pt" style:font-size-asian="10pt" style:font-size-complex="10pt"/>
    </style:style>
    <style:style style:name="P626" style:parent-style-name="Standaard" style:family="paragraph">
      <style:text-properties style:font-name="Times New Roman" fo:font-size="10pt" style:font-size-asian="10pt" style:font-size-complex="10pt"/>
    </style:style>
    <style:style style:name="P627" style:parent-style-name="Standaard" style:family="paragraph">
      <style:text-properties style:font-name="Times New Roman" fo:font-size="10pt" style:font-size-asian="10pt" style:font-size-complex="10pt"/>
    </style:style>
    <style:style style:name="P628" style:parent-style-name="Standaard" style:family="paragraph">
      <style:text-properties style:font-name="Times New Roman" fo:font-size="10pt" style:font-size-asian="10pt" style:font-size-complex="10pt"/>
    </style:style>
    <style:style style:name="P629" style:parent-style-name="Standaard" style:family="paragraph">
      <style:text-properties style:font-name="Times New Roman" fo:font-size="10pt" style:font-size-asian="10pt" style:font-size-complex="10pt"/>
    </style:style>
    <style:style style:name="P630" style:parent-style-name="Standaard" style:family="paragraph">
      <style:text-properties style:font-name="Times New Roman" fo:font-size="10pt" style:font-size-asian="10pt" style:font-size-complex="10pt"/>
    </style:style>
    <style:style style:name="P631" style:parent-style-name="Standaard" style:family="paragraph">
      <style:text-properties style:font-name="Times New Roman" fo:font-size="10pt" style:font-size-asian="10pt" style:font-size-complex="10pt"/>
    </style:style>
    <style:style style:name="P632" style:parent-style-name="Standaard" style:family="paragraph">
      <style:text-properties style:font-name="Times New Roman" fo:font-size="10pt" style:font-size-asian="10pt" style:font-size-complex="10pt"/>
    </style:style>
    <style:style style:name="P633" style:parent-style-name="Standaard" style:family="paragraph">
      <style:text-properties style:font-name="Times New Roman" fo:font-size="10pt" style:font-size-asian="10pt" style:font-size-complex="10pt"/>
    </style:style>
    <style:style style:name="P634" style:parent-style-name="Standaard" style:family="paragraph">
      <style:text-properties style:font-name="Times New Roman" fo:font-size="10pt" style:font-size-asian="10pt" style:font-size-complex="10pt"/>
    </style:style>
    <style:style style:name="P635" style:parent-style-name="Standaard" style:family="paragraph">
      <style:text-properties style:font-name="Times New Roman" fo:font-size="10pt" style:font-size-asian="10pt" style:font-size-complex="10pt"/>
    </style:style>
    <style:style style:name="P636" style:parent-style-name="Standaard" style:family="paragraph">
      <style:text-properties style:font-name="Times New Roman" fo:font-size="10pt" style:font-size-asian="10pt" style:font-size-complex="10pt"/>
    </style:style>
    <style:style style:name="P637" style:parent-style-name="Standaard" style:family="paragraph">
      <style:text-properties style:font-name="Times New Roman" fo:font-size="10pt" style:font-size-asian="10pt" style:font-size-complex="10pt"/>
    </style:style>
    <style:style style:name="P638" style:parent-style-name="Standaard" style:family="paragraph">
      <style:text-properties style:font-name="Times New Roman" fo:font-size="10pt" style:font-size-asian="10pt" style:font-size-complex="10pt"/>
    </style:style>
    <style:style style:name="P639" style:parent-style-name="Standaard" style:family="paragraph">
      <style:text-properties style:font-name="Times New Roman" fo:font-size="10pt" style:font-size-asian="10pt" style:font-size-complex="10pt"/>
    </style:style>
    <style:style style:name="P640" style:parent-style-name="Standaard" style:family="paragraph">
      <style:text-properties style:font-name="Times New Roman" fo:font-size="10pt" style:font-size-asian="10pt" style:font-size-complex="10pt"/>
    </style:style>
    <style:style style:name="P641" style:parent-style-name="Standaard" style:family="paragraph">
      <style:text-properties style:font-name="Times New Roman" fo:font-size="10pt" style:font-size-asian="10pt" style:font-size-complex="10pt"/>
    </style:style>
    <style:style style:name="P642" style:parent-style-name="Standaard" style:family="paragraph">
      <style:text-properties style:font-name="Times New Roman" fo:font-size="10pt" style:font-size-asian="10pt" style:font-size-complex="10pt"/>
    </style:style>
    <style:style style:name="P643" style:parent-style-name="Standaard" style:family="paragraph">
      <style:text-properties style:font-name="Times New Roman" fo:font-size="10pt" style:font-size-asian="10pt" style:font-size-complex="10pt"/>
    </style:style>
    <style:style style:name="P644" style:parent-style-name="Standaard" style:family="paragraph">
      <style:text-properties style:font-name="Times New Roman" fo:font-size="10pt" style:font-size-asian="10pt" style:font-size-complex="10pt"/>
    </style:style>
    <style:style style:name="P645" style:parent-style-name="Standaard" style:family="paragraph">
      <style:text-properties style:font-name="Times New Roman" fo:font-size="10pt" style:font-size-asian="10pt" style:font-size-complex="10pt"/>
    </style:style>
    <style:style style:name="P646" style:parent-style-name="Standaard" style:family="paragraph">
      <style:text-properties style:font-name="Times New Roman" fo:font-size="10pt" style:font-size-asian="10pt" style:font-size-complex="10pt"/>
    </style:style>
    <style:style style:name="P647" style:parent-style-name="Standaard" style:family="paragraph">
      <style:text-properties style:font-name="Times New Roman" fo:font-size="10pt" style:font-size-asian="10pt" style:font-size-complex="10pt"/>
    </style:style>
    <style:style style:name="P648" style:parent-style-name="Standaard" style:family="paragraph">
      <style:text-properties style:font-name="Times New Roman" fo:font-size="10pt" style:font-size-asian="10pt" style:font-size-complex="10pt"/>
    </style:style>
    <style:style style:name="P649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650" style:parent-style-name="Standaard" style:family="paragraph">
      <style:paragraph-properties style:vertical-align="auto"/>
      <style:text-properties fo:font-size="10pt" style:font-size-asian="10pt" style:font-size-complex="10pt"/>
    </style:style>
    <style:style style:name="P651" style:parent-style-name="Standaard" style:family="paragraph">
      <style:text-properties style:font-name="Times New Roman" fo:font-size="10pt" style:font-size-asian="10pt" style:font-size-complex="10pt"/>
    </style:style>
    <style:style style:name="P652" style:parent-style-name="Standaard" style:family="paragraph">
      <style:text-properties style:font-name="Times New Roman" fo:font-size="10pt" style:font-size-asian="10pt" style:font-size-complex="10pt"/>
    </style:style>
    <style:style style:name="P653" style:parent-style-name="Standaard" style:family="paragraph">
      <style:text-properties style:font-name="Times New Roman" fo:font-size="10pt" style:font-size-asian="10pt" style:font-size-complex="10pt"/>
    </style:style>
    <style:style style:name="P654" style:parent-style-name="Standaard" style:family="paragraph">
      <style:text-properties style:font-name="Times New Roman" fo:font-size="10pt" style:font-size-asian="10pt" style:font-size-complex="10pt"/>
    </style:style>
    <style:style style:name="P655" style:parent-style-name="Standaard" style:family="paragraph">
      <style:text-properties style:font-name="Times New Roman" fo:font-size="10pt" style:font-size-asian="10pt" style:font-size-complex="10pt"/>
    </style:style>
    <style:style style:name="P656" style:parent-style-name="Standaard" style:family="paragraph">
      <style:text-properties style:font-name="Times New Roman" fo:font-size="10pt" style:font-size-asian="10pt" style:font-size-complex="10pt"/>
    </style:style>
    <style:style style:name="P657" style:parent-style-name="Standaard" style:family="paragraph">
      <style:text-properties style:font-name="Times New Roman" fo:font-size="10pt" style:font-size-asian="10pt" style:font-size-complex="10pt"/>
    </style:style>
    <style:style style:name="P658" style:parent-style-name="Standaard" style:family="paragraph">
      <style:text-properties style:font-name="Times New Roman" fo:font-size="10pt" style:font-size-asian="10pt" style:font-size-complex="10pt"/>
    </style:style>
    <style:style style:name="P659" style:parent-style-name="Standaard" style:family="paragraph">
      <style:text-properties style:font-name="Times New Roman" fo:font-size="10pt" style:font-size-asian="10pt" style:font-size-complex="10pt"/>
    </style:style>
    <style:style style:name="P660" style:parent-style-name="Standaard" style:family="paragraph">
      <style:text-properties style:font-name="Times New Roman" fo:font-size="10pt" style:font-size-asian="10pt" style:font-size-complex="10pt"/>
    </style:style>
    <style:style style:name="P661" style:parent-style-name="Standaard" style:family="paragraph">
      <style:text-properties style:font-name="Times New Roman" fo:font-size="10pt" style:font-size-asian="10pt" style:font-size-complex="10pt"/>
    </style:style>
    <style:style style:name="P662" style:parent-style-name="Standaard" style:family="paragraph">
      <style:text-properties style:font-name="Times New Roman" fo:font-size="10pt" style:font-size-asian="10pt" style:font-size-complex="10pt"/>
    </style:style>
    <style:style style:name="P663" style:parent-style-name="Standaard" style:family="paragraph">
      <style:text-properties style:font-name="Times New Roman" fo:font-size="10pt" style:font-size-asian="10pt" style:font-size-complex="10pt"/>
    </style:style>
    <style:style style:name="P664" style:parent-style-name="Standaard" style:family="paragraph">
      <style:text-properties style:font-name="Times New Roman" fo:font-size="10pt" style:font-size-asian="10pt" style:font-size-complex="10pt"/>
    </style:style>
    <style:style style:name="P665" style:parent-style-name="Standaard" style:family="paragraph">
      <style:text-properties style:font-name="Times New Roman" fo:font-size="10pt" style:font-size-asian="10pt" style:font-size-complex="10pt"/>
    </style:style>
    <style:style style:name="P666" style:parent-style-name="Standaard" style:family="paragraph">
      <style:text-properties style:font-name="Times New Roman" fo:font-size="10pt" style:font-size-asian="10pt" style:font-size-complex="10pt"/>
    </style:style>
    <style:style style:name="P667" style:parent-style-name="Standaard" style:family="paragraph">
      <style:text-properties style:font-name="Times New Roman" fo:font-size="10pt" style:font-size-asian="10pt" style:font-size-complex="10pt"/>
    </style:style>
    <style:style style:name="P668" style:parent-style-name="Standaard" style:family="paragraph">
      <style:text-properties style:font-name="Times New Roman" fo:font-size="10pt" style:font-size-asian="10pt" style:font-size-complex="10pt"/>
    </style:style>
    <style:style style:name="P669" style:parent-style-name="Standaard" style:family="paragraph">
      <style:text-properties style:font-name="Times New Roman" fo:font-size="10pt" style:font-size-asian="10pt" style:font-size-complex="10pt"/>
    </style:style>
    <style:style style:name="P670" style:parent-style-name="Standaard" style:family="paragraph">
      <style:text-properties style:font-name="Times New Roman" fo:font-size="10pt" style:font-size-asian="10pt" style:font-size-complex="10pt"/>
    </style:style>
    <style:style style:name="P671" style:parent-style-name="Standaard" style:family="paragraph">
      <style:text-properties style:font-name="Times New Roman" fo:font-size="10pt" style:font-size-asian="10pt" style:font-size-complex="10pt"/>
    </style:style>
    <style:style style:name="P672" style:parent-style-name="Standaard" style:family="paragraph">
      <style:text-properties style:font-name="Times New Roman" fo:font-size="10pt" style:font-size-asian="10pt" style:font-size-complex="10pt"/>
    </style:style>
    <style:style style:name="P673" style:parent-style-name="Standaard" style:family="paragraph">
      <style:text-properties style:font-name="Times New Roman" fo:font-size="10pt" style:font-size-asian="10pt" style:font-size-complex="10pt"/>
    </style:style>
    <style:style style:name="P674" style:parent-style-name="Standaard" style:family="paragraph">
      <style:text-properties style:font-name="Times New Roman" fo:font-size="10pt" style:font-size-asian="10pt" style:font-size-complex="10pt"/>
    </style:style>
    <style:style style:name="P675" style:parent-style-name="Standaard" style:family="paragraph">
      <style:text-properties style:font-name="Times New Roman" fo:font-size="10pt" style:font-size-asian="10pt" style:font-size-complex="10pt"/>
    </style:style>
    <style:style style:name="P676" style:parent-style-name="Standaard" style:family="paragraph">
      <style:paragraph-properties fo:break-before="page"/>
      <style:text-properties style:font-name="Times New Roman" fo:font-weight="bold" style:font-weight-asian="bold" fo:font-size="10pt" style:font-size-asian="10pt" style:font-size-complex="10pt"/>
    </style:style>
    <style:style style:name="P677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678" style:parent-style-name="Standaard" style:family="paragraph">
      <style:text-properties style:font-name="Times New Roman" fo:font-size="10pt" style:font-size-asian="10pt" style:font-size-complex="10pt"/>
    </style:style>
    <style:style style:name="P679" style:parent-style-name="Standaard" style:family="paragraph">
      <style:text-properties style:font-name="Times New Roman" fo:font-size="10pt" style:font-size-asian="10pt" style:font-size-complex="10pt"/>
    </style:style>
    <style:style style:name="P680" style:parent-style-name="Standaard" style:family="paragraph">
      <style:text-properties style:font-name="Times New Roman" fo:font-size="10pt" style:font-size-asian="10pt" style:font-size-complex="10pt"/>
    </style:style>
    <style:style style:name="P681" style:parent-style-name="Standaard" style:family="paragraph">
      <style:text-properties style:font-name="Times New Roman" fo:font-size="10pt" style:font-size-asian="10pt" style:font-size-complex="10pt"/>
    </style:style>
    <style:style style:name="P682" style:parent-style-name="Standaard" style:family="paragraph">
      <style:text-properties style:font-name="Times New Roman" fo:font-size="10pt" style:font-size-asian="10pt" style:font-size-complex="10pt"/>
    </style:style>
    <style:style style:name="P683" style:parent-style-name="Standaard" style:family="paragraph">
      <style:text-properties style:font-name="Times New Roman" fo:font-size="10pt" style:font-size-asian="10pt" style:font-size-complex="10pt"/>
    </style:style>
    <style:style style:name="P684" style:parent-style-name="Standaard" style:family="paragraph">
      <style:text-properties style:font-name="Times New Roman" fo:font-size="10pt" style:font-size-asian="10pt" style:font-size-complex="10pt"/>
    </style:style>
    <style:style style:name="P685" style:parent-style-name="Standaard" style:family="paragraph">
      <style:text-properties style:font-name="Times New Roman" fo:font-size="10pt" style:font-size-asian="10pt" style:font-size-complex="10pt"/>
    </style:style>
    <style:style style:name="P686" style:parent-style-name="Standaard" style:family="paragraph">
      <style:text-properties style:font-name="Times New Roman" fo:font-size="10pt" style:font-size-asian="10pt" style:font-size-complex="10pt"/>
    </style:style>
    <style:style style:name="P687" style:parent-style-name="Standaard" style:family="paragraph">
      <style:text-properties style:font-name="Times New Roman" fo:font-size="10pt" style:font-size-asian="10pt" style:font-size-complex="10pt"/>
    </style:style>
    <style:style style:name="P688" style:parent-style-name="Standaard" style:family="paragraph">
      <style:text-properties style:font-name="Times New Roman" fo:font-size="10pt" style:font-size-asian="10pt" style:font-size-complex="10pt"/>
    </style:style>
    <style:style style:name="P689" style:parent-style-name="Standaard" style:family="paragraph">
      <style:text-properties style:font-name="Times New Roman" fo:font-size="10pt" style:font-size-asian="10pt" style:font-size-complex="10pt"/>
    </style:style>
    <style:style style:name="P690" style:parent-style-name="Standaard" style:family="paragraph">
      <style:text-properties style:font-name="Times New Roman" fo:font-size="10pt" style:font-size-asian="10pt" style:font-size-complex="10pt"/>
    </style:style>
    <style:style style:name="P691" style:parent-style-name="Standaard" style:family="paragraph">
      <style:text-properties style:font-name="Times New Roman" fo:font-size="10pt" style:font-size-asian="10pt" style:font-size-complex="10pt"/>
    </style:style>
    <style:style style:name="P692" style:parent-style-name="Standaard" style:family="paragraph">
      <style:text-properties style:font-name="Times New Roman" fo:font-size="10pt" style:font-size-asian="10pt" style:font-size-complex="10pt"/>
    </style:style>
    <style:style style:name="P693" style:parent-style-name="Standaard" style:family="paragraph">
      <style:text-properties style:font-name="Times New Roman" fo:font-size="10pt" style:font-size-asian="10pt" style:font-size-complex="10pt"/>
    </style:style>
    <style:style style:name="P694" style:parent-style-name="Standaard" style:family="paragraph">
      <style:text-properties style:font-name="Times New Roman" fo:font-size="10pt" style:font-size-asian="10pt" style:font-size-complex="10pt"/>
    </style:style>
    <style:style style:name="P695" style:parent-style-name="Standaard" style:family="paragraph">
      <style:text-properties style:font-name="Times New Roman" fo:font-size="10pt" style:font-size-asian="10pt" style:font-size-complex="10pt"/>
    </style:style>
    <style:style style:name="P696" style:parent-style-name="Standaard" style:family="paragraph">
      <style:text-properties style:font-name="Times New Roman" fo:font-size="10pt" style:font-size-asian="10pt" style:font-size-complex="10pt"/>
    </style:style>
    <style:style style:name="P697" style:parent-style-name="Standaard" style:family="paragraph">
      <style:text-properties style:font-name="Times New Roman" fo:font-size="10pt" style:font-size-asian="10pt" style:font-size-complex="10pt"/>
    </style:style>
    <style:style style:name="P698" style:parent-style-name="Standaard" style:family="paragraph">
      <style:text-properties style:font-name="Times New Roman" fo:font-size="10pt" style:font-size-asian="10pt" style:font-size-complex="10pt"/>
    </style:style>
    <style:style style:name="P699" style:parent-style-name="Standaard" style:family="paragraph">
      <style:text-properties style:font-name="Times New Roman" fo:font-size="10pt" style:font-size-asian="10pt" style:font-size-complex="10pt"/>
    </style:style>
    <style:style style:name="P700" style:parent-style-name="Standaard" style:family="paragraph">
      <style:text-properties style:font-name="Times New Roman" fo:font-size="10pt" style:font-size-asian="10pt" style:font-size-complex="10pt"/>
    </style:style>
    <style:style style:name="P701" style:parent-style-name="Standaard" style:family="paragraph">
      <style:text-properties style:font-name="Times New Roman" fo:font-size="10pt" style:font-size-asian="10pt" style:font-size-complex="10pt"/>
    </style:style>
    <style:style style:name="P702" style:parent-style-name="Standaard" style:family="paragraph">
      <style:text-properties style:font-name="Times New Roman" fo:font-size="10pt" style:font-size-asian="10pt" style:font-size-complex="10pt"/>
    </style:style>
    <style:style style:name="P703" style:parent-style-name="Standaard" style:family="paragraph">
      <style:text-properties style:font-name="Times New Roman" fo:font-size="10pt" style:font-size-asian="10pt" style:font-size-complex="10pt"/>
    </style:style>
    <style:style style:name="P704" style:parent-style-name="Standaard" style:family="paragraph">
      <style:text-properties style:font-name="Times New Roman" fo:font-size="10pt" style:font-size-asian="10pt" style:font-size-complex="10pt"/>
    </style:style>
    <style:style style:name="P705" style:parent-style-name="Standaard" style:family="paragraph">
      <style:text-properties style:font-name="Times New Roman" fo:font-size="10pt" style:font-size-asian="10pt" style:font-size-complex="10pt"/>
    </style:style>
    <style:style style:name="P706" style:parent-style-name="Standaard" style:family="paragraph">
      <style:text-properties style:font-name="Times New Roman" fo:font-size="10pt" style:font-size-asian="10pt" style:font-size-complex="10pt"/>
    </style:style>
    <style:style style:name="P707" style:parent-style-name="Standaard" style:family="paragraph">
      <style:text-properties style:font-name="Times New Roman" fo:font-size="10pt" style:font-size-asian="10pt" style:font-size-complex="10pt"/>
    </style:style>
    <style:style style:name="P708" style:parent-style-name="Standaard" style:family="paragraph">
      <style:text-properties style:font-name="Times New Roman" fo:font-size="10pt" style:font-size-asian="10pt" style:font-size-complex="10pt"/>
    </style:style>
    <style:style style:name="P709" style:parent-style-name="Standaard" style:family="paragraph">
      <style:text-properties style:font-name="Times New Roman" fo:font-size="10pt" style:font-size-asian="10pt" style:font-size-complex="10pt"/>
    </style:style>
    <style:style style:name="P710" style:parent-style-name="Standaard" style:family="paragraph">
      <style:text-properties style:font-name="Times New Roman" fo:font-size="10pt" style:font-size-asian="10pt" style:font-size-complex="10pt"/>
    </style:style>
    <style:style style:name="P711" style:parent-style-name="Standaard" style:family="paragraph">
      <style:text-properties style:font-name="Times New Roman" fo:font-style="italic" style:font-style-asian="italic" fo:font-size="10pt" style:font-size-asian="10pt" style:font-size-complex="10pt"/>
    </style:style>
    <style:style style:name="P712" style:parent-style-name="Standaard" style:family="paragraph">
      <style:text-properties style:font-name="Times New Roman" fo:font-size="10pt" style:font-size-asian="10pt" style:font-size-complex="10pt"/>
    </style:style>
    <style:style style:name="P713" style:parent-style-name="Standaard" style:family="paragraph">
      <style:text-properties style:font-name="Times New Roman" fo:font-size="10pt" style:font-size-asian="10pt" style:font-size-complex="10pt"/>
    </style:style>
    <style:style style:name="P714" style:parent-style-name="Standaard" style:family="paragraph">
      <style:text-properties style:font-name="Times New Roman" fo:font-size="10pt" style:font-size-asian="10pt" style:font-size-complex="10pt"/>
    </style:style>
    <style:style style:name="P715" style:parent-style-name="Standaard" style:family="paragraph">
      <style:text-properties style:font-name="Times New Roman" fo:font-size="10pt" style:font-size-asian="10pt" style:font-size-complex="10pt"/>
    </style:style>
    <style:style style:name="P716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717" style:parent-style-name="Standaard" style:family="paragraph">
      <style:paragraph-properties style:vertical-align="auto"/>
      <style:text-properties fo:font-size="10pt" style:font-size-asian="10pt" style:font-size-complex="10pt"/>
    </style:style>
    <style:style style:name="P718" style:parent-style-name="Standaard" style:family="paragraph">
      <style:text-properties style:font-name="Times New Roman" fo:font-size="10pt" style:font-size-asian="10pt" style:font-size-complex="10pt"/>
    </style:style>
    <style:style style:name="P719" style:parent-style-name="Standaard" style:family="paragraph">
      <style:text-properties style:font-name="Times New Roman" fo:font-size="10pt" style:font-size-asian="10pt" style:font-size-complex="10pt"/>
    </style:style>
    <style:style style:name="P720" style:parent-style-name="Standaard" style:family="paragraph">
      <style:text-properties style:font-name="Times New Roman" fo:font-size="10pt" style:font-size-asian="10pt" style:font-size-complex="10pt"/>
    </style:style>
    <style:style style:name="P721" style:parent-style-name="Standaard" style:family="paragraph">
      <style:text-properties style:font-name="Times New Roman" fo:font-size="10pt" style:font-size-asian="10pt" style:font-size-complex="10pt"/>
    </style:style>
    <style:style style:name="P722" style:parent-style-name="Standaard" style:family="paragraph">
      <style:text-properties style:font-name="Times New Roman" fo:font-size="10pt" style:font-size-asian="10pt" style:font-size-complex="10pt"/>
    </style:style>
    <style:style style:name="P723" style:parent-style-name="Standaard" style:family="paragraph">
      <style:text-properties style:font-name="Times New Roman" fo:font-size="10pt" style:font-size-asian="10pt" style:font-size-complex="10pt"/>
    </style:style>
    <style:style style:name="P724" style:parent-style-name="Standaard" style:family="paragraph">
      <style:text-properties style:font-name="Times New Roman" fo:font-size="10pt" style:font-size-asian="10pt" style:font-size-complex="10pt"/>
    </style:style>
    <style:style style:name="P725" style:parent-style-name="Standaard" style:family="paragraph">
      <style:text-properties style:font-name="Times New Roman" fo:font-size="10pt" style:font-size-asian="10pt" style:font-size-complex="10pt"/>
    </style:style>
    <style:style style:name="P726" style:parent-style-name="Standaard" style:family="paragraph">
      <style:text-properties style:font-name="Times New Roman" fo:font-size="10pt" style:font-size-asian="10pt" style:font-size-complex="10pt"/>
    </style:style>
    <style:style style:name="P727" style:parent-style-name="Standaard" style:family="paragraph">
      <style:text-properties style:font-name="Times New Roman" fo:font-size="10pt" style:font-size-asian="10pt" style:font-size-complex="10pt"/>
    </style:style>
    <style:style style:name="P728" style:parent-style-name="Standaard" style:family="paragraph">
      <style:text-properties style:font-name="Times New Roman" fo:font-size="10pt" style:font-size-asian="10pt" style:font-size-complex="10pt"/>
    </style:style>
    <style:style style:name="P729" style:parent-style-name="Standaard" style:family="paragraph">
      <style:text-properties style:font-name="Times New Roman" fo:font-size="10pt" style:font-size-asian="10pt" style:font-size-complex="10pt"/>
    </style:style>
    <style:style style:name="P730" style:parent-style-name="Standaard" style:family="paragraph">
      <style:text-properties style:font-name="Times New Roman" fo:font-size="10pt" style:font-size-asian="10pt" style:font-size-complex="10pt"/>
    </style:style>
    <style:style style:name="P731" style:parent-style-name="Standaard" style:family="paragraph">
      <style:text-properties style:font-name="Times New Roman" fo:font-size="10pt" style:font-size-asian="10pt" style:font-size-complex="10pt"/>
    </style:style>
    <style:style style:name="P732" style:parent-style-name="Standaard" style:family="paragraph">
      <style:text-properties style:font-name="Times New Roman" fo:font-size="10pt" style:font-size-asian="10pt" style:font-size-complex="10pt"/>
    </style:style>
    <style:style style:name="P733" style:parent-style-name="Standaard" style:family="paragraph">
      <style:text-properties style:font-name="Times New Roman" fo:font-size="10pt" style:font-size-asian="10pt" style:font-size-complex="10pt"/>
    </style:style>
    <style:style style:name="P734" style:parent-style-name="Standaard" style:family="paragraph">
      <style:text-properties style:font-name="Times New Roman" fo:font-size="10pt" style:font-size-asian="10pt" style:font-size-complex="10pt"/>
    </style:style>
    <style:style style:name="P735" style:parent-style-name="Standaard" style:family="paragraph">
      <style:text-properties style:font-name="Times New Roman" fo:font-size="10pt" style:font-size-asian="10pt" style:font-size-complex="10pt"/>
    </style:style>
    <style:style style:name="P736" style:parent-style-name="Standaard" style:family="paragraph">
      <style:text-properties style:font-name="Times New Roman" fo:font-size="10pt" style:font-size-asian="10pt" style:font-size-complex="10pt"/>
    </style:style>
    <style:style style:name="P737" style:parent-style-name="Standaard" style:family="paragraph">
      <style:text-properties style:font-name="Times New Roman" fo:font-size="10pt" style:font-size-asian="10pt" style:font-size-complex="10pt"/>
    </style:style>
    <style:style style:name="P738" style:parent-style-name="Standaard" style:family="paragraph">
      <style:text-properties style:font-name="Times New Roman" fo:font-size="10pt" style:font-size-asian="10pt" style:font-size-complex="10pt"/>
    </style:style>
    <style:style style:name="P739" style:parent-style-name="Standaard" style:family="paragraph">
      <style:text-properties style:font-name="Times New Roman" fo:font-size="10pt" style:font-size-asian="10pt" style:font-size-complex="10pt"/>
    </style:style>
    <style:style style:name="P740" style:parent-style-name="Standaard" style:family="paragraph">
      <style:text-properties style:font-name="Times New Roman" fo:font-size="10pt" style:font-size-asian="10pt" style:font-size-complex="10pt"/>
    </style:style>
    <style:style style:name="P741" style:parent-style-name="Standaard" style:family="paragraph">
      <style:text-properties style:font-name="Times New Roman" fo:font-size="10pt" style:font-size-asian="10pt" style:font-size-complex="10pt"/>
    </style:style>
    <style:style style:name="P742" style:parent-style-name="Standaard" style:family="paragraph">
      <style:text-properties style:font-name="Times New Roman" fo:font-size="10pt" style:font-size-asian="10pt" style:font-size-complex="10pt"/>
    </style:style>
    <style:style style:name="P743" style:parent-style-name="Standaard" style:family="paragraph">
      <style:text-properties style:font-name="Times New Roman" fo:font-size="10pt" style:font-size-asian="10pt" style:font-size-complex="10pt"/>
    </style:style>
    <style:style style:name="P744" style:parent-style-name="Standaard" style:family="paragraph">
      <style:text-properties style:font-name="Times New Roman" fo:font-size="10pt" style:font-size-asian="10pt" style:font-size-complex="10pt"/>
    </style:style>
    <style:style style:name="P745" style:parent-style-name="Standaard" style:family="paragraph">
      <style:text-properties style:font-name="Times New Roman" fo:font-size="10pt" style:font-size-asian="10pt" style:font-size-complex="10pt"/>
    </style:style>
    <style:style style:name="P746" style:parent-style-name="Standaard" style:family="paragraph">
      <style:text-properties style:font-name="Times New Roman" fo:font-size="10pt" style:font-size-asian="10pt" style:font-size-complex="10pt"/>
    </style:style>
    <style:style style:name="P747" style:parent-style-name="Standaard" style:family="paragraph">
      <style:text-properties style:font-name="Times New Roman" fo:font-size="10pt" style:font-size-asian="10pt" style:font-size-complex="10pt"/>
    </style:style>
    <style:style style:name="P748" style:parent-style-name="Standaard" style:family="paragraph">
      <style:text-properties style:font-name="Times New Roman" fo:font-size="10pt" style:font-size-asian="10pt" style:font-size-complex="10pt"/>
    </style:style>
    <style:style style:name="P749" style:parent-style-name="Standaard" style:family="paragraph">
      <style:text-properties style:font-name="Times New Roman" fo:font-size="10pt" style:font-size-asian="10pt" style:font-size-complex="10pt"/>
    </style:style>
    <style:style style:name="P750" style:parent-style-name="Standaard" style:family="paragraph">
      <style:text-properties style:font-name="Times New Roman" fo:font-size="10pt" style:font-size-asian="10pt" style:font-size-complex="10pt"/>
    </style:style>
    <style:style style:name="P751" style:parent-style-name="Standaard" style:family="paragraph">
      <style:text-properties style:font-name="Times New Roman" fo:font-size="10pt" style:font-size-asian="10pt" style:font-size-complex="10pt"/>
    </style:style>
    <style:style style:name="P752" style:parent-style-name="Standaard" style:family="paragraph">
      <style:text-properties style:font-name="Times New Roman" fo:font-size="10pt" style:font-size-asian="10pt" style:font-size-complex="10pt"/>
    </style:style>
    <style:style style:name="P753" style:parent-style-name="Standaard" style:family="paragraph">
      <style:paragraph-properties fo:break-before="page" style:vertical-align="auto"/>
      <style:text-properties style:font-name="Times New Roman" fo:font-weight="bold" style:font-weight-asian="bold" style:font-weight-complex="bold" fo:color="#000000" fo:font-size="10pt" style:font-size-asian="10pt" style:font-size-complex="10pt" style:language-asian="ar" style:country-asian="SA" fo:hyphenate="false"/>
    </style:style>
    <style:style style:name="P754" style:parent-style-name="Standaard" style:family="paragraph">
      <style:text-properties style:font-name="Times New Roman" fo:font-size="10pt" style:font-size-asian="10pt" style:font-size-complex="10pt"/>
    </style:style>
    <style:style style:name="P755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56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57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58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59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60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61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62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63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64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65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66" style:parent-style-name="Standaard" style:family="paragraph">
      <style:paragraph-properties style:vertical-align="auto" fo:margin-left="0.1145in">
        <style:tab-stops/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67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68" style:parent-style-name="Standaard" style:family="paragraph">
      <style:paragraph-properties style:vertical-align="auto" fo:margin-left="0.1041in">
        <style:tab-stops/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69" style:parent-style-name="Standaard" style:family="paragraph">
      <style:paragraph-properties style:vertical-align="auto" fo:margin-left="0.1041in">
        <style:tab-stops/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70" style:parent-style-name="Standaard" style:family="paragraph">
      <style:paragraph-properties style:vertical-align="auto" fo:margin-left="0.1041in">
        <style:tab-stops/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71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72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73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74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75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76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77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78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79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80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81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82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83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84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85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86" style:parent-style-name="Standaard" style:family="paragraph">
      <style:paragraph-properties style:vertical-align="auto" fo:margin-left="0.1145in">
        <style:tab-stops/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87" style:parent-style-name="Standaard" style:family="paragraph">
      <style:paragraph-properties style:vertical-align="auto" fo:margin-left="0.1145in">
        <style:tab-stops/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88" style:parent-style-name="Standaard" style:family="paragraph">
      <style:paragraph-properties style:vertical-align="auto" fo:margin-left="0.1145in">
        <style:tab-stops/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89" style:parent-style-name="Standaard" style:family="paragraph">
      <style:paragraph-properties style:vertical-align="auto" fo:margin-left="0.1145in">
        <style:tab-stops/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90" style:parent-style-name="Standaard" style:family="paragraph">
      <style:paragraph-properties style:vertical-align="auto" fo:margin-left="0.1145in">
        <style:tab-stops/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91" style:parent-style-name="Standaard" style:family="paragraph">
      <style:paragraph-properties style:vertical-align="auto" fo:margin-left="0.1145in">
        <style:tab-stops/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92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93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94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95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font-weight="bold" style:font-weight-asian="bold" fo:color="#000000" fo:font-size="10pt" style:font-size-asian="10pt" style:font-size-complex="10pt" style:language-asian="ar" style:country-asian="SA" fo:hyphenate="false"/>
    </style:style>
    <style:style style:name="P796" style:parent-style-name="Standaard" style:family="paragraph">
      <style:paragraph-properties style:vertical-align="auto"/>
      <style:text-properties fo:font-size="10pt" style:font-size-asian="10pt" style:font-size-complex="10pt"/>
    </style:style>
    <style:style style:name="P797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98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99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00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01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02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03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04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05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06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07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08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09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10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11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12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13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14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15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16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17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18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19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20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21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22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23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24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25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26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27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28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29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30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31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font-weight="bold" style:font-weight-asian="bold" fo:color="#000000" fo:font-size="10pt" style:font-size-asian="10pt" style:font-size-complex="10pt" style:language-asian="ar" style:country-asian="SA" fo:hyphenate="false"/>
    </style:style>
    <style:style style:name="P832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33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34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35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36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37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38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39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40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41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42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43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44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45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46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47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48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49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50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51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52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53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54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55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56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57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58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59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60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61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62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63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64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65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66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67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68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69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70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font-weight="bold" style:font-weight-asian="bold" fo:color="#000000" fo:font-size="10pt" style:font-size-asian="10pt" style:font-size-complex="10pt" style:language-asian="ar" style:country-asian="SA" fo:hyphenate="false"/>
    </style:style>
    <style:style style:name="P871" style:parent-style-name="Standaard" style:family="paragraph">
      <style:paragraph-properties style:vertical-align="auto"/>
      <style:text-properties fo:font-size="10pt" style:font-size-asian="10pt" style:font-size-complex="10pt"/>
    </style:style>
    <style:style style:name="P872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font-weight="bold" style:font-weight-asian="bold" fo:color="#000000" fo:font-size="10pt" style:font-size-asian="10pt" style:font-size-complex="10pt" style:language-asian="ar" style:country-asian="SA" fo:hyphenate="false"/>
    </style:style>
    <style:style style:name="P873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74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75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76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77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78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79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80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81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82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83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84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85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86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87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88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89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90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91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92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93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94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95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96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97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98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99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900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901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902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903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904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905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906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90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908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909" style:parent-style-name="Standaard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910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11" style:parent-style-name="Standaardalinea-lettertype" style:family="text">
      <style:text-properties style:font-name="Times New Roman" style:font-name-asian="Helvetica, Arial" fo:font-weight="bold" style:font-weight-asian="bold" style:letter-kerning="true" fo:font-size="10pt" style:font-size-asian="10pt" style:font-size-complex="10pt"/>
    </style:style>
    <style:style style:name="P912" style:parent-style-name="Standaard" style:family="paragraph">
      <style:paragraph-properties fo:widows="0" fo:orphans="0" style:punctuation-wrap="simple" style:text-autospace="none"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fo:hyphenate="false"/>
    </style:style>
    <style:style style:name="T913" style:parent-style-name="Standaardalinea-lettertype" style:family="text">
      <style:text-properties style:font-name="Times New Roman" style:font-name-asian="Arial" style:letter-kerning="true" fo:font-size="10pt" style:font-size-asian="10pt" style:font-size-complex="10pt"/>
    </style:style>
    <style:style style:name="P914" style:parent-style-name="Standaard" style:family="paragraph">
      <style:paragraph-properties fo:widows="0" fo:orphans="0" style:punctuation-wrap="simple" style:text-autospace="none"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hyphenate="false"/>
    </style:style>
    <style:style style:name="P915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16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T917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18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19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20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21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22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23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24" style:parent-style-name="Standaard" style:family="paragraph">
      <style:paragraph-properties fo:widows="0" fo:orphans="0" style:punctuation-wrap="simple" style:text-autospace="none" fo:text-align="justify" fo:margin-right="0.0263in"/>
      <style:text-properties style:font-name="Times New Roman" style:letter-kerning="true" fo:font-size="10pt" style:font-size-asian="10pt" style:font-size-complex="10pt" fo:hyphenate="false"/>
    </style:style>
    <style:style style:name="P925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26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27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28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29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30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31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32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33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34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35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36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T937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38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39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40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41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42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43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44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45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46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47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48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49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50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51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52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53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54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55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56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57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58" style:parent-style-name="Standaard" style:family="paragraph">
      <style:paragraph-properties fo:widows="0" fo:orphans="0" style:punctuation-wrap="simple" style:text-autospace="none" fo:text-align="justify" fo:margin-right="0.0263in"/>
      <style:text-properties style:font-name="Times New Roman" style:letter-kerning="true" fo:font-size="10pt" style:font-size-asian="10pt" style:font-size-complex="10pt" fo:hyphenate="false"/>
    </style:style>
    <style:style style:name="P959" style:parent-style-name="Standaard" style:family="paragraph">
      <style:paragraph-properties fo:widows="0" fo:orphans="0" style:punctuation-wrap="simple" style:text-autospace="none" fo:text-align="justify"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fo:hyphenate="false"/>
    </style:style>
    <style:style style:name="T960" style:parent-style-name="Standaardalinea-lettertype" style:family="text">
      <style:text-properties style:font-name="Times New Roman" fo:font-weight="bold" style:font-weight-asian="bold" style:letter-kerning="true" fo:font-size="10pt" style:font-size-asian="10pt" style:font-size-complex="10pt"/>
    </style:style>
    <style:style style:name="P961" style:parent-style-name="Standaard" style:family="paragraph">
      <style:paragraph-properties fo:widows="0" fo:orphans="0" style:punctuation-wrap="simple" style:text-autospace="none" fo:text-align="justify"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hyphenate="false"/>
    </style:style>
    <style:style style:name="P962" style:parent-style-name="Standaard" style:family="paragraph">
      <style:paragraph-properties fo:widows="0" fo:orphans="0" style:punctuation-wrap="simple" style:text-autospace="none" fo:text-align="justify"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hyphenate="false"/>
    </style:style>
    <style:style style:name="P963" style:parent-style-name="Standaard" style:family="paragraph">
      <style:paragraph-properties fo:widows="0" fo:orphans="0" style:punctuation-wrap="simple" style:text-autospace="none" fo:text-align="justify"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hyphenate="false"/>
    </style:style>
    <style:style style:name="P964" style:parent-style-name="Standaard" style:family="paragraph">
      <style:paragraph-properties fo:widows="0" fo:orphans="0" style:punctuation-wrap="simple" style:text-autospace="none" fo:text-align="justify"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hyphenate="false"/>
    </style:style>
    <style:style style:name="P965" style:parent-style-name="Standaard" style:family="paragraph">
      <style:paragraph-properties fo:widows="0" fo:orphans="0" style:punctuation-wrap="simple" style:text-autospace="none" fo:text-align="justify"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hyphenate="false"/>
    </style:style>
    <style:style style:name="P966" style:parent-style-name="Standaard" style:family="paragraph">
      <style:paragraph-properties fo:widows="0" fo:orphans="0" style:punctuation-wrap="simple" style:text-autospace="none" fo:text-align="justify"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hyphenate="false"/>
    </style:style>
    <style:style style:name="P967" style:parent-style-name="Standaard" style:family="paragraph">
      <style:paragraph-properties fo:widows="0" fo:orphans="0" style:punctuation-wrap="simple" style:text-autospace="none" fo:text-align="justify"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hyphenate="false"/>
    </style:style>
    <style:style style:name="P968" style:parent-style-name="Standaard" style:family="paragraph">
      <style:paragraph-properties fo:widows="0" fo:orphans="0" style:punctuation-wrap="simple" style:text-autospace="none" fo:text-align="justify"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hyphenate="false"/>
    </style:style>
    <style:style style:name="P969" style:parent-style-name="Standaard" style:family="paragraph">
      <style:paragraph-properties fo:widows="0" fo:orphans="0" style:punctuation-wrap="simple" style:text-autospace="none" fo:text-align="justify"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hyphenate="false"/>
    </style:style>
    <style:style style:name="P970" style:parent-style-name="Standaard" style:family="paragraph">
      <style:paragraph-properties fo:widows="0" fo:orphans="0" style:punctuation-wrap="simple" style:text-autospace="none" fo:text-align="justify"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hyphenate="false"/>
    </style:style>
    <style:style style:name="P971" style:parent-style-name="Standaard" style:family="paragraph">
      <style:paragraph-properties fo:widows="0" fo:orphans="0" style:punctuation-wrap="simple" style:text-autospace="none" fo:text-align="justify"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font-name-asian="Arial" fo:font-weight="bold" style:font-weight-asian="bold" style:letter-kerning="true" fo:font-size="10pt" style:font-size-asian="10pt" style:font-size-complex="10pt" fo:hyphenate="false"/>
    </style:style>
    <style:style style:name="P972" style:parent-style-name="Standaard" style:family="paragraph">
      <style:paragraph-properties fo:widows="0" fo:orphans="0" style:punctuation-wrap="simple" style:text-autospace="none" fo:text-align="justify"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font-name-asian="Arial" fo:font-weight="bold" style:font-weight-asian="bold" style:letter-kerning="true" fo:font-size="10pt" style:font-size-asian="10pt" style:font-size-complex="10pt" fo:hyphenate="false"/>
    </style:style>
    <style:style style:name="P973" style:parent-style-name="Standaard" style:family="paragraph">
      <style:paragraph-properties fo:widows="0" fo:orphans="0" style:punctuation-wrap="simple" style:text-autospace="none" fo:text-align="justify"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font-name-asian="Arial" fo:font-weight="bold" style:font-weight-asian="bold" style:letter-kerning="true" fo:font-size="10pt" style:font-size-asian="10pt" style:font-size-complex="10pt" fo:hyphenate="false"/>
    </style:style>
    <style:style style:name="P974" style:parent-style-name="Standaard" style:family="paragraph">
      <style:paragraph-properties fo:widows="0" fo:orphans="0" style:punctuation-wrap="simple" style:text-autospace="none" fo:text-align="justify"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font-name-asian="Arial" fo:font-weight="bold" style:font-weight-asian="bold" style:letter-kerning="true" fo:font-size="10pt" style:font-size-asian="10pt" style:font-size-complex="10pt" fo:hyphenate="false"/>
    </style:style>
    <style:style style:name="P975" style:parent-style-name="Standaard" style:family="paragraph">
      <style:paragraph-properties style:vertical-align="auto"/>
      <style:text-properties fo:font-size="10pt" style:font-size-asian="10pt" style:font-size-complex="10pt"/>
    </style:style>
    <style:style style:name="P976" style:parent-style-name="Standaard" style:family="paragraph">
      <style:paragraph-properties fo:widows="0" fo:orphans="0" style:punctuation-wrap="simple" style:text-autospace="none" fo:text-align="justify"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fo:hyphenate="false"/>
    </style:style>
    <style:style style:name="P977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978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979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980" style:parent-style-name="Standaardalinea-lettertype" style:family="text">
      <style:text-properties style:font-name="Times New Roman" style:font-name-asian="Arial" style:letter-kerning="true" fo:font-size="10pt" style:font-size-asian="10pt" style:font-size-complex="10pt"/>
    </style:style>
    <style:style style:name="P981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982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983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984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985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986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987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988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989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990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991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992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993" style:parent-style-name="Standaardalinea-lettertype" style:family="text">
      <style:text-properties style:font-name="Times New Roman" style:font-name-asian="Arial" style:letter-kerning="true" fo:font-size="10pt" style:font-size-asian="10pt" style:font-size-complex="10pt"/>
    </style:style>
    <style:style style:name="T994" style:parent-style-name="Standaardalinea-lettertype" style:family="text">
      <style:text-properties style:font-name="Times New Roman" style:font-name-asian="Arial" style:letter-kerning="true" fo:font-size="10pt" style:font-size-asian="10pt" style:font-size-complex="10pt"/>
    </style:style>
    <style:style style:name="P995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996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997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998" style:parent-style-name="Standaardalinea-lettertype" style:family="text">
      <style:text-properties style:font-name="Times New Roman" style:font-name-asian="Arial" style:letter-kerning="true" fo:font-size="10pt" style:font-size-asian="10pt" style:font-size-complex="10pt"/>
    </style:style>
    <style:style style:name="T999" style:parent-style-name="Standaardalinea-lettertype" style:family="text">
      <style:text-properties style:font-name="Times New Roman" style:font-name-asian="Arial" style:letter-kerning="true" fo:font-size="10pt" style:font-size-asian="10pt" style:font-size-complex="10pt"/>
    </style:style>
    <style:style style:name="P1000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1001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P1002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1003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1004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005" style:parent-style-name="Standaardalinea-lettertype" style:family="text">
      <style:text-properties style:font-name="Times New Roman" style:font-name-asian="Arial" style:letter-kerning="true" fo:font-size="10pt" style:font-size-asian="10pt" style:font-size-complex="10pt"/>
    </style:style>
    <style:style style:name="P1006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1007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1008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1009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010" style:parent-style-name="Standaardalinea-lettertype" style:family="text">
      <style:text-properties style:font-name="Times New Roman" style:font-name-asian="Arial" style:letter-kerning="true" fo:font-size="10pt" style:font-size-asian="10pt" style:font-size-complex="10pt"/>
    </style:style>
    <style:style style:name="T1011" style:parent-style-name="Standaardalinea-lettertype" style:family="text">
      <style:text-properties style:font-name="Times New Roman" style:font-name-asian="Arial" style:letter-kerning="true" fo:font-size="10pt" style:font-size-asian="10pt" style:font-size-complex="10pt"/>
    </style:style>
    <style:style style:name="T1012" style:parent-style-name="Standaardalinea-lettertype" style:family="text">
      <style:text-properties style:font-name="Times New Roman" style:font-name-asian="Arial" style:letter-kerning="true" fo:font-size="10pt" style:font-size-asian="10pt" style:font-size-complex="10pt"/>
    </style:style>
    <style:style style:name="T1013" style:parent-style-name="Standaardalinea-lettertype" style:family="text">
      <style:text-properties style:font-name="Times New Roman" style:font-name-asian="Arial" style:letter-kerning="true" fo:font-size="10pt" style:font-size-asian="10pt" style:font-size-complex="10pt"/>
    </style:style>
    <style:style style:name="P1014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1015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1016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017" style:parent-style-name="Standaardalinea-lettertype" style:family="text">
      <style:text-properties style:font-name="Times New Roman" style:font-name-asian="Arial" style:letter-kerning="true" fo:font-size="10pt" style:font-size-asian="10pt" style:font-size-complex="10pt"/>
    </style:style>
    <style:style style:name="P1018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019" style:parent-style-name="Standaardalinea-lettertype" style:family="text">
      <style:text-properties style:font-name="Times New Roman" style:font-name-asian="Arial" style:letter-kerning="true" fo:font-size="10pt" style:font-size-asian="10pt" style:font-size-complex="10pt"/>
    </style:style>
    <style:style style:name="T1020" style:parent-style-name="Standaardalinea-lettertype" style:family="text">
      <style:text-properties style:font-name="Times New Roman" style:font-name-asian="Arial" style:letter-kerning="true" fo:font-size="10pt" style:font-size-asian="10pt" style:font-size-complex="10pt"/>
    </style:style>
    <style:style style:name="P1021" style:parent-style-name="Standaard" style:family="paragraph">
      <style:paragraph-properties fo:break-before="page"/>
      <style:text-properties style:font-name="Times New Roman" style:letter-kerning="true" fo:font-size="10pt" style:font-size-asian="10pt" style:font-size-complex="10pt"/>
    </style:style>
    <style:style style:name="P1022" style:parent-style-name="Plattetekstinspringen21" style:family="paragraph">
      <style:paragraph-properties fo:break-before="page" fo:margin-left="0in">
        <style:tab-stops/>
      </style:paragraph-properties>
    </style:style>
    <style:style style:name="T1023" style:parent-style-name="Standaardalinea-lettertype2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02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025" style:parent-style-name="Plattetekstinspringen21" style:family="paragraph">
      <style:paragraph-properties fo:margin-left="0in">
        <style:tab-stops/>
      </style:paragraph-properties>
    </style:style>
    <style:style style:name="P1026" style:parent-style-name="Plattetekstinspringen21" style:family="paragraph">
      <style:paragraph-properties fo:margin-left="0in">
        <style:tab-stops/>
      </style:paragraph-properties>
    </style:style>
    <style:style style:name="T1027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1028" style:parent-style-name="Plattetekstinspringen21" style:family="paragraph">
      <style:paragraph-properties fo:margin-left="0in">
        <style:tab-stops/>
      </style:paragraph-properties>
    </style:style>
    <style:style style:name="T1029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1030" style:parent-style-name="Plattetekstinspringen21" style:family="paragraph">
      <style:paragraph-properties fo:margin-left="0in">
        <style:tab-stops/>
      </style:paragraph-properties>
      <style:text-properties style:font-name="Arial" style:font-name-complex="Arial" fo:font-style="italic" style:font-style-asian="italic" style:font-style-complex="italic" fo:color="#000000" fo:font-size="10pt" style:font-size-asian="10pt"/>
    </style:style>
    <style:style style:name="P1031" style:parent-style-name="Plattetekstinspringen21" style:family="paragraph">
      <style:paragraph-properties fo:margin-left="0in">
        <style:tab-stops/>
      </style:paragraph-properties>
    </style:style>
    <style:style style:name="T1032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1033" style:parent-style-name="Plattetekstinspringen21" style:family="paragraph">
      <style:paragraph-properties fo:margin-left="0in">
        <style:tab-stops/>
      </style:paragraph-properties>
    </style:style>
    <style:style style:name="T1034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T1035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1036" style:parent-style-name="Plattetekstinspringen21" style:family="paragraph">
      <style:paragraph-properties fo:margin-left="0in">
        <style:tab-stops/>
      </style:paragraph-properties>
    </style:style>
    <style:style style:name="T1037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1038" style:parent-style-name="Plattetekstinspringen21" style:family="paragraph">
      <style:paragraph-properties fo:margin-left="0in">
        <style:tab-stops/>
      </style:paragraph-properties>
    </style:style>
    <style:style style:name="T1039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1040" style:parent-style-name="Plattetekstinspringen21" style:family="paragraph">
      <style:paragraph-properties fo:margin-left="0in">
        <style:tab-stops/>
      </style:paragraph-properties>
    </style:style>
    <style:style style:name="T1041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1042" style:parent-style-name="Plattetekstinspringen21" style:family="paragraph">
      <style:paragraph-properties fo:margin-left="0.1041in">
        <style:tab-stops/>
      </style:paragraph-properties>
    </style:style>
    <style:style style:name="T1043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1044" style:parent-style-name="Plattetekstinspringen21" style:family="paragraph">
      <style:paragraph-properties fo:margin-left="0in">
        <style:tab-stops/>
      </style:paragraph-properties>
    </style:style>
    <style:style style:name="T1045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1046" style:parent-style-name="Plattetekstinspringen21" style:family="paragraph">
      <style:paragraph-properties fo:margin-left="0in">
        <style:tab-stops/>
      </style:paragraph-properties>
    </style:style>
    <style:style style:name="T1047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1048" style:parent-style-name="Plattetekstinspringen21" style:family="paragraph">
      <style:paragraph-properties fo:margin-left="0in">
        <style:tab-stops/>
      </style:paragraph-properties>
    </style:style>
    <style:style style:name="T1049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1050" style:parent-style-name="Plattetekstinspringen21" style:family="paragraph">
      <style:paragraph-properties fo:margin-left="0in">
        <style:tab-stops/>
      </style:paragraph-properties>
    </style:style>
    <style:style style:name="T1051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T1052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1053" style:parent-style-name="Plattetekstinspringen21" style:family="paragraph">
      <style:paragraph-properties fo:margin-left="0in">
        <style:tab-stops/>
      </style:paragraph-properties>
    </style:style>
    <style:style style:name="T1054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1055" style:parent-style-name="Plattetekstinspringen21" style:family="paragraph">
      <style:paragraph-properties fo:margin-left="0in">
        <style:tab-stops/>
      </style:paragraph-properties>
    </style:style>
    <style:style style:name="T1056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1057" style:parent-style-name="Plattetekstinspringen21" style:family="paragraph">
      <style:paragraph-properties fo:margin-left="0in">
        <style:tab-stops/>
      </style:paragraph-properties>
    </style:style>
    <style:style style:name="T1058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1059" style:parent-style-name="Plattetekstinspringen21" style:family="paragraph">
      <style:paragraph-properties fo:margin-left="0in">
        <style:tab-stops/>
      </style:paragraph-properties>
    </style:style>
    <style:style style:name="T1060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1061" style:parent-style-name="Plattetekstinspringen21" style:family="paragraph">
      <style:paragraph-properties fo:margin-left="0in">
        <style:tab-stops/>
      </style:paragraph-properties>
    </style:style>
    <style:style style:name="T1062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1063" style:parent-style-name="Plattetekstinspringen21" style:family="paragraph">
      <style:paragraph-properties fo:margin-left="0in">
        <style:tab-stops/>
      </style:paragraph-properties>
    </style:style>
    <style:style style:name="T1064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1065" style:parent-style-name="Plattetekstinspringen21" style:family="paragraph">
      <style:paragraph-properties fo:margin-left="0in">
        <style:tab-stops/>
      </style:paragraph-properties>
      <style:text-properties style:font-name="Arial" style:font-name-complex="Arial" fo:font-style="italic" style:font-style-asian="italic" style:font-style-complex="italic" fo:color="#000000" fo:font-size="10pt" style:font-size-asian="10pt"/>
    </style:style>
    <style:style style:name="P1066" style:parent-style-name="Plattetekstinspringen21" style:family="paragraph">
      <style:paragraph-properties fo:margin-left="0in">
        <style:tab-stops/>
      </style:paragraph-properties>
    </style:style>
    <style:style style:name="T1067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1068" style:parent-style-name="Plattetekstinspringen21" style:family="paragraph">
      <style:paragraph-properties fo:margin-left="0in">
        <style:tab-stops/>
      </style:paragraph-properties>
    </style:style>
    <style:style style:name="T1069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T1070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1071" style:parent-style-name="Plattetekstinspringen21" style:family="paragraph">
      <style:paragraph-properties fo:margin-left="0in">
        <style:tab-stops/>
      </style:paragraph-properties>
    </style:style>
    <style:style style:name="T1072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1073" style:parent-style-name="Plattetekstinspringen21" style:family="paragraph">
      <style:paragraph-properties fo:margin-left="0in">
        <style:tab-stops/>
      </style:paragraph-properties>
    </style:style>
    <style:style style:name="T1074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1075" style:parent-style-name="Plattetekstinspringen21" style:family="paragraph">
      <style:paragraph-properties fo:margin-left="0in">
        <style:tab-stops/>
      </style:paragraph-properties>
    </style:style>
    <style:style style:name="T1076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1077" style:parent-style-name="Plattetekstinspringen21" style:family="paragraph">
      <style:paragraph-properties fo:margin-left="0in">
        <style:tab-stops/>
      </style:paragraph-properties>
    </style:style>
    <style:style style:name="T1078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1079" style:parent-style-name="Plattetekstinspringen21" style:family="paragraph">
      <style:paragraph-properties fo:margin-left="0in">
        <style:tab-stops/>
      </style:paragraph-properties>
    </style:style>
    <style:style style:name="T1080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1081" style:parent-style-name="Plattetekstinspringen21" style:family="paragraph">
      <style:paragraph-properties fo:margin-left="0in">
        <style:tab-stops/>
      </style:paragraph-properties>
    </style:style>
    <style:style style:name="T1082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1083" style:parent-style-name="Plattetekstinspringen21" style:family="paragraph">
      <style:paragraph-properties fo:margin-left="0in">
        <style:tab-stops/>
      </style:paragraph-properties>
    </style:style>
    <style:style style:name="T1084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1085" style:parent-style-name="Plattetekstinspringen21" style:family="paragraph">
      <style:paragraph-properties fo:margin-left="0.1041in">
        <style:tab-stops/>
      </style:paragraph-properties>
    </style:style>
    <style:style style:name="T1086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T1087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1088" style:parent-style-name="Plattetekstinspringen21" style:family="paragraph">
      <style:paragraph-properties fo:margin-left="0.1041in">
        <style:tab-stops/>
      </style:paragraph-properties>
    </style:style>
    <style:style style:name="T1089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1090" style:parent-style-name="Standa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91" style:parent-style-name="Standa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92" style:parent-style-name="Standa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93" style:parent-style-name="Standa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94" style:parent-style-name="Standa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9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09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09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09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09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0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0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0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0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0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0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0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0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0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0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1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1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1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1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1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1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1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1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18" style:parent-style-name="Standaard" style:family="paragraph">
      <style:paragraph-properties fo:widows="0" fo:orphans="0" style:punctuation-wrap="simple" style:text-autospace="none"/>
      <style:text-properties style:font-name="Times New Roman" style:letter-kerning="true" fo:font-size="10pt" style:font-size-asian="10pt" style:font-size-complex="10pt" fo:hyphenate="false"/>
    </style:style>
    <style:style style:name="P111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2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2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2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2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2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2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26" style:parent-style-name="Standa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Fruitsap!</text:p>
      <text:p text:style-name="P2">(Bewerking van een bestaand verhaal)</text:p>
      <text:p text:style-name="P3"/>
      <text:p text:style-name="P4">Louis drinkt graag fruitsap.</text:p>
      <text:p text:style-name="P5">Elke dag moet hij de kelder in<text:s/></text:p>
      <text:p text:style-name="P6">om een nieuwe doos fruitsap te halen,</text:p>
      <text:p text:style-name="P7">want hij drinkt niets anders!.</text:p>
      <text:p text:style-name="P8">Op een<text:s/>dag zegt hij tegen zijn mama:</text:p>
      <text:p text:style-name="P9">- Mama, ik zou willen</text:p>
      <text:p text:style-name="P10">dat al het water in fruitsap verandert.</text:p>
      <text:p text:style-name="P11">Dan moet ik niet telkens naar de kelder gaan<text:s/></text:p>
      <text:p text:style-name="P12">om een nieuwe doos fruitsap te halen.</text:p>
      <text:p text:style-name="P13">Dan doe ik de kraan open,</text:p>
      <text:p text:style-name="P14">en daar is het fruitsap al.</text:p>
      <text:p text:style-name="P15">- Wil je dat echt? vraagt<text:s/>mama.</text:p>
      <text:p text:style-name="P16">En hoe moet ik dan soep maken?</text:p>
      <text:p text:style-name="P17">Om soep te maken heb ik water nodig.</text:p>
      <text:p text:style-name="P18">En bloemen hebben ook water nodig,</text:p>
      <text:p text:style-name="P19">die houden helemaal niet van fruitsap.</text:p>
      <text:p text:style-name="P20">En hoe moeten we ons dan wassen?</text:p>
      <text:p text:style-name="P21">Met fruitsap?</text:p>
      <text:p text:style-name="P22">Dat zal nogal plakken!</text:p>
      <text:p text:style-name="P23">Denk je niet, Louis?</text:p>
      <text:p text:style-name="P24">Louis denkt diep<text:s/>na.</text:p>
      <text:p text:style-name="P25">- Ja, zegt hij, dat kan eigenlijk niet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Bij het verhaal</text:p>
      <text:p text:style-name="P41">C. LETERME in Kerk en leven, Federatie Rotselaar, 3 januari 2018, p. 1</text:p>
      <text:p text:style-name="P42"/>
      <text:p text:style-name="P43">Zich wassen met fruitsap?</text:p>
      <text:p text:style-name="P44">Niemand die dat overweegt.</text:p>
      <text:p text:style-name="P45">Fruitsap is nogal plakkerig!</text:p>
      <text:p text:style-name="P46">Proper worden mensen daar<text:s/>niet van.</text:p>
      <text:p text:style-name="P47"/>
      <text:p text:style-name="P48">Omdat wijn of koffie ook geen optie zijn,<text:s/></text:p>
      <text:p text:style-name="P49">doopt men nog steeds met water.</text:p>
      <text:p text:style-name="P50">Met veel of weinig water,</text:p>
      <text:p text:style-name="P51">naargelang de groep christenen waartoe men wil behoren.</text:p>
      <text:p text:style-name="P52"/>
      <text:p text:style-name="P53">Het water in het doopsel is een belangrijk symbool.</text:p>
      <text:p text:style-name="P54">Dat betekent dat veel betekenissen<text:s/></text:p>
      <text:p text:style-name="P55">in één voorwerp samengebald worden.</text:p>
      <text:p text:style-name="P56">Even nagaan waarom water belangrijk is voor de mens.</text:p>
      <text:p text:style-name="P57"/>
      <text:p text:style-name="P58">Mensen hebben water nodig om in leven te blijven.</text:p>
      <text:p text:style-name="P59">Zonder eten kunnen ze het een tijdje stellen,</text:p>
      <text:p text:style-name="P60">maar zonder water lukt het niet.</text:p>
      <text:p text:style-name="P61">Water doet zo aan LEVEN denken.</text:p>
      <text:p text:style-name="P62"/>
      <text:p text:style-name="P63">Overstromingen, vloedgolven doen mensen verdrinken.</text:p>
      <text:p text:style-name="P64">Wie zich verslikt en wat water krijgt in de longen</text:p>
      <text:p text:style-name="P65">doet er alles aan om dat weer uit te hoesten.</text:p>
      <text:p text:style-name="P66">Water doet zo aan DOOD denken.</text:p>
      <text:p text:style-name="P67"/>
      <text:p text:style-name="P68">Onder de douche staan, een verkwikkend bad nemen,</text:p>
      <text:p text:style-name="P69">kleding proper maken, het huis poetsen …</text:p>
      <text:p text:style-name="P70">Het kan niet zonder water.</text:p>
      <text:p text:style-name="P71">Water doet zo aan REINIGEN denken.</text:p>
      <text:p text:style-name="P72"/>
      <text:p text:style-name="P73">Zo betekent het water in het doopsel</text:p>
      <text:p text:style-name="P74">het dodende water waar men doorheen moet</text:p>
      <text:p text:style-name="P75">om te komen tot het volle leven</text:p>
      <text:p text:style-name="P76">dat christenen kennen door hun geloof in Jezus.</text:p>
      <text:soft-page-break/>
      <text:p text:style-name="P77">De spiegel</text:p>
      <text:p text:style-name="P78">C. LETERME,<text:s/>99 verhalen met een knipoog, uitgeverij Averbode 2014, p.13</text:p>
      <text:p text:style-name="P79"/>
      <text:p text:style-name="P80">In een ver land</text:p>
      <text:p text:style-name="P81">lieten een koning en een koningin<text:s/></text:p>
      <text:p text:style-name="P82">een prachtig paleis bouwen.</text:p>
      <text:p text:style-name="P83">De mooiste zaal van hun paleis<text:s/></text:p>
      <text:p text:style-name="P84">zou de spiegelzaal worden.</text:p>
      <text:p text:style-name="P85">Aan de beste spiegelmaker van hun land vroegen ze<text:s/></text:p>
      <text:p text:style-name="P86">om de<text:s/>grootste spiegel te maken<text:s/></text:p>
      <text:p text:style-name="P87">die hij maar kon maken.</text:p>
      <text:p text:style-name="P88"/>
      <text:p text:style-name="P89">Een tijd later was de spiegel klaar.</text:p>
      <text:p text:style-name="P90">Maar toen de dragers die in het paleis droegen,</text:p>
      <text:p text:style-name="P91">viel die uiteen in meer dan duizend stukken.</text:p>
      <text:p text:style-name="P92">En de droom van de koning en de koningin<text:s/></text:p>
      <text:p text:style-name="P93">over de prachtige spiegelzaal<text:s/></text:p>
      <text:p text:style-name="P94">viel ook in stukken uiteen.</text:p>
      <text:p text:style-name="P95">Iedereen in het paleis keek verdrietig</text:p>
      <text:p text:style-name="P96">naar de stukjes spiegel op de grond.</text:p>
      <text:p text:style-name="P97">Toen zei de architect:</text:p>
      <text:p text:style-name="P98">- Laten we met deze stukjes spiegel<text:s/></text:p>
      <text:p text:style-name="P99">één groot mozaïek maken.</text:p>
      <text:p text:style-name="P100">Iedereen in het paleis begon heel voorzichtig<text:s/></text:p>
      <text:p text:style-name="P101">de stukjes op te rapen.</text:p>
      <text:p text:style-name="P102">Een paar kunstenaars maakten<text:s/></text:p>
      <text:p text:style-name="P103">er een prachtige mozaïek van.</text:p>
      <text:p text:style-name="P104"/>
      <text:p text:style-name="P105">Zo werd de spiegelzaal<text:s/></text:p>
      <text:p text:style-name="P106">het lichtend hart van het paleis</text:p>
      <text:p text:style-name="P107">want ieder stukje spiegel weerkaatste op zijn manier</text:p>
      <text:p text:style-name="P108">elk licht in de zaal.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Bij het verhaal</text:p>
      <text:p text:style-name="P117">C. LETERME in Kerk en leven,<text:s/>Federatie Rotselaar, 10 januari 2018, p. 1</text:p>
      <text:p text:style-name="P118"/>
      <text:p text:style-name="P119">‘Scherven brengen geluk’ wordt wel eens gezegd,</text:p>
      <text:p text:style-name="P120">Maar intussen is er wel het verdriet om wat in scherven ligt.</text:p>
      <text:p text:style-name="P121">Niet alleen glazen en borden kunnen in scherven eindigen,</text:p>
      <text:p text:style-name="P122">ook op een ander vlak worden mensen met scherven geconfronteerd:</text:p>
      <text:p text:style-name="P123">een ziekte die niet meer te overwinnen valt,</text:p>
      <text:p text:style-name="P124">een ruzie die maar niet bijgelegd wordt …</text:p>
      <text:p text:style-name="P125">scherven die mensen moeilijk kunnen plaatsen in hun leven.<text:s/></text:p>
      <text:p text:style-name="P126"/>
      <text:p text:style-name="P127">In het verhaal hierbij zagen de koning en de koningin<text:s/></text:p>
      <text:p text:style-name="P128">hun prachtig project voor de spiegelzaal<text:s/></text:p>
      <text:p text:style-name="P129">in duizenden stukjes uiteenvallen.</text:p>
      <text:p text:style-name="P130">Een bijdehandse creatieve architect<text:s/></text:p>
      <text:p text:style-name="P131">kwam al snel met een oplossing op de proppen:</text:p>
      <text:p text:style-name="P132">hij liet een paar kunstenaars</text:p>
      <text:p text:style-name="P133">een schitterend mozaïek maken met de scherven.</text:p>
      <text:p text:style-name="P134"/>
      <text:p text:style-name="P135">Of dat in het dagelijks leven ook zo werkt<text:s/></text:p>
      <text:p text:style-name="P136">is<text:s/>zeer de vraag.</text:p>
      <text:p text:style-name="P137">De dromen die mensen zien stuk gaan, zijn soms niet min:</text:p>
      <text:p text:style-name="P138">geluk maakte plaats voor ongeluk, vrede voor oorlog<text:s/></text:p>
      <text:p text:style-name="P139">welvaart voor armoede, gezondheid voor ziekte.</text:p>
      <text:p text:style-name="P140">Maar het verhaal daagt wel uit te zoeken</text:p>
      <text:p text:style-name="P141">naar wat men kan doen met de scherven ervan.</text:p>
      <text:p text:style-name="P142"/>
      <text:p text:style-name="P143">Eén groot antwoord dat voor iedereen geldt, is er zeker niet!</text:p>
      <text:p text:style-name="P144">Daarvoor verschillen mensen nu eenmaal van elkaar</text:p>
      <text:p text:style-name="P145">en ook hun dromen zijn verschillend.</text:p>
      <text:p text:style-name="P146">Maar op een andere manier naar de ‘scherven’ kijken,</text:p>
      <text:p text:style-name="P147">kan wonderen verrichten</text:p>
      <text:p text:style-name="P148">kan het leven terug leefbaar maken</text:p>
      <text:p text:style-name="P149">en misschien een andere droom realiseren.</text:p>
      <text:p text:style-name="P150"/>
      <text:p text:style-name="P151"/>
      <text:p text:style-name="P152">Antonius en zijn broeders</text:p>
      <text:p text:style-name="P153">C. LETERME, Een parel voor elke dag, uitgeverij Averbode 2007, p. 21</text:p>
      <text:p text:style-name="P154"/>
      <text:p text:style-name="P155">Op een dag was er een jager</text:p>
      <text:p text:style-name="P156">die in de woestijn</text:p>
      <text:p text:style-name="P157">jacht maakte op wilde dieren.</text:p>
      <text:p text:style-name="P158"><text:span text:style-name="T159">Hij zag dat abt Antonius</text:span></text:p>
      <text:p text:style-name="P160">samen<text:s/>met zijn broeders plezier maakte.</text:p>
      <text:p text:style-name="P161">De jager zei tot Antonius:</text:p>
      <text:p text:style-name="P162">‘Eigenlijk past het niet</text:p>
      <text:p text:style-name="P163">dat jouw broeders zo’n plezier maken.’</text:p>
      <text:p text:style-name="P164"/>
      <text:p text:style-name="P165">Abt Antonius zei toen tegen de jager:</text:p>
      <text:p text:style-name="P166">‘Leg eens een pijl op uw boog en span hem.’</text:p>
      <text:p text:style-name="P167">De jager deed het.</text:p>
      <text:p text:style-name="P168">Antonius zei: ‘Span hem verder.’</text:p>
      <text:p text:style-name="P169">En de jager spande hem.</text:p>
      <text:p text:style-name="P170">En opnieuw zei Antonius: ‘Spannen!’</text:p>
      <text:p text:style-name="P171">Toen protesteerde de jager:</text:p>
      <text:p text:style-name="P172">‘Als ik de boog nog verder span, breekt hij.’</text:p>
      <text:p text:style-name="P173">Toen zei abt Antonius:</text:p>
      <text:p text:style-name="P174">‘Zo gaat het ook met mensen.</text:p>
      <text:p text:style-name="P175">Als ik te streng optreed tegen de broeders,</text:p>
      <text:p text:style-name="P176">kunnen zij wel eens breken.</text:p>
      <text:p text:style-name="P177">Dus moet ik de broeders</text:p>
      <text:p text:style-name="P178">nu en dan wat toegeven.’</text:p>
      <text:p text:style-name="P179"/>
      <text:p text:style-name="P180">Toen de jager dit hoorde,</text:p>
      <text:p text:style-name="P181">schaamde hij zich en vertrok.</text:p>
      <text:p text:style-name="P182">Naar: Antonius 13</text:p>
      <text:p text:style-name="P183"/>
      <text:p text:style-name="P184"/>
      <text:p text:style-name="P185">Antonius van Egypte leefde van 251 tot 356. Hij werd heilig verklaard en wordt gevierd op 17 januari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>Overweging bij<text:s/>het verhaal</text:p>
      <text:p text:style-name="P193">C. LETERME in Kerk en leven, Federatie Rotselaar, 17 januari 2018, p. 1</text:p>
      <text:p text:style-name="P194"/>
      <text:p text:style-name="P195">Druk, druk, druk … daar kennen mensen in 2018 alles van.</text:p>
      <text:p text:style-name="P196">Zelfs al is het jaar nog geen maand oud</text:p>
      <text:p text:style-name="P197">en liggen wensen voor wat meer genieten en meer onthaasten</text:p>
      <text:p text:style-name="P198">nog vers in het<text:s/>geheugen,</text:p>
      <text:p text:style-name="P199">toch doen deadlines, verwachtingen …</text:p>
      <text:p text:style-name="P200">hen opnieuw op de tippen van hun tenen lopen.</text:p>
      <text:p text:style-name="P201"/>
      <text:p text:style-name="P202">Nooit gedacht dat men daar al in de vierde eeuw last van had.</text:p>
      <text:p text:style-name="P203">Het verhaal hierbij doet vermoeden<text:s/></text:p>
      <text:p text:style-name="P204">dat ontspannen, plezier maken eigenlijk niet kon.</text:p>
      <text:p text:style-name="P205">Werken moest<text:s/>men en broeders moesten bidden en ernstig zijn.</text:p>
      <text:p text:style-name="P206">Een jager die Antonius plezier zag maken</text:p>
      <text:p text:style-name="P207">samen met zijn broeders, vond dat het niet kon.</text:p>
      <text:p text:style-name="P208"/>
      <text:p text:style-name="P209">Antonius sprak die jager aan met een taal die hij begreep:</text:p>
      <text:p text:style-name="P210">‘Span de boog aan’ – telkens opnieuw.</text:p>
      <text:p text:style-name="P211">Maar dan protesteerde<text:s/>de vakman:</text:p>
      <text:p text:style-name="P212">‘Nog verder aanspannen maakt de boog kapot.’</text:p>
      <text:p text:style-name="P213">De jager had meteen door van Antonius daarmee wilde zeggen:</text:p>
      <text:p text:style-name="P214">men kan blijven vragen van de mensen tot ze eraan ten onder gaan.</text:p>
      <text:p text:style-name="P215"/>
      <text:p text:style-name="P216">Toen God de aarde schiep had hij daar zes dagen voor nodig.</text:p>
      <text:p text:style-name="P217">Op die<text:s/>manier wil de Bijbel duidelijk maken</text:p>
      <text:p text:style-name="P218">dat God aan de oorsprong van alles is.</text:p>
      <text:p text:style-name="P219">Daarna rustte God. Vreemd dat God moet rusten!</text:p>
      <text:p text:style-name="P220">Als God al moet rusten en ontspannen van zes dagen werken …</text:p>
      <text:p text:style-name="P221">hoeveel te meer dan de mensen die helemaal niet goddelijk zijn.</text:p>
      <text:p text:style-name="P222"/>
      <text:p text:style-name="P223"/>
      <text:p text:style-name="P224"/>
      <text:p text:style-name="P225"/>
      <text:p text:style-name="P226"/>
      <text:p text:style-name="P227"/>
      <text:soft-page-break/>
      <text:p text:style-name="P228">De<text:s/>blinden en de olifant</text:p>
      <text:p text:style-name="P229">C. LETERME, Een parel voor elke dag, uitgeverij Averbode 2007, p. 23</text:p>
      <text:p text:style-name="P230"/>
      <text:p text:style-name="P231">Er waren eens zes blinde mensen.<text:s/></text:p>
      <text:p text:style-name="P232">Zij hoorden dat de koning hun dorp zou bezoeken,<text:s/></text:p>
      <text:p text:style-name="P233">gezeten op een olifant.<text:s/></text:p>
      <text:p text:style-name="P234">Niemand van hen had ooit een olifant gezien.<text:s/></text:p>
      <text:p text:style-name="P235">‘Een olifant,’ zei elk van hen,<text:s/></text:p>
      <text:p text:style-name="P236">‘ik vraag me af hoe zoiets eruit ziet.’</text:p>
      <text:p text:style-name="P237">Dat gingen ze uitzoeken, ieder apart.</text:p>
      <text:p text:style-name="P238">De eerste hield de olifant vast bij zijn slurf.</text:p>
      <text:p text:style-name="P239">De tweede bij een slagtand.</text:p>
      <text:p text:style-name="P240">De derde bij een oor.</text:p>
      <text:p text:style-name="P241">De vierde bij een poot.</text:p>
      <text:p text:style-name="P242">De vijfde bij zijn buik.</text:p>
      <text:p text:style-name="P243">en de<text:s/>zesde bij zijn staart.</text:p>
      <text:p text:style-name="P244"/>
      <text:p text:style-name="P245">Toen ze terug naar huis gingen,</text:p>
      <text:p text:style-name="P246">waren ze er allemaal van overtuigd<text:s/></text:p>
      <text:p text:style-name="P247">dat ze wisten hoe een olifant eruit zag.</text:p>
      <text:p text:style-name="P248"/>
      <text:p text:style-name="P249">‘Een olifant is iets fantastisch,’ zei de eerste,<text:s/></text:p>
      <text:p text:style-name="P250">‘zo langzaam en zacht, lang en sterk.’</text:p>
      <text:p text:style-name="P251">‘Nee,’ zei degene die de slagtand had gevoeld,<text:s/></text:p>
      <text:p text:style-name="P252">‘hij is nogal kort en erg hard.’</text:p>
      <text:p text:style-name="P253">‘Jullie vergissen je alle twee,’ zei de derde,<text:s/></text:p>
      <text:p text:style-name="P254">‘de olifant is plat en dun als een groot blad papier.’</text:p>
      <text:p text:style-name="P255">‘O nee,’ zei de vierde die een poot had gevoeld,<text:s/></text:p>
      <text:p text:style-name="P256">‘hij is net als een boom.’</text:p>
      <text:p text:style-name="P257">De vijfde zei: ‘Hij is als<text:s/>een muur.’</text:p>
      <text:p text:style-name="P258">En de zesde vond dat hij net als een touw was.</text:p>
      <text:p text:style-name="P259"/>
      <text:p text:style-name="P260">Ze ruzieden en ruzieden,<text:s/></text:p>
      <text:p text:style-name="P261">werden steeds bozer en begonnen te vechten.</text:p>
      <text:p text:style-name="P262">Toen kwam iemand voorbij die kon zien.</text:p>
      <text:p text:style-name="P263">‘Jullie hebben allemaal gelijk,’ zei hij,<text:s/></text:p>
      <text:p text:style-name="P264">‘alle delen samen vormen de olifant.’</text:p>
      <text:p text:style-name="P265"/>
      <text:p text:style-name="P266">Naar een Boeddhistisch verhaal</text:p>
      <text:p text:style-name="P267"/>
      <text:p text:style-name="P268">Bij het verhaal</text:p>
      <text:p text:style-name="P269">C. LETERME in Kerk en leven, Federatie Rotselaar, 24 januari 2018, p. 1</text:p>
      <text:p text:style-name="P270"/>
      <text:p text:style-name="P271">Over de hele wereld zijn er godsdiensten te vinden.<text:s/></text:p>
      <text:p text:style-name="P272">In elk van die godsdiensten zijn er verschillende manieren<text:s/></text:p>
      <text:p text:style-name="P273">om het geloof te beleven en<text:s/>te uiten</text:p>
      <text:p text:style-name="P274">naargelang het land, de streek, het eigen aanvoelen.</text:p>
      <text:p text:style-name="P275">Zo zou je elke grote godsdienst kunnen vergelijken met een familie.</text:p>
      <text:p text:style-name="P276"/>
      <text:p text:style-name="P277">In de grote familie van christenen zijn er orthodoxen, protestanten,<text:s/></text:p>
      <text:p text:style-name="P278">katholieken, anglicanen en nog heel wat tussenvormen.<text:s/></text:p>
      <text:p text:style-name="P279">Elke tak in die familie ontstond omdat men op een bepaald moment vond<text:s/></text:p>
      <text:p text:style-name="P280">dat de eigen kijk op God en op geloof de enige juiste was.<text:s/></text:p>
      <text:p text:style-name="P281">Dit bracht spanningen en conflicten met zich mee, die soms tot op vandaag leven.<text:s/></text:p>
      <text:p text:style-name="P282"/>
      <text:p text:style-name="P283">Het verhaal hierbij werpt een aparte blik<text:s/>op deze conflicten:<text:s/></text:p>
      <text:p text:style-name="P284">elke blinde in het verhaal voelt, ervaart wat een olifant is<text:s/></text:p>
      <text:p text:style-name="P285">en spreekt daarna alsof dit de enige manier is om over een olifant te spreken.<text:s/></text:p>
      <text:p text:style-name="P286">Uiteindelijk blijkt elke blinde maar een deel van de olifant te 'zien'.<text:s/></text:p>
      <text:p text:style-name="P287">Misschien wel te vergelijken met hoe christenen over God en Jezus spreken. <text:s/></text:p>
      <text:p text:style-name="P288"/>
      <text:p text:style-name="P289">In de oecumenische bidweek, wordt extra gebeden<text:s/></text:p>
      <text:p text:style-name="P290">om meer begrip en toenadering tussen de verschillende christenen.</text:p>
      <text:p text:style-name="P291">In de loop der tijd legden ze elk hun eigen accenten<text:s/></text:p>
      <text:p text:style-name="P292">in de inhoud van hun geloof</text:p>
      <text:p text:style-name="P293">en de manier waarop ze dat geloof beleven.<text:s/></text:p>
      <text:p text:style-name="P294"/>
      <text:p text:style-name="P295">De ene met meer aandacht voor het spirituele, de ander voor het actieve.<text:s/></text:p>
      <text:p text:style-name="P296">De ene vindt pracht en praal dé manier om een kerk in te richten,<text:s/></text:p>
      <text:p text:style-name="P297">de ander vindt in soberheid en strakke lijnen de juiste weg.<text:s/></text:p>
      <text:p text:style-name="P298">De ene legt nadruk op de zondigheid van de mens en de genade van God,<text:s/></text:p>
      <text:p text:style-name="P299">de ander is vooral getroffen door de blijheid van het evangelie.<text:s/></text:p>
      <text:p text:style-name="P300"/>
      <text:p text:style-name="P301">Heel veel accenten, die als de enige juiste worden gepresenteerd.<text:s/></text:p>
      <text:p text:style-name="P302">Maar wie veel met mensen te doen heeft weet<text:s/></text:p>
      <text:p text:style-name="P303">dat dé grote<text:s/>rijkdom erin bestaat deze verschillen te zien<text:s/></text:p>
      <text:p text:style-name="P304">als verschillende waardevolle wegen die naast elkaar liggen<text:s/></text:p>
      <text:p text:style-name="P305">om te komen tot het realiseren van een nieuwe wereld zoals God wil.</text:p>
      <text:soft-page-break/>
      <text:p text:style-name="P306">De blinden en de olifant__</text:p>
      <text:p text:style-name="P307">C. LETERME, [http://www.averbodeinspireert.be/books-view/een-parel-voor-elke-dag/|~~#F00:Een parel voor elke dag~~], uitgeverij Averbode 2007, p. 23</text:p>
      <text:p text:style-name="P308"/>
      <text:p text:style-name="P309">Er waren eens zes blinde mensen.<text:s/></text:p>
      <text:p text:style-name="P310">Zij hoorden dat de koning hun dorp zou bezoeken,<text:s/></text:p>
      <text:p text:style-name="P311">gezeten op een olifant.<text:s/></text:p>
      <text:p text:style-name="P312">Niemand van hen had ooit een olifant gezien.<text:s/></text:p>
      <text:p text:style-name="P313">‘Een<text:s/>olifant,’ zei elk van hen,<text:s/></text:p>
      <text:p text:style-name="P314">‘ik vraag me af hoe zoiets eruit ziet.’</text:p>
      <text:p text:style-name="P315">Dat gingen ze uitzoeken, ieder apart.</text:p>
      <text:p text:style-name="P316">De eerste hield de olifant vast bij zijn slurf.</text:p>
      <text:p text:style-name="P317">De tweede bij een slagtand.</text:p>
      <text:p text:style-name="P318">De derde bij een oor.</text:p>
      <text:p text:style-name="P319">De vierde bij een poot.</text:p>
      <text:p text:style-name="P320">De vijfde bij zijn buik.</text:p>
      <text:p text:style-name="P321">en<text:s/>de zesde bij zijn staart.</text:p>
      <text:p text:style-name="P322"/>
      <text:p text:style-name="P323">Toen ze terug naar huis gingen,</text:p>
      <text:p text:style-name="P324">waren ze er allemaal van overtuigd<text:s/></text:p>
      <text:p text:style-name="P325">dat ze wisten hoe een olifant eruit zag.</text:p>
      <text:p text:style-name="P326"/>
      <text:p text:style-name="P327">‘Een olifant is iets fantastisch,’ zei de eerste,<text:s/></text:p>
      <text:p text:style-name="P328">‘zo langzaam en zacht, lang en sterk.’</text:p>
      <text:p text:style-name="P329">‘Nee,’ zei degene die de<text:s/>slagtand had gevoeld,<text:s/></text:p>
      <text:p text:style-name="P330">‘hij is nogal kort en erg hard.’</text:p>
      <text:p text:style-name="P331">‘Jullie vergissen je alle twee,’ zei de derde,<text:s/></text:p>
      <text:p text:style-name="P332">‘de olifant is plat en dun als een groot blad papier.’</text:p>
      <text:p text:style-name="P333">‘O nee,’ zei de vierde die een poot had gevoeld,<text:s/></text:p>
      <text:p text:style-name="P334">‘hij is net als een boom.’</text:p>
      <text:p text:style-name="P335">De vijfde zei: ‘Hij<text:s/>is als een muur.’</text:p>
      <text:p text:style-name="P336">En de zesde vond dat hij net als een touw was.</text:p>
      <text:p text:style-name="P337"/>
      <text:p text:style-name="P338">Ze ruzieden en ruzieden,<text:s/></text:p>
      <text:p text:style-name="P339">werden steeds bozer en begonnen te vechten.</text:p>
      <text:p text:style-name="P340">Toen kwam iemand voorbij die kon zien.</text:p>
      <text:p text:style-name="P341">‘Jullie hebben allemaal gelijk,’ zei hij,<text:s/></text:p>
      <text:p text:style-name="P342">‘alle delen samen vormen de olifant.’</text:p>
      <text:p text:style-name="P343"/>
      <text:p text:style-name="P344">''Naar een Boeddhistisch verhaal''</text:p>
      <text:p text:style-name="P345"><text:span text:style-name="T346">^</text:span><text:span text:style-name="T347">(C. LETERME in Kerk en leven, Federatie Rotselaar, 24 januari 2018, p. 1)</text:span></text:p>
      <text:p text:style-name="P348"/>
      <text:p text:style-name="P349">__Overweging bij het verhaal__</text:p>
      <text:p text:style-name="P350">Over de hele wereld zijn er godsdiensten te vinden.<text:s/></text:p>
      <text:p text:style-name="P351">In elk van die godsdiensten zijn er verschillende manieren<text:s/></text:p>
      <text:p text:style-name="P352">om het geloof te beleven en te uiten</text:p>
      <text:p text:style-name="P353">naargelang het land, de streek, het eigen aanvoelen.</text:p>
      <text:p text:style-name="P354">Zo zou je elke grote godsdienst kunnen vergelijken met een familie.</text:p>
      <text:p text:style-name="P355"/>
      <text:p text:style-name="P356">In de grote familie van christenen zijn er orthodoxen, protestanten,<text:s/></text:p>
      <text:p text:style-name="P357">katholieken, anglicanen en<text:s/>nog heel wat tussenvormen.<text:s/></text:p>
      <text:p text:style-name="P358">Elke tak in die familie ontstond omdat men op een bepaald moment vond<text:s/></text:p>
      <text:p text:style-name="P359">dat de eigen kijk op God en op geloof de enige juiste was.<text:s/></text:p>
      <text:p text:style-name="P360">Dit bracht spanningen en conflicten met zich mee, die soms tot op vandaag leven.<text:s/></text:p>
      <text:p text:style-name="P361"/>
      <text:p text:style-name="P362">Het verhaal<text:s/>hierbij werpt een aparte blik op deze conflicten:<text:s/></text:p>
      <text:p text:style-name="P363">elke blinde in het verhaal voelt, ervaart wat een olifant is<text:s/></text:p>
      <text:p text:style-name="P364">en spreekt daarna alsof dit de enige manier is om over een olifant te spreken.<text:s/></text:p>
      <text:p text:style-name="P365">Uiteindelijk blijkt elke blinde maar een deel van de olifant te<text:s/>'zien'.<text:s/></text:p>
      <text:p text:style-name="P366">Misschien wel te vergelijken met hoe christenen over God en Jezus spreken. <text:s/></text:p>
      <text:p text:style-name="P367"/>
      <text:p text:style-name="P368">In de oecumenische bidweek, wordt extra gebeden<text:s/></text:p>
      <text:p text:style-name="P369">om meer begrip en toenadering tussen de verschillende christenen.</text:p>
      <text:p text:style-name="P370">In de loop der tijd legden ze elk hun eigen accenten<text:s/></text:p>
      <text:p text:style-name="P371">in de inhoud van hun geloof</text:p>
      <text:p text:style-name="P372">en de manier waarop ze dat geloof beleven.<text:s/></text:p>
      <text:p text:style-name="P373"/>
      <text:p text:style-name="P374">De ene met meer aandacht voor het spirituele, de ander voor het actieve.<text:s/></text:p>
      <text:p text:style-name="P375">De ene vindt pracht en praal dé manier om een kerk in te richten,<text:s/></text:p>
      <text:p text:style-name="P376">de ander vindt in soberheid en strakke lijnen de juiste weg.<text:s/></text:p>
      <text:p text:style-name="P377">De ene legt nadruk op de zondigheid van de mens en de genade van God,<text:s/></text:p>
      <text:p text:style-name="P378">de ander is vooral getroffen door de blijheid van het evangelie.<text:s/></text:p>
      <text:p text:style-name="P379"/>
      <text:p text:style-name="P380">Heel veel accenten, die als de enige juiste worden gepresenteerd.<text:s/></text:p>
      <text:p text:style-name="P381">Maar wie veel met mensen te doen heeft weet<text:s/></text:p>
      <text:p text:style-name="P382">dat dé grote rijkdom erin bestaat deze verschillen te zien<text:s/></text:p>
      <text:p text:style-name="P383">als verschillende waardevolle wegen die naast elkaar liggen<text:s/></text:p>
      <text:p text:style-name="P384">om te komen tot het realiseren van een nieuwe wereld zoals God wil.</text:p>
      <text:p text:style-name="P385"/>
      <text:p text:style-name="P386"/>
      <text:p text:style-name="P387"/>
      <text:p text:style-name="P388">Natte broek</text:p>
      <text:p text:style-name="P389">(C. LETERME, 99 verhalen met een<text:s/>knipoog, uitgeverij Averbode, p. 144)</text:p>
      <text:p text:style-name="P390"/>
      <text:p text:style-name="P391">Jonas is ijverig bezig met zijn taak.</text:p>
      <text:p text:style-name="P392">Ineens voelt hij nattigheid.</text:p>
      <text:p text:style-name="P393">Hij kijkt naar beneden.</text:p>
      <text:p text:style-name="P394">Tot zijn grote schrik ziet hij</text:p>
      <text:p text:style-name="P395">een plasje water onder zijn stoel.</text:p>
      <text:p text:style-name="P396">Zijn broek is helemaal warm en nat:</text:p>
      <text:p text:style-name="P397">hij heeft in zijn broek<text:s/>geplast.</text:p>
      <text:p text:style-name="P398">In paniek kijkt hij om zich heen.</text:p>
      <text:p text:style-name="P399">Gelukkig heeft niemand het gezien!</text:p>
      <text:p text:style-name="P400"/>
      <text:p text:style-name="P401">Daar komt de juf.</text:p>
      <text:p text:style-name="P402">Jonas ziet meteen dat zij het wel gezien heeft.</text:p>
      <text:p text:style-name="P403">Nog erger: achter haar komt Sarie.</text:p>
      <text:p text:style-name="P404">Ze heeft een grote gieter bij<text:s/></text:p>
      <text:p text:style-name="P405">om de planten water te geven.</text:p>
      <text:p text:style-name="P406">Net bij zijn tafel struikelt ze.</text:p>
      <text:p text:style-name="P407">Jonas krijgt een deel van het water over hem heen.</text:p>
      <text:p text:style-name="P408">Nu is zijn hele broek nat!</text:p>
      <text:p text:style-name="P409">Jonas doet of hij kwaad is, maar diep in zijn hart<text:s/></text:p>
      <text:p text:style-name="P410">is hij Sarie dankbaar.</text:p>
      <text:p text:style-name="P411">Want nu wordt hij ineens de jongen die pech heeft gehad</text:p>
      <text:p text:style-name="P412">en alle aandacht krijgt.</text:p>
      <text:p text:style-name="P413">Hij<text:s/>gaat met de juf mee en krijgt schone kleren.</text:p>
      <text:p text:style-name="P414"/>
      <text:p text:style-name="P415">Als ze 's avonds naar huis gaan, loopt Jonas naar Sarie:</text:p>
      <text:p text:style-name="P416">- Je deed dat zeker met opzet?</text:p>
      <text:p text:style-name="P417">- Ja, ik weet hoe het is.<text:s/></text:p>
      <text:p text:style-name="P418">Het is mij ook eens overkomen.</text:p>
      <text:p text:style-name="P419"/>
      <text:p text:style-name="P420"/>
      <text:p text:style-name="P421">(C. LETERME in Kerk en leven, Federatie Rotselaar, 31 januari<text:s/>2018, p. 1)</text:p>
      <text:p text:style-name="P422"/>
      <text:p text:style-name="P423"/>
      <text:p text:style-name="P424"/>
      <text:p text:style-name="P425"/>
      <text:p text:style-name="P426">Bij het verhaal</text:p>
      <text:p text:style-name="P427">Wat er had kunnen gebeuren:</text:p>
      <text:p text:style-name="P428">sommige kinderen van de klas beginnen Jonas uit te lachen,</text:p>
      <text:p text:style-name="P429">enkele knijpen hun neus dicht,</text:p>
      <text:p text:style-name="Standaard"><text:span text:style-name="T430">nog anderen gaan ver van hem<text:s/></text:span><text:span text:style-name="T431">af staan.</text:span></text:p>
      <text:p text:style-name="P432">Allemaal maken ze op hun manier duidelijk</text:p>
      <text:p text:style-name="P433">dat Jonas er niet bij hoort.</text:p>
      <text:p text:style-name="P434"/>
      <text:p text:style-name="P435">Dit is pestgedrag!</text:p>
      <text:p text:style-name="P436">En als die kinderen<text:s/></text:p>
      <text:p text:style-name="P437">nu nog eens extra zouden zeggen<text:s/></text:p>
      <text:p text:style-name="P438">dat ze met Jonas<text:s/></text:p>
      <text:p text:style-name="P439">niets te maken willen hebben,</text:p>
      <text:p text:style-name="P440">dan is het hek helemaal van de dam.<text:s/></text:p>
      <text:p text:style-name="P441"/>
      <text:p text:style-name="P442">Volgende week is met ‘STIP’ de week tegen pesten.</text:p>
      <text:p text:style-name="P443">STIP is het letterwoord voor:</text:p>
      <text:p text:style-name="P444">Samen Tegen<text:s/>Iemand Pesten.</text:p>
      <text:p text:style-name="P445">Pesten staat haaks<text:s/></text:p>
      <text:p text:style-name="P446">op wat Jezus zei dat we moesten doen:</text:p>
      <text:p text:style-name="P447">van de ander houden als van onszelf.</text:p>
      <text:p text:style-name="P448"/>
      <text:p text:style-name="P449">’t Is natuurlijk gemakkelijk te houden van iemand</text:p>
      <text:p text:style-name="P450">die net als jij hetzelfde wilt en verlangt.</text:p>
      <text:p text:style-name="P451">Daar is niets aan!</text:p>
      <text:p text:style-name="P452">Aandacht, zorg en liefde hebben</text:p>
      <text:p text:style-name="P453">voor mensen waar je niet van houdt,</text:p>
      <text:p text:style-name="Standaard"><text:span text:style-name="T454">dát</text:span><text:span text:style-name="T455"><text:s/>is pas lovenswaardig.</text:span></text:p>
      <text:p text:style-name="P456"/>
      <text:p text:style-name="P457">Let ook eens op de houding van Sarie.</text:p>
      <text:p text:style-name="P458">Ze heeft zelf al eens zo’n pestgedrag te verwerken gekregen.</text:p>
      <text:p text:style-name="P459">Ze reageert niet als: wat ze mij toen hebben aangedaan,<text:s/></text:p>
      <text:p text:style-name="P460">dat doe ik een ander terug,</text:p>
      <text:p text:style-name="Standaard"><text:span text:style-name="T461">Maar: ik<text:s/></text:span><text:span text:style-name="T462">weet wat dat is, ik weet<text:s/></text:span><text:span text:style-name="T463">hoeveel</text:span><text:span text:style-name="T464"><text:s/>pijn dat kan doen.</text:span></text:p>
      <text:p text:style-name="P465">Ik wil niet dat een ander diezelfde pijn moet meemaken.</text:p>
      <text:p text:style-name="P466"/>
      <text:p text:style-name="P467"/>
      <text:p text:style-name="P468"/>
      <text:p text:style-name="P469">Franciscus en de melaatse</text:p>
      <text:p text:style-name="P470">(C. Leterme: naar F. TIMMERMANS, De harp van Sint-Franciscus)</text:p>
      <text:p text:style-name="P471"/>
      <text:p text:style-name="P472">Langzaam ging Franciscus met zijn paard door het land.<text:s/></text:p>
      <text:p text:style-name="P473">Ineens sprong zijn paard opzij en bleef stokstijf staan.<text:s/></text:p>
      <text:p text:style-name="P474">Voor hem stond een melaatse.<text:s/></text:p>
      <text:p text:style-name="P475">Hij was kaal en vol zweren. Zijn neus was een rode holte.<text:s/></text:p>
      <text:p text:style-name="P476">Uit zijn linkeroog liep een streepje bloed.<text:s/></text:p>
      <text:p text:style-name="P477">Aan zijn rechterhand had hij nog maar één vinger.<text:s/></text:p>
      <text:p text:style-name="P478">Zijn ogen waren vol verdriet.<text:s/></text:p>
      <text:p text:style-name="P479"/>
      <text:p text:style-name="P480">Franciscus had schrik: hij kon ook besmet worden!</text:p>
      <text:p text:style-name="P481">Daarom gaf hij zijn paard de sporen en reed in volle galop verder.<text:s/></text:p>
      <text:p text:style-name="P482">Terwijl hij reed, schoten hem woorden van Jezus te binnen:<text:s/></text:p>
      <text:p text:style-name="P483">‘Wat gij aan de minsten der mijnen hebt gedaan, hebt ge aan<text:s/>Mij gedaan.'</text:p>
      <text:p text:style-name="P484">'Schijnheilige!' dacht hij bij zichzelf,<text:s/></text:p>
      <text:p text:style-name="P485">‘je bent ontroerd door wat Jezus gezegd en gedaan heeft,</text:p>
      <text:p text:style-name="P486">maar als je iemand tegenkomt, die zoveel moet lijden, vlucht je weg.’</text:p>
      <text:p text:style-name="P487"/>
      <text:p text:style-name="P488">Franciscus was beschaamd.<text:s/></text:p>
      <text:p text:style-name="P489">Hij keerde zich om en reed terug.<text:s/></text:p>
      <text:p text:style-name="P490">De melaatse stond er nog.<text:s/></text:p>
      <text:p text:style-name="P491">Franciscus kwam van zijn paard en boog voor hem.<text:s/></text:p>
      <text:p text:style-name="P492">Hij zag in hem Jezus in al zijn lijden en kuste de man.<text:s/></text:p>
      <text:p text:style-name="P493">De melaatse weende. Zijn mond beefde, hij wilde iets zeggen,<text:s/></text:p>
      <text:p text:style-name="P494">maar kon niet: hij had geen tong meer!</text:p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>Overweging bij<text:s/>het verhaal</text:p>
      <text:p text:style-name="P509">C. LETERME in Kerk en leven, Federatie Rotselaar, 7 februari 2018, p. 1</text:p>
      <text:p text:style-name="P510"/>
      <text:p text:style-name="P511">Franciscus van Assisi wilde Jezus volgen in wat Hij zei en deed.<text:s/></text:p>
      <text:p text:style-name="P512">Het verhaal hierbij vertelt van zijn ontmoeting met een melaatse.<text:s/><text:line-break/>Zijn eerste reflex is: weglopen!<text:s/><text:line-break/>Melaatsheid is verschrikkelijk om te zien en is besmettelijk.<text:s/><text:line-break/></text:p>
      <text:p text:style-name="P513">Dit is extra erg</text:p>
      <text:p text:style-name="P514">omdat mensen alleen de symptomen van de ziekte zien</text:p>
      <text:p text:style-name="P515">en geen oog hebben voor de zieke als persoon,</text:p>
      <text:p text:style-name="P516">die daardoor gemarginaliseerd wordt.</text:p>
      <text:p text:style-name="P517"/>
      <text:p text:style-name="P518">Het verhaal hierbij laat ook zien<text:s/></text:p>
      <text:p text:style-name="P519">hoe<text:s/>Bijbelverhalen functioneren in het leven van iemand.<text:s/><text:line-break/>Wanneer Franciscus de melaatse de rug toekeert,<text:s/><text:line-break/>herinnert hij zich woorden uit een parabel van Jezus.<text:s/><text:line-break/></text:p>
      <text:p text:style-name="P520">Franciscus staat erbij stil en realiseert zich:<text:s/><text:line-break/>wil ik Jezus volgen, dan moet ik zijn woorden<text:s/></text:p>
      <text:p text:style-name="P521">niet alleen beluisteren, maar ook realiseren.<text:s/><text:line-break/>Hij draait zich om en gaat de melaatse tegemoet.<text:s/></text:p>
      <text:p text:style-name="P522"/>
      <text:p text:style-name="P523">Daarin ligt het belang van het lezen of beluisteren van de Bijbel:<text:s/><text:line-break/>wanneer men zich bevindt in een vergelijkbare situatie,<text:line-break/>kan een woord, een handeling uit de<text:s/>Bijbel inspireren<text:s/><text:line-break/>tot een houding waarbij men zichzelf overstijgt.<text:s/></text:p>
      <text:p text:style-name="P524"/>
      <text:p text:style-name="P525">De kip en het varken</text:p>
      <text:p text:style-name="P526">C. LETERME, Een parel voor elke dag, uitgeverij Averbode 2012, p. 80</text:p>
      <text:p text:style-name="P527"/>
      <text:p text:style-name="P528">Een kip en een varken<text:s/></text:p>
      <text:p text:style-name="P529">luisterden naar de radio.<text:s/></text:p>
      <text:p text:style-name="P530">In het nieuws sprak de omroeper<text:s/></text:p>
      <text:p text:style-name="P531">over de honger in de wereld.<text:s/></text:p>
      <text:p text:style-name="P532"/>
      <text:p text:style-name="P533">De kip en het varken vonden <text:s/></text:p>
      <text:p text:style-name="P534">dat zij er iets moesten aan doen.</text:p>
      <text:p text:style-name="P535">En de kip zei: 'Lief varken,<text:s/></text:p>
      <text:p text:style-name="P536">als we die hongerige mensen</text:p>
      <text:p text:style-name="P537">nu eens spek en eieren te eten zouden geven,</text:p>
      <text:p text:style-name="P538">dan is dat probleem al heel wat minder groot.'</text:p>
      <text:p text:style-name="P539">'Goed idee!' zei het<text:s/>varken,<text:s/></text:p>
      <text:p text:style-name="P540">'dat doen we.'</text:p>
      <text:p text:style-name="P541"/>
      <text:p text:style-name="P542">Maar na tien minuten zei het varken:<text:s/><text:tab/></text:p>
      <text:p text:style-name="P543">'Jouw idee, lieve kip, is heel goed,</text:p>
      <text:p text:style-name="P544">want zo helpen wij die arme mensen.</text:p>
      <text:p text:style-name="P545">Maar hoe meer ik over de gevolgen nadenk,</text:p>
      <text:p text:style-name="P546">hoe meer ik er me verveeld bij voel.</text:p>
      <text:p text:style-name="P547">Jouw geschenk kom je gemakkelijk te boven.<text:s/></text:p>
      <text:p text:style-name="P548">Maar met mijn bijdrage<text:s/></text:p>
      <text:p text:style-name="P549">zet ik mijn leven op het spel.'</text:p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>(C. LETERME in Kerk en leven, Federatie Rotselaar, 14 februari 2018, p. 1)</text:p>
      <text:p text:style-name="P560"/>
      <text:p text:style-name="P561"/>
      <text:p text:style-name="P562"/>
      <text:p text:style-name="P563"/>
      <text:p text:style-name="P564">Bij het verhaal</text:p>
      <text:p text:style-name="P565">Met Aswoensdag begint de veertigdagentijd. <text:s/></text:p>
      <text:p text:style-name="P566">De veertig in ‘veertigdagentijd’ valt niet<text:s/>zomaar uit de lucht:<text:s/></text:p>
      <text:p text:style-name="P567">Noach maakte mee dat het veertig dagen en nachten aan een stuk door regende.<text:s/></text:p>
      <text:p text:style-name="P568">Mozes trok met de Israëlieten veertig jaren door de woestijn.<text:s/></text:p>
      <text:p text:style-name="P569">Elia was veertig dagen in de woestijn, net als Jezus.<text:s/></text:p>
      <text:p text:style-name="P570"/>
      <text:p text:style-name="P571">Telkens bleek die periode een tijd van voorbereiding.<text:s/></text:p>
      <text:p text:style-name="P572">Noach bereidde zich tijdens de zondvloed voor op een volledig nieuw leven.<text:s/></text:p>
      <text:p text:style-name="P573">De Israëlieten bereidden zich voor op een nieuw leven in het Beloofde Land,<text:s/></text:p>
      <text:p text:style-name="P574">Jezus bereidde zich voor op een leven als rondtrekkende leraar.<text:s/></text:p>
      <text:p text:style-name="P575">Nu bereiden wij ons<text:s/>veertig dagen voor op Pasen.</text:p>
      <text:p text:style-name="P576"/>
      <text:p text:style-name="P577">Veel mensen gebruiken voor de veertigdagenttijd nog de oude benaming 'vasten'.<text:s/></text:p>
      <text:p text:style-name="Standaard"><text:span text:style-name="T578">Maar het woord 'vasten' roept alleen op dat men __</text:span><text:span text:style-name="T579">soberder__<text:s/></text:span><text:span text:style-name="T580">wil gaan leven.<text:s/></text:span></text:p>
      <text:p text:style-name="P581">Bijvoorbeeld: geen vlees eten, geen eieren, geen...<text:s/></text:p>
      <text:p text:style-name="P582">Maar de voorbereiding op Pasen moet meer zijn dan alleen 'vasten':<text:s/></text:p>
      <text:p text:style-name="P583">er moet ook extra aandacht zijn voor solidariteit, stilte en verzoening.<text:s/></text:p>
      <text:p text:style-name="P584"/>
      <text:p text:style-name="Standaard"><text:span text:style-name="T585">Met die __</text:span><text:span text:style-name="T586">stilte__</text:span><text:span text:style-name="T587"><text:s/>wil men meer tijd maken voor God en zijn droom voor de mensen.<text:s/></text:span></text:p>
      <text:p text:style-name="P588">Men neemt de tijd om zich te bezinnen en zijn<text:s/>leven te herschikken:<text:s/></text:p>
      <text:p text:style-name="P589">Wat is echt belangrijk? Wat is de moeite van mijn tijd waard?<text:s/></text:p>
      <text:p text:style-name="P590">Wat is in mijn leven belangrijk vanuit mijn geloof in Jezus Christus?</text:p>
      <text:p text:style-name="P591">Hoe geef ik een plaats aan God in mijn leven?</text:p>
      <text:p text:style-name="P592"/>
      <text:p text:style-name="Standaard"><text:span text:style-name="T593">De aandacht voor __</text:span><text:span text:style-name="T594">verzoening__</text:span><text:span text:style-name="T595"><text:s/>roept op<text:s/></text:span></text:p>
      <text:p text:style-name="P596">om scheefgegroeide situaties recht te trekken<text:s/></text:p>
      <text:p text:style-name="P597">en nieuwe kansen te geven aan wie ons omringt.</text:p>
      <text:p text:style-name="Standaard"><text:span text:style-name="T598">Met __</text:span><text:span text:style-name="T599">solidariteit__</text:span><text:span text:style-name="T600"><text:s/>wil men actieve aandacht hebben voor de medemens in nood.<text:s/></text:span></text:p>
      <text:p text:style-name="P601">Wat kan ik doen om de wereld voor iedereen leefbaar te maken?</text:p>
      <text:p text:style-name="P602"/>
      <text:p text:style-name="P603">Het verhaal hiernaast maakt<text:s/>duidelijk dat zoiets niet vrijblijvend is.<text:s/></text:p>
      <text:p text:style-name="P604">Het kan behoorlijk snijden in je vel.<text:s/></text:p>
      <text:p text:style-name="P605">Het gaat om ‘broederlijk delen’, niet om aan je broer te geven van je overschot.<text:s/></text:p>
      <text:p text:style-name="P606">Dat is een stevige opgave, waar we nog lang niet aan toe zijn,<text:s/></text:p>
      <text:p text:style-name="P607">zelfs niet met veertig<text:s/>dagen in een jaar.</text:p>
      <text:p text:style-name="P608"/>
      <text:p text:style-name="P609"/>
      <text:p text:style-name="P610">Zonder één cent</text:p>
      <text:p text:style-name="P611">(C. LETERME, Een parel voor elke dag, Uitgeverij Averbode, 2007, p. 84)</text:p>
      <text:p text:style-name="P612"/>
      <text:p text:style-name="P613">Een rijk man was in zijn leven<text:s/></text:p>
      <text:p text:style-name="P614">erg gierig geweest.</text:p>
      <text:p text:style-name="P615">Toen hij moest sterven,<text:s/></text:p>
      <text:p text:style-name="P616">had hij één grote wens:</text:p>
      <text:p text:style-name="P617">‘Leg al mijn geld bij mij in de kist.’<text:s/></text:p>
      <text:p text:style-name="P618">Dat deed men.</text:p>
      <text:p text:style-name="P619"/>
      <text:p text:style-name="P620">Wat later kwam de rijke man<text:s/></text:p>
      <text:p text:style-name="P621">in de hemel.</text:p>
      <text:p text:style-name="P622">Daar zag hij een tafel<text:s/></text:p>
      <text:p text:style-name="P623">met de heerlijkste gerechten.<text:s/></text:p>
      <text:p text:style-name="P624">Omdat hij honger had vroeg hij:<text:s/></text:p>
      <text:p text:style-name="P625">‘Wat kost die lekkere vis?’</text:p>
      <text:p text:style-name="P626">‘Eén cent’, was het antwoord.</text:p>
      <text:p text:style-name="P627">‘En wat kost dat brood?<text:s/></text:p>
      <text:p text:style-name="P628">En dat vlees en die drank?’</text:p>
      <text:p text:style-name="P629">Steeds was het antwoord hetzelfde:<text:s/></text:p>
      <text:p text:style-name="P630">‘Eén cent.’</text:p>
      <text:p text:style-name="P631">‘Wat goed’, dacht hij,<text:s/></text:p>
      <text:p text:style-name="P632">‘dat ik zoveel geld heb meegenomen.<text:s/></text:p>
      <text:p text:style-name="P633">Het is bovendien allemaal erg goedkoop.’</text:p>
      <text:p text:style-name="P634">En hij gaf één cent aan de verkoper.</text:p>
      <text:p text:style-name="P635">Die bekeek de cent nauwkeurig.</text:p>
      <text:p text:style-name="P636">‘Sorry,’ zei hij,</text:p>
      <text:p text:style-name="P637">‘daarmee kun je hier niet<text:s/>betalen.<text:s/></text:p>
      <text:p text:style-name="P638">Wij nemen hier alleen maar geld aan<text:s/></text:p>
      <text:p text:style-name="P639">dat je aan anderen hebt weggegeven.’</text:p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>Bij het verhaal</text:p>
      <text:p text:style-name="P650">(C. LETERME in Kerk en leven, Federatie Rotselaar, 21 februari 2018, p. 1)</text:p>
      <text:p text:style-name="P651"/>
      <text:p text:style-name="P652">Kinderen in de lagere school weten het wel:</text:p>
      <text:p text:style-name="P653">in de rekenles is delen veel moeilijker<text:s/></text:p>
      <text:p text:style-name="P654">dan optellen en vermenigvuldigen.</text:p>
      <text:p text:style-name="P655">Ook volwassenen weten het!</text:p>
      <text:p text:style-name="P656"/>
      <text:p text:style-name="P657">Niet alleen zijn bezit delen, is moeilijk</text:p>
      <text:p text:style-name="P658">Ook tijd delen vraagt inspanning</text:p>
      <text:p text:style-name="P659">en is allerminst vanzelfsprekend.</text:p>
      <text:p text:style-name="P660">Want 'time is money'!</text:p>
      <text:p text:style-name="P661"/>
      <text:p text:style-name="P662">Op zich hoeft 'tijd delen' geen karwei te zijn.</text:p>
      <text:p text:style-name="P663">Tijd om te luisteren...</text:p>
      <text:p text:style-name="P664">Tijd om iemand grootmoedig voorrang te geven...</text:p>
      <text:p text:style-name="P665">Tijd om te genieten...</text:p>
      <text:p text:style-name="P666"/>
      <text:p text:style-name="P667">Merkwaardig!<text:s/></text:p>
      <text:p text:style-name="P668">Delen maakt rijker.<text:s/></text:p>
      <text:p text:style-name="P669">Het goed gevoel krijg je er gratis bij.</text:p>
      <text:p text:style-name="P670">Of je nu je tijd deelt of je bezit.</text:p>
      <text:p text:style-name="P671"/>
      <text:p text:style-name="P672">Veertig dagen voor Pasen</text:p>
      <text:p text:style-name="P673">vraagt men aandacht om<text:s/>broederlijk te delen.</text:p>
      <text:p text:style-name="P674">Misschien een aanleiding</text:p>
      <text:p text:style-name="P675">om ook tijd en aandacht te delen?</text:p>
      <text:p text:style-name="P676"/>
      <text:p text:style-name="P677">De vlucht vogels</text:p>
      <text:p text:style-name="P678">(C. LETERME, Een parel voor elke dag, Uitgeverij Averbode 2007, p. 252)</text:p>
      <text:p text:style-name="P679"/>
      <text:p text:style-name="P680">Een vogelvanger wierp eens een net uit over een tarweveld.</text:p>
      <text:p text:style-name="P681">Tegen de middag kwamen er allerlei vogels voedsel zoeken.</text:p>
      <text:p text:style-name="P682">De vogelvanger trok het net dicht<text:s/></text:p>
      <text:p text:style-name="P683">en ze waren gevangen.</text:p>
      <text:p text:style-name="P684"/>
      <text:p text:style-name="P685">Maar de vogels sloegen hun vleugels uit<text:s/></text:p>
      <text:p text:style-name="P686">en samen wisten ze met net en al te ontsnappen.</text:p>
      <text:p text:style-name="P687">Toen de vogelvanger dit zag,<text:s/></text:p>
      <text:p text:style-name="P688">begon hij ze te achtervolgen.</text:p>
      <text:p text:style-name="P689">'˜Waar loop je<text:s/>zo haastig naartoe?' vroeg een wandelaar.</text:p>
      <text:p text:style-name="P690">'˜Ik wil die vogels vangen', antwoordde de vogelvanger,</text:p>
      <text:p text:style-name="P691">'Ze zijn er met mijn net vandoor.'</text:p>
      <text:p text:style-name="P692">'Dat wordt heel moeilijk,' zei de wandelaar,</text:p>
      <text:p text:style-name="P693">'Zie je niet hoe eensgezind ze vliegen?'</text:p>
      <text:p text:style-name="P694"/>
      <text:p text:style-name="P695">Toen de zon onderging,<text:s/></text:p>
      <text:p text:style-name="P696">wilden de vogels ergens overnachten.</text:p>
      <text:p text:style-name="P697">'Laten we naar de rivier vliegen,' stelden de eenden voor.</text:p>
      <text:p text:style-name="P698">'Neen, naar een bananenboom,' schreeuwden de papegaaien.</text:p>
      <text:p text:style-name="P699">'We gaan beter naar het moeras,' riepen de ibissen,</text:p>
      <text:p text:style-name="P700">'Naar de rivier,' hielden de eenden vol.</text:p>
      <text:p text:style-name="P701">'Naar een bananenboom,' krijsten de papegaaien.</text:p>
      <text:p text:style-name="P702">'Het moeras,' riepen de ibissen.</text:p>
      <text:p text:style-name="P703">En de eenden keerden zich naar de rivier, de papegaaien</text:p>
      <text:p text:style-name="P704">naar een bananenboom en de ibissen vlogen richting moeras.</text:p>
      <text:p text:style-name="P705"/>
      <text:p text:style-name="P706">Het net begon te dalen. Het kwam steeds lager en lager</text:p>
      <text:p text:style-name="P707">De vogelvanger kwam<text:s/>precies op tijd om het te grijpen.</text:p>
      <text:p text:style-name="P708"/>
      <text:p text:style-name="P709">De volgende dag werden alle vogels op de markt verkocht.</text:p>
      <text:p text:style-name="P710"/>
      <text:p text:style-name="P711">''Naar een verhaal uit India''</text:p>
      <text:p text:style-name="P712"/>
      <text:p text:style-name="P713"/>
      <text:p text:style-name="P714"/>
      <text:p text:style-name="P715"/>
      <text:p text:style-name="P716">Bij het verhaal</text:p>
      <text:p text:style-name="P717">(C. LETERME in Kerk en leven, Federatie Rotselaar, 28 februari 2018, p. 1)</text:p>
      <text:p text:style-name="P718"/>
      <text:p text:style-name="P719">‘Eendracht maakt macht’</text:p>
      <text:p text:style-name="P720">Gebundelde<text:s/>takken hebben veel meer kracht dan elke tak apart.</text:p>
      <text:p text:style-name="P721">Maar als het touw rond de bundel vergaat,</text:p>
      <text:p text:style-name="P722">dan valt de bundel uiteen en verliezen de takken al hun kracht.</text:p>
      <text:p text:style-name="P723"/>
      <text:p text:style-name="P724">Vogels die eensgezind in een bepaalde richting vliegen</text:p>
      <text:p text:style-name="P725">- zoals in het verhaal hierbij -</text:p>
      <text:p text:style-name="P726">zijn niet<text:s/>tegen te houden,</text:p>
      <text:p text:style-name="P727">tenzij ze hun eenheid verliezen en in alle richtingen willen vliegen.</text:p>
      <text:p text:style-name="P728"/>
      <text:p text:style-name="P729">’t Is zeer de vraag wat een groep mensen bijeenhoudt.</text:p>
      <text:p text:style-name="P730">Dezelfde hobby? Dezelfde zorgen? Dezelfde interesses? Dezelfde taal? …</text:p>
      <text:p text:style-name="P731">Men kan zich ook afvragen wat gelovigen bijeenhoudt:</text:p>
      <text:p text:style-name="P732">dezelfde teksten, dezelfde waarheden, dezelfde wetten, dezelfde afspraken? …</text:p>
      <text:p text:style-name="P733"/>
      <text:p text:style-name="P734">Uiteindelijk zijn het de woorden van God<text:s/></text:p>
      <text:p text:style-name="P735">die gelovigen bijeen houden.</text:p>
      <text:p text:style-name="P736">Woorden die in het Oude testament werden opgeschreven<text:s/></text:p>
      <text:p text:style-name="P737">en vroeger gekend waren als de ‘tien geboden’.</text:p>
      <text:p text:style-name="P738"/>
      <text:p text:style-name="P739">Het zijn woorden die richting geven aan hun leven.</text:p>
      <text:p text:style-name="P740">Ze zeggen hoe ze in het leven moeten staan</text:p>
      <text:p text:style-name="P741">om samen gelukkig te zijn</text:p>
      <text:p text:style-name="P742">en een leven uit te bouwen in de lijn van wat God voor de mensen wil.</text:p>
      <text:p text:style-name="P743"/>
      <text:p text:style-name="P744">Het zijn woorden die om respect vragen</text:p>
      <text:p text:style-name="P745">voor anderen, voor voorwerpen, voor God, voor het leven.</text:p>
      <text:p text:style-name="P746">Een respect dat een uiting is<text:s/></text:p>
      <text:p text:style-name="P747">van grote liefde voor al wat hen omringt.</text:p>
      <text:p text:style-name="P748"/>
      <text:p text:style-name="P749"/>
      <text:p text:style-name="P750"/>
      <text:p text:style-name="P751"/>
      <text:p text:style-name="P752"/>
      <text:soft-page-break/>
      <text:p text:style-name="P753">De aap die mens zou worden</text:p>
      <text:p text:style-name="P754">(C. LETERME, 99 verhalen met een knipoog, uitgeverij Averbode, p. 36)</text:p>
      <text:p text:style-name="P755"/>
      <text:p text:style-name="P756">De aap werd wakker.</text:p>
      <text:p text:style-name="P757">Met een schok drong het<text:s/>tot hem door:<text:s/></text:p>
      <text:p text:style-name="P758">morgen word ik een mens.<text:s/></text:p>
      <text:p text:style-name="P759">Hij begon te dromen:<text:s/></text:p>
      <text:p text:style-name="P760">Als mens zal ik bananenbomen planten,<text:s/></text:p>
      <text:p text:style-name="P761">want ik ben dol op bananen.<text:s/></text:p>
      <text:p text:style-name="P762">En ik zal een apenrots aanleggen<text:s/></text:p>
      <text:p text:style-name="P763">om te kunnen zien hoe ik vroeger was.<text:s/></text:p>
      <text:p text:style-name="P764"/>
      <text:p text:style-name="P765">- Weten jullie het al? riep hij tegen de dieren,<text:s/></text:p>
      <text:p text:style-name="P766">morgen word ik mens!<text:s/></text:p>
      <text:p text:style-name="P767">- Zo beste aap, zei het schaap, ben je daar zo trots op?<text:s/></text:p>
      <text:p text:style-name="P768">Kijk eens diep in mijn ogen.<text:s/></text:p>
      <text:p text:style-name="P769">Iets van mijn beeld zal altijd in je blijven.<text:s/></text:p>
      <text:p text:style-name="P770">Als mens zul je een beetje schaapachtig zijn.<text:s/></text:p>
      <text:p text:style-name="P771">- Je zult nog ezelachtiger zijn dan ik, zei de ezel.<text:s/></text:p>
      <text:p text:style-name="P772">- Als mens zul je er een varkensstal van maken, wist het varken.<text:s/></text:p>
      <text:p text:style-name="P773">- Listig, gemeen, giftig en venijnig zul je zijn, siste de slang.<text:s/></text:p>
      <text:p text:style-name="P774">En zo ging het maar door: honds, kattig, spinnijdig, koud als een vis...</text:p>
      <text:p text:style-name="P775">Als laatste kwam de wolf:<text:s/></text:p>
      <text:p text:style-name="P776">- Bloeddorstig en<text:s/>verscheurend zul je zijn, naar mijn beeld.<text:s/></text:p>
      <text:p text:style-name="P777">Je zult werktuigen maken om mensen te doden.</text:p>
      <text:p text:style-name="P778"/>
      <text:p text:style-name="P779">Toen werd het avond.</text:p>
      <text:p text:style-name="P780">God ging op zoek naar de aap,<text:s/></text:p>
      <text:p text:style-name="P781">die morgen mens zou worden.<text:s/></text:p>
      <text:p text:style-name="P782">Het beviel hem niet<text:s/></text:p>
      <text:p text:style-name="P783">wat de dieren gezegd hadden.<text:s/></text:p>
      <text:p text:style-name="P784">Toen Hij de aap gevonden had, zei<text:s/>Hij:</text:p>
      <text:p text:style-name="P785">- Weet je, je wordt pas echt mens,<text:s/></text:p>
      <text:p text:style-name="P786">als je naar Mij luistert.<text:s/></text:p>
      <text:p text:style-name="P787">Draag mijn Beeld mee in alles wat je doet:</text:p>
      <text:p text:style-name="P788">zorg ervoor dat er licht komt waar het donker is,</text:p>
      <text:p text:style-name="P789">vrede waar gevochten wordt<text:s/></text:p>
      <text:p text:style-name="P790">en ruimte om gezond te leven.<text:s/></text:p>
      <text:p text:style-name="P791">Word een mens naar mijn Beeld.</text:p>
      <text:p text:style-name="P792">Dat<text:s/>zal heel goed zijn!</text:p>
      <text:p text:style-name="P793"/>
      <text:p text:style-name="P794"/>
      <text:p text:style-name="P795">Bij het verhaal</text:p>
      <text:p text:style-name="P796">(C. LETERME in Kerk en leven, Federatie Rotselaar, 7 maart 2018, p. 1)</text:p>
      <text:p text:style-name="P797">Als mensen naar andere levende wezens kijken,</text:p>
      <text:p text:style-name="P798">kunnen ze zichzelf tegenkomen:</text:p>
      <text:p text:style-name="P799">zo koppig als een ezel, zo kattig als een poes,<text:s/></text:p>
      <text:p text:style-name="P800">zo vuil als een<text:s/>varken…</text:p>
      <text:p text:style-name="P801"/>
      <text:p text:style-name="P802">Maar als mensen op een hoge berg staan,</text:p>
      <text:p text:style-name="P803">en uitzien naar de wereld die aan hun voeten ligt</text:p>
      <text:p text:style-name="P804">of een nacht doorbrengen in een woestijn</text:p>
      <text:p text:style-name="P805">onder miljoenen sterren…</text:p>
      <text:p text:style-name="P806"/>
      <text:p text:style-name="P807">Of ze staan aan de rand<text:s/></text:p>
      <text:p text:style-name="P808">van een stormende, zwiepende zee</text:p>
      <text:p text:style-name="P809">of ze zien het kosteloze spektakel<text:s/></text:p>
      <text:p text:style-name="P810">van een rood ondergaande zon…,</text:p>
      <text:p text:style-name="P811"/>
      <text:p text:style-name="P812">dan realiseren ze zich</text:p>
      <text:p text:style-name="P813">dat er nog veel meer is,</text:p>
      <text:p text:style-name="P814">dat ze zelf uiteindelijk maar een stofje zijn</text:p>
      <text:p text:style-name="P815">in het geheel dat hen omringt.</text:p>
      <text:p text:style-name="P816"/>
      <text:p text:style-name="P817">Dan gaan ze op zoek naar</text:p>
      <text:p text:style-name="P818">de grote Beweger van dit alles</text:p>
      <text:p text:style-name="P819">en geven Die namen als: Vader, Schepper…</text:p>
      <text:p text:style-name="P820">en zoeken naar wat Die met de mens bedoelt.</text:p>
      <text:p text:style-name="P821"/>
      <text:p text:style-name="P822">In dit verhaal staat dat de mens pas echt mens wordt<text:s/></text:p>
      <text:p text:style-name="P823">als hij rekening houdt met die Schepper,<text:s/></text:p>
      <text:p text:style-name="P824">die hij God noemt</text:p>
      <text:p text:style-name="P825">en naar wiens beeld hij geschapen is.</text:p>
      <text:p text:style-name="P826"/>
      <text:p text:style-name="P827">Zo krijgt de mens een opdracht in zijn leven:</text:p>
      <text:p text:style-name="P828">licht<text:s/>brengen waar het donker is, vrede waar oorlog is</text:p>
      <text:p text:style-name="P829">een wereld maken die gezond is om in te wonen,</text:p>
      <text:p text:style-name="P830">elkaar onvoorwaardelijk gelukkig maken.</text:p>
      <text:soft-page-break/>
      <text:p text:style-name="P831">De mier en de graankorrel</text:p>
      <text:p text:style-name="P832">C. LETERME, Een parel voor elke dag, Averbode 2007, p. 107.</text:p>
      <text:p text:style-name="P833"/>
      <text:p text:style-name="P834">Er was eens een graankorrel,<text:s/></text:p>
      <text:p text:style-name="P835">die<text:s/>na de oogst op het veld was blijven liggen.<text:s/></text:p>
      <text:p text:style-name="P836">Een mier kwam voorbij,</text:p>
      <text:p text:style-name="P837">zag de korrel,<text:s/></text:p>
      <text:p text:style-name="P838">bond die op haar rug<text:s/></text:p>
      <text:p text:style-name="P839">en begon moeizaam de weg naar haar nest.</text:p>
      <text:p text:style-name="P840"/>
      <text:p text:style-name="P841">‘Waarom sjouw je zo?<text:s/></text:p>
      <text:p text:style-name="P842">Waarom leg je me niet neer?’<text:s/></text:p>
      <text:p text:style-name="P843">vroeg de graankorrel.</text:p>
      <text:p text:style-name="P844">De mier hijgde:<text:s/></text:p>
      <text:p text:style-name="P845">‘Als ik je neerleg,<text:s/></text:p>
      <text:p text:style-name="P846">heb ik deze winter geen eten.’</text:p>
      <text:p text:style-name="P847"/>
      <text:p text:style-name="P848">‘Maar ik ben niet gemaakt<text:s/></text:p>
      <text:p text:style-name="P849">om zomaar opgegeten te worden,’<text:s/></text:p>
      <text:p text:style-name="P850">zei de graankorrel,<text:s/></text:p>
      <text:p text:style-name="P851">‘Ik ben een zaadje, vol leven.</text:p>
      <text:p text:style-name="P852">Ik wil uitgroeien tot een plant!<text:s/></text:p>
      <text:p text:style-name="P853">Mag ik je een voorstel doen?<text:s/></text:p>
      <text:p text:style-name="P854">Als je me hier laat liggen,<text:s/></text:p>
      <text:p text:style-name="P855">in plaats van<text:s/>me mee te slepen naar je nest,<text:s/></text:p>
      <text:p text:style-name="P856">zal ik je honderd graankorrels geven.’</text:p>
      <text:p text:style-name="P857"/>
      <text:p text:style-name="P858">‘Honderd korrels in ruil voor één enkele?<text:s/></text:p>
      <text:p text:style-name="P859">Dat is de moeite!</text:p>
      <text:p text:style-name="P860">Hoe gebeurt zo’n wonder?’ vroeg de mier.</text:p>
      <text:p text:style-name="P861">‘Maak een kuiltje in de grond,<text:s/></text:p>
      <text:p text:style-name="P862">begraaf me erin,<text:s/></text:p>
      <text:p text:style-name="P863">en kom over een jaar terug,’<text:s/></text:p>
      <text:p text:style-name="P864">zei de graankorrel.</text:p>
      <text:p text:style-name="P865"/>
      <text:p text:style-name="P866">Na een jaar keerde de mier terug.<text:s/></text:p>
      <text:p text:style-name="P867">De graankorrel had woord gehouden.</text:p>
      <text:p text:style-name="P868"/>
      <text:p text:style-name="P869">(Een verhaal van Leonardo da Vinci)</text:p>
      <text:p text:style-name="P870">Bij het verhaal</text:p>
      <text:p text:style-name="P871">(C. LETERME in Kerk en leven, Federatie Rotselaar, 14 maart 2018, p. 1)</text:p>
      <text:p text:style-name="P872"/>
      <text:p text:style-name="P873">Wie dicht bij de natuur staat</text:p>
      <text:p text:style-name="P874">kan er zich<text:s/>blijven over verwonderen</text:p>
      <text:p text:style-name="P875">hoe planten groeien</text:p>
      <text:p text:style-name="P876">uit één klein zaadje.</text:p>
      <text:p text:style-name="P877"/>
      <text:p text:style-name="P878">Dat zaadje brengt na een tijd een plant voort</text:p>
      <text:p text:style-name="P879">die op haar beurt zorgt voor nieuwe zaadjes.</text:p>
      <text:p text:style-name="P880">Maar eer het zover is,</text:p>
      <text:p text:style-name="P881">moet een zaadje in de grond gestopt worden.</text:p>
      <text:p text:style-name="P882"/>
      <text:p text:style-name="P883">Het is het grote verhaal<text:s/>van:</text:p>
      <text:p text:style-name="P884">doen wat je te doen hebt</text:p>
      <text:p text:style-name="P885">en dan alles loslaten:</text:p>
      <text:p text:style-name="P886">laten komen wat komt.</text:p>
      <text:p text:style-name="P887"/>
      <text:p text:style-name="P888">Jezus gebruikte dit proces</text:p>
      <text:p text:style-name="P889">als beeld voor wat verrijzenis betekent:</text:p>
      <text:p text:style-name="P890">Iemand sterft en wordt begraven</text:p>
      <text:p text:style-name="P891">– zoals een zaadje in de grond wordt gestopt.</text:p>
      <text:p text:style-name="P892"/>
      <text:p text:style-name="P893">Maar zoals een zaadje zich na een<text:s/>tijd</text:p>
      <text:p text:style-name="P894">ontplooit tot een plant</text:p>
      <text:p text:style-name="P895">die zelf leven kan doorgeven</text:p>
      <text:p text:style-name="P896">verrijzen mensen, leven ze over de dood heen.</text:p>
      <text:p text:style-name="P897"/>
      <text:p text:style-name="P898">Is daarmee alles gezegd over verrijzenis?</text:p>
      <text:p text:style-name="P899">Helemaal niet!</text:p>
      <text:p text:style-name="P900">Leven na dit leven is één ding,</text:p>
      <text:p text:style-name="P901">voluit leven in dit leven is een opdracht.<text:s/></text:p>
      <text:p text:style-name="P902"/>
      <text:p text:style-name="P903">Christenen willen alles in het werk stellen</text:p>
      <text:p text:style-name="P904">om ‘verrijzenis’ nu al te realiseren<text:s/></text:p>
      <text:p text:style-name="P905">in de vele situaties van ‘dood’</text:p>
      <text:p text:style-name="P906">die ze op hun levensweg tegenkomen.</text:p>
      <text:p text:style-name="P907"/>
      <text:p text:style-name="P908"/>
      <text:p text:style-name="P909"/>
      <text:p text:style-name="P910"><text:span text:style-name="T911">Het kruisbeeld</text:span></text:p>
      <text:p text:style-name="P912"><text:span text:style-name="T913">(C. LETERME, Een parel voor elke dag, Uitgeverij Averbode, 2007, p. 81)</text:span></text:p>
      <text:p text:style-name="P914"/>
      <text:p text:style-name="P915"><text:span text:style-name="T916">Een man wandelde in een<text:s/></text:span><text:span text:style-name="T917">winkelstraat.</text:span></text:p>
      <text:p text:style-name="P918"><text:span text:style-name="T919">Even later stopte hij voor een antiekzaak.</text:span></text:p>
      <text:p text:style-name="P920"><text:span text:style-name="T921">Daar keek hij aandachtig in de etalage</text:span></text:p>
      <text:p text:style-name="P922"><text:span text:style-name="T923">naar een prachtig kruisbeeld.</text:span></text:p>
      <text:p text:style-name="P924"/>
      <text:p text:style-name="P925"><text:span text:style-name="T926">Een kind kwam naast hem staan.</text:span></text:p>
      <text:p text:style-name="P927"><text:span text:style-name="T928">En keek ook naar het beeld.</text:span></text:p>
      <text:p text:style-name="P929"><text:span text:style-name="T930">‘Dag jonge heer,’</text:span></text:p>
      <text:p text:style-name="P931"><text:span text:style-name="T932">zei de man, <text:s/></text:span></text:p>
      <text:p text:style-name="P933"><text:span text:style-name="T934">‘weet jij wie dat is op dat kruis?’</text:span></text:p>
      <text:p text:style-name="P935"><text:span text:style-name="T936">‘N</text:span><text:span text:style-name="T937">atuurlijk,’ zei de jongen,</text:span></text:p>
      <text:p text:style-name="P938"><text:span text:style-name="T939">‘dat is Jezus.</text:span></text:p>
      <text:p text:style-name="P940"><text:span text:style-name="T941">Lang geleden hebben ze Hem gedood.’</text:span></text:p>
      <text:p text:style-name="P942"><text:span text:style-name="T943">‘Heel goed,’ zei de man</text:span></text:p>
      <text:p text:style-name="P944"><text:span text:style-name="T945">en hij liep verder door.</text:span></text:p>
      <text:p text:style-name="P946"><text:span text:style-name="T947">Ineens hoorde hij iemand achter hem lopen.</text:span></text:p>
      <text:p text:style-name="P948"><text:span text:style-name="T949">Hij draaide zich om</text:span></text:p>
      <text:p text:style-name="P950"><text:span text:style-name="T951">en zag de jongen van bij de winkel.</text:span></text:p>
      <text:p text:style-name="P952"><text:span text:style-name="T953">‘Meneer, meneer,’ riep hij,</text:span></text:p>
      <text:p text:style-name="P954"><text:span text:style-name="T955">‘ik ben het belangrijkste vergeten:</text:span></text:p>
      <text:p text:style-name="P956"><text:span text:style-name="T957">Nadien is Hij verrezen!’</text:span></text:p>
      <text:p text:style-name="P958"/>
      <text:p text:style-name="P959"><text:span text:style-name="T960">Naar P. Teilhard de Chardin</text:span></text:p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>Bij het verhaal</text:p>
      <text:p text:style-name="P975">(C. LETERME in Kerk en leven, Federatie Rotselaar, 28 maart 2018, p. 1)</text:p>
      <text:p text:style-name="P976"/>
      <text:p text:style-name="P977">Christenen staan er niet vaak bij stil. Maar een ‘kruis’ is een<text:s/>marteltuig.</text:p>
      <text:p text:style-name="P978">Romeinen deden hiervoor inspiratie op in het Midden-Oosten<text:s/></text:p>
      <text:p text:style-name="P979"><text:span text:style-name="T980">en gebruikten die marteling om toekomstige misdadigers af te schrikken.</text:span></text:p>
      <text:p text:style-name="P981"/>
      <text:p text:style-name="P982">Elk jaar opnieuw wordt de kruisdood van Jezus herdacht op Goede Vrijdag.<text:s/></text:p>
      <text:p text:style-name="P983">Een dag die men alleen<text:s/>‘goed’<text:s/>kan<text:s/>noemen omdat daarop zijn verrijzenis volgde:<text:s/></text:p>
      <text:p text:style-name="P984">de dood van Jezus blijkt een doortocht te zijn naar eeuwig leven.</text:p>
      <text:p text:style-name="P985"/>
      <text:p text:style-name="P986">In het woord 'verrijzenis' zit het woord 'rijzen'.<text:s/></text:p>
      <text:p text:style-name="P987">Wie brood bakt voegt gist toe aan bloem en water<text:s/></text:p>
      <text:p text:style-name="P988">en kneedt dat tot het luchtig lauwwarm wordt en vol leven steekt.<text:s/></text:p>
      <text:p text:style-name="P989"/>
      <text:p text:style-name="P990">Soms gebruikt men het woord 'opstanding' voor 'verrijzenis'.<text:s/></text:p>
      <text:p text:style-name="P991">Ook dat woord is rijk aan betekenis:<text:s/></text:p>
      <text:p text:style-name="P992"><text:span text:style-name="T993">m</text:span><text:span text:style-name="T994">en ligt niet meer als verlamd neer, maar staat op, pakt het leven aan.</text:span></text:p>
      <text:p text:style-name="P995"/>
      <text:p text:style-name="P996">Geloven in de verrijzenis van Jezus betekent dan ook:<text:s/></text:p>
      <text:p text:style-name="P997"><text:span text:style-name="T998">d</text:span><text:span text:style-name="T999">ag in dag uit meewerken aan de verrijzenis in het leven van mensen.</text:span></text:p>
      <text:p text:style-name="P1000">Hoop brengen waar wanhoop is, licht waar duisternis is, leven waar dood is ...'</text:p>
      <text:p text:style-name="P1001"/>
      <text:p text:style-name="P1002">Elk van die handelingen kan men koppelen aan een wonder verhaal over Jezus:<text:s/></text:p>
      <text:p text:style-name="P1003">Hij liet een verlamde man 'opstaan', Hij liet blinden 'licht' zien,<text:s/></text:p>
      <text:p text:style-name="P1004"><text:span text:style-name="T1005">Hij liet een aantal mensen uit de dood 'opstaan'.</text:span></text:p>
      <text:p text:style-name="P1006"/>
      <text:p text:style-name="P1007">De evangelisten schreven hun teksten immers na de verrijzenis van Jezus<text:s/></text:p>
      <text:p text:style-name="P1008">en schreven ze zo dat 'verrijzenis' te herkennen was in het leven van Jezus.<text:s/></text:p>
      <text:p text:style-name="P1009"><text:span text:style-name="T1010">Omdat dit blij<text:s/></text:span><text:span text:style-name="T1011">maakt</text:span><text:span text:style-name="T1012">,</text:span><text:span text:style-name="T1013"><text:s/>werden hun teksten 'evangelie' genoemd, 'blijde boodschap'.</text:span></text:p>
      <text:p text:style-name="P1014"/>
      <text:p text:style-name="P1015">Geloven in Jezus betekent vooral: de verrijzenis beleven in het eigen leven<text:s/></text:p>
      <text:p text:style-name="P1016"><text:span text:style-name="T1017">en in dat van de medemens, veraf én dichtbij.</text:span></text:p>
      <text:p text:style-name="P1018"><text:span text:style-name="T1019">Het is hét gebeuren dat het doen en laten van christenen draagt en</text:span><text:span text:style-name="T1020"><text:s/>inspireert.</text:span></text:p>
      <text:p text:style-name="P1021"/>
      <text:soft-page-break/>
      <text:p text:style-name="P1022"><text:span text:style-name="T1023">De steen op het palmboompje</text:span></text:p>
      <text:p text:style-name="P1024">(C. LETERME, 99 verhalen met een knipoog, uitgeverij Averbode, 2014, p. 20)</text:p>
      <text:p text:style-name="P1025"/>
      <text:p text:style-name="P1026"><text:span text:style-name="T1027">Ben Saduk was iemand</text:span></text:p>
      <text:p text:style-name="P1028"><text:span text:style-name="T1029">die alles naar zijn eigen zin wilde hebben.</text:span></text:p>
      <text:p text:style-name="P1030"/>
      <text:p text:style-name="P1031"><text:span text:style-name="T1032">Zo stond hij eens voor een klein palmboompje,</text:span></text:p>
      <text:p text:style-name="P1033"><text:span text:style-name="T1034">dat zomaar op zijn weg<text:s/></text:span><text:span text:style-name="T1035">groeide.</text:span></text:p>
      <text:p text:style-name="P1036"><text:span text:style-name="T1037">Saduk nam een grote steen</text:span></text:p>
      <text:p text:style-name="P1038"><text:span text:style-name="T1039">en legde die op het boompje.</text:span></text:p>
      <text:p text:style-name="P1040"><text:span text:style-name="T1041">- Zo, dat zal je leren<text:s/></text:span></text:p>
      <text:p text:style-name="P1042"><text:span text:style-name="T1043">om zomaar te groeien op mijn pad.</text:span></text:p>
      <text:p text:style-name="P1044"><text:span text:style-name="T1045">Het boompje zakte weg onder het gewicht.</text:span></text:p>
      <text:p text:style-name="P1046"><text:span text:style-name="T1047">Maar omdat het niet wilde doodgaan.</text:span></text:p>
      <text:p text:style-name="P1048"><text:span text:style-name="T1049">zocht het met zijn wortels<text:s/></text:span></text:p>
      <text:p text:style-name="P1050"><text:span text:style-name="T1051">dieper en dieper in de grond<text:s/></text:span><text:span text:style-name="T1052">naar voedsel,</text:span></text:p>
      <text:p text:style-name="P1053"><text:span text:style-name="T1054">dat het kracht zou geven.</text:span></text:p>
      <text:p text:style-name="P1055"><text:span text:style-name="T1056">Zo groeide het boompje langzaam maar zeker.</text:span></text:p>
      <text:p text:style-name="P1057"><text:span text:style-name="T1058">Het kreeg zulke stevige wortels,</text:span></text:p>
      <text:p text:style-name="P1059"><text:span text:style-name="T1060">dat het droogtes en stormen kon trotseren.</text:span></text:p>
      <text:p text:style-name="P1061"><text:span text:style-name="T1062">Zo werd het palmboompje</text:span></text:p>
      <text:p text:style-name="P1063"><text:span text:style-name="T1064">de grootste palmboom in de streek.</text:span></text:p>
      <text:p text:style-name="P1065"/>
      <text:p text:style-name="P1066"><text:span text:style-name="T1067">Jaren later stond Ben Saduk<text:s/></text:span></text:p>
      <text:p text:style-name="P1068"><text:span text:style-name="T1069">vlak vo</text:span><text:span text:style-name="T1070">or een reusachtige palmboom.</text:span></text:p>
      <text:p text:style-name="P1071"><text:span text:style-name="T1072">Die groeide midden op zijn weg.</text:span></text:p>
      <text:p text:style-name="P1073"><text:span text:style-name="T1074">Hij keek omhoog<text:s/></text:span></text:p>
      <text:p text:style-name="P1075"><text:span text:style-name="T1076">en zag een grote steen op de boom.</text:span></text:p>
      <text:p text:style-name="P1077"><text:span text:style-name="T1078">Saduk werd bang:<text:s/></text:span></text:p>
      <text:p text:style-name="P1079"><text:span text:style-name="T1080">misschien herkent de palmboom mij.</text:span></text:p>
      <text:p text:style-name="P1081"><text:span text:style-name="T1082">Toen boog de boom zich wat voorover en zei:</text:span></text:p>
      <text:p text:style-name="P1083"><text:span text:style-name="T1084">- Dank je wel, Ben Saduk,</text:span></text:p>
      <text:p text:style-name="P1085"><text:span text:style-name="T1086">dankzij jouw steen,<text:s/></text:span><text:span text:style-name="T1087">werd ik groot en sterk,</text:span></text:p>
      <text:p text:style-name="P1088"><text:span text:style-name="T1089">en kan ik tegen droogtes en stormen.</text:span></text:p>
      <text:p text:style-name="P1090"/>
      <text:p text:style-name="P1091"/>
      <text:p text:style-name="P1092"/>
      <text:p text:style-name="P1093"/>
      <text:p text:style-name="P1094">Bij het verhaal</text:p>
      <text:p text:style-name="P1095">(C. LETERME in Kerk en leven, Federatie Rotselaar, XXX 2018, p. 1)</text:p>
      <text:p text:style-name="P1096"/>
      <text:p text:style-name="P1097">Iedereen kent in zijn leven wel zo’n ‘stenen’,</text:p>
      <text:p text:style-name="P1098">Die iemand onderdrukken, hem zelfs kapotmaken:</text:p>
      <text:p text:style-name="P1099">een ziekte<text:s/>die de relatie onderuit haalt, werk dat te zwaar is,<text:s/></text:p>
      <text:p text:style-name="P1100">oeverloze verplichtingen, geen tijd voor niets…</text:p>
      <text:p text:style-name="P1101"/>
      <text:p text:style-name="P1102">Men kan hier onder door gaan:<text:s/></text:p>
      <text:p text:style-name="P1103">een depressie ligt op de loer:</text:p>
      <text:p text:style-name="P1104">men wil het allemaal opgeven,</text:p>
      <text:p text:style-name="P1105">Maar…</text:p>
      <text:p text:style-name="P1106"/>
      <text:p text:style-name="P1107">Vaak blijkt in de achteruitkijkspiegel van het leven<text:s/></text:p>
      <text:p text:style-name="P1108">dat moeilijkheden die men kon overwinnen<text:s/></text:p>
      <text:p text:style-name="P1109">sterkte en kracht geven, en de mogelijkheid<text:s/></text:p>
      <text:p text:style-name="P1110">om staande te blijven in andere moeilijke situaties.</text:p>
      <text:p text:style-name="P1111"/>
      <text:p text:style-name="P1112">Moeilijke situaties in het leven…</text:p>
      <text:p text:style-name="P1113">Men kan er op twee manieren mee omgaan!</text:p>
      <text:p text:style-name="P1114">Men kan erdoor verpletterd worden, of</text:p>
      <text:p text:style-name="P1115">men<text:s/>kan er meer weerbaar door worden.</text:p>
      <text:p text:style-name="P1116"><text:s/></text:p>
      <text:p text:style-name="P1117">zodat men door de moeilijkheden heen een nieuw leven uitbouwt.</text:p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ew York" svg:font-family="New York" style:font-family-generic="roman" style:font-pitch="variable" svg:panose-1="2 4 5 3 6 5 6 2 3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nl" style:country-asian="BE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tru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true"/>
    </style:style>
    <style:style style:name="Kop4" style:display-name="Kop 4" style:family="paragraph" style:parent-style-name="Standaard" style:next-style-name="Standa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true"/>
    </style:style>
    <style:style style:name="Kop5" style:display-name="Kop 5" style:family="paragraph" style:parent-style-name="Standaard" style:next-style-name="Standa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Kop7" style:display-name="Kop 7" style:family="paragraph" style:parent-style-name="Standaard" style:next-style-name="Standaard" style:default-outline-level="7">
      <style:paragraph-properties fo:margin-top="0.1666in" fo:margin-bottom="0.0416in"/>
      <style:text-properties fo:hyphenate="true"/>
    </style:style>
    <style:style style:name="Kop8" style:display-name="Kop 8" style:family="paragraph" style:parent-style-name="Standaard" style:next-style-name="Standaard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Kop9" style:display-name="Kop 9" style:family="paragraph" style:parent-style-name="Standaard" style:next-style-name="Standaard" style:default-outline-level="9">
      <style:paragraph-properties fo:margin-top="0.1666in" fo:margin-bottom="0.0416in"/>
      <style:text-properties style:font-name="Calibri Light" fo:font-size="11pt" style:font-size-asian="11pt" style:font-size-complex="11pt" fo:hyphenate="true"/>
    </style:style>
    <style:style style:name="Standaard" style:display-name="Standaard" style:family="paragraph">
      <style:text-properties fo:font-size="12pt" style:font-size-asian="12pt" style:font-size-complex="12pt" fo:hyphenate="true"/>
    </style:style>
    <style:style style:name="Standaardalinea-lettertype" style:display-name="Standaardalinea-lettertype" style:family="text"/>
    <style:style style:name="Standard" style:display-name="Standard" style:family="paragraph">
      <style:text-properties style:font-name="New York" fo:font-size="12pt" style:font-size-asian="12pt" style:font-size-complex="10pt" fo:language="en" fo:country="US" style:language-asian="zh" style:country-asian="CN" fo:hyphenate="false"/>
    </style:style>
    <style:style style:name="Normaalweb" style:display-name="Normaal (web)" style:family="paragraph" style:parent-style-name="Standaard">
      <style:paragraph-properties fo:margin-top="0.0694in" fo:margin-bottom="0.0694in"/>
      <style:text-properties style:font-name="Times New Roman" fo:hyphenate="true"/>
    </style:style>
    <style:style style:name="Geenafstand" style:display-name="Geen afstand" style:family="paragraph" style:parent-style-name="Standaard">
      <style:text-properties style:font-size-complex="16pt" fo:hyphenate="true"/>
    </style:style>
    <style:style style:name="Nadruk" style:display-name="Nadruk" style:family="text" style:parent-style-name="Standaardalinea-lettertype">
      <style:text-properties style:font-name="Calibri" fo:font-weight="bold" style:font-weight-asian="bold" fo:font-style="italic" style:font-style-asian="italic" style:font-style-complex="italic"/>
    </style:style>
    <style:style style:name="Titelvanboek" style:display-name="Titel van boek" style:family="text" style:parent-style-name="Standaardalinea-lettertype">
      <style:text-properties style:font-name="Calibri Light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Ondertitel" style:display-name="Ondertitel" style:family="paragraph" style:parent-style-name="Standaard" style:next-style-name="Standaard" style:default-outline-level="2">
      <style:paragraph-properties fo:text-align="center" fo:margin-bottom="0.0416in"/>
      <style:text-properties style:font-name="Calibri Light" fo:hyphenate="true"/>
    </style:style>
    <style:style style:name="OndertitelChar" style:display-name="Ondertitel Char" style:family="text" style:parent-style-name="Standaardalinea-lettertype">
      <style:text-properties style:font-name="Calibri Light" style:font-name-asian="Times New Roman" fo:font-size="12pt" style:font-size-asian="12pt" style:font-size-complex="12pt"/>
    </style:style>
    <style:style style:name="Kop1Char" style:display-name="Kop 1 Char" style:family="text" style:parent-style-name="Standaardalinea-lettertype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Kop2Char" style:display-name="Kop 2 Char" style:family="text" style:parent-style-name="Standaardalinea-lettertype"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Kop3Char" style:display-name="Kop 3 Char" style:family="text" style:parent-style-name="Standaardalinea-lettertype">
      <style:text-properties style:font-name="Calibri Light" style:font-name-asian="Times New Roman" fo:font-weight="bold" style:font-weight-asian="bold" style:font-weight-complex="bold" fo:font-size="13pt" style:font-size-asian="13pt" style:font-size-complex="13pt"/>
    </style:style>
    <style:style style:name="Kop4Char" style:display-name="Kop 4 Char" style:family="text" style:parent-style-name="Standaardalinea-lettertype">
      <style:text-properties fo:font-weight="bold" style:font-weight-asian="bold" style:font-weight-complex="bold" fo:font-size="14pt" style:font-size-asian="14pt" style:font-size-complex="14pt"/>
    </style:style>
    <style:style style:name="Kop5Char" style:display-name="Kop 5 Char" style:family="text" style:parent-style-name="Standaardalinea-lettertype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Kop6Char" style:display-name="Kop 6 Char" style:family="text" style:parent-style-name="Standaardalinea-lettertype">
      <style:text-properties fo:font-weight="bold" style:font-weight-asian="bold" style:font-weight-complex="bold"/>
    </style:style>
    <style:style style:name="Kop7Char" style:display-name="Kop 7 Char" style:family="text" style:parent-style-name="Standaardalinea-lettertype">
      <style:text-properties fo:font-size="12pt" style:font-size-asian="12pt" style:font-size-complex="12pt"/>
    </style:style>
    <style:style style:name="Kop8Char" style:display-name="Kop 8 Char" style:family="text" style:parent-style-name="Standaardalinea-lettertype">
      <style:text-properties fo:font-style="italic" style:font-style-asian="italic" style:font-style-complex="italic" fo:font-size="12pt" style:font-size-asian="12pt" style:font-size-complex="12pt"/>
    </style:style>
    <style:style style:name="Kop9Char" style:display-name="Kop 9 Char" style:family="text" style:parent-style-name="Standaardalinea-lettertype">
      <style:text-properties style:font-name="Calibri Light" style:font-name-asian="Times New Roman"/>
    </style:style>
    <style:style style:name="Bijschrift" style:display-name="Bijschrift" style:family="paragraph" style:parent-style-name="Standaard" style:next-style-name="Standaard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Titel" style:display-name="Titel" style:family="paragraph" style:parent-style-name="Standaard" style:next-style-name="Standaard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true"/>
    </style:style>
    <style:style style:name="TitelChar" style:display-name="Titel Char" style:family="text" style:parent-style-name="Standaardalinea-lettertype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Citaat" style:display-name="Citaat" style:family="paragraph" style:parent-style-name="Standaard" style:next-style-name="Standaard">
      <style:text-properties fo:font-style="italic" style:font-style-asian="italic" fo:hyphenate="true"/>
    </style:style>
    <style:style style:name="CitaatChar" style:display-name="Citaat Char" style:family="text" style:parent-style-name="Standaardalinea-lettertype">
      <style:text-properties fo:font-style="italic" style:font-style-asian="italic" fo:font-size="12pt" style:font-size-asian="12pt" style:font-size-complex="12pt"/>
    </style:style>
    <style:style style:name="Duidelijkcitaat" style:display-name="Duidelijk citaat" style:family="paragraph" style:parent-style-name="Standaard" style:next-style-name="Standaard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true"/>
    </style:style>
    <style:style style:name="DuidelijkcitaatChar" style:display-name="Duidelijk citaat Char" style:family="text" style:parent-style-name="Standaardalinea-lettertype">
      <style:text-properties fo:font-weight="bold" style:font-weight-asian="bold" fo:font-style="italic" style:font-style-asian="italic" fo:font-size="12pt" style:font-size-asian="12pt"/>
    </style:style>
    <style:style style:name="Subtielebenadrukking" style:display-name="Subtiele benadrukking" style:family="text">
      <style:text-properties fo:font-style="italic" style:font-style-asian="italic" fo:color="#5A5A5A"/>
    </style:style>
    <style:style style:name="Intensievebenadrukking" style:display-name="Intensieve benadrukking" style:family="text" style:parent-style-name="Standaardalinea-lettertype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Subtieleverwijzing" style:display-name="Subtiele verwijzing" style:family="text" style:parent-style-name="Standaardalinea-lettertype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nsieveverwijzing" style:display-name="Intensieve verwijzing" style:family="text" style:parent-style-name="Standaardalinea-lettertype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Kopvaninhoudsopgave" style:display-name="Kop van inhoudsopgave" style:family="paragraph" style:parent-style-name="Kop1" style:next-style-name="Standaard" style:default-outline-level="1">
      <style:text-properties fo:hyphenate="tru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true"/>
    </style:style>
    <style:style style:name="Stijl1" style:display-name="Stijl1" style:family="paragraph" style:parent-style-name="Standaard">
      <style:paragraph-properties fo:text-align="justify"/>
      <style:text-properties style:font-name="Times New Roman" fo:font-size="10pt" style:font-size-asian="10pt" fo:language="nl" fo:country="NL" fo:hyphenate="true"/>
    </style:style>
    <style:style style:name="Stijl1Char" style:display-name="Stijl1 Char" style:family="text" style:parent-style-name="Standaardalinea-lettertype">
      <style:text-properties style:font-name="Times New Roman" fo:font-size="10pt" style:font-size-asian="10pt" fo:language="nl" fo:country="NL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 style:parent-style-name="Standard">
      <style:paragraph-properties>
        <style:tab-stops>
          <style:tab-stop style:type="left" style:position="0.5909in"/>
        </style:tab-stops>
      </style:paragraph-properties>
      <style:text-properties style:font-name="Helvetica" style:letter-kerning="true" fo:font-size="10pt" style:font-size-asian="10pt" fo:hyphenate="false"/>
    </style:style>
    <style:style style:name="Ballontekst" style:display-name="Ballontekst" style:family="paragraph" style:parent-style-name="Standaard">
      <style:text-properties style:font-name="Segoe UI" style:font-name-complex="Segoe UI" fo:font-size="9pt" style:font-size-asian="9pt" style:font-size-complex="9pt" fo:hyphenate="tru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tekstChar" style:display-name="Koptekst Char" style:family="text" style:parent-style-name="Standaardalinea-lettertype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VoettekstChar" style:display-name="Voettekst Char" style:family="text" style:parent-style-name="Standaardalinea-lettertype">
      <style:text-properties fo:font-size="12pt" style:font-size-asian="12pt" style:font-size-complex="12pt"/>
    </style:style>
    <style:style style:name="Standaardalinea-lettertype2" style:display-name="Standaardalinea-lettertype2" style:family="text"/>
    <style:style style:name="Plattetekstinspringen21" style:display-name="Platte tekst inspringen 21" style:family="paragraph" style:parent-style-name="Standaard">
      <style:paragraph-properties style:vertical-align="auto" fo:margin-left="0.4916in">
        <style:tab-stops/>
      </style:paragraph-properties>
      <style:text-properties style:font-name="Times New Roman" fo:font-size="11pt" style:font-size-asian="11pt" style:language-asian="ar" style:country-asian="SA" fo:hyphenate="false"/>
    </style:style>
    <style:style style:name="Plattetekst" style:display-name="Platte tekst" style:family="paragraph" style:parent-style-name="Standaard">
      <style:paragraph-properties fo:widows="0" fo:orphans="0" fo:margin-bottom="0.0833in"/>
      <style:text-properties style:font-name="Times New Roman"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PlattetekstChar" style:display-name="Platte tekst Char" style:family="text" style:parent-style-name="Standaardalinea-lettertype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Plattetekst3" style:display-name="Platte tekst 3" style:family="paragraph" style:parent-style-name="Standaard">
      <style:paragraph-properties fo:margin-bottom="0.0833in"/>
      <style:text-properties fo:font-size="8pt" style:font-size-asian="8pt" style:font-size-complex="8pt" fo:hyphenate="true"/>
    </style:style>
    <style:style style:name="Plattetekst3Char" style:display-name="Platte tekst 3 Char" style:family="text" style:parent-style-name="Standaardalinea-lettertype">
      <style:text-properties fo:font-size="8pt" style:font-size-asian="8pt" style:font-size-complex="8pt"/>
    </style:style>
    <style:style style:name="Textbodyindent" style:display-name="Text body indent" style:family="paragraph" style:parent-style-name="Standard">
      <style:paragraph-properties fo:margin-left="0.4923in">
        <style:tab-stops/>
      </style:paragraph-properties>
      <style:text-properties style:font-name="Times New Roman" style:letter-kerning="true" fo:font-size="8pt" style:font-size-asian="8pt" fo:language="nl" fo:country="NL" fo:hyphenate="false"/>
    </style:style>
    <style:style style:name="postbody" style:display-name="postbody" style:family="text" style:parent-style-name="Standaardalinea-lettertype"/>
    <style:style style:name="Reedsopgemaaktetekst" style:display-name="Reeds opgemaakte tekst" style:family="paragraph" style:parent-style-name="Standaard">
      <style:paragraph-properties style:vertical-align="auto"/>
      <style:text-properties style:font-name="Courier New" style:font-name-asian="NSimSun" style:font-name-complex="Courier New" fo:font-size="10pt" style:font-size-asian="10pt" style:font-size-complex="10pt" style:language-asian="ar" style:country-asian="SA" fo:hyphenate="false"/>
    </style:style>
    <style:style style:name="HTMLCode" style:display-name="HTML Code" style:family="text" style:parent-style-name="Standaardalinea-lettertype">
      <style:text-properties style:font-name="Consolas" style:font-name-asian="Times New Roman" style:font-name-complex="Courier New" fo:color="#222222" fo:font-size="11pt" style:font-size-asian="11pt" style:font-size-complex="11pt" fo:background-color="transparent"/>
    </style:style>
    <style:style style:name="Plattetekst21" style:display-name="Platte tekst 21" style:family="paragraph" style:parent-style-name="Standaard">
      <style:paragraph-properties style:vertical-align="auto"/>
      <style:text-properties style:font-name="Arial" style:font-name-complex="Arial" fo:font-size="10pt" style:font-size-asian="10pt" fo:language="nl" fo:country="NL" style:language-asian="ar" style:country-asian="SA" fo:hyphenate="false"/>
    </style:style>
    <style:style style:name="Plattetekstinspringen2" style:display-name="Platte tekst inspringen 2" style:family="paragraph" style:parent-style-name="Standaard">
      <style:paragraph-properties fo:margin-bottom="0.0833in" fo:line-height="200%" fo:margin-left="0.1965in">
        <style:tab-stops/>
      </style:paragraph-properties>
      <style:text-properties fo:hyphenate="true"/>
    </style:style>
    <style:style style:name="Plattetekstinspringen2Char" style:display-name="Platte tekst inspringen 2 Char" style:family="text" style:parent-style-name="Standaardalinea-lettertype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ntal</meta:initial-creator>
    <dc:creator>Chantal</dc:creator>
    <meta:creation-date>2017-12-19T07:51:00Z</meta:creation-date>
    <dc:date>2018-03-17T12:33:00Z</dc:date>
    <meta:print-date>2016-08-09T05:37:00Z</meta:print-date>
    <meta:template xlink:href="Normal" xlink:type="simple"/>
    <meta:editing-cycles>68</meta:editing-cycles>
    <meta:editing-duration>PT166860S</meta:editing-duration>
    <meta:document-statistic meta:page-count="15" meta:paragraph-count="66" meta:word-count="5152" meta:character-count="33424" meta:row-count="236" meta:non-whitespace-character-count="28338"/>
  </office:meta>
</office:document-meta>
</file>