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ew York" svg:font-family="New York" style:font-family-generic="roman" style:font-pitch="variable" svg:panose-1="2 4 5 3 6 5 6 2 3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Standa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0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42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7" style:parent-style-name="Standaard" style:family="paragraph">
      <style:paragraph-properties fo:break-before="page" style:vertical-align="auto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 fo:hyphenate="false"/>
    </style:style>
    <style:style style:name="P78" style:parent-style-name="Standaard" style:family="paragraph">
      <style:paragraph-properties fo:text-align="justify" style:vertical-align="auto" fo:margin-left="0.0138in" fo:margin-right="-0.0048in">
        <style:tab-stops>
          <style:tab-stop style:type="left" style:position="0.3798in"/>
          <style:tab-stop style:type="left" style:position="8.8458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0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1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2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3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4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5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6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7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8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9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0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1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2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3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4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5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6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7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8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9" style:parent-style-name="Standaard" style:family="paragraph">
      <style:paragraph-properties style:vertical-align="auto" fo:margin-left="0.1041in">
        <style:tab-stops/>
      </style:paragraph-properties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0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1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2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3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4" style:parent-style-name="Standaard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ar" style:country-asian="SA" fo:hyphenate="false"/>
    </style:style>
    <style:style style:name="P105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6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7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8" style:parent-style-name="Standaard" style:family="paragraph">
      <style:paragraph-properties style:vertical-align="auto" style:line-height-at-least="0.0694in" fo:margin-right="0.1583in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6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118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50" style:parent-style-name="Standaard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15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52" style:parent-style-name="Standaard" style:family="paragraph">
      <style:paragraph-properties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style:letter-kerning="true" style:font-size-complex="10pt" fo:language="nl" fo:country="NL" style:language-asian="zh" style:country-asian="CN" fo:hyphenate="false"/>
    </style:style>
    <style:style style:name="P153" style:parent-style-name="Standaard" style:family="paragraph">
      <style:text-properties style:font-name="Times New Roman" fo:font-size="10pt" style:font-size-asian="10pt" style:font-size-complex="10pt"/>
    </style:style>
    <style:style style:name="P154" style:parent-style-name="Standaard" style:family="paragraph">
      <style:paragraph-properties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Times New Roman" style:letter-kerning="true" fo:font-size="10pt" style:font-size-asian="10pt" style:font-size-complex="10pt" style:language-asian="zh" style:country-asian="CN" fo:hyphenate="false"/>
    </style:style>
    <style:style style:name="P155" style:parent-style-name="Standaard" style:family="paragraph">
      <style:paragraph-properties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56" style:parent-style-name="Standaard" style:family="paragraph">
      <style:paragraph-properties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57" style:parent-style-name="Standaard" style:family="paragraph">
      <style:paragraph-properties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58" style:parent-style-name="Standaard" style:family="paragraph">
      <style:paragraph-properties>
        <style:tab-stops>
          <style:tab-stop style:type="left" style:position="0.4916in"/>
          <style:tab-stop style:type="left" style:position="0.5909in"/>
        </style:tab-stops>
      </style:paragraph-properties>
      <style:text-properties fo:hyphenate="false"/>
    </style:style>
    <style:style style:name="T159" style:parent-style-name="Standaardalinea-lettertype" style:family="text">
      <style:text-properties style:font-name="Times New Roman" style:letter-kerning="true" fo:font-size="10pt" style:font-size-asian="10pt" style:font-size-complex="10pt" fo:language="nl" fo:country="NL" style:language-asian="zh" style:country-asian="CN"/>
    </style:style>
    <style:style style:name="P160" style:parent-style-name="Standaard" style:family="paragraph">
      <style:paragraph-properties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1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2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3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4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5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6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7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8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9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0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1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2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3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4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5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6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7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8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9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80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81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82" style:parent-style-name="Standaard" style:family="paragraph">
      <style:text-properties style:font-name="Times New Roman" style:letter-kerning="true" fo:font-size="8pt" style:font-size-asian="8pt" style:font-size-complex="10pt" fo:language="nl" fo:country="NL" style:language-asian="zh" style:country-asian="CN" fo:hyphenate="false"/>
    </style:style>
    <style:style style:name="P183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84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85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fo:font-style="italic" style:font-style-asian="italic" style:font-style-complex="italic" style:letter-kerning="true" fo:font-size="8pt" style:font-size-asian="8pt" style:font-size-complex="10pt" fo:language="nl" fo:country="NL" style:language-asian="zh" style:country-asian="CN" fo:hyphenate="false"/>
    </style:style>
    <style:style style:name="P186" style:parent-style-name="Standaard" style:family="paragraph">
      <style:text-properties style:font-name="Times New Roman" style:letter-kerning="true" fo:font-size="8pt" style:font-size-asian="8pt" style:font-size-complex="10pt" fo:language="nl" fo:country="NL" style:language-asian="zh" style:country-asian="CN" fo:hyphenate="false"/>
    </style:style>
    <style:style style:name="P18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8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8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2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19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5" style:parent-style-name="Standa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26" style:parent-style-name="Standa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27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228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229" style:parent-style-name="Standaard" style:family="paragraph">
      <style:text-properties style:font-name="Times New Roman" fo:font-size="10pt" style:font-size-asian="10pt" style:font-size-complex="10pt"/>
    </style:style>
    <style:style style:name="P230" style:parent-style-name="Standaard" style:family="paragraph">
      <style:text-properties style:font-name="Times New Roman" fo:font-size="10pt" style:font-size-asian="10pt" style:font-size-complex="10pt"/>
    </style:style>
    <style:style style:name="P231" style:parent-style-name="Standaard" style:family="paragraph">
      <style:text-properties style:font-name="Times New Roman" fo:font-size="10pt" style:font-size-asian="10pt" style:font-size-complex="10pt"/>
    </style:style>
    <style:style style:name="P232" style:parent-style-name="Standaard" style:family="paragraph">
      <style:text-properties style:font-name="Times New Roman" fo:font-size="10pt" style:font-size-asian="10pt" style:font-size-complex="10pt"/>
    </style:style>
    <style:style style:name="P233" style:parent-style-name="Standaard" style:family="paragraph">
      <style:text-properties style:font-name="Times New Roman" fo:font-size="10pt" style:font-size-asian="10pt" style:font-size-complex="10pt"/>
    </style:style>
    <style:style style:name="P234" style:parent-style-name="Standaard" style:family="paragraph">
      <style:text-properties style:font-name="Times New Roman" fo:font-size="10pt" style:font-size-asian="10pt" style:font-size-complex="10pt"/>
    </style:style>
    <style:style style:name="P235" style:parent-style-name="Standaard" style:family="paragraph">
      <style:text-properties style:font-name="Times New Roman" fo:font-size="10pt" style:font-size-asian="10pt" style:font-size-complex="10pt"/>
    </style:style>
    <style:style style:name="P236" style:parent-style-name="Standaard" style:family="paragraph">
      <style:text-properties style:font-name="Times New Roman" fo:font-size="10pt" style:font-size-asian="10pt" style:font-size-complex="10pt"/>
    </style:style>
    <style:style style:name="P237" style:parent-style-name="Standaard" style:family="paragraph">
      <style:text-properties style:font-name="Times New Roman" fo:font-size="10pt" style:font-size-asian="10pt" style:font-size-complex="10pt"/>
    </style:style>
    <style:style style:name="P238" style:parent-style-name="Standaard" style:family="paragraph">
      <style:text-properties style:font-name="Times New Roman" fo:font-size="10pt" style:font-size-asian="10pt" style:font-size-complex="10pt"/>
    </style:style>
    <style:style style:name="P239" style:parent-style-name="Standaard" style:family="paragraph">
      <style:text-properties style:font-name="Times New Roman" fo:font-size="10pt" style:font-size-asian="10pt" style:font-size-complex="10pt"/>
    </style:style>
    <style:style style:name="P240" style:parent-style-name="Standaard" style:family="paragraph">
      <style:text-properties style:font-name="Times New Roman" fo:font-size="10pt" style:font-size-asian="10pt" style:font-size-complex="10pt"/>
    </style:style>
    <style:style style:name="P241" style:parent-style-name="Standaard" style:family="paragraph">
      <style:text-properties style:font-name="Times New Roman" fo:font-size="10pt" style:font-size-asian="10pt" style:font-size-complex="10pt"/>
    </style:style>
    <style:style style:name="P242" style:parent-style-name="Standaard" style:family="paragraph">
      <style:text-properties style:font-name="Times New Roman" fo:font-size="10pt" style:font-size-asian="10pt" style:font-size-complex="10pt"/>
    </style:style>
    <style:style style:name="P243" style:parent-style-name="Standaard" style:family="paragraph">
      <style:text-properties style:font-name="Times New Roman" fo:font-size="10pt" style:font-size-asian="10pt" style:font-size-complex="10pt"/>
    </style:style>
    <style:style style:name="P244" style:parent-style-name="Standaard" style:family="paragraph">
      <style:text-properties style:font-name="Times New Roman" fo:font-size="10pt" style:font-size-asian="10pt" style:font-size-complex="10pt"/>
    </style:style>
    <style:style style:name="P245" style:parent-style-name="Standaard" style:family="paragraph">
      <style:text-properties style:font-name="Times New Roman" fo:font-size="10pt" style:font-size-asian="10pt" style:font-size-complex="10pt"/>
    </style:style>
    <style:style style:name="P246" style:parent-style-name="Standaard" style:family="paragraph">
      <style:text-properties style:font-name="Times New Roman" fo:font-size="10pt" style:font-size-asian="10pt" style:font-size-complex="10pt"/>
    </style:style>
    <style:style style:name="P247" style:parent-style-name="Standaard" style:family="paragraph">
      <style:text-properties style:font-name="Times New Roman" fo:font-size="10pt" style:font-size-asian="10pt" style:font-size-complex="10pt"/>
    </style:style>
    <style:style style:name="P248" style:parent-style-name="Standaard" style:family="paragraph">
      <style:text-properties style:font-name="Times New Roman" fo:font-size="10pt" style:font-size-asian="10pt" style:font-size-complex="10pt"/>
    </style:style>
    <style:style style:name="P249" style:parent-style-name="Standaard" style:family="paragraph">
      <style:text-properties style:font-name="Times New Roman" fo:font-size="10pt" style:font-size-asian="10pt" style:font-size-complex="10pt"/>
    </style:style>
    <style:style style:name="P250" style:parent-style-name="Standaard" style:family="paragraph">
      <style:text-properties style:font-name="Times New Roman" fo:font-size="10pt" style:font-size-asian="10pt" style:font-size-complex="10pt"/>
    </style:style>
    <style:style style:name="P251" style:parent-style-name="Standaard" style:family="paragraph">
      <style:text-properties style:font-name="Times New Roman" fo:font-size="10pt" style:font-size-asian="10pt" style:font-size-complex="10pt"/>
    </style:style>
    <style:style style:name="P252" style:parent-style-name="Standaard" style:family="paragraph">
      <style:text-properties style:font-name="Times New Roman" fo:font-size="10pt" style:font-size-asian="10pt" style:font-size-complex="10pt"/>
    </style:style>
    <style:style style:name="P253" style:parent-style-name="Standaard" style:family="paragraph">
      <style:text-properties style:font-name="Times New Roman" fo:font-size="10pt" style:font-size-asian="10pt" style:font-size-complex="10pt"/>
    </style:style>
    <style:style style:name="P254" style:parent-style-name="Standaard" style:family="paragraph">
      <style:text-properties style:font-name="Times New Roman" fo:font-size="10pt" style:font-size-asian="10pt" style:font-size-complex="10pt"/>
    </style:style>
    <style:style style:name="P255" style:parent-style-name="Standaard" style:family="paragraph">
      <style:text-properties style:font-name="Times New Roman" fo:font-size="10pt" style:font-size-asian="10pt" style:font-size-complex="10pt"/>
    </style:style>
    <style:style style:name="P256" style:parent-style-name="Standaard" style:family="paragraph">
      <style:text-properties style:font-name="Times New Roman" fo:font-size="10pt" style:font-size-asian="10pt" style:font-size-complex="10pt"/>
    </style:style>
    <style:style style:name="P257" style:parent-style-name="Standaard" style:family="paragraph">
      <style:text-properties style:font-name="Times New Roman" fo:font-size="10pt" style:font-size-asian="10pt" style:font-size-complex="10pt"/>
    </style:style>
    <style:style style:name="P258" style:parent-style-name="Standaard" style:family="paragraph">
      <style:text-properties style:font-name="Times New Roman" fo:font-size="10pt" style:font-size-asian="10pt" style:font-size-complex="10pt"/>
    </style:style>
    <style:style style:name="P259" style:parent-style-name="Standaard" style:family="paragraph">
      <style:text-properties style:font-name="Times New Roman" fo:font-size="10pt" style:font-size-asian="10pt" style:font-size-complex="10pt"/>
    </style:style>
    <style:style style:name="P260" style:parent-style-name="Standaard" style:family="paragraph">
      <style:text-properties style:font-name="Times New Roman" fo:font-size="10pt" style:font-size-asian="10pt" style:font-size-complex="10pt"/>
    </style:style>
    <style:style style:name="P261" style:parent-style-name="Standaard" style:family="paragraph">
      <style:text-properties style:font-name="Times New Roman" fo:font-size="10pt" style:font-size-asian="10pt" style:font-size-complex="10pt"/>
    </style:style>
    <style:style style:name="P262" style:parent-style-name="Standaard" style:family="paragraph">
      <style:text-properties style:font-name="Times New Roman" fo:font-size="10pt" style:font-size-asian="10pt" style:font-size-complex="10pt"/>
    </style:style>
    <style:style style:name="P263" style:parent-style-name="Standaard" style:family="paragraph">
      <style:text-properties style:font-name="Times New Roman" fo:font-size="10pt" style:font-size-asian="10pt" style:font-size-complex="10pt"/>
    </style:style>
    <style:style style:name="P264" style:parent-style-name="Standaard" style:family="paragraph">
      <style:text-properties style:font-name="Times New Roman" fo:font-size="10pt" style:font-size-asian="10pt" style:font-size-complex="10pt"/>
    </style:style>
    <style:style style:name="P265" style:parent-style-name="Standaard" style:family="paragraph">
      <style:text-properties style:font-name="Times New Roman" fo:font-size="10pt" style:font-size-asian="10pt" style:font-size-complex="10pt"/>
    </style:style>
    <style:style style:name="P266" style:parent-style-name="Standaard" style:family="paragraph">
      <style:text-properties style:font-name="Times New Roman" fo:font-style="italic" style:font-style-asian="italic" fo:font-size="10pt" style:font-size-asian="10pt" style:font-size-complex="10pt"/>
    </style:style>
    <style:style style:name="P267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268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269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270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271" style:parent-style-name="Standaard" style:family="paragraph">
      <style:text-properties style:font-name="Times New Roman" fo:font-size="10pt" style:font-size-asian="10pt" style:font-size-complex="10pt"/>
    </style:style>
    <style:style style:name="P272" style:parent-style-name="Standaard" style:family="paragraph">
      <style:text-properties style:font-name="Times New Roman" fo:font-size="10pt" style:font-size-asian="10pt" style:font-size-complex="10pt"/>
    </style:style>
    <style:style style:name="P273" style:parent-style-name="Standaard" style:family="paragraph">
      <style:text-properties style:font-name="Times New Roman" fo:font-size="10pt" style:font-size-asian="10pt" style:font-size-complex="10pt"/>
    </style:style>
    <style:style style:name="P274" style:parent-style-name="Standaard" style:family="paragraph">
      <style:text-properties style:font-name="Times New Roman" fo:font-size="10pt" style:font-size-asian="10pt" style:font-size-complex="10pt"/>
    </style:style>
    <style:style style:name="P275" style:parent-style-name="Standaard" style:family="paragraph">
      <style:text-properties style:font-name="Times New Roman" fo:font-size="10pt" style:font-size-asian="10pt" style:font-size-complex="10pt"/>
    </style:style>
    <style:style style:name="P276" style:parent-style-name="Standaard" style:family="paragraph">
      <style:text-properties style:font-name="Times New Roman" fo:font-size="10pt" style:font-size-asian="10pt" style:font-size-complex="10pt"/>
    </style:style>
    <style:style style:name="P277" style:parent-style-name="Standaard" style:family="paragraph">
      <style:text-properties style:font-name="Times New Roman" fo:font-size="10pt" style:font-size-asian="10pt" style:font-size-complex="10pt"/>
    </style:style>
    <style:style style:name="P278" style:parent-style-name="Standaard" style:family="paragraph">
      <style:text-properties style:font-name="Times New Roman" fo:font-size="10pt" style:font-size-asian="10pt" style:font-size-complex="10pt"/>
    </style:style>
    <style:style style:name="P279" style:parent-style-name="Standaard" style:family="paragraph">
      <style:text-properties style:font-name="Times New Roman" fo:font-size="10pt" style:font-size-asian="10pt" style:font-size-complex="10pt"/>
    </style:style>
    <style:style style:name="P280" style:parent-style-name="Standaard" style:family="paragraph">
      <style:text-properties style:font-name="Times New Roman" fo:font-size="10pt" style:font-size-asian="10pt" style:font-size-complex="10pt"/>
    </style:style>
    <style:style style:name="P281" style:parent-style-name="Standaard" style:family="paragraph">
      <style:text-properties style:font-name="Times New Roman" fo:font-size="10pt" style:font-size-asian="10pt" style:font-size-complex="10pt"/>
    </style:style>
    <style:style style:name="P282" style:parent-style-name="Standaard" style:family="paragraph">
      <style:text-properties style:font-name="Times New Roman" fo:font-size="10pt" style:font-size-asian="10pt" style:font-size-complex="10pt"/>
    </style:style>
    <style:style style:name="P283" style:parent-style-name="Standaard" style:family="paragraph">
      <style:text-properties style:font-name="Times New Roman" fo:font-size="10pt" style:font-size-asian="10pt" style:font-size-complex="10pt"/>
    </style:style>
    <style:style style:name="P284" style:parent-style-name="Standaard" style:family="paragraph">
      <style:text-properties style:font-name="Times New Roman" fo:font-size="10pt" style:font-size-asian="10pt" style:font-size-complex="10pt"/>
    </style:style>
    <style:style style:name="P285" style:parent-style-name="Standaard" style:family="paragraph">
      <style:text-properties style:font-name="Times New Roman" fo:font-size="10pt" style:font-size-asian="10pt" style:font-size-complex="10pt"/>
    </style:style>
    <style:style style:name="P286" style:parent-style-name="Standaard" style:family="paragraph">
      <style:text-properties style:font-name="Times New Roman" fo:font-size="10pt" style:font-size-asian="10pt" style:font-size-complex="10pt"/>
    </style:style>
    <style:style style:name="P287" style:parent-style-name="Standaard" style:family="paragraph">
      <style:text-properties style:font-name="Times New Roman" fo:font-size="10pt" style:font-size-asian="10pt" style:font-size-complex="10pt"/>
    </style:style>
    <style:style style:name="P288" style:parent-style-name="Standaard" style:family="paragraph">
      <style:text-properties style:font-name="Times New Roman" fo:font-size="10pt" style:font-size-asian="10pt" style:font-size-complex="10pt"/>
    </style:style>
    <style:style style:name="P289" style:parent-style-name="Standaard" style:family="paragraph">
      <style:text-properties style:font-name="Times New Roman" fo:font-size="10pt" style:font-size-asian="10pt" style:font-size-complex="10pt"/>
    </style:style>
    <style:style style:name="P290" style:parent-style-name="Standaard" style:family="paragraph">
      <style:text-properties style:font-name="Times New Roman" fo:font-size="10pt" style:font-size-asian="10pt" style:font-size-complex="10pt"/>
    </style:style>
    <style:style style:name="P291" style:parent-style-name="Standaard" style:family="paragraph">
      <style:text-properties style:font-name="Times New Roman" fo:font-size="10pt" style:font-size-asian="10pt" style:font-size-complex="10pt"/>
    </style:style>
    <style:style style:name="P292" style:parent-style-name="Standaard" style:family="paragraph">
      <style:text-properties style:font-name="Times New Roman" fo:font-size="10pt" style:font-size-asian="10pt" style:font-size-complex="10pt"/>
    </style:style>
    <style:style style:name="P293" style:parent-style-name="Standaard" style:family="paragraph">
      <style:text-properties style:font-name="Times New Roman" fo:font-size="10pt" style:font-size-asian="10pt" style:font-size-complex="10pt"/>
    </style:style>
    <style:style style:name="P294" style:parent-style-name="Standaard" style:family="paragraph">
      <style:text-properties style:font-name="Times New Roman" fo:font-size="10pt" style:font-size-asian="10pt" style:font-size-complex="10pt"/>
    </style:style>
    <style:style style:name="P295" style:parent-style-name="Standaard" style:family="paragraph">
      <style:text-properties style:font-name="Times New Roman" fo:font-size="10pt" style:font-size-asian="10pt" style:font-size-complex="10pt"/>
    </style:style>
    <style:style style:name="P296" style:parent-style-name="Standaard" style:family="paragraph">
      <style:text-properties style:font-name="Times New Roman" fo:font-size="10pt" style:font-size-asian="10pt" style:font-size-complex="10pt"/>
    </style:style>
    <style:style style:name="P297" style:parent-style-name="Standaard" style:family="paragraph">
      <style:text-properties style:font-name="Times New Roman" fo:font-size="10pt" style:font-size-asian="10pt" style:font-size-complex="10pt"/>
    </style:style>
    <style:style style:name="P298" style:parent-style-name="Standaard" style:family="paragraph">
      <style:text-properties style:font-name="Times New Roman" fo:font-size="10pt" style:font-size-asian="10pt" style:font-size-complex="10pt"/>
    </style:style>
    <style:style style:name="P299" style:parent-style-name="Standaard" style:family="paragraph">
      <style:text-properties style:font-name="Times New Roman" fo:font-size="10pt" style:font-size-asian="10pt" style:font-size-complex="10pt"/>
    </style:style>
    <style:style style:name="P300" style:parent-style-name="Standaard" style:family="paragraph">
      <style:text-properties style:font-name="Times New Roman" fo:font-size="10pt" style:font-size-asian="10pt" style:font-size-complex="10pt"/>
    </style:style>
    <style:style style:name="P301" style:parent-style-name="Standaard" style:family="paragraph">
      <style:text-properties style:font-name="Times New Roman" fo:font-size="10pt" style:font-size-asian="10pt" style:font-size-complex="10pt"/>
    </style:style>
    <style:style style:name="P302" style:parent-style-name="Standaard" style:family="paragraph">
      <style:text-properties style:font-name="Times New Roman" fo:font-size="10pt" style:font-size-asian="10pt" style:font-size-complex="10pt"/>
    </style:style>
    <style:style style:name="P303" style:parent-style-name="Standaard" style:family="paragraph">
      <style:text-properties style:font-name="Times New Roman" fo:font-size="10pt" style:font-size-asian="10pt" style:font-size-complex="10pt"/>
    </style:style>
    <style:style style:name="P304" style:parent-style-name="Standaard" style:family="paragraph">
      <style:text-properties style:font-name="Times New Roman" fo:font-size="10pt" style:font-size-asian="10pt" style:font-size-complex="10pt"/>
    </style:style>
    <style:style style:name="P305" style:parent-style-name="Standaard" style:family="paragraph">
      <style:text-properties style:font-name="Times New Roman" fo:font-size="10pt" style:font-size-asian="10pt" style:font-size-complex="10pt"/>
    </style:style>
    <style:style style:name="P306" style:parent-style-name="Standaard" style:family="paragraph">
      <style:text-properties style:font-name="Times New Roman" fo:font-size="10pt" style:font-size-asian="10pt" style:font-size-complex="10pt"/>
    </style:style>
    <style:style style:name="P307" style:parent-style-name="Standaard" style:family="paragraph">
      <style:text-properties style:font-name="Times New Roman" fo:font-size="10pt" style:font-size-asian="10pt" style:font-size-complex="10pt"/>
    </style:style>
    <style:style style:name="P308" style:parent-style-name="Standaard" style:family="paragraph">
      <style:text-properties style:font-name="Times New Roman" fo:font-size="10pt" style:font-size-asian="10pt" style:font-size-complex="10pt"/>
    </style:style>
    <style:style style:name="P309" style:parent-style-name="Standaard" style:family="paragraph">
      <style:text-properties style:font-name="Times New Roman" fo:font-size="10pt" style:font-size-asian="10pt" style:font-size-complex="10pt"/>
    </style:style>
    <style:style style:name="P310" style:parent-style-name="Standaard" style:family="paragraph">
      <style:text-properties style:font-name="Times New Roman" fo:font-size="10pt" style:font-size-asian="10pt" style:font-size-complex="10pt"/>
    </style:style>
    <style:style style:name="P311" style:parent-style-name="Standaard" style:family="paragraph">
      <style:text-properties style:font-name="Times New Roman" fo:font-size="10pt" style:font-size-asian="10pt" style:font-size-complex="10pt"/>
    </style:style>
    <style:style style:name="P312" style:parent-style-name="Standaard" style:family="paragraph">
      <style:text-properties style:font-name="Times New Roman" fo:font-size="10pt" style:font-size-asian="10pt" style:font-size-complex="10pt"/>
    </style:style>
    <style:style style:name="P313" style:parent-style-name="Standaard" style:family="paragraph">
      <style:text-properties style:font-name="Times New Roman" fo:font-size="10pt" style:font-size-asian="10pt" style:font-size-complex="10pt"/>
    </style:style>
    <style:style style:name="P314" style:parent-style-name="Standaard" style:family="paragraph">
      <style:text-properties style:font-name="Times New Roman" fo:font-size="10pt" style:font-size-asian="10pt" style:font-size-complex="10pt"/>
    </style:style>
    <style:style style:name="P315" style:parent-style-name="Standaard" style:family="paragraph">
      <style:text-properties style:font-name="Times New Roman" fo:font-size="10pt" style:font-size-asian="10pt" style:font-size-complex="10pt"/>
    </style:style>
    <style:style style:name="P316" style:parent-style-name="Standaard" style:family="paragraph">
      <style:text-properties style:font-name="Times New Roman" fo:font-size="10pt" style:font-size-asian="10pt" style:font-size-complex="10pt"/>
    </style:style>
    <style:style style:name="P317" style:parent-style-name="Standaard" style:family="paragraph">
      <style:text-properties style:font-name="Times New Roman" fo:font-size="10pt" style:font-size-asian="10pt" style:font-size-complex="10pt"/>
    </style:style>
    <style:style style:name="P318" style:parent-style-name="Standaard" style:family="paragraph">
      <style:text-properties style:font-name="Times New Roman" fo:font-size="10pt" style:font-size-asian="10pt" style:font-size-complex="10pt"/>
    </style:style>
    <style:style style:name="P319" style:parent-style-name="Standaard" style:family="paragraph">
      <style:text-properties style:font-name="Times New Roman" fo:font-size="10pt" style:font-size-asian="10pt" style:font-size-complex="10pt"/>
    </style:style>
    <style:style style:name="P320" style:parent-style-name="Standaard" style:family="paragraph">
      <style:text-properties style:font-name="Times New Roman" fo:font-size="10pt" style:font-size-asian="10pt" style:font-size-complex="10pt"/>
    </style:style>
    <style:style style:name="P321" style:parent-style-name="Standaard" style:family="paragraph">
      <style:text-properties style:font-name="Times New Roman" fo:font-size="10pt" style:font-size-asian="10pt" style:font-size-complex="10pt"/>
    </style:style>
    <style:style style:name="P322" style:parent-style-name="Standaard" style:family="paragraph">
      <style:text-properties style:font-name="Times New Roman" fo:font-size="10pt" style:font-size-asian="10pt" style:font-size-complex="10pt"/>
    </style:style>
    <style:style style:name="P323" style:parent-style-name="Standaard" style:family="paragraph">
      <style:text-properties style:font-name="Times New Roman" fo:font-size="10pt" style:font-size-asian="10pt" style:font-size-complex="10pt"/>
    </style:style>
    <style:style style:name="P324" style:parent-style-name="Standaard" style:family="paragraph">
      <style:text-properties style:font-name="Times New Roman" fo:font-size="10pt" style:font-size-asian="10pt" style:font-size-complex="10pt"/>
    </style:style>
    <style:style style:name="P325" style:parent-style-name="Standaard" style:family="paragraph">
      <style:text-properties style:font-name="Times New Roman" fo:font-size="10pt" style:font-size-asian="10pt" style:font-size-complex="10pt"/>
    </style:style>
    <style:style style:name="P326" style:parent-style-name="Standaard" style:family="paragraph">
      <style:text-properties style:font-name="Times New Roman" fo:font-size="10pt" style:font-size-asian="10pt" style:font-size-complex="10pt"/>
    </style:style>
    <style:style style:name="P327" style:parent-style-name="Standaard" style:family="paragraph">
      <style:text-properties style:font-name="Times New Roman" fo:font-size="10pt" style:font-size-asian="10pt" style:font-size-complex="10pt"/>
    </style:style>
    <style:style style:name="P328" style:parent-style-name="Standaard" style:family="paragraph">
      <style:text-properties style:font-name="Times New Roman" fo:font-size="10pt" style:font-size-asian="10pt" style:font-size-complex="10pt"/>
    </style:style>
    <style:style style:name="P329" style:parent-style-name="Standaard" style:family="paragraph">
      <style:text-properties style:font-name="Times New Roman" fo:font-size="10pt" style:font-size-asian="10pt" style:font-size-complex="10pt"/>
    </style:style>
    <style:style style:name="P330" style:parent-style-name="Standaard" style:family="paragraph">
      <style:text-properties style:font-name="Times New Roman" fo:font-size="10pt" style:font-size-asian="10pt" style:font-size-complex="10pt"/>
    </style:style>
    <style:style style:name="P331" style:parent-style-name="Standaard" style:family="paragraph">
      <style:text-properties style:font-name="Times New Roman" fo:font-size="10pt" style:font-size-asian="10pt" style:font-size-complex="10pt"/>
    </style:style>
    <style:style style:name="P332" style:parent-style-name="Standaard" style:family="paragraph">
      <style:text-properties style:font-name="Times New Roman" fo:font-size="10pt" style:font-size-asian="10pt" style:font-size-complex="10pt"/>
    </style:style>
    <style:style style:name="P333" style:parent-style-name="Standaard" style:family="paragraph">
      <style:text-properties style:font-name="Times New Roman" fo:font-size="10pt" style:font-size-asian="10pt" style:font-size-complex="10pt"/>
    </style:style>
    <style:style style:name="P334" style:parent-style-name="Standaard" style:family="paragraph">
      <style:text-properties style:font-name="Times New Roman" fo:font-size="10pt" style:font-size-asian="10pt" style:font-size-complex="10pt"/>
    </style:style>
    <style:style style:name="P335" style:parent-style-name="Standaard" style:family="paragraph">
      <style:text-properties style:font-name="Times New Roman" fo:font-size="10pt" style:font-size-asian="10pt" style:font-size-complex="10pt"/>
    </style:style>
    <style:style style:name="P336" style:parent-style-name="Standaard" style:family="paragraph">
      <style:text-properties style:font-name="Times New Roman" fo:font-size="10pt" style:font-size-asian="10pt" style:font-size-complex="10pt"/>
    </style:style>
    <style:style style:name="P337" style:parent-style-name="Standaard" style:family="paragraph">
      <style:text-properties style:font-name="Times New Roman" fo:font-size="10pt" style:font-size-asian="10pt" style:font-size-complex="10pt"/>
    </style:style>
    <style:style style:name="P338" style:parent-style-name="Standaard" style:family="paragraph">
      <style:text-properties style:font-name="Times New Roman" fo:font-size="10pt" style:font-size-asian="10pt" style:font-size-complex="10pt"/>
    </style:style>
    <style:style style:name="P339" style:parent-style-name="Standaard" style:family="paragraph">
      <style:text-properties style:font-name="Times New Roman" fo:font-size="10pt" style:font-size-asian="10pt" style:font-size-complex="10pt"/>
    </style:style>
    <style:style style:name="P340" style:parent-style-name="Standaard" style:family="paragraph">
      <style:text-properties style:font-name="Times New Roman" fo:font-size="10pt" style:font-size-asian="10pt" style:font-size-complex="10pt"/>
    </style:style>
    <style:style style:name="P341" style:parent-style-name="Standaard" style:family="paragraph">
      <style:text-properties style:font-name="Times New Roman" fo:font-size="10pt" style:font-size-asian="10pt" style:font-size-complex="10pt"/>
    </style:style>
    <style:style style:name="P342" style:parent-style-name="Standaard" style:family="paragraph">
      <style:text-properties style:font-name="Times New Roman" fo:font-size="10pt" style:font-size-asian="10pt" style:font-size-complex="10pt"/>
    </style:style>
    <style:style style:name="P343" style:parent-style-name="Standaard" style:family="paragraph">
      <style:text-properties style:font-name="Times New Roman" fo:font-size="10pt" style:font-size-asian="10pt" style:font-size-complex="10pt"/>
    </style:style>
    <style:style style:name="P344" style:parent-style-name="Standaard" style:family="paragraph">
      <style:text-properties style:font-name="Times New Roman" fo:font-size="10pt" style:font-size-asian="10pt" style:font-size-complex="10pt"/>
    </style:style>
    <style:style style:name="P345" style:parent-style-name="Standaard" style:family="paragraph">
      <style:paragraph-properties style:vertical-align="auto"/>
    </style:style>
    <style:style style:name="T346" style:parent-style-name="Standaardalinea-lettertype" style:family="text">
      <style:text-properties style:font-name="Times New Roman" fo:font-size="10pt" style:font-size-asian="10pt" style:font-size-complex="10pt"/>
    </style:style>
    <style:style style:name="T347" style:parent-style-name="Standaardalinea-lettertype" style:family="text">
      <style:text-properties fo:font-size="10pt" style:font-size-asian="10pt" style:font-size-complex="10pt"/>
    </style:style>
    <style:style style:name="P348" style:parent-style-name="Standaard" style:family="paragraph">
      <style:text-properties style:font-name="Times New Roman" fo:font-size="10pt" style:font-size-asian="10pt" style:font-size-complex="10pt"/>
    </style:style>
    <style:style style:name="P349" style:parent-style-name="Standaard" style:family="paragraph">
      <style:text-properties style:font-name="Times New Roman" fo:font-size="10pt" style:font-size-asian="10pt" style:font-size-complex="10pt"/>
    </style:style>
    <style:style style:name="P350" style:parent-style-name="Standaard" style:family="paragraph">
      <style:text-properties style:font-name="Times New Roman" fo:font-size="10pt" style:font-size-asian="10pt" style:font-size-complex="10pt"/>
    </style:style>
    <style:style style:name="P351" style:parent-style-name="Standaard" style:family="paragraph">
      <style:text-properties style:font-name="Times New Roman" fo:font-size="10pt" style:font-size-asian="10pt" style:font-size-complex="10pt"/>
    </style:style>
    <style:style style:name="P352" style:parent-style-name="Standaard" style:family="paragraph">
      <style:text-properties style:font-name="Times New Roman" fo:font-size="10pt" style:font-size-asian="10pt" style:font-size-complex="10pt"/>
    </style:style>
    <style:style style:name="P353" style:parent-style-name="Standaard" style:family="paragraph">
      <style:text-properties style:font-name="Times New Roman" fo:font-size="10pt" style:font-size-asian="10pt" style:font-size-complex="10pt"/>
    </style:style>
    <style:style style:name="P354" style:parent-style-name="Standaard" style:family="paragraph">
      <style:text-properties style:font-name="Times New Roman" fo:font-size="10pt" style:font-size-asian="10pt" style:font-size-complex="10pt"/>
    </style:style>
    <style:style style:name="P355" style:parent-style-name="Standaard" style:family="paragraph">
      <style:text-properties style:font-name="Times New Roman" fo:font-size="10pt" style:font-size-asian="10pt" style:font-size-complex="10pt"/>
    </style:style>
    <style:style style:name="P356" style:parent-style-name="Standaard" style:family="paragraph">
      <style:text-properties style:font-name="Times New Roman" fo:font-size="10pt" style:font-size-asian="10pt" style:font-size-complex="10pt"/>
    </style:style>
    <style:style style:name="P357" style:parent-style-name="Standaard" style:family="paragraph">
      <style:text-properties style:font-name="Times New Roman" fo:font-size="10pt" style:font-size-asian="10pt" style:font-size-complex="10pt"/>
    </style:style>
    <style:style style:name="P358" style:parent-style-name="Standaard" style:family="paragraph">
      <style:text-properties style:font-name="Times New Roman" fo:font-size="10pt" style:font-size-asian="10pt" style:font-size-complex="10pt"/>
    </style:style>
    <style:style style:name="P359" style:parent-style-name="Standaard" style:family="paragraph">
      <style:text-properties style:font-name="Times New Roman" fo:font-size="10pt" style:font-size-asian="10pt" style:font-size-complex="10pt"/>
    </style:style>
    <style:style style:name="P360" style:parent-style-name="Standaard" style:family="paragraph">
      <style:text-properties style:font-name="Times New Roman" fo:font-size="10pt" style:font-size-asian="10pt" style:font-size-complex="10pt"/>
    </style:style>
    <style:style style:name="P361" style:parent-style-name="Standaard" style:family="paragraph">
      <style:text-properties style:font-name="Times New Roman" fo:font-size="10pt" style:font-size-asian="10pt" style:font-size-complex="10pt"/>
    </style:style>
    <style:style style:name="P362" style:parent-style-name="Standaard" style:family="paragraph">
      <style:text-properties style:font-name="Times New Roman" fo:font-size="10pt" style:font-size-asian="10pt" style:font-size-complex="10pt"/>
    </style:style>
    <style:style style:name="P363" style:parent-style-name="Standaard" style:family="paragraph">
      <style:text-properties style:font-name="Times New Roman" fo:font-size="10pt" style:font-size-asian="10pt" style:font-size-complex="10pt"/>
    </style:style>
    <style:style style:name="P364" style:parent-style-name="Standaard" style:family="paragraph">
      <style:text-properties style:font-name="Times New Roman" fo:font-size="10pt" style:font-size-asian="10pt" style:font-size-complex="10pt"/>
    </style:style>
    <style:style style:name="P365" style:parent-style-name="Standaard" style:family="paragraph">
      <style:text-properties style:font-name="Times New Roman" fo:font-size="10pt" style:font-size-asian="10pt" style:font-size-complex="10pt"/>
    </style:style>
    <style:style style:name="P366" style:parent-style-name="Standaard" style:family="paragraph">
      <style:text-properties style:font-name="Times New Roman" fo:font-size="10pt" style:font-size-asian="10pt" style:font-size-complex="10pt"/>
    </style:style>
    <style:style style:name="P367" style:parent-style-name="Standaard" style:family="paragraph">
      <style:text-properties style:font-name="Times New Roman" fo:font-size="10pt" style:font-size-asian="10pt" style:font-size-complex="10pt"/>
    </style:style>
    <style:style style:name="P368" style:parent-style-name="Standaard" style:family="paragraph">
      <style:text-properties style:font-name="Times New Roman" fo:font-size="10pt" style:font-size-asian="10pt" style:font-size-complex="10pt"/>
    </style:style>
    <style:style style:name="P369" style:parent-style-name="Standaard" style:family="paragraph">
      <style:text-properties style:font-name="Times New Roman" fo:font-size="10pt" style:font-size-asian="10pt" style:font-size-complex="10pt"/>
    </style:style>
    <style:style style:name="P370" style:parent-style-name="Standaard" style:family="paragraph">
      <style:text-properties style:font-name="Times New Roman" fo:font-size="10pt" style:font-size-asian="10pt" style:font-size-complex="10pt"/>
    </style:style>
    <style:style style:name="P371" style:parent-style-name="Standaard" style:family="paragraph">
      <style:text-properties style:font-name="Times New Roman" fo:font-size="10pt" style:font-size-asian="10pt" style:font-size-complex="10pt"/>
    </style:style>
    <style:style style:name="P372" style:parent-style-name="Standaard" style:family="paragraph">
      <style:text-properties style:font-name="Times New Roman" fo:font-size="10pt" style:font-size-asian="10pt" style:font-size-complex="10pt"/>
    </style:style>
    <style:style style:name="P373" style:parent-style-name="Standaard" style:family="paragraph">
      <style:text-properties style:font-name="Times New Roman" fo:font-size="10pt" style:font-size-asian="10pt" style:font-size-complex="10pt"/>
    </style:style>
    <style:style style:name="P374" style:parent-style-name="Standaard" style:family="paragraph">
      <style:text-properties style:font-name="Times New Roman" fo:font-size="10pt" style:font-size-asian="10pt" style:font-size-complex="10pt"/>
    </style:style>
    <style:style style:name="P375" style:parent-style-name="Standaard" style:family="paragraph">
      <style:text-properties style:font-name="Times New Roman" fo:font-size="10pt" style:font-size-asian="10pt" style:font-size-complex="10pt"/>
    </style:style>
    <style:style style:name="P376" style:parent-style-name="Standaard" style:family="paragraph">
      <style:text-properties style:font-name="Times New Roman" fo:font-size="10pt" style:font-size-asian="10pt" style:font-size-complex="10pt"/>
    </style:style>
    <style:style style:name="P377" style:parent-style-name="Standaard" style:family="paragraph">
      <style:text-properties style:font-name="Times New Roman" fo:font-size="10pt" style:font-size-asian="10pt" style:font-size-complex="10pt"/>
    </style:style>
    <style:style style:name="P378" style:parent-style-name="Standaard" style:family="paragraph">
      <style:text-properties style:font-name="Times New Roman" fo:font-size="10pt" style:font-size-asian="10pt" style:font-size-complex="10pt"/>
    </style:style>
    <style:style style:name="P379" style:parent-style-name="Standaard" style:family="paragraph">
      <style:text-properties style:font-name="Times New Roman" fo:font-size="10pt" style:font-size-asian="10pt" style:font-size-complex="10pt"/>
    </style:style>
    <style:style style:name="P380" style:parent-style-name="Standaard" style:family="paragraph">
      <style:text-properties style:font-name="Times New Roman" fo:font-size="10pt" style:font-size-asian="10pt" style:font-size-complex="10pt"/>
    </style:style>
    <style:style style:name="P381" style:parent-style-name="Standaard" style:family="paragraph">
      <style:text-properties style:font-name="Times New Roman" fo:font-size="10pt" style:font-size-asian="10pt" style:font-size-complex="10pt"/>
    </style:style>
    <style:style style:name="P382" style:parent-style-name="Standaard" style:family="paragraph">
      <style:text-properties style:font-name="Times New Roman" fo:font-size="10pt" style:font-size-asian="10pt" style:font-size-complex="10pt"/>
    </style:style>
    <style:style style:name="P383" style:parent-style-name="Standaard" style:family="paragraph">
      <style:text-properties style:font-name="Times New Roman" fo:font-size="10pt" style:font-size-asian="10pt" style:font-size-complex="10pt"/>
    </style:style>
    <style:style style:name="P384" style:parent-style-name="Standaard" style:family="paragraph">
      <style:text-properties style:font-name="Times New Roman" fo:font-size="10pt" style:font-size-asian="10pt" style:font-size-complex="10pt"/>
    </style:style>
    <style:style style:name="P385" style:parent-style-name="Standaard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386" style:parent-style-name="Standaard" style:family="paragraph">
      <style:text-properties style:font-name="Times New Roman" fo:font-size="10pt" style:font-size-asian="10pt" style:font-size-complex="10pt"/>
    </style:style>
    <style:style style:name="P387" style:parent-style-name="Standaard" style:family="paragraph">
      <style:text-properties style:font-name="Times New Roman" fo:font-size="10pt" style:font-size-asian="10pt" style:font-size-complex="10pt"/>
    </style:style>
    <style:style style:name="P388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389" style:parent-style-name="Standaard" style:family="paragraph">
      <style:text-properties style:font-name="Times New Roman" fo:font-size="10pt" style:font-size-asian="10pt" style:font-size-complex="10pt"/>
    </style:style>
    <style:style style:name="P390" style:parent-style-name="Standaard" style:family="paragraph">
      <style:text-properties style:font-name="Times New Roman" fo:font-size="10pt" style:font-size-asian="10pt" style:font-size-complex="10pt"/>
    </style:style>
    <style:style style:name="P391" style:parent-style-name="Standaard" style:family="paragraph">
      <style:text-properties style:font-name="Times New Roman" fo:font-size="10pt" style:font-size-asian="10pt" style:font-size-complex="10pt"/>
    </style:style>
    <style:style style:name="P392" style:parent-style-name="Standaard" style:family="paragraph">
      <style:text-properties style:font-name="Times New Roman" fo:font-size="10pt" style:font-size-asian="10pt" style:font-size-complex="10pt"/>
    </style:style>
    <style:style style:name="P393" style:parent-style-name="Standaard" style:family="paragraph">
      <style:text-properties style:font-name="Times New Roman" fo:font-size="10pt" style:font-size-asian="10pt" style:font-size-complex="10pt"/>
    </style:style>
    <style:style style:name="P394" style:parent-style-name="Standaard" style:family="paragraph">
      <style:text-properties style:font-name="Times New Roman" fo:font-size="10pt" style:font-size-asian="10pt" style:font-size-complex="10pt"/>
    </style:style>
    <style:style style:name="P395" style:parent-style-name="Standaard" style:family="paragraph">
      <style:text-properties style:font-name="Times New Roman" fo:font-size="10pt" style:font-size-asian="10pt" style:font-size-complex="10pt"/>
    </style:style>
    <style:style style:name="P396" style:parent-style-name="Standaard" style:family="paragraph">
      <style:text-properties style:font-name="Times New Roman" fo:font-size="10pt" style:font-size-asian="10pt" style:font-size-complex="10pt"/>
    </style:style>
    <style:style style:name="P397" style:parent-style-name="Standaard" style:family="paragraph">
      <style:text-properties style:font-name="Times New Roman" fo:font-size="10pt" style:font-size-asian="10pt" style:font-size-complex="10pt"/>
    </style:style>
    <style:style style:name="P398" style:parent-style-name="Standaard" style:family="paragraph">
      <style:text-properties style:font-name="Times New Roman" fo:font-size="10pt" style:font-size-asian="10pt" style:font-size-complex="10pt"/>
    </style:style>
    <style:style style:name="P399" style:parent-style-name="Standaard" style:family="paragraph">
      <style:text-properties style:font-name="Times New Roman" fo:font-size="10pt" style:font-size-asian="10pt" style:font-size-complex="10pt"/>
    </style:style>
    <style:style style:name="P400" style:parent-style-name="Standaard" style:family="paragraph">
      <style:text-properties style:font-name="Times New Roman" fo:font-size="10pt" style:font-size-asian="10pt" style:font-size-complex="10pt"/>
    </style:style>
    <style:style style:name="P401" style:parent-style-name="Standaard" style:family="paragraph">
      <style:text-properties style:font-name="Times New Roman" fo:font-size="10pt" style:font-size-asian="10pt" style:font-size-complex="10pt"/>
    </style:style>
    <style:style style:name="P402" style:parent-style-name="Standaard" style:family="paragraph">
      <style:text-properties style:font-name="Times New Roman" fo:font-size="10pt" style:font-size-asian="10pt" style:font-size-complex="10pt"/>
    </style:style>
    <style:style style:name="P403" style:parent-style-name="Standaard" style:family="paragraph">
      <style:text-properties style:font-name="Times New Roman" fo:font-size="10pt" style:font-size-asian="10pt" style:font-size-complex="10pt"/>
    </style:style>
    <style:style style:name="P404" style:parent-style-name="Standaard" style:family="paragraph">
      <style:text-properties style:font-name="Times New Roman" fo:font-size="10pt" style:font-size-asian="10pt" style:font-size-complex="10pt"/>
    </style:style>
    <style:style style:name="P405" style:parent-style-name="Standaard" style:family="paragraph">
      <style:text-properties style:font-name="Times New Roman" fo:font-size="10pt" style:font-size-asian="10pt" style:font-size-complex="10pt"/>
    </style:style>
    <style:style style:name="P406" style:parent-style-name="Standaard" style:family="paragraph">
      <style:text-properties style:font-name="Times New Roman" fo:font-size="10pt" style:font-size-asian="10pt" style:font-size-complex="10pt"/>
    </style:style>
    <style:style style:name="P407" style:parent-style-name="Standaard" style:family="paragraph">
      <style:text-properties style:font-name="Times New Roman" fo:font-size="10pt" style:font-size-asian="10pt" style:font-size-complex="10pt"/>
    </style:style>
    <style:style style:name="P408" style:parent-style-name="Standaard" style:family="paragraph">
      <style:text-properties style:font-name="Times New Roman" fo:font-size="10pt" style:font-size-asian="10pt" style:font-size-complex="10pt"/>
    </style:style>
    <style:style style:name="P409" style:parent-style-name="Standaard" style:family="paragraph">
      <style:text-properties style:font-name="Times New Roman" fo:font-size="10pt" style:font-size-asian="10pt" style:font-size-complex="10pt"/>
    </style:style>
    <style:style style:name="P410" style:parent-style-name="Standaard" style:family="paragraph">
      <style:text-properties style:font-name="Times New Roman" fo:font-size="10pt" style:font-size-asian="10pt" style:font-size-complex="10pt"/>
    </style:style>
    <style:style style:name="P411" style:parent-style-name="Standaard" style:family="paragraph">
      <style:text-properties style:font-name="Times New Roman" fo:font-size="10pt" style:font-size-asian="10pt" style:font-size-complex="10pt"/>
    </style:style>
    <style:style style:name="P412" style:parent-style-name="Standaard" style:family="paragraph">
      <style:text-properties style:font-name="Times New Roman" fo:font-size="10pt" style:font-size-asian="10pt" style:font-size-complex="10pt"/>
    </style:style>
    <style:style style:name="P413" style:parent-style-name="Standaard" style:family="paragraph">
      <style:text-properties style:font-name="Times New Roman" fo:font-size="10pt" style:font-size-asian="10pt" style:font-size-complex="10pt"/>
    </style:style>
    <style:style style:name="P414" style:parent-style-name="Standaard" style:family="paragraph">
      <style:text-properties style:font-name="Times New Roman" fo:font-size="10pt" style:font-size-asian="10pt" style:font-size-complex="10pt"/>
    </style:style>
    <style:style style:name="P415" style:parent-style-name="Standaard" style:family="paragraph">
      <style:text-properties style:font-name="Times New Roman" fo:font-size="10pt" style:font-size-asian="10pt" style:font-size-complex="10pt"/>
    </style:style>
    <style:style style:name="P416" style:parent-style-name="Standaard" style:family="paragraph">
      <style:text-properties style:font-name="Times New Roman" fo:font-size="10pt" style:font-size-asian="10pt" style:font-size-complex="10pt"/>
    </style:style>
    <style:style style:name="P417" style:parent-style-name="Standaard" style:family="paragraph">
      <style:text-properties style:font-name="Times New Roman" fo:font-size="10pt" style:font-size-asian="10pt" style:font-size-complex="10pt"/>
    </style:style>
    <style:style style:name="P418" style:parent-style-name="Standaard" style:family="paragraph">
      <style:text-properties style:font-name="Times New Roman" fo:font-size="10pt" style:font-size-asian="10pt" style:font-size-complex="10pt"/>
    </style:style>
    <style:style style:name="P419" style:parent-style-name="Standaard" style:family="paragraph">
      <style:text-properties style:font-name="Times New Roman" fo:font-size="10pt" style:font-size-asian="10pt" style:font-size-complex="10pt"/>
    </style:style>
    <style:style style:name="P420" style:parent-style-name="Standaard" style:family="paragraph">
      <style:text-properties style:font-name="Times New Roman" fo:font-size="10pt" style:font-size-asian="10pt" style:font-size-complex="10pt"/>
    </style:style>
    <style:style style:name="P421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422" style:parent-style-name="Standaard" style:family="paragraph">
      <style:text-properties style:font-name="Times New Roman" fo:font-size="10pt" style:font-size-asian="10pt" style:font-size-complex="10pt"/>
    </style:style>
    <style:style style:name="P423" style:parent-style-name="Standaard" style:family="paragraph">
      <style:text-properties style:font-name="Times New Roman" fo:font-size="10pt" style:font-size-asian="10pt" style:font-size-complex="10pt"/>
    </style:style>
    <style:style style:name="P424" style:parent-style-name="Standaard" style:family="paragraph">
      <style:text-properties style:font-name="Times New Roman" fo:font-size="10pt" style:font-size-asian="10pt" style:font-size-complex="10pt"/>
    </style:style>
    <style:style style:name="P425" style:parent-style-name="Standaard" style:family="paragraph">
      <style:text-properties style:font-name="Times New Roman" fo:font-size="10pt" style:font-size-asian="10pt" style:font-size-complex="10pt"/>
    </style:style>
    <style:style style:name="P426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427" style:parent-style-name="Standaard" style:family="paragraph">
      <style:text-properties style:font-name="Times New Roman" fo:font-size="10pt" style:font-size-asian="10pt" style:font-size-complex="10pt"/>
    </style:style>
    <style:style style:name="P428" style:parent-style-name="Standaard" style:family="paragraph">
      <style:text-properties style:font-name="Times New Roman" fo:font-size="10pt" style:font-size-asian="10pt" style:font-size-complex="10pt"/>
    </style:style>
    <style:style style:name="P429" style:parent-style-name="Standaard" style:family="paragraph">
      <style:text-properties style:font-name="Times New Roman" fo:font-size="10pt" style:font-size-asian="10pt" style:font-size-complex="10pt"/>
    </style:style>
    <style:style style:name="T430" style:parent-style-name="Standaardalinea-lettertype" style:family="text">
      <style:text-properties style:font-name="Times New Roman" fo:font-size="10pt" style:font-size-asian="10pt" style:font-size-complex="10pt"/>
    </style:style>
    <style:style style:name="T431" style:parent-style-name="Standaardalinea-lettertype" style:family="text">
      <style:text-properties style:font-name="Times New Roman" fo:color="#FF0000" fo:font-size="10pt" style:font-size-asian="10pt" style:font-size-complex="10pt"/>
    </style:style>
    <style:style style:name="P432" style:parent-style-name="Standaard" style:family="paragraph">
      <style:text-properties style:font-name="Times New Roman" fo:font-size="10pt" style:font-size-asian="10pt" style:font-size-complex="10pt"/>
    </style:style>
    <style:style style:name="P433" style:parent-style-name="Standaard" style:family="paragraph">
      <style:text-properties style:font-name="Times New Roman" fo:font-size="10pt" style:font-size-asian="10pt" style:font-size-complex="10pt"/>
    </style:style>
    <style:style style:name="P434" style:parent-style-name="Standaard" style:family="paragraph">
      <style:text-properties style:font-name="Times New Roman" fo:font-size="10pt" style:font-size-asian="10pt" style:font-size-complex="10pt"/>
    </style:style>
    <style:style style:name="P435" style:parent-style-name="Standaard" style:family="paragraph">
      <style:text-properties style:font-name="Times New Roman" fo:font-size="10pt" style:font-size-asian="10pt" style:font-size-complex="10pt"/>
    </style:style>
    <style:style style:name="P436" style:parent-style-name="Standaard" style:family="paragraph">
      <style:text-properties style:font-name="Times New Roman" fo:font-size="10pt" style:font-size-asian="10pt" style:font-size-complex="10pt"/>
    </style:style>
    <style:style style:name="P437" style:parent-style-name="Standaard" style:family="paragraph">
      <style:text-properties style:font-name="Times New Roman" fo:font-size="10pt" style:font-size-asian="10pt" style:font-size-complex="10pt"/>
    </style:style>
    <style:style style:name="P438" style:parent-style-name="Standaard" style:family="paragraph">
      <style:text-properties style:font-name="Times New Roman" fo:font-size="10pt" style:font-size-asian="10pt" style:font-size-complex="10pt"/>
    </style:style>
    <style:style style:name="P439" style:parent-style-name="Standaard" style:family="paragraph">
      <style:text-properties style:font-name="Times New Roman" fo:font-size="10pt" style:font-size-asian="10pt" style:font-size-complex="10pt"/>
    </style:style>
    <style:style style:name="P440" style:parent-style-name="Standaard" style:family="paragraph">
      <style:text-properties style:font-name="Times New Roman" fo:font-size="10pt" style:font-size-asian="10pt" style:font-size-complex="10pt"/>
    </style:style>
    <style:style style:name="P441" style:parent-style-name="Standaard" style:family="paragraph">
      <style:text-properties style:font-name="Times New Roman" fo:font-size="10pt" style:font-size-asian="10pt" style:font-size-complex="10pt"/>
    </style:style>
    <style:style style:name="P442" style:parent-style-name="Standaard" style:family="paragraph">
      <style:text-properties style:font-name="Times New Roman" fo:font-size="10pt" style:font-size-asian="10pt" style:font-size-complex="10pt"/>
    </style:style>
    <style:style style:name="P443" style:parent-style-name="Standaard" style:family="paragraph">
      <style:text-properties style:font-name="Times New Roman" fo:font-size="10pt" style:font-size-asian="10pt" style:font-size-complex="10pt"/>
    </style:style>
    <style:style style:name="P444" style:parent-style-name="Standaard" style:family="paragraph">
      <style:text-properties style:font-name="Times New Roman" fo:font-size="10pt" style:font-size-asian="10pt" style:font-size-complex="10pt"/>
    </style:style>
    <style:style style:name="P445" style:parent-style-name="Standaard" style:family="paragraph">
      <style:text-properties style:font-name="Times New Roman" fo:font-size="10pt" style:font-size-asian="10pt" style:font-size-complex="10pt"/>
    </style:style>
    <style:style style:name="P446" style:parent-style-name="Standaard" style:family="paragraph">
      <style:text-properties style:font-name="Times New Roman" fo:font-size="10pt" style:font-size-asian="10pt" style:font-size-complex="10pt"/>
    </style:style>
    <style:style style:name="P447" style:parent-style-name="Standaard" style:family="paragraph">
      <style:text-properties style:font-name="Times New Roman" fo:font-size="10pt" style:font-size-asian="10pt" style:font-size-complex="10pt"/>
    </style:style>
    <style:style style:name="P448" style:parent-style-name="Standaard" style:family="paragraph">
      <style:text-properties style:font-name="Times New Roman" fo:font-size="10pt" style:font-size-asian="10pt" style:font-size-complex="10pt"/>
    </style:style>
    <style:style style:name="P449" style:parent-style-name="Standaard" style:family="paragraph">
      <style:text-properties style:font-name="Times New Roman" fo:font-size="10pt" style:font-size-asian="10pt" style:font-size-complex="10pt"/>
    </style:style>
    <style:style style:name="P450" style:parent-style-name="Standaard" style:family="paragraph">
      <style:text-properties style:font-name="Times New Roman" fo:font-size="10pt" style:font-size-asian="10pt" style:font-size-complex="10pt"/>
    </style:style>
    <style:style style:name="P451" style:parent-style-name="Standaard" style:family="paragraph">
      <style:text-properties style:font-name="Times New Roman" fo:font-size="10pt" style:font-size-asian="10pt" style:font-size-complex="10pt"/>
    </style:style>
    <style:style style:name="P452" style:parent-style-name="Standaard" style:family="paragraph">
      <style:text-properties style:font-name="Times New Roman" fo:font-size="10pt" style:font-size-asian="10pt" style:font-size-complex="10pt"/>
    </style:style>
    <style:style style:name="P453" style:parent-style-name="Standaard" style:family="paragraph">
      <style:text-properties style:font-name="Times New Roman" fo:font-size="10pt" style:font-size-asian="10pt" style:font-size-complex="10pt"/>
    </style:style>
    <style:style style:name="T454" style:parent-style-name="Standaardalinea-lettertype" style:family="text">
      <style:text-properties style:font-name="Times New Roman" fo:color="#FF0000" fo:font-size="10pt" style:font-size-asian="10pt" style:font-size-complex="10pt"/>
    </style:style>
    <style:style style:name="T455" style:parent-style-name="Standaardalinea-lettertype" style:family="text">
      <style:text-properties style:font-name="Times New Roman" fo:font-size="10pt" style:font-size-asian="10pt" style:font-size-complex="10pt"/>
    </style:style>
    <style:style style:name="P456" style:parent-style-name="Standaard" style:family="paragraph">
      <style:text-properties style:font-name="Times New Roman" fo:font-size="10pt" style:font-size-asian="10pt" style:font-size-complex="10pt"/>
    </style:style>
    <style:style style:name="P457" style:parent-style-name="Standaard" style:family="paragraph">
      <style:text-properties style:font-name="Times New Roman" fo:font-size="10pt" style:font-size-asian="10pt" style:font-size-complex="10pt"/>
    </style:style>
    <style:style style:name="P458" style:parent-style-name="Standaard" style:family="paragraph">
      <style:text-properties style:font-name="Times New Roman" fo:font-size="10pt" style:font-size-asian="10pt" style:font-size-complex="10pt"/>
    </style:style>
    <style:style style:name="P459" style:parent-style-name="Standaard" style:family="paragraph">
      <style:text-properties style:font-name="Times New Roman" fo:font-size="10pt" style:font-size-asian="10pt" style:font-size-complex="10pt"/>
    </style:style>
    <style:style style:name="P460" style:parent-style-name="Standaard" style:family="paragraph">
      <style:text-properties style:font-name="Times New Roman" fo:font-size="10pt" style:font-size-asian="10pt" style:font-size-complex="10pt"/>
    </style:style>
    <style:style style:name="T461" style:parent-style-name="Standaardalinea-lettertype" style:family="text">
      <style:text-properties style:font-name="Times New Roman" fo:font-size="10pt" style:font-size-asian="10pt" style:font-size-complex="10pt"/>
    </style:style>
    <style:style style:name="T462" style:parent-style-name="Standaardalinea-lettertype" style:family="text">
      <style:text-properties style:font-name="Times New Roman" fo:color="#FF0000" fo:font-size="10pt" style:font-size-asian="10pt" style:font-size-complex="10pt"/>
    </style:style>
    <style:style style:name="T463" style:parent-style-name="Standaardalinea-lettertype" style:family="text">
      <style:text-properties style:font-name="Times New Roman" fo:font-size="10pt" style:font-size-asian="10pt" style:font-size-complex="10pt"/>
    </style:style>
    <style:style style:name="P464" style:parent-style-name="Standaard" style:family="paragraph">
      <style:text-properties style:font-name="Times New Roman" fo:font-size="10pt" style:font-size-asian="10pt" style:font-size-complex="10pt"/>
    </style:style>
    <style:style style:name="P465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466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467" style:parent-style-name="Standaard" style:family="paragraph">
      <style:paragraph-properties fo:break-before="page"/>
      <style:text-properties style:font-name="Times New Roman" fo:font-weight="bold" style:font-weight-asian="bold" fo:font-size="10pt" style:font-size-asian="10pt" style:font-size-complex="10pt"/>
    </style:style>
    <style:style style:name="P468" style:parent-style-name="Geenafstand" style:family="paragraph">
      <style:text-properties style:font-name="Times New Roman" fo:font-weight="bold" style:font-weight-asian="bold" fo:font-size="10pt" style:font-size-asian="10pt" style:font-size-complex="10pt" fo:language="nl" fo:country="NL"/>
    </style:style>
    <style:style style:name="P469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0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1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2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3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4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5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6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7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8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9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0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1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2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3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4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5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6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7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8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9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90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91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92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93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94" style:parent-style-name="Standaard" style:family="paragraph">
      <style:text-properties style:font-name="Times New Roman" fo:font-weight="bold" style:font-weight-asian="bold" fo:font-size="10pt" style:font-size-asian="10pt" style:font-size-complex="10pt" fo:language="nl" fo:country="NL"/>
    </style:style>
    <style:style style:name="P495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496" style:parent-style-name="Geenafstand" style:family="paragraph">
      <style:text-properties style:font-name="Times New Roman" fo:font-size="10pt" style:font-size-asian="10pt" style:font-size-complex="10pt"/>
    </style:style>
    <style:style style:name="P497" style:parent-style-name="Geenafstand" style:family="paragraph">
      <style:text-properties style:font-name="Times New Roman" fo:font-size="10pt" style:font-size-asian="10pt" style:font-size-complex="10pt"/>
    </style:style>
    <style:style style:name="P498" style:parent-style-name="Geenafstand" style:family="paragraph">
      <style:text-properties style:font-name="Times New Roman" fo:font-size="10pt" style:font-size-asian="10pt" style:font-size-complex="10pt"/>
    </style:style>
    <style:style style:name="P499" style:parent-style-name="Geenafstand" style:family="paragraph">
      <style:text-properties style:font-name="Times New Roman" fo:font-size="10pt" style:font-size-asian="10pt" style:font-size-complex="10pt"/>
    </style:style>
    <style:style style:name="P500" style:parent-style-name="Geenafstand" style:family="paragraph">
      <style:text-properties style:font-name="Times New Roman" fo:font-size="10pt" style:font-size-asian="10pt" style:font-size-complex="10pt"/>
    </style:style>
    <style:style style:name="P501" style:parent-style-name="Geenafstand" style:family="paragraph">
      <style:text-properties style:font-name="Times New Roman" fo:font-size="10pt" style:font-size-asian="10pt" style:font-size-complex="10pt"/>
    </style:style>
    <style:style style:name="P502" style:parent-style-name="Geenafstand" style:family="paragraph">
      <style:text-properties style:font-name="Times New Roman" fo:font-size="10pt" style:font-size-asian="10pt" style:font-size-complex="10pt"/>
    </style:style>
    <style:style style:name="P503" style:parent-style-name="Geenafstand" style:family="paragraph">
      <style:text-properties style:font-name="Times New Roman" fo:font-size="10pt" style:font-size-asian="10pt" style:font-size-complex="10pt"/>
    </style:style>
    <style:style style:name="P504" style:parent-style-name="Geenafstand" style:family="paragraph">
      <style:text-properties style:font-name="Times New Roman" fo:font-size="10pt" style:font-size-asian="10pt" style:font-size-complex="10pt"/>
    </style:style>
    <style:style style:name="P505" style:parent-style-name="Geenafstand" style:family="paragraph">
      <style:text-properties style:font-name="Times New Roman" fo:font-size="10pt" style:font-size-asian="10pt" style:font-size-complex="10pt"/>
    </style:style>
    <style:style style:name="P506" style:parent-style-name="Geenafstand" style:family="paragraph">
      <style:text-properties style:font-name="Times New Roman" fo:font-size="10pt" style:font-size-asian="10pt" style:font-size-complex="10pt"/>
    </style:style>
    <style:style style:name="P507" style:parent-style-name="Geenafstand" style:family="paragraph">
      <style:text-properties style:font-name="Times New Roman" fo:font-weight="bold" style:font-weight-asian="bold" fo:font-size="10pt" style:font-size-asian="10pt" style:font-size-complex="10pt"/>
    </style:style>
    <style:style style:name="P508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509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510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1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2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3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4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5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6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7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8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9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20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21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22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23" style:parent-style-name="Standaard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524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525" style:parent-style-name="Standaard" style:family="paragraph">
      <style:text-properties style:font-name="Times New Roman" fo:font-size="10pt" style:font-size-asian="10pt" style:font-size-complex="10pt"/>
    </style:style>
    <style:style style:name="P526" style:parent-style-name="Standaard" style:family="paragraph">
      <style:text-properties style:font-name="Times New Roman" fo:font-size="10pt" style:font-size-asian="10pt" style:font-size-complex="10pt"/>
    </style:style>
    <style:style style:name="P527" style:parent-style-name="Standaard" style:family="paragraph">
      <style:text-properties style:font-name="Times New Roman" fo:font-size="10pt" style:font-size-asian="10pt" style:font-size-complex="10pt"/>
    </style:style>
    <style:style style:name="P528" style:parent-style-name="Standaard" style:family="paragraph">
      <style:text-properties style:font-name="Times New Roman" fo:font-size="10pt" style:font-size-asian="10pt" style:font-size-complex="10pt"/>
    </style:style>
    <style:style style:name="P529" style:parent-style-name="Standaard" style:family="paragraph">
      <style:text-properties style:font-name="Times New Roman" fo:font-size="10pt" style:font-size-asian="10pt" style:font-size-complex="10pt"/>
    </style:style>
    <style:style style:name="P530" style:parent-style-name="Standaard" style:family="paragraph">
      <style:text-properties style:font-name="Times New Roman" fo:font-size="10pt" style:font-size-asian="10pt" style:font-size-complex="10pt"/>
    </style:style>
    <style:style style:name="P531" style:parent-style-name="Standaard" style:family="paragraph">
      <style:text-properties style:font-name="Times New Roman" fo:font-size="10pt" style:font-size-asian="10pt" style:font-size-complex="10pt"/>
    </style:style>
    <style:style style:name="P532" style:parent-style-name="Standaard" style:family="paragraph">
      <style:text-properties style:font-name="Times New Roman" fo:font-size="10pt" style:font-size-asian="10pt" style:font-size-complex="10pt"/>
    </style:style>
    <style:style style:name="P533" style:parent-style-name="Standaard" style:family="paragraph">
      <style:text-properties style:font-name="Times New Roman" fo:font-size="10pt" style:font-size-asian="10pt" style:font-size-complex="10pt"/>
    </style:style>
    <style:style style:name="P534" style:parent-style-name="Standaard" style:family="paragraph">
      <style:text-properties style:font-name="Times New Roman" fo:font-size="10pt" style:font-size-asian="10pt" style:font-size-complex="10pt"/>
    </style:style>
    <style:style style:name="P535" style:parent-style-name="Standaard" style:family="paragraph">
      <style:text-properties style:font-name="Times New Roman" fo:font-size="10pt" style:font-size-asian="10pt" style:font-size-complex="10pt"/>
    </style:style>
    <style:style style:name="P536" style:parent-style-name="Standaard" style:family="paragraph">
      <style:text-properties style:font-name="Times New Roman" fo:font-size="10pt" style:font-size-asian="10pt" style:font-size-complex="10pt"/>
    </style:style>
    <style:style style:name="P537" style:parent-style-name="Standaard" style:family="paragraph">
      <style:text-properties style:font-name="Times New Roman" fo:font-size="10pt" style:font-size-asian="10pt" style:font-size-complex="10pt"/>
    </style:style>
    <style:style style:name="P538" style:parent-style-name="Standaard" style:family="paragraph">
      <style:text-properties style:font-name="Times New Roman" fo:font-size="10pt" style:font-size-asian="10pt" style:font-size-complex="10pt"/>
    </style:style>
    <style:style style:name="P539" style:parent-style-name="Standaard" style:family="paragraph">
      <style:text-properties style:font-name="Times New Roman" fo:font-size="10pt" style:font-size-asian="10pt" style:font-size-complex="10pt"/>
    </style:style>
    <style:style style:name="P540" style:parent-style-name="Standaard" style:family="paragraph">
      <style:text-properties style:font-name="Times New Roman" fo:font-size="10pt" style:font-size-asian="10pt" style:font-size-complex="10pt"/>
    </style:style>
    <style:style style:name="P541" style:parent-style-name="Standaard" style:family="paragraph">
      <style:text-properties style:font-name="Times New Roman" fo:font-size="10pt" style:font-size-asian="10pt" style:font-size-complex="10pt"/>
    </style:style>
    <style:style style:name="P542" style:parent-style-name="Standaard" style:family="paragraph">
      <style:text-properties style:font-name="Times New Roman" fo:font-size="10pt" style:font-size-asian="10pt" style:font-size-complex="10pt"/>
    </style:style>
    <style:style style:name="P543" style:parent-style-name="Standaard" style:family="paragraph">
      <style:text-properties style:font-name="Times New Roman" fo:font-size="10pt" style:font-size-asian="10pt" style:font-size-complex="10pt"/>
    </style:style>
    <style:style style:name="P544" style:parent-style-name="Standaard" style:family="paragraph">
      <style:text-properties style:font-name="Times New Roman" fo:font-size="10pt" style:font-size-asian="10pt" style:font-size-complex="10pt"/>
    </style:style>
    <style:style style:name="P545" style:parent-style-name="Standaard" style:family="paragraph">
      <style:text-properties style:font-name="Times New Roman" fo:font-size="10pt" style:font-size-asian="10pt" style:font-size-complex="10pt"/>
    </style:style>
    <style:style style:name="P546" style:parent-style-name="Standaard" style:family="paragraph">
      <style:text-properties style:font-name="Times New Roman" fo:font-size="10pt" style:font-size-asian="10pt" style:font-size-complex="10pt"/>
    </style:style>
    <style:style style:name="P547" style:parent-style-name="Standaard" style:family="paragraph">
      <style:text-properties style:font-name="Times New Roman" fo:font-size="10pt" style:font-size-asian="10pt" style:font-size-complex="10pt"/>
    </style:style>
    <style:style style:name="P548" style:parent-style-name="Standaard" style:family="paragraph">
      <style:text-properties style:font-name="Times New Roman" fo:font-size="10pt" style:font-size-asian="10pt" style:font-size-complex="10pt"/>
    </style:style>
    <style:style style:name="P549" style:parent-style-name="Standaard" style:family="paragraph">
      <style:text-properties style:font-name="Times New Roman" fo:font-size="10pt" style:font-size-asian="10pt" style:font-size-complex="10pt"/>
    </style:style>
    <style:style style:name="P550" style:parent-style-name="Standaard" style:family="paragraph">
      <style:text-properties style:font-name="Times New Roman" fo:font-size="10pt" style:font-size-asian="10pt" style:font-size-complex="10pt"/>
    </style:style>
    <style:style style:name="P551" style:parent-style-name="Standaard" style:family="paragraph">
      <style:text-properties style:font-name="Times New Roman" fo:font-size="10pt" style:font-size-asian="10pt" style:font-size-complex="10pt"/>
    </style:style>
    <style:style style:name="P552" style:parent-style-name="Standaard" style:family="paragraph">
      <style:text-properties style:font-name="Times New Roman" fo:font-size="10pt" style:font-size-asian="10pt" style:font-size-complex="10pt"/>
    </style:style>
    <style:style style:name="P553" style:parent-style-name="Standaard" style:family="paragraph">
      <style:text-properties style:font-name="Times New Roman" fo:font-size="10pt" style:font-size-asian="10pt" style:font-size-complex="10pt"/>
    </style:style>
    <style:style style:name="P554" style:parent-style-name="Standaard" style:family="paragraph">
      <style:text-properties style:font-name="Times New Roman" fo:font-size="10pt" style:font-size-asian="10pt" style:font-size-complex="10pt"/>
    </style:style>
    <style:style style:name="P555" style:parent-style-name="Standaard" style:family="paragraph">
      <style:text-properties style:font-name="Times New Roman" fo:font-size="10pt" style:font-size-asian="10pt" style:font-size-complex="10pt"/>
    </style:style>
    <style:style style:name="P556" style:parent-style-name="Standaard" style:family="paragraph">
      <style:text-properties style:font-name="Times New Roman" fo:font-size="10pt" style:font-size-asian="10pt" style:font-size-complex="10pt"/>
    </style:style>
    <style:style style:name="P557" style:parent-style-name="Standaard" style:family="paragraph">
      <style:text-properties style:font-name="Times New Roman" fo:font-size="10pt" style:font-size-asian="10pt" style:font-size-complex="10pt"/>
    </style:style>
    <style:style style:name="P558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559" style:parent-style-name="Standaard" style:family="paragraph">
      <style:text-properties style:font-name="Times New Roman" fo:font-size="10pt" style:font-size-asian="10pt" style:font-size-complex="10pt"/>
    </style:style>
    <style:style style:name="P560" style:parent-style-name="Standaard" style:family="paragraph">
      <style:text-properties style:font-name="Times New Roman" fo:font-size="10pt" style:font-size-asian="10pt" style:font-size-complex="10pt"/>
    </style:style>
    <style:style style:name="P561" style:parent-style-name="Standaard" style:family="paragraph">
      <style:text-properties style:font-name="Times New Roman" fo:font-size="10pt" style:font-size-asian="10pt" style:font-size-complex="10pt"/>
    </style:style>
    <style:style style:name="P562" style:parent-style-name="Standaard" style:family="paragraph">
      <style:text-properties style:font-name="Times New Roman" fo:font-size="10pt" style:font-size-asian="10pt" style:font-size-complex="10pt"/>
    </style:style>
    <style:style style:name="P563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564" style:parent-style-name="Standaard" style:family="paragraph">
      <style:text-properties style:font-name="Times New Roman" fo:font-size="10pt" style:font-size-asian="10pt" style:font-size-complex="10pt"/>
    </style:style>
    <style:style style:name="P565" style:parent-style-name="Standaard" style:family="paragraph">
      <style:text-properties style:font-name="Times New Roman" fo:font-size="10pt" style:font-size-asian="10pt" style:font-size-complex="10pt"/>
    </style:style>
    <style:style style:name="P566" style:parent-style-name="Standaard" style:family="paragraph">
      <style:text-properties style:font-name="Times New Roman" fo:font-size="10pt" style:font-size-asian="10pt" style:font-size-complex="10pt"/>
    </style:style>
    <style:style style:name="P567" style:parent-style-name="Standaard" style:family="paragraph">
      <style:text-properties style:font-name="Times New Roman" fo:font-size="10pt" style:font-size-asian="10pt" style:font-size-complex="10pt"/>
    </style:style>
    <style:style style:name="P568" style:parent-style-name="Standaard" style:family="paragraph">
      <style:text-properties style:font-name="Times New Roman" fo:font-size="10pt" style:font-size-asian="10pt" style:font-size-complex="10pt"/>
    </style:style>
    <style:style style:name="P569" style:parent-style-name="Standaard" style:family="paragraph">
      <style:text-properties style:font-name="Times New Roman" fo:font-size="10pt" style:font-size-asian="10pt" style:font-size-complex="10pt"/>
    </style:style>
    <style:style style:name="P570" style:parent-style-name="Standaard" style:family="paragraph">
      <style:text-properties style:font-name="Times New Roman" fo:font-size="10pt" style:font-size-asian="10pt" style:font-size-complex="10pt"/>
    </style:style>
    <style:style style:name="P571" style:parent-style-name="Standaard" style:family="paragraph">
      <style:text-properties style:font-name="Times New Roman" fo:font-size="10pt" style:font-size-asian="10pt" style:font-size-complex="10pt"/>
    </style:style>
    <style:style style:name="P572" style:parent-style-name="Standaard" style:family="paragraph">
      <style:text-properties style:font-name="Times New Roman" fo:font-size="10pt" style:font-size-asian="10pt" style:font-size-complex="10pt"/>
    </style:style>
    <style:style style:name="P573" style:parent-style-name="Standaard" style:family="paragraph">
      <style:text-properties style:font-name="Times New Roman" fo:font-size="10pt" style:font-size-asian="10pt" style:font-size-complex="10pt"/>
    </style:style>
    <style:style style:name="P574" style:parent-style-name="Standaard" style:family="paragraph">
      <style:text-properties style:font-name="Times New Roman" fo:font-size="10pt" style:font-size-asian="10pt" style:font-size-complex="10pt"/>
    </style:style>
    <style:style style:name="P575" style:parent-style-name="Standaard" style:family="paragraph">
      <style:text-properties style:font-name="Times New Roman" fo:font-size="10pt" style:font-size-asian="10pt" style:font-size-complex="10pt"/>
    </style:style>
    <style:style style:name="P576" style:parent-style-name="Standaard" style:family="paragraph">
      <style:text-properties style:font-name="Times New Roman" fo:font-size="10pt" style:font-size-asian="10pt" style:font-size-complex="10pt"/>
    </style:style>
    <style:style style:name="T577" style:parent-style-name="Standaardalinea-lettertype" style:family="text">
      <style:text-properties style:font-name="Times New Roman" fo:font-size="10pt" style:font-size-asian="10pt" style:font-size-complex="10pt"/>
    </style:style>
    <style:style style:name="T578" style:parent-style-name="Standaardalinea-lettertype" style:family="text">
      <style:text-properties style:font-name="Times New Roman" fo:font-weight="bold" style:font-weight-asian="bold" fo:font-size="10pt" style:font-size-asian="10pt" style:font-size-complex="10pt"/>
    </style:style>
    <style:style style:name="T579" style:parent-style-name="Standaardalinea-lettertype" style:family="text">
      <style:text-properties style:font-name="Times New Roman" fo:font-size="10pt" style:font-size-asian="10pt" style:font-size-complex="10pt"/>
    </style:style>
    <style:style style:name="P580" style:parent-style-name="Standaard" style:family="paragraph">
      <style:text-properties style:font-name="Times New Roman" fo:font-size="10pt" style:font-size-asian="10pt" style:font-size-complex="10pt"/>
    </style:style>
    <style:style style:name="P581" style:parent-style-name="Standaard" style:family="paragraph">
      <style:text-properties style:font-name="Times New Roman" fo:font-size="10pt" style:font-size-asian="10pt" style:font-size-complex="10pt"/>
    </style:style>
    <style:style style:name="P582" style:parent-style-name="Standaard" style:family="paragraph">
      <style:text-properties style:font-name="Times New Roman" fo:font-size="10pt" style:font-size-asian="10pt" style:font-size-complex="10pt"/>
    </style:style>
    <style:style style:name="P583" style:parent-style-name="Standaard" style:family="paragraph">
      <style:text-properties style:font-name="Times New Roman" fo:font-size="10pt" style:font-size-asian="10pt" style:font-size-complex="10pt"/>
    </style:style>
    <style:style style:name="T584" style:parent-style-name="Standaardalinea-lettertype" style:family="text">
      <style:text-properties style:font-name="Times New Roman" fo:font-size="10pt" style:font-size-asian="10pt" style:font-size-complex="10pt"/>
    </style:style>
    <style:style style:name="T585" style:parent-style-name="Standaardalinea-lettertype" style:family="text">
      <style:text-properties style:font-name="Times New Roman" fo:font-weight="bold" style:font-weight-asian="bold" fo:font-size="10pt" style:font-size-asian="10pt" style:font-size-complex="10pt"/>
    </style:style>
    <style:style style:name="T586" style:parent-style-name="Standaardalinea-lettertype" style:family="text">
      <style:text-properties style:font-name="Times New Roman" fo:font-size="10pt" style:font-size-asian="10pt" style:font-size-complex="10pt"/>
    </style:style>
    <style:style style:name="P587" style:parent-style-name="Standaard" style:family="paragraph">
      <style:text-properties style:font-name="Times New Roman" fo:font-size="10pt" style:font-size-asian="10pt" style:font-size-complex="10pt"/>
    </style:style>
    <style:style style:name="P588" style:parent-style-name="Standaard" style:family="paragraph">
      <style:text-properties style:font-name="Times New Roman" fo:font-size="10pt" style:font-size-asian="10pt" style:font-size-complex="10pt"/>
    </style:style>
    <style:style style:name="P589" style:parent-style-name="Standaard" style:family="paragraph">
      <style:text-properties style:font-name="Times New Roman" fo:font-size="10pt" style:font-size-asian="10pt" style:font-size-complex="10pt"/>
    </style:style>
    <style:style style:name="P590" style:parent-style-name="Standaard" style:family="paragraph">
      <style:text-properties style:font-name="Times New Roman" fo:font-size="10pt" style:font-size-asian="10pt" style:font-size-complex="10pt"/>
    </style:style>
    <style:style style:name="P591" style:parent-style-name="Standaard" style:family="paragraph">
      <style:text-properties style:font-name="Times New Roman" fo:font-size="10pt" style:font-size-asian="10pt" style:font-size-complex="10pt"/>
    </style:style>
    <style:style style:name="T592" style:parent-style-name="Standaardalinea-lettertype" style:family="text">
      <style:text-properties style:font-name="Times New Roman" fo:font-size="10pt" style:font-size-asian="10pt" style:font-size-complex="10pt"/>
    </style:style>
    <style:style style:name="T593" style:parent-style-name="Standaardalinea-lettertype" style:family="text">
      <style:text-properties style:font-name="Times New Roman" fo:font-weight="bold" style:font-weight-asian="bold" fo:font-size="10pt" style:font-size-asian="10pt" style:font-size-complex="10pt"/>
    </style:style>
    <style:style style:name="T594" style:parent-style-name="Standaardalinea-lettertype" style:family="text">
      <style:text-properties style:font-name="Times New Roman" fo:font-size="10pt" style:font-size-asian="10pt" style:font-size-complex="10pt"/>
    </style:style>
    <style:style style:name="P595" style:parent-style-name="Standaard" style:family="paragraph">
      <style:text-properties style:font-name="Times New Roman" fo:font-size="10pt" style:font-size-asian="10pt" style:font-size-complex="10pt"/>
    </style:style>
    <style:style style:name="P596" style:parent-style-name="Standaard" style:family="paragraph">
      <style:text-properties style:font-name="Times New Roman" fo:font-size="10pt" style:font-size-asian="10pt" style:font-size-complex="10pt"/>
    </style:style>
    <style:style style:name="T597" style:parent-style-name="Standaardalinea-lettertype" style:family="text">
      <style:text-properties style:font-name="Times New Roman" fo:font-size="10pt" style:font-size-asian="10pt" style:font-size-complex="10pt"/>
    </style:style>
    <style:style style:name="T598" style:parent-style-name="Standaardalinea-lettertype" style:family="text">
      <style:text-properties style:font-name="Times New Roman" fo:font-weight="bold" style:font-weight-asian="bold" fo:font-size="10pt" style:font-size-asian="10pt" style:font-size-complex="10pt"/>
    </style:style>
    <style:style style:name="T599" style:parent-style-name="Standaardalinea-lettertype" style:family="text">
      <style:text-properties style:font-name="Times New Roman" fo:font-size="10pt" style:font-size-asian="10pt" style:font-size-complex="10pt"/>
    </style:style>
    <style:style style:name="P600" style:parent-style-name="Standaard" style:family="paragraph">
      <style:text-properties style:font-name="Times New Roman" fo:font-size="10pt" style:font-size-asian="10pt" style:font-size-complex="10pt"/>
    </style:style>
    <style:style style:name="P601" style:parent-style-name="Standaard" style:family="paragraph">
      <style:text-properties style:font-name="Times New Roman" fo:font-size="10pt" style:font-size-asian="10pt" style:font-size-complex="10pt"/>
    </style:style>
    <style:style style:name="P602" style:parent-style-name="Standaard" style:family="paragraph">
      <style:text-properties style:font-name="Times New Roman" fo:font-size="10pt" style:font-size-asian="10pt" style:font-size-complex="10pt"/>
    </style:style>
    <style:style style:name="P603" style:parent-style-name="Standaard" style:family="paragraph">
      <style:text-properties style:font-name="Times New Roman" fo:font-size="10pt" style:font-size-asian="10pt" style:font-size-complex="10pt"/>
    </style:style>
    <style:style style:name="P604" style:parent-style-name="Standaard" style:family="paragraph">
      <style:text-properties style:font-name="Times New Roman" fo:font-size="10pt" style:font-size-asian="10pt" style:font-size-complex="10pt"/>
    </style:style>
    <style:style style:name="P605" style:parent-style-name="Standaard" style:family="paragraph">
      <style:text-properties style:font-name="Times New Roman" fo:font-size="10pt" style:font-size-asian="10pt" style:font-size-complex="10pt"/>
    </style:style>
    <style:style style:name="P606" style:parent-style-name="Standaard" style:family="paragraph">
      <style:text-properties style:font-name="Times New Roman" fo:font-size="10pt" style:font-size-asian="10pt" style:font-size-complex="10pt"/>
    </style:style>
    <style:style style:name="P607" style:parent-style-name="Standaard" style:family="paragraph">
      <style:text-properties style:font-name="Times New Roman" fo:font-size="10pt" style:font-size-asian="10pt" style:font-size-complex="10pt"/>
    </style:style>
    <style:style style:name="P608" style:parent-style-name="Standaard" style:family="paragraph">
      <style:text-properties style:font-name="Times New Roman" fo:font-size="14pt" style:font-size-asian="14pt" style:font-size-complex="14pt"/>
    </style:style>
    <style:style style:name="P609" style:parent-style-name="Standaard" style:family="paragraph">
      <style:text-properties style:font-name="Times New Roman" fo:font-size="10pt" style:font-size-asian="10pt" style:font-size-complex="10pt"/>
    </style:style>
    <style:style style:name="P610" style:parent-style-name="Standaard" style:family="paragraph">
      <style:text-properties style:font-name="Times New Roman" fo:font-size="10pt" style:font-size-asian="10pt" style:font-size-complex="10pt"/>
    </style:style>
    <style:style style:name="P611" style:parent-style-name="Standaard" style:family="paragraph">
      <style:text-properties style:font-name="Times New Roman" fo:font-size="10pt" style:font-size-asian="10pt" style:font-size-complex="10pt"/>
    </style:style>
    <style:style style:name="P612" style:parent-style-name="Standaard" style:family="paragraph">
      <style:text-properties style:font-name="Times New Roman" fo:font-size="10pt" style:font-size-asian="10pt" style:font-size-complex="10pt"/>
    </style:style>
    <style:style style:name="P613" style:parent-style-name="Standaard" style:family="paragraph">
      <style:text-properties style:font-name="Times New Roman" fo:font-size="10pt" style:font-size-asian="10pt" style:font-size-complex="10pt"/>
    </style:style>
    <style:style style:name="P614" style:parent-style-name="Standaard" style:family="paragraph">
      <style:text-properties style:font-name="Times New Roman" fo:font-size="10pt" style:font-size-asian="10pt" style:font-size-complex="10pt"/>
    </style:style>
    <style:style style:name="P615" style:parent-style-name="Standaard" style:family="paragraph">
      <style:text-properties style:font-name="Times New Roman" fo:font-size="10pt" style:font-size-asian="10pt" style:font-size-complex="10pt"/>
    </style:style>
    <style:style style:name="P616" style:parent-style-name="Standaard" style:family="paragraph">
      <style:text-properties style:font-name="Times New Roman" fo:font-size="10pt" style:font-size-asian="10pt" style:font-size-complex="10pt"/>
    </style:style>
    <style:style style:name="P617" style:parent-style-name="Standaard" style:family="paragraph">
      <style:text-properties style:font-name="Times New Roman" fo:font-size="10pt" style:font-size-asian="10pt" style:font-size-complex="10pt"/>
    </style:style>
    <style:style style:name="P618" style:parent-style-name="Standaard" style:family="paragraph">
      <style:text-properties style:font-name="Times New Roman" fo:font-size="10pt" style:font-size-asian="10pt" style:font-size-complex="10pt"/>
    </style:style>
    <style:style style:name="P619" style:parent-style-name="Standaard" style:family="paragraph">
      <style:text-properties style:font-name="Times New Roman" fo:font-size="10pt" style:font-size-asian="10pt" style:font-size-complex="10pt"/>
    </style:style>
    <style:style style:name="P620" style:parent-style-name="Standaard" style:family="paragraph">
      <style:text-properties style:font-name="Times New Roman" fo:font-size="10pt" style:font-size-asian="10pt" style:font-size-complex="10pt"/>
    </style:style>
    <style:style style:name="P621" style:parent-style-name="Standaard" style:family="paragraph">
      <style:text-properties style:font-name="Times New Roman" fo:font-size="10pt" style:font-size-asian="10pt" style:font-size-complex="10pt"/>
    </style:style>
    <style:style style:name="P622" style:parent-style-name="Standaard" style:family="paragraph">
      <style:text-properties style:font-name="Times New Roman" fo:font-size="10pt" style:font-size-asian="10pt" style:font-size-complex="10pt"/>
    </style:style>
    <style:style style:name="P623" style:parent-style-name="Standaard" style:family="paragraph">
      <style:text-properties style:font-name="Times New Roman" fo:font-size="10pt" style:font-size-asian="10pt" style:font-size-complex="10pt"/>
    </style:style>
    <style:style style:name="P624" style:parent-style-name="Standaard" style:family="paragraph">
      <style:text-properties style:font-name="Times New Roman" fo:font-size="10pt" style:font-size-asian="10pt" style:font-size-complex="10pt"/>
    </style:style>
    <style:style style:name="P625" style:parent-style-name="Standaard" style:family="paragraph">
      <style:text-properties style:font-name="Times New Roman" fo:font-size="10pt" style:font-size-asian="10pt" style:font-size-complex="10pt"/>
    </style:style>
    <style:style style:name="P626" style:parent-style-name="Standaard" style:family="paragraph">
      <style:text-properties style:font-name="Times New Roman" fo:font-size="10pt" style:font-size-asian="10pt" style:font-size-complex="10pt"/>
    </style:style>
    <style:style style:name="P627" style:parent-style-name="Standaard" style:family="paragraph">
      <style:text-properties style:font-name="Times New Roman" fo:font-size="10pt" style:font-size-asian="10pt" style:font-size-complex="10pt"/>
    </style:style>
    <style:style style:name="P628" style:parent-style-name="Standaard" style:family="paragraph">
      <style:text-properties style:font-name="Times New Roman" fo:font-size="10pt" style:font-size-asian="10pt" style:font-size-complex="10pt"/>
    </style:style>
    <style:style style:name="P629" style:parent-style-name="Standaard" style:family="paragraph">
      <style:text-properties style:font-name="Times New Roman" fo:font-size="10pt" style:font-size-asian="10pt" style:font-size-complex="10pt"/>
    </style:style>
    <style:style style:name="P630" style:parent-style-name="Standaard" style:family="paragraph">
      <style:text-properties style:font-name="Times New Roman" fo:font-size="10pt" style:font-size-asian="10pt" style:font-size-complex="10pt"/>
    </style:style>
    <style:style style:name="P631" style:parent-style-name="Standaard" style:family="paragraph">
      <style:text-properties style:font-name="Times New Roman" fo:font-size="10pt" style:font-size-asian="10pt" style:font-size-complex="10pt"/>
    </style:style>
    <style:style style:name="P632" style:parent-style-name="Standaard" style:family="paragraph">
      <style:text-properties style:font-name="Times New Roman" fo:font-size="10pt" style:font-size-asian="10pt" style:font-size-complex="10pt"/>
    </style:style>
    <style:style style:name="P633" style:parent-style-name="Standaard" style:family="paragraph">
      <style:text-properties style:font-name="Times New Roman" fo:font-size="10pt" style:font-size-asian="10pt" style:font-size-complex="10pt"/>
    </style:style>
    <style:style style:name="P634" style:parent-style-name="Standaard" style:family="paragraph">
      <style:text-properties style:font-name="Times New Roman" fo:font-size="10pt" style:font-size-asian="10pt" style:font-size-complex="10pt"/>
    </style:style>
    <style:style style:name="P635" style:parent-style-name="Standaard" style:family="paragraph">
      <style:text-properties style:font-name="Times New Roman" fo:font-size="10pt" style:font-size-asian="10pt" style:font-size-complex="10pt"/>
    </style:style>
    <style:style style:name="P636" style:parent-style-name="Standaard" style:family="paragraph">
      <style:text-properties style:font-name="Times New Roman" fo:font-size="10pt" style:font-size-asian="10pt" style:font-size-complex="10pt"/>
    </style:style>
    <style:style style:name="P637" style:parent-style-name="Standaard" style:family="paragraph">
      <style:text-properties style:font-name="Times New Roman" fo:font-size="10pt" style:font-size-asian="10pt" style:font-size-complex="10pt"/>
    </style:style>
    <style:style style:name="P638" style:parent-style-name="Standaard" style:family="paragraph">
      <style:text-properties style:font-name="Times New Roman" fo:font-size="10pt" style:font-size-asian="10pt" style:font-size-complex="10pt"/>
    </style:style>
    <style:style style:name="P639" style:parent-style-name="Standaard" style:family="paragraph">
      <style:text-properties style:font-name="Times New Roman" fo:font-size="10pt" style:font-size-asian="10pt" style:font-size-complex="10pt"/>
    </style:style>
    <style:style style:name="P640" style:parent-style-name="Standaard" style:family="paragraph">
      <style:text-properties style:font-name="Times New Roman" fo:font-size="10pt" style:font-size-asian="10pt" style:font-size-complex="10pt"/>
    </style:style>
    <style:style style:name="P641" style:parent-style-name="Standaard" style:family="paragraph">
      <style:text-properties style:font-name="Times New Roman" fo:font-size="10pt" style:font-size-asian="10pt" style:font-size-complex="10pt"/>
    </style:style>
    <style:style style:name="P642" style:parent-style-name="Standaard" style:family="paragraph">
      <style:text-properties style:font-name="Times New Roman" fo:font-size="10pt" style:font-size-asian="10pt" style:font-size-complex="10pt"/>
    </style:style>
    <style:style style:name="P643" style:parent-style-name="Standaard" style:family="paragraph">
      <style:text-properties style:font-name="Times New Roman" fo:font-size="10pt" style:font-size-asian="10pt" style:font-size-complex="10pt"/>
    </style:style>
    <style:style style:name="P644" style:parent-style-name="Standaard" style:family="paragraph">
      <style:text-properties style:font-name="Times New Roman" fo:font-size="10pt" style:font-size-asian="10pt" style:font-size-complex="10pt"/>
    </style:style>
    <style:style style:name="P645" style:parent-style-name="Standaard" style:family="paragraph">
      <style:text-properties style:font-name="Times New Roman" fo:font-size="10pt" style:font-size-asian="10pt" style:font-size-complex="10pt"/>
    </style:style>
    <style:style style:name="P646" style:parent-style-name="Standaard" style:family="paragraph">
      <style:text-properties style:font-name="Times New Roman" fo:font-size="10pt" style:font-size-asian="10pt" style:font-size-complex="10pt"/>
    </style:style>
    <style:style style:name="P647" style:parent-style-name="Standaard" style:family="paragraph">
      <style:text-properties style:font-name="Times New Roman" fo:font-size="10pt" style:font-size-asian="10pt" style:font-size-complex="10pt"/>
    </style:style>
    <style:style style:name="P648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649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650" style:parent-style-name="Standaard" style:family="paragraph">
      <style:text-properties style:font-name="Times New Roman" fo:font-size="10pt" style:font-size-asian="10pt" style:font-size-complex="10pt"/>
    </style:style>
    <style:style style:name="P651" style:parent-style-name="Standaard" style:family="paragraph">
      <style:text-properties style:font-name="Times New Roman" fo:font-size="10pt" style:font-size-asian="10pt" style:font-size-complex="10pt"/>
    </style:style>
    <style:style style:name="P652" style:parent-style-name="Standaard" style:family="paragraph">
      <style:text-properties style:font-name="Times New Roman" fo:font-size="10pt" style:font-size-asian="10pt" style:font-size-complex="10pt"/>
    </style:style>
    <style:style style:name="P653" style:parent-style-name="Standaard" style:family="paragraph">
      <style:text-properties style:font-name="Times New Roman" fo:font-size="10pt" style:font-size-asian="10pt" style:font-size-complex="10pt"/>
    </style:style>
    <style:style style:name="P654" style:parent-style-name="Standaard" style:family="paragraph">
      <style:text-properties style:font-name="Times New Roman" fo:font-size="10pt" style:font-size-asian="10pt" style:font-size-complex="10pt"/>
    </style:style>
    <style:style style:name="P655" style:parent-style-name="Standaard" style:family="paragraph">
      <style:text-properties style:font-name="Times New Roman" fo:font-size="10pt" style:font-size-asian="10pt" style:font-size-complex="10pt"/>
    </style:style>
    <style:style style:name="P656" style:parent-style-name="Standaard" style:family="paragraph">
      <style:text-properties style:font-name="Times New Roman" fo:font-size="10pt" style:font-size-asian="10pt" style:font-size-complex="10pt"/>
    </style:style>
    <style:style style:name="P657" style:parent-style-name="Standaard" style:family="paragraph">
      <style:text-properties style:font-name="Times New Roman" fo:font-size="10pt" style:font-size-asian="10pt" style:font-size-complex="10pt"/>
    </style:style>
    <style:style style:name="P658" style:parent-style-name="Standaard" style:family="paragraph">
      <style:text-properties style:font-name="Times New Roman" fo:font-size="10pt" style:font-size-asian="10pt" style:font-size-complex="10pt"/>
    </style:style>
    <style:style style:name="P659" style:parent-style-name="Standaard" style:family="paragraph">
      <style:text-properties style:font-name="Times New Roman" fo:font-size="10pt" style:font-size-asian="10pt" style:font-size-complex="10pt"/>
    </style:style>
    <style:style style:name="P660" style:parent-style-name="Standaard" style:family="paragraph">
      <style:text-properties style:font-name="Times New Roman" fo:font-size="10pt" style:font-size-asian="10pt" style:font-size-complex="10pt"/>
    </style:style>
    <style:style style:name="P661" style:parent-style-name="Standaard" style:family="paragraph">
      <style:text-properties style:font-name="Times New Roman" fo:font-size="10pt" style:font-size-asian="10pt" style:font-size-complex="10pt"/>
    </style:style>
    <style:style style:name="P662" style:parent-style-name="Standaard" style:family="paragraph">
      <style:text-properties style:font-name="Times New Roman" fo:font-size="10pt" style:font-size-asian="10pt" style:font-size-complex="10pt"/>
    </style:style>
    <style:style style:name="P663" style:parent-style-name="Standaard" style:family="paragraph">
      <style:text-properties style:font-name="Times New Roman" fo:font-size="10pt" style:font-size-asian="10pt" style:font-size-complex="10pt"/>
    </style:style>
    <style:style style:name="P664" style:parent-style-name="Standaard" style:family="paragraph">
      <style:text-properties style:font-name="Times New Roman" fo:font-size="10pt" style:font-size-asian="10pt" style:font-size-complex="10pt"/>
    </style:style>
    <style:style style:name="P665" style:parent-style-name="Standaard" style:family="paragraph">
      <style:text-properties style:font-name="Times New Roman" fo:font-size="10pt" style:font-size-asian="10pt" style:font-size-complex="10pt"/>
    </style:style>
    <style:style style:name="P666" style:parent-style-name="Standaard" style:family="paragraph">
      <style:text-properties style:font-name="Times New Roman" fo:font-size="10pt" style:font-size-asian="10pt" style:font-size-complex="10pt"/>
    </style:style>
    <style:style style:name="P667" style:parent-style-name="Standaard" style:family="paragraph">
      <style:text-properties style:font-name="Times New Roman" fo:font-size="10pt" style:font-size-asian="10pt" style:font-size-complex="10pt"/>
    </style:style>
    <style:style style:name="P668" style:parent-style-name="Standaard" style:family="paragraph">
      <style:text-properties style:font-name="Times New Roman" fo:font-size="10pt" style:font-size-asian="10pt" style:font-size-complex="10pt"/>
    </style:style>
    <style:style style:name="P669" style:parent-style-name="Standaard" style:family="paragraph">
      <style:text-properties style:font-name="Times New Roman" fo:font-size="10pt" style:font-size-asian="10pt" style:font-size-complex="10pt"/>
    </style:style>
    <style:style style:name="P670" style:parent-style-name="Standaard" style:family="paragraph">
      <style:text-properties style:font-name="Times New Roman" fo:font-size="10pt" style:font-size-asian="10pt" style:font-size-complex="10pt"/>
    </style:style>
    <style:style style:name="P671" style:parent-style-name="Standaard" style:family="paragraph">
      <style:text-properties style:font-name="Times New Roman" fo:font-size="10pt" style:font-size-asian="10pt" style:font-size-complex="10pt"/>
    </style:style>
    <style:style style:name="P672" style:parent-style-name="Standaard" style:family="paragraph">
      <style:text-properties style:font-name="Times New Roman" fo:font-size="10pt" style:font-size-asian="10pt" style:font-size-complex="10pt"/>
    </style:style>
    <style:style style:name="P673" style:parent-style-name="Standaard" style:family="paragraph">
      <style:text-properties style:font-name="Times New Roman" fo:font-size="10pt" style:font-size-asian="10pt" style:font-size-complex="10pt"/>
    </style:style>
    <style:style style:name="P674" style:parent-style-name="Standaard" style:family="paragraph">
      <style:text-properties style:font-name="Times New Roman" fo:font-size="10pt" style:font-size-asian="10pt" style:font-size-complex="10pt"/>
    </style:style>
    <style:style style:name="P675" style:parent-style-name="Standaard" style:family="paragraph">
      <style:paragraph-properties fo:break-before="page"/>
      <style:text-properties style:font-name="Times New Roman" fo:font-weight="bold" style:font-weight-asian="bold" fo:font-size="10pt" style:font-size-asian="10pt" style:font-size-complex="10pt"/>
    </style:style>
    <style:style style:name="P676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677" style:parent-style-name="Standaard" style:family="paragraph">
      <style:text-properties style:font-name="Times New Roman" fo:font-size="10pt" style:font-size-asian="10pt" style:font-size-complex="10pt"/>
    </style:style>
    <style:style style:name="P678" style:parent-style-name="Standaard" style:family="paragraph">
      <style:text-properties style:font-name="Times New Roman" fo:font-size="10pt" style:font-size-asian="10pt" style:font-size-complex="10pt"/>
    </style:style>
    <style:style style:name="P679" style:parent-style-name="Standaard" style:family="paragraph">
      <style:text-properties style:font-name="Times New Roman" fo:font-size="10pt" style:font-size-asian="10pt" style:font-size-complex="10pt"/>
    </style:style>
    <style:style style:name="P680" style:parent-style-name="Standaard" style:family="paragraph">
      <style:text-properties style:font-name="Times New Roman" fo:font-size="10pt" style:font-size-asian="10pt" style:font-size-complex="10pt"/>
    </style:style>
    <style:style style:name="P681" style:parent-style-name="Standaard" style:family="paragraph">
      <style:text-properties style:font-name="Times New Roman" fo:font-size="10pt" style:font-size-asian="10pt" style:font-size-complex="10pt"/>
    </style:style>
    <style:style style:name="P682" style:parent-style-name="Standaard" style:family="paragraph">
      <style:text-properties style:font-name="Times New Roman" fo:font-size="10pt" style:font-size-asian="10pt" style:font-size-complex="10pt"/>
    </style:style>
    <style:style style:name="P683" style:parent-style-name="Standaard" style:family="paragraph">
      <style:text-properties style:font-name="Times New Roman" fo:font-size="10pt" style:font-size-asian="10pt" style:font-size-complex="10pt"/>
    </style:style>
    <style:style style:name="P684" style:parent-style-name="Standaard" style:family="paragraph">
      <style:text-properties style:font-name="Times New Roman" fo:font-size="10pt" style:font-size-asian="10pt" style:font-size-complex="10pt"/>
    </style:style>
    <style:style style:name="P685" style:parent-style-name="Standaard" style:family="paragraph">
      <style:text-properties style:font-name="Times New Roman" fo:font-size="10pt" style:font-size-asian="10pt" style:font-size-complex="10pt"/>
    </style:style>
    <style:style style:name="P686" style:parent-style-name="Standaard" style:family="paragraph">
      <style:text-properties style:font-name="Times New Roman" fo:font-size="10pt" style:font-size-asian="10pt" style:font-size-complex="10pt"/>
    </style:style>
    <style:style style:name="P687" style:parent-style-name="Standaard" style:family="paragraph">
      <style:text-properties style:font-name="Times New Roman" fo:font-size="10pt" style:font-size-asian="10pt" style:font-size-complex="10pt"/>
    </style:style>
    <style:style style:name="P688" style:parent-style-name="Standaard" style:family="paragraph">
      <style:text-properties style:font-name="Times New Roman" fo:font-size="10pt" style:font-size-asian="10pt" style:font-size-complex="10pt"/>
    </style:style>
    <style:style style:name="P689" style:parent-style-name="Standaard" style:family="paragraph">
      <style:text-properties style:font-name="Times New Roman" fo:font-size="10pt" style:font-size-asian="10pt" style:font-size-complex="10pt"/>
    </style:style>
    <style:style style:name="P690" style:parent-style-name="Standaard" style:family="paragraph">
      <style:text-properties style:font-name="Times New Roman" fo:font-size="10pt" style:font-size-asian="10pt" style:font-size-complex="10pt"/>
    </style:style>
    <style:style style:name="P691" style:parent-style-name="Standaard" style:family="paragraph">
      <style:text-properties style:font-name="Times New Roman" fo:font-size="10pt" style:font-size-asian="10pt" style:font-size-complex="10pt"/>
    </style:style>
    <style:style style:name="P692" style:parent-style-name="Standaard" style:family="paragraph">
      <style:text-properties style:font-name="Times New Roman" fo:font-size="10pt" style:font-size-asian="10pt" style:font-size-complex="10pt"/>
    </style:style>
    <style:style style:name="P693" style:parent-style-name="Standaard" style:family="paragraph">
      <style:text-properties style:font-name="Times New Roman" fo:font-size="10pt" style:font-size-asian="10pt" style:font-size-complex="10pt"/>
    </style:style>
    <style:style style:name="P694" style:parent-style-name="Standaard" style:family="paragraph">
      <style:text-properties style:font-name="Times New Roman" fo:font-size="10pt" style:font-size-asian="10pt" style:font-size-complex="10pt"/>
    </style:style>
    <style:style style:name="P695" style:parent-style-name="Standaard" style:family="paragraph">
      <style:text-properties style:font-name="Times New Roman" fo:font-size="10pt" style:font-size-asian="10pt" style:font-size-complex="10pt"/>
    </style:style>
    <style:style style:name="P696" style:parent-style-name="Standaard" style:family="paragraph">
      <style:text-properties style:font-name="Times New Roman" fo:font-size="10pt" style:font-size-asian="10pt" style:font-size-complex="10pt"/>
    </style:style>
    <style:style style:name="P697" style:parent-style-name="Standaard" style:family="paragraph">
      <style:text-properties style:font-name="Times New Roman" fo:font-size="10pt" style:font-size-asian="10pt" style:font-size-complex="10pt"/>
    </style:style>
    <style:style style:name="P698" style:parent-style-name="Standaard" style:family="paragraph">
      <style:text-properties style:font-name="Times New Roman" fo:font-size="10pt" style:font-size-asian="10pt" style:font-size-complex="10pt"/>
    </style:style>
    <style:style style:name="P699" style:parent-style-name="Standaard" style:family="paragraph">
      <style:text-properties style:font-name="Times New Roman" fo:font-size="10pt" style:font-size-asian="10pt" style:font-size-complex="10pt"/>
    </style:style>
    <style:style style:name="P700" style:parent-style-name="Standaard" style:family="paragraph">
      <style:text-properties style:font-name="Times New Roman" fo:font-size="10pt" style:font-size-asian="10pt" style:font-size-complex="10pt"/>
    </style:style>
    <style:style style:name="P701" style:parent-style-name="Standaard" style:family="paragraph">
      <style:text-properties style:font-name="Times New Roman" fo:font-size="10pt" style:font-size-asian="10pt" style:font-size-complex="10pt"/>
    </style:style>
    <style:style style:name="P702" style:parent-style-name="Standaard" style:family="paragraph">
      <style:text-properties style:font-name="Times New Roman" fo:font-size="10pt" style:font-size-asian="10pt" style:font-size-complex="10pt"/>
    </style:style>
    <style:style style:name="P703" style:parent-style-name="Standaard" style:family="paragraph">
      <style:text-properties style:font-name="Times New Roman" fo:font-size="10pt" style:font-size-asian="10pt" style:font-size-complex="10pt"/>
    </style:style>
    <style:style style:name="P704" style:parent-style-name="Standaard" style:family="paragraph">
      <style:text-properties style:font-name="Times New Roman" fo:font-size="10pt" style:font-size-asian="10pt" style:font-size-complex="10pt"/>
    </style:style>
    <style:style style:name="P705" style:parent-style-name="Standaard" style:family="paragraph">
      <style:text-properties style:font-name="Times New Roman" fo:font-size="10pt" style:font-size-asian="10pt" style:font-size-complex="10pt"/>
    </style:style>
    <style:style style:name="P706" style:parent-style-name="Standaard" style:family="paragraph">
      <style:text-properties style:font-name="Times New Roman" fo:font-size="10pt" style:font-size-asian="10pt" style:font-size-complex="10pt"/>
    </style:style>
    <style:style style:name="P707" style:parent-style-name="Standaard" style:family="paragraph">
      <style:text-properties style:font-name="Times New Roman" fo:font-size="10pt" style:font-size-asian="10pt" style:font-size-complex="10pt"/>
    </style:style>
    <style:style style:name="P708" style:parent-style-name="Standaard" style:family="paragraph">
      <style:text-properties style:font-name="Times New Roman" fo:font-size="10pt" style:font-size-asian="10pt" style:font-size-complex="10pt"/>
    </style:style>
    <style:style style:name="P709" style:parent-style-name="Standaard" style:family="paragraph">
      <style:text-properties style:font-name="Times New Roman" fo:font-size="10pt" style:font-size-asian="10pt" style:font-size-complex="10pt"/>
    </style:style>
    <style:style style:name="P710" style:parent-style-name="Standaard" style:family="paragraph">
      <style:text-properties style:font-name="Times New Roman" fo:font-style="italic" style:font-style-asian="italic" fo:font-size="10pt" style:font-size-asian="10pt" style:font-size-complex="10pt"/>
    </style:style>
    <style:style style:name="P711" style:parent-style-name="Standaard" style:family="paragraph">
      <style:text-properties style:font-name="Times New Roman" fo:font-size="10pt" style:font-size-asian="10pt" style:font-size-complex="10pt"/>
    </style:style>
    <style:style style:name="P712" style:parent-style-name="Standaard" style:family="paragraph">
      <style:text-properties style:font-name="Times New Roman" fo:font-size="10pt" style:font-size-asian="10pt" style:font-size-complex="10pt"/>
    </style:style>
    <style:style style:name="P713" style:parent-style-name="Standaard" style:family="paragraph">
      <style:text-properties style:font-name="Times New Roman" fo:font-size="10pt" style:font-size-asian="10pt" style:font-size-complex="10pt"/>
    </style:style>
    <style:style style:name="P714" style:parent-style-name="Standaard" style:family="paragraph">
      <style:text-properties style:font-name="Times New Roman" fo:font-size="10pt" style:font-size-asian="10pt" style:font-size-complex="10pt"/>
    </style:style>
    <style:style style:name="P715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716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717" style:parent-style-name="Standaard" style:family="paragraph">
      <style:text-properties style:font-name="Times New Roman" fo:font-size="10pt" style:font-size-asian="10pt" style:font-size-complex="10pt"/>
    </style:style>
    <style:style style:name="P718" style:parent-style-name="Standaard" style:family="paragraph">
      <style:text-properties style:font-name="Times New Roman" fo:font-size="10pt" style:font-size-asian="10pt" style:font-size-complex="10pt"/>
    </style:style>
    <style:style style:name="P719" style:parent-style-name="Standaard" style:family="paragraph">
      <style:text-properties style:font-name="Times New Roman" fo:font-size="10pt" style:font-size-asian="10pt" style:font-size-complex="10pt"/>
    </style:style>
    <style:style style:name="P720" style:parent-style-name="Standaard" style:family="paragraph">
      <style:text-properties style:font-name="Times New Roman" fo:font-size="10pt" style:font-size-asian="10pt" style:font-size-complex="10pt"/>
    </style:style>
    <style:style style:name="P721" style:parent-style-name="Standaard" style:family="paragraph">
      <style:text-properties style:font-name="Times New Roman" fo:font-size="10pt" style:font-size-asian="10pt" style:font-size-complex="10pt"/>
    </style:style>
    <style:style style:name="P722" style:parent-style-name="Standaard" style:family="paragraph">
      <style:text-properties style:font-name="Times New Roman" fo:font-size="10pt" style:font-size-asian="10pt" style:font-size-complex="10pt"/>
    </style:style>
    <style:style style:name="P723" style:parent-style-name="Standaard" style:family="paragraph">
      <style:text-properties style:font-name="Times New Roman" fo:font-size="10pt" style:font-size-asian="10pt" style:font-size-complex="10pt"/>
    </style:style>
    <style:style style:name="P724" style:parent-style-name="Standaard" style:family="paragraph">
      <style:text-properties style:font-name="Times New Roman" fo:font-size="10pt" style:font-size-asian="10pt" style:font-size-complex="10pt"/>
    </style:style>
    <style:style style:name="P725" style:parent-style-name="Standaard" style:family="paragraph">
      <style:text-properties style:font-name="Times New Roman" fo:font-size="10pt" style:font-size-asian="10pt" style:font-size-complex="10pt"/>
    </style:style>
    <style:style style:name="P726" style:parent-style-name="Standaard" style:family="paragraph">
      <style:text-properties style:font-name="Times New Roman" fo:font-size="10pt" style:font-size-asian="10pt" style:font-size-complex="10pt"/>
    </style:style>
    <style:style style:name="P727" style:parent-style-name="Standaard" style:family="paragraph">
      <style:text-properties style:font-name="Times New Roman" fo:font-size="10pt" style:font-size-asian="10pt" style:font-size-complex="10pt"/>
    </style:style>
    <style:style style:name="P728" style:parent-style-name="Standaard" style:family="paragraph">
      <style:text-properties style:font-name="Times New Roman" fo:font-size="10pt" style:font-size-asian="10pt" style:font-size-complex="10pt"/>
    </style:style>
    <style:style style:name="P729" style:parent-style-name="Standaard" style:family="paragraph">
      <style:text-properties style:font-name="Times New Roman" fo:font-size="10pt" style:font-size-asian="10pt" style:font-size-complex="10pt"/>
    </style:style>
    <style:style style:name="P730" style:parent-style-name="Standaard" style:family="paragraph">
      <style:text-properties style:font-name="Times New Roman" fo:font-size="10pt" style:font-size-asian="10pt" style:font-size-complex="10pt"/>
    </style:style>
    <style:style style:name="P731" style:parent-style-name="Standaard" style:family="paragraph">
      <style:text-properties style:font-name="Times New Roman" fo:font-size="10pt" style:font-size-asian="10pt" style:font-size-complex="10pt"/>
    </style:style>
    <style:style style:name="P732" style:parent-style-name="Standaard" style:family="paragraph">
      <style:text-properties style:font-name="Times New Roman" fo:font-size="10pt" style:font-size-asian="10pt" style:font-size-complex="10pt"/>
    </style:style>
    <style:style style:name="P733" style:parent-style-name="Standaard" style:family="paragraph">
      <style:text-properties style:font-name="Times New Roman" fo:font-size="10pt" style:font-size-asian="10pt" style:font-size-complex="10pt"/>
    </style:style>
    <style:style style:name="P734" style:parent-style-name="Standaard" style:family="paragraph">
      <style:text-properties style:font-name="Times New Roman" fo:font-size="10pt" style:font-size-asian="10pt" style:font-size-complex="10pt"/>
    </style:style>
    <style:style style:name="P735" style:parent-style-name="Standaard" style:family="paragraph">
      <style:text-properties style:font-name="Times New Roman" fo:font-size="10pt" style:font-size-asian="10pt" style:font-size-complex="10pt"/>
    </style:style>
    <style:style style:name="P736" style:parent-style-name="Standaard" style:family="paragraph">
      <style:text-properties style:font-name="Times New Roman" fo:font-size="10pt" style:font-size-asian="10pt" style:font-size-complex="10pt"/>
    </style:style>
    <style:style style:name="P737" style:parent-style-name="Standaard" style:family="paragraph">
      <style:text-properties style:font-name="Times New Roman" fo:font-size="10pt" style:font-size-asian="10pt" style:font-size-complex="10pt"/>
    </style:style>
    <style:style style:name="P738" style:parent-style-name="Standaard" style:family="paragraph">
      <style:text-properties style:font-name="Times New Roman" fo:font-size="10pt" style:font-size-asian="10pt" style:font-size-complex="10pt"/>
    </style:style>
    <style:style style:name="P739" style:parent-style-name="Standaard" style:family="paragraph">
      <style:text-properties style:font-name="Times New Roman" fo:font-size="10pt" style:font-size-asian="10pt" style:font-size-complex="10pt"/>
    </style:style>
    <style:style style:name="P740" style:parent-style-name="Standaard" style:family="paragraph">
      <style:text-properties style:font-name="Times New Roman" fo:font-size="10pt" style:font-size-asian="10pt" style:font-size-complex="10pt"/>
    </style:style>
    <style:style style:name="P741" style:parent-style-name="Standaard" style:family="paragraph">
      <style:text-properties style:font-name="Times New Roman" fo:font-size="10pt" style:font-size-asian="10pt" style:font-size-complex="10pt"/>
    </style:style>
    <style:style style:name="P742" style:parent-style-name="Standaard" style:family="paragraph">
      <style:text-properties style:font-name="Times New Roman" fo:font-size="10pt" style:font-size-asian="10pt" style:font-size-complex="10pt"/>
    </style:style>
    <style:style style:name="P743" style:parent-style-name="Standaard" style:family="paragraph">
      <style:text-properties style:font-name="Times New Roman" fo:font-size="10pt" style:font-size-asian="10pt" style:font-size-complex="10pt"/>
    </style:style>
    <style:style style:name="P744" style:parent-style-name="Standaard" style:family="paragraph">
      <style:text-properties style:font-name="Times New Roman" fo:font-size="10pt" style:font-size-asian="10pt" style:font-size-complex="10pt"/>
    </style:style>
    <style:style style:name="P745" style:parent-style-name="Standaard" style:family="paragraph">
      <style:text-properties style:font-name="Times New Roman" fo:font-size="10pt" style:font-size-asian="10pt" style:font-size-complex="10pt"/>
    </style:style>
    <style:style style:name="P746" style:parent-style-name="Standaard" style:family="paragraph">
      <style:text-properties style:font-name="Times New Roman" fo:font-size="10pt" style:font-size-asian="10pt" style:font-size-complex="10pt"/>
    </style:style>
    <style:style style:name="P747" style:parent-style-name="Standaard" style:family="paragraph">
      <style:text-properties style:font-name="Times New Roman" fo:font-size="10pt" style:font-size-asian="10pt" style:font-size-complex="10pt"/>
    </style:style>
    <style:style style:name="P748" style:parent-style-name="Standaard" style:family="paragraph">
      <style:text-properties style:font-name="Times New Roman" fo:font-size="10pt" style:font-size-asian="10pt" style:font-size-complex="10pt"/>
    </style:style>
    <style:style style:name="P749" style:parent-style-name="Standaard" style:family="paragraph">
      <style:text-properties style:font-name="Times New Roman" fo:font-size="10pt" style:font-size-asian="10pt" style:font-size-complex="10pt"/>
    </style:style>
    <style:style style:name="P750" style:parent-style-name="Standaard" style:family="paragraph">
      <style:text-properties style:font-name="Times New Roman" fo:font-size="10pt" style:font-size-asian="10pt" style:font-size-complex="10pt"/>
    </style:style>
    <style:style style:name="P751" style:parent-style-name="Standaard" style:family="paragraph">
      <style:text-properties style:font-name="Times New Roman" fo:font-size="10pt" style:font-size-asian="10pt" style:font-size-complex="10pt"/>
    </style:style>
    <style:style style:name="P752" style:parent-style-name="Standaard" style:family="paragraph">
      <style:paragraph-properties fo:break-before="page" style:vertical-align="auto"/>
      <style:text-properties style:font-name="Times New Roman" fo:font-weight="bold" style:font-weight-asian="bold" style:font-weight-complex="bold" fo:color="#000000" fo:font-size="10pt" style:font-size-asian="10pt" style:font-size-complex="10pt" style:language-asian="ar" style:country-asian="SA" fo:hyphenate="false"/>
    </style:style>
    <style:style style:name="P753" style:parent-style-name="Standaard" style:family="paragraph">
      <style:text-properties style:font-name="Times New Roman" fo:font-size="10pt" style:font-size-asian="10pt" style:font-size-complex="10pt"/>
    </style:style>
    <style:style style:name="P754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55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56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57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58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59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0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1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2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3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4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5" style:parent-style-name="Standaard" style:family="paragraph">
      <style:paragraph-properties style:vertical-align="auto" fo:margin-left="0.1145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6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7" style:parent-style-name="Standaard" style:family="paragraph">
      <style:paragraph-properties style:vertical-align="auto" fo:margin-left="0.1041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8" style:parent-style-name="Standaard" style:family="paragraph">
      <style:paragraph-properties style:vertical-align="auto" fo:margin-left="0.1041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9" style:parent-style-name="Standaard" style:family="paragraph">
      <style:paragraph-properties style:vertical-align="auto" fo:margin-left="0.1041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0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1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2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3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4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5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6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7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8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9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0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1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2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3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4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5" style:parent-style-name="Standaard" style:family="paragraph">
      <style:paragraph-properties style:vertical-align="auto" fo:margin-left="0.1145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6" style:parent-style-name="Standaard" style:family="paragraph">
      <style:paragraph-properties style:vertical-align="auto" fo:margin-left="0.1145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7" style:parent-style-name="Standaard" style:family="paragraph">
      <style:paragraph-properties style:vertical-align="auto" fo:margin-left="0.1145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8" style:parent-style-name="Standaard" style:family="paragraph">
      <style:paragraph-properties style:vertical-align="auto" fo:margin-left="0.1145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9" style:parent-style-name="Standaard" style:family="paragraph">
      <style:paragraph-properties style:vertical-align="auto" fo:margin-left="0.1145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0" style:parent-style-name="Standaard" style:family="paragraph">
      <style:paragraph-properties style:vertical-align="auto" fo:margin-left="0.1145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font-weight="bold" style:font-weight-asian="bold" fo:color="#000000" fo:font-size="10pt" style:font-size-asian="10pt" style:font-size-complex="10pt" style:language-asian="ar" style:country-asian="SA" fo:hyphenate="false"/>
    </style:style>
    <style:style style:name="P795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79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3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font-weight="bold" style:font-weight-asian="bold" fo:color="#000000" fo:font-size="10pt" style:font-size-asian="10pt" style:font-size-complex="10pt" style:language-asian="ar" style:country-asian="SA" fo:hyphenate="false"/>
    </style:style>
    <style:style style:name="P83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3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3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3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3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3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3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3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3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4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4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4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4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4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4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4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4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4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4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5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5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5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5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5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5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5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5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5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5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6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6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6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6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6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6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6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6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6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6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font-weight="bold" style:font-weight-asian="bold" fo:color="#000000" fo:font-size="10pt" style:font-size-asian="10pt" style:font-size-complex="10pt" style:language-asian="ar" style:country-asian="SA" fo:hyphenate="false"/>
    </style:style>
    <style:style style:name="P870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87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font-weight="bold" style:font-weight-asian="bold" fo:color="#000000" fo:font-size="10pt" style:font-size-asian="10pt" style:font-size-complex="10pt" style:language-asian="ar" style:country-asian="SA" fo:hyphenate="false"/>
    </style:style>
    <style:style style:name="P87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7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7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7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7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7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7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7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8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8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8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8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8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8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8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8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8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8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9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9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9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9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9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9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9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9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9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9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90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90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90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90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90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90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90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90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908" style:parent-style-name="Standa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909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10" style:parent-style-name="Standaardalinea-lettertype" style:family="text">
      <style:text-properties style:font-name="Times New Roman" style:font-name-asian="Helvetica, Arial" fo:font-weight="bold" style:font-weight-asian="bold" style:letter-kerning="true" fo:font-size="10pt" style:font-size-asian="10pt" style:font-size-complex="10pt"/>
    </style:style>
    <style:style style:name="P911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fo:hyphenate="false"/>
    </style:style>
    <style:style style:name="T912" style:parent-style-name="Standaardalinea-lettertype" style:family="text">
      <style:text-properties style:font-name="Times New Roman" style:font-name-asian="Arial" style:letter-kerning="true" fo:font-size="10pt" style:font-size-asian="10pt" style:font-size-complex="10pt"/>
    </style:style>
    <style:style style:name="P913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14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15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16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17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18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19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20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21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22" style:parent-style-name="Standaard" style:family="paragraph">
      <style:paragraph-properties fo:widows="0" fo:orphans="0" style:punctuation-wrap="simple" style:text-autospace="none" fo:text-align="justify" fo:margin-right="0.0263in"/>
      <style:text-properties style:font-name="Times New Roman" style:letter-kerning="true" fo:font-size="10pt" style:font-size-asian="10pt" style:font-size-complex="10pt" fo:hyphenate="false"/>
    </style:style>
    <style:style style:name="P923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24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25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26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27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28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29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30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31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32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33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34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35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36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37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38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39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40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41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42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43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44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45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46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47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48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49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50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51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52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53" style:parent-style-name="Standaard" style:family="paragraph">
      <style:paragraph-properties fo:widows="0" fo:orphans="0" style:punctuation-wrap="simple" style:text-autospace="none" fo:text-align="justify" fo:margin-right="0.0263in"/>
      <style:text-properties fo:hyphenate="false"/>
    </style:style>
    <style:style style:name="T954" style:parent-style-name="Standaardalinea-lettertype" style:family="text">
      <style:text-properties style:font-name="Times New Roman" style:font-name-asian="Helvetica, Arial" style:letter-kerning="true" fo:font-size="10pt" style:font-size-asian="10pt" style:font-size-complex="10pt"/>
    </style:style>
    <style:style style:name="P955" style:parent-style-name="Standaard" style:family="paragraph">
      <style:paragraph-properties fo:widows="0" fo:orphans="0" style:punctuation-wrap="simple" style:text-autospace="none" fo:text-align="justify" fo:margin-right="0.0263in"/>
      <style:text-properties style:font-name="Times New Roman" style:letter-kerning="true" fo:font-size="10pt" style:font-size-asian="10pt" style:font-size-complex="10pt" fo:hyphenate="false"/>
    </style:style>
    <style:style style:name="P956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fo:hyphenate="false"/>
    </style:style>
    <style:style style:name="T957" style:parent-style-name="Standaardalinea-lettertype" style:family="text">
      <style:text-properties style:font-name="Times New Roman" fo:font-weight="bold" style:font-weight-asian="bold" style:letter-kerning="true" fo:font-size="10pt" style:font-size-asian="10pt" style:font-size-complex="10pt"/>
    </style:style>
    <style:style style:name="P958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59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60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61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62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63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64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65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66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67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P968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font-name-asian="Arial" fo:font-weight="bold" style:font-weight-asian="bold" style:letter-kerning="true" fo:font-size="10pt" style:font-size-asian="10pt" style:font-size-complex="10pt" fo:hyphenate="false"/>
    </style:style>
    <style:style style:name="P969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font-name-asian="Arial" fo:font-weight="bold" style:font-weight-asian="bold" style:letter-kerning="true" fo:font-size="10pt" style:font-size-asian="10pt" style:font-size-complex="10pt" fo:hyphenate="false"/>
    </style:style>
    <style:style style:name="P970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font-name-asian="Arial" fo:font-weight="bold" style:font-weight-asian="bold" style:letter-kerning="true" fo:font-size="10pt" style:font-size-asian="10pt" style:font-size-complex="10pt" fo:hyphenate="false"/>
    </style:style>
    <style:style style:name="P971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font-name-asian="Arial" fo:font-weight="bold" style:font-weight-asian="bold" style:letter-kerning="true" fo:font-size="10pt" style:font-size-asian="10pt" style:font-size-complex="10pt" fo:hyphenate="false"/>
    </style:style>
    <style:style style:name="P972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973" style:parent-style-name="Standaard" style:family="paragraph">
      <style:paragraph-properties fo:widows="0" fo:orphans="0" style:punctuation-wrap="simple" style:text-autospace="none" fo:text-align="justify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fo:hyphenate="false"/>
    </style:style>
    <style:style style:name="P974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75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76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977" style:parent-style-name="Standaardalinea-lettertype" style:family="text">
      <style:text-properties style:font-name="Times New Roman" style:font-name-asian="Arial" style:letter-kerning="true" fo:font-size="10pt" style:font-size-asian="10pt" style:font-size-complex="10pt"/>
    </style:style>
    <style:style style:name="P978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79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80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81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82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83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84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85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86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87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88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89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990" style:parent-style-name="Standaardalinea-lettertype" style:family="text">
      <style:text-properties style:font-name="Times New Roman" style:font-name-asian="Arial" style:letter-kerning="true" fo:font-size="10pt" style:font-size-asian="10pt" style:font-size-complex="10pt"/>
    </style:style>
    <style:style style:name="P991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92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93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994" style:parent-style-name="Standaardalinea-lettertype" style:family="text">
      <style:text-properties style:font-name="Times New Roman" style:font-name-asian="Arial" style:letter-kerning="true" fo:font-size="10pt" style:font-size-asian="10pt" style:font-size-complex="10pt"/>
    </style:style>
    <style:style style:name="P995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96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P997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98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999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000" style:parent-style-name="Standaardalinea-lettertype" style:family="text">
      <style:text-properties style:font-name="Times New Roman" style:font-name-asian="Arial" style:letter-kerning="true" fo:font-size="10pt" style:font-size-asian="10pt" style:font-size-complex="10pt"/>
    </style:style>
    <style:style style:name="P1001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1002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1003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1004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005" style:parent-style-name="Standaardalinea-lettertype" style:family="text">
      <style:text-properties style:font-name="Times New Roman" style:font-name-asian="Arial" style:letter-kerning="true" fo:font-size="10pt" style:font-size-asian="10pt" style:font-size-complex="10pt"/>
    </style:style>
    <style:style style:name="P1006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1007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1008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009" style:parent-style-name="Standaardalinea-lettertype" style:family="text">
      <style:text-properties style:font-name="Times New Roman" style:font-name-asian="Arial" style:letter-kerning="true" fo:font-size="10pt" style:font-size-asian="10pt" style:font-size-complex="10pt"/>
    </style:style>
    <style:style style:name="P1010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1011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1012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1013" style:parent-style-name="Standaard" style:family="paragraph">
      <style:paragraph-properties fo:widows="0" fo:orphans="0" style:punctuation-wrap="simple" style:text-autospace="none"/>
      <style:text-properties style:font-name="Times New Roman" style:font-name-asian="Arial" style:letter-kerning="true" fo:font-size="10pt" style:font-size-asian="10pt" style:font-size-complex="10pt" fo:hyphenate="false"/>
    </style:style>
    <style:style style:name="P1014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15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16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17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18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19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20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21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22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23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24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25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26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27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28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29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30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31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32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33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34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35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36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37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38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39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40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41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42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43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44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45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46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47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48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49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50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51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52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53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54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55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56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57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58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1059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60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61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62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63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64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65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66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67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68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69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70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71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72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73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74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75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76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77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78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79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80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81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82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83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84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85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86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87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88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89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90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hyphenate="false"/>
    </style:style>
    <style:style style:name="P1091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fr" fo:country="BE" fo:hyphenate="false"/>
    </style:style>
    <style:style style:name="P1092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T1093" style:parent-style-name="Standaardalinea-lettertype" style:family="text">
      <style:text-properties style:font-name="Times New Roman" fo:font-size="10pt" style:font-size-asian="10pt" style:font-size-complex="10pt"/>
    </style:style>
    <style:style style:name="P1094" style:parent-style-name="Standaard" style:family="paragraph">
      <style:paragraph-properties fo:margin-top="0.2187in" fo:margin-bottom="0.2187in"/>
      <style:text-properties style:font-name="Times New Roman" fo:color="#111111" fo:font-size="10pt" style:font-size-asian="10pt" style:font-size-complex="10pt"/>
    </style:style>
    <style:style style:name="P1095" style:parent-style-name="Standaard" style:family="paragraph">
      <style:paragraph-properties fo:margin-top="0.2187in" fo:margin-bottom="0.2187in"/>
      <style:text-properties style:font-name="Times New Roman" fo:color="#111111" fo:font-size="10pt" style:font-size-asian="10pt" style:font-size-complex="10pt"/>
    </style:style>
    <style:style style:name="P1096" style:parent-style-name="Standaard" style:family="paragraph">
      <style:paragraph-properties fo:margin-top="0.2187in" fo:margin-bottom="0.2187in"/>
    </style:style>
    <style:style style:name="T1097" style:parent-style-name="Standaardalinea-lettertype" style:family="text">
      <style:text-properties style:font-name="Times New Roman" fo:color="#111111" fo:font-size="10pt" style:font-size-asian="10pt" style:font-size-complex="10pt"/>
    </style:style>
    <style:style style:name="T1098" style:parent-style-name="Standaardalinea-lettertype" style:family="text">
      <style:text-properties style:font-name="Times New Roman" fo:color="#111111" fo:font-size="10pt" style:font-size-asian="10pt" style:font-size-complex="10pt"/>
    </style:style>
    <style:style style:name="T1099" style:parent-style-name="Standaardalinea-lettertype" style:family="text">
      <style:text-properties style:font-name="Times New Roman" fo:font-size="10pt" style:font-size-asian="10pt" style:font-size-complex="10pt"/>
    </style:style>
    <style:style style:name="P1100" style:parent-style-name="Standaard" style:family="paragraph">
      <style:paragraph-properties fo:margin-top="0.2187in" fo:margin-bottom="0.2187in"/>
      <style:text-properties style:font-name="Times New Roman" fo:font-size="10pt" style:font-size-asian="10pt" style:font-size-complex="10pt"/>
    </style:style>
    <style:style style:name="P1101" style:parent-style-name="Standaard" style:family="paragraph">
      <style:paragraph-properties fo:margin-top="0.2187in" fo:margin-bottom="0.2187in"/>
      <style:text-properties style:font-name="Times New Roman" fo:color="#111111" fo:font-size="10pt" style:font-size-asian="10pt" style:font-size-complex="10pt"/>
    </style:style>
    <style:style style:name="P1102" style:parent-style-name="Standaard" style:family="paragraph">
      <style:paragraph-properties fo:widows="0" fo:orphans="0" style:punctuation-wrap="simple" style:text-autospace="none"/>
      <style:text-properties fo:font-weight="bold" style:font-weight-asian="bold" fo:font-size="10pt" style:font-size-asian="10pt" style:font-size-complex="10pt"/>
    </style:style>
    <style:style style:name="P1103" style:parent-style-name="Standaard" style:family="paragraph">
      <style:paragraph-properties fo:widows="0" fo:orphans="0" style:punctuation-wrap="simple" style:text-autospace="none"/>
      <style:text-properties fo:font-size="10pt" style:font-size-asian="10pt" style:font-size-complex="10pt"/>
    </style:style>
    <style:style style:name="P1104" style:parent-style-name="Standaard" style:family="paragraph">
      <style:paragraph-properties fo:widows="0" fo:orphans="0" style:punctuation-wrap="simple" style:text-autospace="none"/>
    </style:style>
    <style:style style:name="T1105" style:parent-style-name="Standaardalinea-lettertype" style:family="text">
      <style:text-properties fo:font-size="10pt" style:font-size-asian="10pt" style:font-size-complex="10pt"/>
    </style:style>
    <style:style style:name="T1106" style:parent-style-name="Standaardalinea-lettertype" style:family="text">
      <style:text-properties fo:color="#FF0000" fo:font-size="10pt" style:font-size-asian="10pt" style:font-size-complex="10pt"/>
    </style:style>
    <style:style style:name="T1107" style:parent-style-name="Standaardalinea-lettertype" style:family="text">
      <style:text-properties fo:font-size="10pt" style:font-size-asian="10pt" style:font-size-complex="10pt"/>
    </style:style>
    <style:style style:name="T1108" style:parent-style-name="Standaardalinea-lettertype" style:family="text">
      <style:text-properties fo:color="#FF0000" fo:font-size="10pt" style:font-size-asian="10pt" style:font-size-complex="10pt"/>
    </style:style>
    <style:style style:name="T1109" style:parent-style-name="Standaardalinea-lettertype" style:family="text">
      <style:text-properties fo:font-size="10pt" style:font-size-asian="10pt" style:font-size-complex="10pt"/>
    </style:style>
    <style:style style:name="T1110" style:parent-style-name="Standaardalinea-lettertype" style:family="text">
      <style:text-properties fo:color="#FF0000" fo:font-size="10pt" style:font-size-asian="10pt" style:font-size-complex="10pt"/>
    </style:style>
    <style:style style:name="P1111" style:parent-style-name="Standaard" style:family="paragraph">
      <style:paragraph-properties fo:widows="0" fo:orphans="0" style:punctuation-wrap="simple" style:text-autospace="none"/>
      <style:text-properties fo:font-size="10pt" style:font-size-asian="10pt" style:font-size-complex="10pt"/>
    </style:style>
    <style:style style:name="P1112" style:parent-style-name="Standaard" style:family="paragraph">
      <style:paragraph-properties fo:widows="0" fo:orphans="0" style:punctuation-wrap="simple" style:text-autospace="none"/>
      <style:text-properties fo:font-size="10pt" style:font-size-asian="10pt" style:font-size-complex="10pt"/>
    </style:style>
    <style:style style:name="P1113" style:parent-style-name="Standaard" style:family="paragraph">
      <style:paragraph-properties fo:widows="0" fo:orphans="0" style:punctuation-wrap="simple" style:text-autospace="none"/>
      <style:text-properties fo:font-size="10pt" style:font-size-asian="10pt" style:font-size-complex="10pt"/>
    </style:style>
    <style:style style:name="P1114" style:parent-style-name="Standaard" style:family="paragraph">
      <style:paragraph-properties fo:widows="0" fo:orphans="0" style:punctuation-wrap="simple" style:text-autospace="none"/>
      <style:text-properties fo:font-size="10pt" style:font-size-asian="10pt" style:font-size-complex="10pt"/>
    </style:style>
    <style:style style:name="P1115" style:parent-style-name="Standaard" style:family="paragraph">
      <style:paragraph-properties fo:widows="0" fo:orphans="0" style:punctuation-wrap="simple" style:text-autospace="none"/>
      <style:text-properties fo:font-size="10pt" style:font-size-asian="10pt" style:font-size-complex="10pt"/>
    </style:style>
    <style:style style:name="P1116" style:parent-style-name="Standaard" style:family="paragraph">
      <style:paragraph-properties fo:widows="0" fo:orphans="0" style:punctuation-wrap="simple" style:text-autospace="none"/>
      <style:text-properties fo:font-size="10pt" style:font-size-asian="10pt" style:font-size-complex="10pt"/>
    </style:style>
    <style:style style:name="P1117" style:parent-style-name="Standaard" style:family="paragraph">
      <style:paragraph-properties fo:widows="0" fo:orphans="0" style:punctuation-wrap="simple" style:text-autospace="none"/>
      <style:text-properties fo:font-size="10pt" style:font-size-asian="10pt" style:font-size-complex="10pt"/>
    </style:style>
    <style:style style:name="P1118" style:parent-style-name="Standaard" style:family="paragraph">
      <style:paragraph-properties fo:widows="0" fo:orphans="0" style:punctuation-wrap="simple" style:text-autospace="none"/>
      <style:text-properties fo:font-size="10pt" style:font-size-asian="10pt" style:font-size-complex="10pt"/>
    </style:style>
    <style:style style:name="P1119" style:parent-style-name="Standaard" style:family="paragraph">
      <style:paragraph-properties style:vertical-align="auto"/>
    </style:style>
    <style:style style:name="T1120" style:parent-style-name="Standaardalinea-lettertype" style:family="text">
      <style:text-properties style:font-name-complex="Calibri" fo:color="#800080" fo:font-size="10pt" style:font-size-asian="10pt" style:font-size-complex="10pt"/>
    </style:style>
    <style:style style:name="P1121" style:parent-style-name="Standaard" style:family="paragraph">
      <style:paragraph-properties style:vertical-align="auto"/>
    </style:style>
    <style:style style:name="T1122" style:parent-style-name="Standaardalinea-lettertype" style:family="text">
      <style:text-properties style:font-name-complex="Calibri" fo:color="#800080" fo:font-size="10pt" style:font-size-asian="10pt" style:font-size-complex="10pt"/>
    </style:style>
    <style:style style:name="P1123" style:parent-style-name="Standaard" style:family="paragraph">
      <style:paragraph-properties fo:widows="0" fo:orphans="0" style:punctuation-wrap="simple" style:text-autospace="none"/>
    </style:style>
    <style:style style:name="T1124" style:parent-style-name="Standaardalinea-lettertype" style:family="text">
      <style:text-properties fo:font-size="10pt" style:font-size-asian="10pt" style:font-size-complex="10pt"/>
    </style:style>
    <style:style style:name="T1125" style:parent-style-name="Standaardalinea-lettertype" style:family="text">
      <style:text-properties fo:color="#FF0000" fo:font-size="10pt" style:font-size-asian="10pt" style:font-size-complex="10pt"/>
    </style:style>
    <style:style style:name="T1126" style:parent-style-name="Standaardalinea-lettertype" style:family="text">
      <style:text-properties fo:font-size="10pt" style:font-size-asian="10pt" style:font-size-complex="10pt"/>
    </style:style>
    <style:style style:name="P1127" style:parent-style-name="Standaard" style:family="paragraph">
      <style:paragraph-properties fo:widows="0" fo:orphans="0" style:punctuation-wrap="simple" style:text-autospace="none"/>
      <style:text-properties fo:font-size="10pt" style:font-size-asian="10pt" style:font-size-complex="10pt"/>
    </style:style>
    <style:style style:name="P1128" style:parent-style-name="Standaard" style:family="paragraph">
      <style:paragraph-properties fo:widows="0" fo:orphans="0" style:punctuation-wrap="simple" style:text-autospace="none"/>
      <style:text-properties fo:font-size="10pt" style:font-size-asian="10pt" style:font-size-complex="10pt"/>
    </style:style>
    <style:style style:name="P1129" style:parent-style-name="Standaard" style:family="paragraph">
      <style:paragraph-properties fo:widows="0" fo:orphans="0" style:punctuation-wrap="simple" style:text-autospace="none"/>
      <style:text-properties fo:font-size="10pt" style:font-size-asian="10pt" style:font-size-complex="10pt"/>
    </style:style>
    <style:style style:name="P1130" style:parent-style-name="Standaard" style:family="paragraph">
      <style:paragraph-properties fo:widows="0" fo:orphans="0" style:punctuation-wrap="simple" style:text-autospace="none"/>
      <style:text-properties fo:font-size="10pt" style:font-size-asian="10pt" style:font-size-complex="10pt"/>
    </style:style>
    <style:style style:name="P1131" style:parent-style-name="Standaard" style:family="paragraph">
      <style:paragraph-properties fo:widows="0" fo:orphans="0" style:punctuation-wrap="simple" style:text-autospace="none"/>
      <style:text-properties fo:font-size="10pt" style:font-size-asian="10pt" style:font-size-complex="10pt"/>
    </style:style>
    <style:style style:name="P1132" style:parent-style-name="Standaard" style:family="paragraph">
      <style:paragraph-properties fo:widows="0" fo:orphans="0" style:punctuation-wrap="simple" style:text-autospace="none"/>
      <style:text-properties style:font-name-complex="Calibri" fo:font-size="10pt" style:font-size-asian="10pt" style:font-size-complex="10pt"/>
    </style:style>
    <style:style style:name="P1133" style:parent-style-name="Standaard" style:family="paragraph">
      <style:paragraph-properties fo:break-before="page"/>
      <style:text-properties style:font-name="Times New Roman" fo:font-weight="bold" style:font-weight-asian="bold" style:font-weight-complex="bold" style:letter-kerning="true" style:font-size-complex="10pt" style:language-asian="zh" style:country-asian="CN"/>
    </style:style>
    <style:style style:name="P1134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fo:hyphenate="false"/>
    </style:style>
    <style:style style:name="T1135" style:parent-style-name="Standaardalinea-lettertype" style:family="text">
      <style:text-properties style:font-name="Times New Roman" fo:font-weight="bold" style:font-weight-asian="bold" style:font-weight-complex="bold" style:letter-kerning="true" style:font-size-complex="10pt" fo:language="nl" fo:country="NL" style:language-asian="zh" style:country-asian="CN"/>
    </style:style>
    <style:style style:name="P1136" style:parent-style-name="Standaard" style:family="paragraph">
      <style:text-properties style:font-name="Times New Roman" fo:font-size="10pt" style:font-size-asian="10pt" style:font-size-complex="10pt"/>
    </style:style>
    <style:style style:name="T1137" style:parent-style-name="Standaardalinea-lettertype" style:family="text">
      <style:text-properties style:font-name="Times New Roman" fo:font-size="10pt" style:font-size-asian="10pt" style:font-size-complex="10pt"/>
    </style:style>
    <style:style style:name="P1138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fo:font-weight="bold" style:font-weight-asian="bold" style:font-weight-complex="bold" style:letter-kerning="true" style:font-size-complex="10pt" style:language-asian="zh" style:country-asian="CN" fo:hyphenate="false"/>
    </style:style>
    <style:style style:name="P1139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40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41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42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43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44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45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46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47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48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49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50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51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52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53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54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55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56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57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58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59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60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61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62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63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64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65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66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67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68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69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70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71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72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173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fo:hyphenate="false"/>
    </style:style>
    <style:style style:name="T1174" style:parent-style-name="Standaardalinea-lettertype" style:family="text">
      <style:text-properties style:font-name="Times New Roman" style:letter-kerning="true" fo:font-size="10pt" style:font-size-asian="10pt" style:font-size-complex="10pt" fo:language="nl" fo:country="NL" style:language-asian="zh" style:country-asian="CN"/>
    </style:style>
    <style:style style:name="P1175" style:parent-style-name="Standaard" style:family="paragraph">
      <style:text-properties fo:font-weight="bold" style:font-weight-asian="bold" fo:font-size="10pt" style:font-size-asian="10pt" style:font-size-complex="10pt" fo:language="nl" fo:country="NL"/>
    </style:style>
    <style:style style:name="P1176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77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78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79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80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81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82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83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84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85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86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87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88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89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90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91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92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93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94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95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96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97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98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199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200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201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202" style:parent-style-name="Standaard" style:family="paragraph">
      <style:paragraph-properties fo:widows="0" fo:orphans="0" style:punctuation-wrap="simple" style:text-autospace="none"/>
      <style:text-properties style:font-name="Times New Roman" fo:font-size="10pt" style:font-size-asian="10pt" style:font-size-complex="10pt" fo:language="nl" fo:country="NL"/>
    </style:style>
    <style:style style:name="P1203" style:parent-style-name="Standaard" style:family="paragraph">
      <style:paragraph-properties fo:break-before="page" style:vertical-align="auto"/>
      <style:text-properties style:font-name="Times New Roman" style:font-name-asian="NSimSun" fo:font-weight="bold" style:font-weight-asian="bold" style:font-weight-complex="bold" fo:color="#000000" style:language-asian="ar" style:country-asian="SA" fo:hyphenate="false"/>
    </style:style>
    <style:style style:name="P1204" style:parent-style-name="Standaard" style:family="paragraph">
      <style:paragraph-properties style:vertical-align="auto"/>
      <style:text-properties style:font-name="Times New Roman" fo:font-size="10pt" style:font-size-asian="10pt" style:font-size-complex="10pt" fo:hyphenate="false"/>
    </style:style>
    <style:style style:name="P1205" style:parent-style-name="Standaard" style:family="paragraph">
      <style:paragraph-properties style:vertical-align="auto"/>
      <style:text-properties style:font-name="Times New Roman" fo:font-size="10pt" style:font-size-asian="10pt" style:font-size-complex="10pt" fo:hyphenate="false"/>
    </style:style>
    <style:style style:name="P1206" style:parent-style-name="Standaard" style:family="paragraph">
      <style:paragraph-properties style:vertical-align="auto"/>
      <style:text-properties style:font-name="Times New Roman" style:font-name-asian="NSimSun" fo:color="#000000" style:language-asian="ar" style:country-asian="SA" fo:hyphenate="false"/>
    </style:style>
    <style:style style:name="P1207" style:parent-style-name="Standaard" style:family="paragraph">
      <style:paragraph-properties style:vertical-align="auto"/>
      <style:text-properties style:font-name="Times New Roman" style:font-name-asian="NSimSun" fo:color="#000000" style:language-asian="ar" style:country-asian="SA" fo:hyphenate="false"/>
    </style:style>
    <style:style style:name="P1208" style:parent-style-name="Standaard" style:family="paragraph">
      <style:paragraph-properties style:vertical-align="auto"/>
      <style:text-properties style:font-name="Times New Roman" style:font-name-asian="NSimSun" fo:color="#000000" style:language-asian="ar" style:country-asian="SA" fo:hyphenate="false"/>
    </style:style>
    <style:style style:name="P1209" style:parent-style-name="Standaard" style:family="paragraph">
      <style:paragraph-properties style:vertical-align="auto"/>
      <style:text-properties style:font-name="Times New Roman" style:font-name-asian="NSimSun" fo:color="#000000" style:language-asian="ar" style:country-asian="SA" fo:hyphenate="false"/>
    </style:style>
    <style:style style:name="P1210" style:parent-style-name="Standaard" style:family="paragraph">
      <style:paragraph-properties style:vertical-align="auto"/>
      <style:text-properties style:font-name="Times New Roman" style:font-name-asian="NSimSun" fo:color="#000000" style:language-asian="ar" style:country-asian="SA" fo:hyphenate="false"/>
    </style:style>
    <style:style style:name="P1211" style:parent-style-name="Standaard" style:family="paragraph">
      <style:paragraph-properties style:vertical-align="auto" fo:margin-left="0.0937in">
        <style:tab-stops/>
      </style:paragraph-properties>
      <style:text-properties style:font-name="Times New Roman" style:font-name-asian="NSimSun" fo:color="#000000" style:language-asian="ar" style:country-asian="SA" fo:hyphenate="false"/>
    </style:style>
    <style:style style:name="P1212" style:parent-style-name="Standaard" style:family="paragraph">
      <style:paragraph-properties style:vertical-align="auto" fo:margin-left="0.0937in">
        <style:tab-stops/>
      </style:paragraph-properties>
      <style:text-properties style:font-name="Times New Roman" style:font-name-asian="NSimSun" fo:color="#000000" style:language-asian="ar" style:country-asian="SA" fo:hyphenate="false"/>
    </style:style>
    <style:style style:name="P1213" style:parent-style-name="Standaard" style:family="paragraph">
      <style:paragraph-properties style:vertical-align="auto" fo:margin-left="0.0937in">
        <style:tab-stops/>
      </style:paragraph-properties>
      <style:text-properties style:font-name="Times New Roman" style:font-name-asian="NSimSun" fo:color="#000000" style:language-asian="ar" style:country-asian="SA" fo:hyphenate="false"/>
    </style:style>
    <style:style style:name="P1214" style:parent-style-name="Standaard" style:family="paragraph">
      <style:paragraph-properties style:vertical-align="auto"/>
      <style:text-properties style:font-name="Times New Roman" style:font-name-asian="NSimSun" fo:color="#000000" style:language-asian="ar" style:country-asian="SA" fo:hyphenate="false"/>
    </style:style>
    <style:style style:name="P1215" style:parent-style-name="Standaard" style:family="paragraph">
      <style:paragraph-properties style:vertical-align="auto" fo:margin-left="0.0937in">
        <style:tab-stops/>
      </style:paragraph-properties>
      <style:text-properties style:font-name="Times New Roman" style:font-name-asian="NSimSun" fo:color="#000000" style:language-asian="ar" style:country-asian="SA" fo:hyphenate="false"/>
    </style:style>
    <style:style style:name="P1216" style:parent-style-name="Standaard" style:family="paragraph">
      <style:paragraph-properties style:vertical-align="auto" fo:margin-left="0.0937in">
        <style:tab-stops/>
      </style:paragraph-properties>
      <style:text-properties style:font-name="Times New Roman" style:font-name-asian="NSimSun" fo:color="#000000" style:language-asian="ar" style:country-asian="SA" fo:hyphenate="false"/>
    </style:style>
    <style:style style:name="P1217" style:parent-style-name="Standaard" style:family="paragraph">
      <style:paragraph-properties style:vertical-align="auto" fo:margin-left="0.0937in">
        <style:tab-stops/>
      </style:paragraph-properties>
      <style:text-properties style:font-name="Times New Roman" style:font-name-asian="NSimSun" fo:color="#000000" style:language-asian="ar" style:country-asian="SA" fo:hyphenate="false"/>
    </style:style>
    <style:style style:name="P1218" style:parent-style-name="Standaard" style:family="paragraph">
      <style:paragraph-properties style:vertical-align="auto" fo:margin-left="0.0937in">
        <style:tab-stops/>
      </style:paragraph-properties>
      <style:text-properties style:font-name="Times New Roman" style:font-name-asian="NSimSun" fo:color="#000000" style:language-asian="ar" style:country-asian="SA" fo:hyphenate="false"/>
    </style:style>
    <style:style style:name="P1219" style:parent-style-name="Standaard" style:family="paragraph">
      <style:paragraph-properties style:vertical-align="auto"/>
      <style:text-properties style:font-name="Times New Roman" style:font-name-asian="NSimSun" fo:color="#000000" style:language-asian="ar" style:country-asian="SA" fo:hyphenate="false"/>
    </style:style>
    <style:style style:name="P1220" style:parent-style-name="Standaard" style:family="paragraph">
      <style:paragraph-properties style:vertical-align="auto"/>
      <style:text-properties style:font-name="Times New Roman" style:font-name-asian="NSimSun" fo:color="#000000" style:language-asian="ar" style:country-asian="SA" fo:hyphenate="false"/>
    </style:style>
    <style:style style:name="P1221" style:parent-style-name="Standaard" style:family="paragraph">
      <style:paragraph-properties style:vertical-align="auto"/>
      <style:text-properties style:font-name="Times New Roman" style:font-name-asian="NSimSun" fo:color="#000000" style:language-asian="ar" style:country-asian="SA" fo:hyphenate="false"/>
    </style:style>
    <style:style style:name="P1222" style:parent-style-name="Standaard" style:family="paragraph">
      <style:paragraph-properties style:vertical-align="auto"/>
      <style:text-properties style:font-name="Times New Roman" style:font-name-asian="NSimSun" fo:color="#000000" style:language-asian="ar" style:country-asian="SA" fo:hyphenate="false"/>
    </style:style>
    <style:style style:name="P1223" style:parent-style-name="Standaard" style:family="paragraph">
      <style:paragraph-properties style:vertical-align="auto" fo:margin-left="0.1041in">
        <style:tab-stops/>
      </style:paragraph-properties>
      <style:text-properties style:font-name="Times New Roman" style:font-name-asian="NSimSun" fo:color="#000000" style:language-asian="ar" style:country-asian="SA" fo:hyphenate="false"/>
    </style:style>
    <style:style style:name="P1224" style:parent-style-name="Standaard" style:family="paragraph">
      <style:paragraph-properties style:vertical-align="auto" fo:margin-left="0.1041in">
        <style:tab-stops/>
      </style:paragraph-properties>
      <style:text-properties style:font-name="Times New Roman" style:font-name-asian="NSimSun" fo:color="#000000" style:language-asian="ar" style:country-asian="SA" fo:hyphenate="false"/>
    </style:style>
    <style:style style:name="P1225" style:parent-style-name="Standaard" style:family="paragraph">
      <style:paragraph-properties style:vertical-align="auto" fo:margin-left="0.1041in">
        <style:tab-stops/>
      </style:paragraph-properties>
      <style:text-properties style:font-name="Times New Roman" style:font-name-asian="NSimSun" fo:color="#000000" style:language-asian="ar" style:country-asian="SA" fo:hyphenate="false"/>
    </style:style>
    <style:style style:name="P1226" style:parent-style-name="Standaard" style:family="paragraph">
      <style:paragraph-properties style:vertical-align="auto" fo:margin-left="0.1041in">
        <style:tab-stops/>
      </style:paragraph-properties>
      <style:text-properties style:font-name="Times New Roman" style:font-name-asian="NSimSun" fo:color="#000000" style:language-asian="ar" style:country-asian="SA" fo:hyphenate="false"/>
    </style:style>
    <style:style style:name="P1227" style:parent-style-name="Standaard" style:family="paragraph">
      <style:paragraph-properties style:vertical-align="auto" fo:margin-left="0.1041in">
        <style:tab-stops/>
      </style:paragraph-properties>
      <style:text-properties style:font-name="Times New Roman" style:font-name-asian="NSimSun" fo:color="#000000" style:language-asian="ar" style:country-asian="SA" fo:hyphenate="false"/>
    </style:style>
    <style:style style:name="P1228" style:parent-style-name="Standaard" style:family="paragraph">
      <style:paragraph-properties style:vertical-align="auto" fo:margin-left="0.1041in">
        <style:tab-stops/>
      </style:paragraph-properties>
      <style:text-properties style:font-name="Times New Roman" style:font-name-asian="NSimSun" fo:color="#000000" style:language-asian="ar" style:country-asian="SA" fo:hyphenate="false"/>
    </style:style>
    <style:style style:name="P1229" style:parent-style-name="Standaard" style:family="paragraph">
      <style:paragraph-properties style:vertical-align="auto" fo:margin-left="0.1041in">
        <style:tab-stops/>
      </style:paragraph-properties>
      <style:text-properties style:font-name="Times New Roman" style:font-name-asian="NSimSun" fo:color="#000000" style:language-asian="ar" style:country-asian="SA" fo:hyphenate="false"/>
    </style:style>
    <style:style style:name="P1230" style:parent-style-name="Standaard" style:family="paragraph">
      <style:paragraph-properties style:vertical-align="auto"/>
      <style:text-properties style:font-name="Times New Roman" style:font-name-asian="NSimSun" fo:color="#000000" style:language-asian="ar" style:country-asian="SA" fo:hyphenate="false"/>
    </style:style>
    <style:style style:name="P1231" style:parent-style-name="Standaard" style:family="paragraph">
      <style:paragraph-properties style:vertical-align="auto"/>
      <style:text-properties style:font-name="Times New Roman" style:font-name-asian="NSimSun" fo:color="#000000" style:language-asian="ar" style:country-asian="SA" fo:hyphenate="false"/>
    </style:style>
    <style:style style:name="P1232" style:parent-style-name="Standaard" style:family="paragraph">
      <style:paragraph-properties style:vertical-align="auto" fo:margin-left="0.1041in">
        <style:tab-stops/>
      </style:paragraph-properties>
      <style:text-properties style:font-name="Times New Roman" style:font-name-asian="NSimSun" fo:color="#000000" style:language-asian="ar" style:country-asian="SA" fo:hyphenate="false"/>
    </style:style>
    <style:style style:name="P1233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34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35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36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37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38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39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40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41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42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43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44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45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46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47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48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49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50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51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52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53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54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55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56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57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58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59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60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61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62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63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64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65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66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67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68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font-weight="bold" style:font-weight-asian="bold" fo:color="#000000" style:language-asian="ar" style:country-asian="SA" fo:hyphenate="false"/>
    </style:style>
    <style:style style:name="P1269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70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71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72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73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74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75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76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77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78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79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80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81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82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83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84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85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86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87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88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89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90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91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92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93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94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95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96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97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98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299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00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01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font-weight="bold" style:font-weight-asian="bold" fo:color="#222222" fo:font-size="10.5pt" style:font-size-asian="10.5pt" style:font-size-complex="10.5pt" fo:hyphenate="false"/>
    </style:style>
    <style:style style:name="P1302" style:parent-style-name="Standaard" style:family="paragraph">
      <style:paragraph-properties style:vertical-align="auto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Arial" style:font-name-complex="Arial" fo:font-weight="bold" style:font-weight-asian="bold" fo:color="#222222" fo:font-size="10.5pt" style:font-size-asian="10.5pt" style:font-size-complex="10.5pt" fo:hyphenate="false"/>
    </style:style>
    <style:style style:name="P1303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04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05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06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07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08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09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10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11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12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13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14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15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16" style:parent-style-name="Standaard" style:family="paragraph">
      <style:paragraph-properties style:vertical-align="auto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17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18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19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20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21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22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23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24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25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26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27" style:parent-style-name="Standaard" style:family="paragraph">
      <style:paragraph-properties style:vertical-align="auto"/>
      <style:text-properties style:font-name="Arial" style:font-name-complex="Arial" fo:color="#222222" fo:font-size="10.5pt" style:font-size-asian="10.5pt" style:font-size-complex="10.5pt" fo:hyphenate="false"/>
    </style:style>
    <style:style style:name="P1328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329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330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331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332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333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334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Times New Roman" fo:color="#000000" style:language-asian="ar" style:country-asian="SA" fo:hyphenate="false"/>
    </style:style>
    <style:style style:name="P1335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36" style:parent-style-name="Standaard" style:family="paragraph">
      <style:paragraph-properties style:vertical-align="auto" fo:margin-left="0.1041in">
        <style:tab-stops>
          <style:tab-stop style:type="left" style:position="0.5208in"/>
          <style:tab-stop style:type="left" style:position="8.7555in"/>
        </style:tab-stops>
      </style:paragraph-properties>
      <style:text-properties style:font-name="Arial" style:font-name-complex="Arial" fo:color="#222222" fo:font-size="10.5pt" style:font-size-asian="10.5pt" style:font-size-complex="10.5pt" fo:hyphenate="false"/>
    </style:style>
    <style:style style:name="P1337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38" style:parent-style-name="Standaardalinea-lettertype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 style:font-size-complex="11pt"/>
    </style:style>
    <style:style style:name="P1339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40" style:parent-style-name="Standaardalinea-lettertype" style:family="text">
      <style:text-properties style:font-name="Arial" style:font-name-asian="Arial" style:font-name-complex="Arial" fo:color="#000000" style:letter-kerning="true" fo:font-size="10pt" style:font-size-asian="10pt" style:font-size-complex="11pt"/>
    </style:style>
    <style:style style:name="P1341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42" style:parent-style-name="Standaardalinea-lettertype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1pt"/>
    </style:style>
    <style:style style:name="T1343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44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45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46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47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48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49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50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51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52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53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54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55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56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57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58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59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60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61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62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63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64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65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66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67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68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69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70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71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72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73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74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75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76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77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78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79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80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81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82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83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84" style:parent-style-name="Standaard" style:family="paragraph">
      <style:paragraph-properties fo:widows="0" fo:orphans="0" style:punctuation-wrap="simple" style:text-autospace="none"/>
      <style:text-properties style:letter-kerning="true" fo:font-size="11pt" style:font-size-asian="11pt" style:font-size-complex="11pt" fo:hyphenate="false"/>
    </style:style>
    <style:style style:name="P1385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86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T1387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88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89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90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91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92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93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94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95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96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97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398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399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400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401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402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403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404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405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406" style:parent-style-name="Standaard" style:family="paragraph">
      <style:paragraph-properties fo:widows="0" fo:orphans="0" style:punctuation-wrap="simple" style:text-autospace="none"/>
      <style:text-properties style:letter-kerning="true" fo:font-size="11pt" style:font-size-asian="11pt" style:font-size-complex="11pt" fo:hyphenate="false"/>
    </style:style>
    <style:style style:name="P1407" style:parent-style-name="Standaard" style:family="paragraph">
      <style:paragraph-properties fo:widows="0" fo:orphans="0" style:punctuation-wrap="simple" style:text-autospace="none"/>
      <style:text-properties style:font-name="Arial" style:font-name-asian="Arial" style:font-name-complex="Arial" fo:font-weight="bold" style:font-weight-asian="bold" style:letter-kerning="true" fo:font-size="10pt" style:font-size-asian="10pt" style:font-size-complex="11pt" fo:hyphenate="false"/>
    </style:style>
    <style:style style:name="P1408" style:parent-style-name="Standaard" style:family="paragraph">
      <style:paragraph-properties fo:widows="0" fo:orphans="0" style:punctuation-wrap="simple" style:text-autospace="none"/>
      <style:text-properties style:font-name="Arial" style:font-name-asian="Arial" style:font-name-complex="Arial" fo:font-weight="bold" style:font-weight-asian="bold" style:letter-kerning="true" fo:font-size="10pt" style:font-size-asian="10pt" style:font-size-complex="11pt" fo:hyphenate="false"/>
    </style:style>
    <style:style style:name="P1409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410" style:parent-style-name="Standaardalinea-lettertype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1pt"/>
    </style:style>
    <style:style style:name="P1411" style:parent-style-name="Standaard" style:family="paragraph">
      <style:paragraph-properties fo:widows="0" fo:orphans="0" style:punctuation-wrap="simple" style:text-autospace="none"/>
      <style:text-properties style:font-name="Arial" style:font-name-asian="Arial" style:font-name-complex="Arial" style:letter-kerning="true" fo:font-size="10pt" style:font-size-asian="10pt" style:font-size-complex="11pt" fo:hyphenate="false"/>
    </style:style>
    <style:style style:name="P1412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413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414" style:parent-style-name="Standaard" style:family="paragraph">
      <style:paragraph-properties fo:widows="0" fo:orphans="0" style:punctuation-wrap="simple" style:text-autospace="none"/>
      <style:text-properties style:font-name="Arial" style:font-name-asian="Arial" style:font-name-complex="Arial" style:letter-kerning="true" fo:font-size="10pt" style:font-size-asian="10pt" style:font-size-complex="11pt" fo:hyphenate="false"/>
    </style:style>
    <style:style style:name="P1415" style:parent-style-name="Standaard" style:family="paragraph">
      <style:paragraph-properties fo:widows="0" fo:orphans="0" style:punctuation-wrap="simple" style:text-autospace="none"/>
      <style:text-properties style:font-name="Arial" style:font-name-asian="Arial" style:font-name-complex="Arial" style:letter-kerning="true" fo:font-size="10pt" style:font-size-asian="10pt" style:font-size-complex="11pt" fo:hyphenate="false"/>
    </style:style>
    <style:style style:name="P1416" style:parent-style-name="Standaard" style:family="paragraph">
      <style:paragraph-properties fo:widows="0" fo:orphans="0" style:punctuation-wrap="simple" style:text-autospace="none"/>
      <style:text-properties style:font-name="Arial" style:font-name-asian="Arial" style:font-name-complex="Arial" style:letter-kerning="true" fo:font-size="10pt" style:font-size-asian="10pt" style:font-size-complex="11pt" fo:hyphenate="false"/>
    </style:style>
    <style:style style:name="P1417" style:parent-style-name="Standaard" style:family="paragraph">
      <style:paragraph-properties fo:widows="0" fo:orphans="0" style:punctuation-wrap="simple" style:text-autospace="none"/>
      <style:text-properties style:font-name="Arial" style:font-name-asian="Arial" style:font-name-complex="Arial" style:letter-kerning="true" fo:font-size="10pt" style:font-size-asian="10pt" style:font-size-complex="11pt" fo:hyphenate="false"/>
    </style:style>
    <style:style style:name="P1418" style:parent-style-name="Standaard" style:family="paragraph">
      <style:paragraph-properties fo:widows="0" fo:orphans="0" style:punctuation-wrap="simple" style:text-autospace="none"/>
      <style:text-properties style:font-name="Arial" style:font-name-asian="Arial" style:font-name-complex="Arial" style:letter-kerning="true" fo:font-size="10pt" style:font-size-asian="10pt" style:font-size-complex="11pt" fo:hyphenate="false"/>
    </style:style>
    <style:style style:name="P1419" style:parent-style-name="Standaard" style:family="paragraph">
      <style:paragraph-properties fo:widows="0" fo:orphans="0" style:punctuation-wrap="simple" style:text-autospace="none"/>
      <style:text-properties style:font-name="Arial" style:font-name-asian="Arial" style:font-name-complex="Arial" style:letter-kerning="true" fo:font-size="10pt" style:font-size-asian="10pt" style:font-size-complex="11pt" fo:hyphenate="false"/>
    </style:style>
    <style:style style:name="P1420" style:parent-style-name="Standaard" style:family="paragraph">
      <style:paragraph-properties fo:widows="0" fo:orphans="0" style:punctuation-wrap="simple" style:text-autospace="none"/>
      <style:text-properties style:font-name="Arial" style:font-name-asian="Arial" style:font-name-complex="Arial" style:letter-kerning="true" fo:font-size="10pt" style:font-size-asian="10pt" style:font-size-complex="11pt" fo:hyphenate="false"/>
    </style:style>
    <style:style style:name="P1421" style:parent-style-name="Standaard" style:family="paragraph">
      <style:paragraph-properties fo:widows="0" fo:orphans="0" style:punctuation-wrap="simple" style:text-autospace="none"/>
      <style:text-properties style:font-name="Arial" style:font-name-asian="Arial" style:font-name-complex="Arial" style:letter-kerning="true" fo:font-size="10pt" style:font-size-asian="10pt" style:font-size-complex="11pt" fo:hyphenate="false"/>
    </style:style>
    <style:style style:name="P1422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423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424" style:parent-style-name="Standaard" style:family="paragraph">
      <style:paragraph-properties fo:widows="0" fo:orphans="0" style:punctuation-wrap="simple" style:text-autospace="none"/>
      <style:text-properties style:letter-kerning="true" fo:font-size="11pt" style:font-size-asian="11pt" style:font-size-complex="11pt" fo:hyphenate="false"/>
    </style:style>
    <style:style style:name="P1425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426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427" style:parent-style-name="Standaard" style:family="paragraph">
      <style:paragraph-properties fo:widows="0" fo:orphans="0" style:punctuation-wrap="simple" style:text-autospace="none"/>
      <style:text-properties style:font-name="Arial" style:font-name-asian="Arial" style:font-name-complex="Arial" style:letter-kerning="true" fo:font-size="10pt" style:font-size-asian="10pt" style:font-size-complex="11pt" fo:hyphenate="false"/>
    </style:style>
    <style:style style:name="P1428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429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430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431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432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433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P1434" style:parent-style-name="Standaard" style:family="paragraph">
      <style:paragraph-properties fo:widows="0" fo:orphans="0" style:punctuation-wrap="simple" style:text-autospace="none"/>
      <style:text-properties style:letter-kerning="true" fo:font-size="11pt" style:font-size-asian="11pt" style:font-size-complex="11pt" fo:hyphenate="false"/>
    </style:style>
    <style:style style:name="P1435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436" style:parent-style-name="Standaardalinea-lettertype" style:family="text">
      <style:text-properties style:font-name="Arial" style:font-name-asian="Arial" style:font-name-complex="Arial" style:letter-kerning="true" fo:font-size="10pt" style:font-size-asian="10pt" style:font-size-complex="11pt"/>
    </style:style>
    <style:style style:name="T1437" style:parent-style-name="Standaardalinea-lettertype" style:family="text">
      <style:text-properties style:font-name="Arial" style:font-name-asian="Arial" style:font-name-complex="Arial" fo:color="#000000" style:letter-kerning="true" fo:font-size="10pt" style:font-size-asian="10pt" style:font-size-complex="11pt"/>
    </style:style>
    <style:style style:name="P1438" style:parent-style-name="Standaard" style:family="paragraph">
      <style:paragraph-properties fo:widows="0" fo:orphans="0" style:punctuation-wrap="simple" style:text-autospace="none"/>
      <style:text-properties style:font-name="Arial" style:font-name-asian="Arial" style:font-name-complex="Arial" fo:color="#000000" style:letter-kerning="true" fo:font-size="10pt" style:font-size-asian="10pt" style:font-size-complex="11pt" fo:hyphenate="false"/>
    </style:style>
    <style:style style:name="P1439" style:parent-style-name="Standaard" style:family="paragraph">
      <style:paragraph-properties fo:widows="0" fo:orphans="0" style:punctuation-wrap="simple" style:text-autospace="none"/>
      <style:text-properties style:font-name="Arial" style:font-name-asian="Arial" style:font-name-complex="Arial" fo:color="#000000" style:letter-kerning="true" fo:font-size="10pt" style:font-size-asian="10pt" style:font-size-complex="11pt" fo:hyphenate="false"/>
    </style:style>
    <style:style style:name="P1440" style:parent-style-name="Standaard" style:family="paragraph">
      <style:paragraph-properties fo:widows="0" fo:orphans="0" style:punctuation-wrap="simple" style:text-autospace="none"/>
      <style:text-properties style:font-name="Arial" style:font-name-asian="Arial" style:font-name-complex="Arial" fo:color="#000000" style:letter-kerning="true" fo:font-size="10pt" style:font-size-asian="10pt" style:font-size-complex="11pt" fo:hyphenate="false"/>
    </style:style>
    <style:style style:name="P1441" style:parent-style-name="Standaard" style:family="paragraph">
      <style:paragraph-properties fo:widows="0" fo:orphans="0" style:punctuation-wrap="simple" style:text-autospace="none"/>
      <style:text-properties style:font-name="Arial" style:font-name-asian="Arial" style:font-name-complex="Arial" fo:color="#000000" style:letter-kerning="true" fo:font-size="10pt" style:font-size-asian="10pt" style:font-size-complex="11pt" fo:hyphenate="false"/>
    </style:style>
    <style:style style:name="P1442" style:parent-style-name="Standaard" style:family="paragraph">
      <style:paragraph-properties fo:widows="0" fo:orphans="0" style:punctuation-wrap="simple" style:text-autospace="none"/>
      <style:text-properties style:font-name="Arial" style:font-name-asian="Arial" style:font-name-complex="Arial" fo:color="#000000" style:letter-kerning="true" fo:font-size="10pt" style:font-size-asian="10pt" style:font-size-complex="11pt" fo:hyphenate="false"/>
    </style:style>
    <style:style style:name="P1443" style:parent-style-name="Standaard" style:family="paragraph">
      <style:paragraph-properties fo:widows="0" fo:orphans="0" style:punctuation-wrap="simple" style:text-autospace="none"/>
      <style:text-properties style:font-name="Arial" style:font-name-asian="Arial" style:font-name-complex="Arial" fo:color="#000000" style:letter-kerning="true" fo:font-size="10pt" style:font-size-asian="10pt" style:font-size-complex="11pt" fo:hyphenate="false"/>
    </style:style>
    <style:style style:name="P1444" style:parent-style-name="Standaard" style:family="paragraph">
      <style:paragraph-properties fo:widows="0" fo:orphans="0" style:punctuation-wrap="simple" style:text-autospace="none"/>
      <style:text-properties style:font-name="Arial" style:font-name-asian="Arial" style:font-name-complex="Arial" fo:color="#000000" style:letter-kerning="true" fo:font-size="10pt" style:font-size-asian="10pt" style:font-size-complex="11pt" fo:hyphenate="false"/>
    </style:style>
    <style:style style:name="P1445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P1446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P1447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P1448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P1449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P1450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P1451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P1452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P1453" style:parent-style-name="Standaard" style:family="paragraph">
      <style:paragraph-properties fo:widows="0" fo:orphans="0" fo:break-before="page" style:punctuation-wrap="simple" style:text-autospace="none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454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55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56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57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58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59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60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61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62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63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64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65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66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67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68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69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70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71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72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73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74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75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76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77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78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79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80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81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82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83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84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85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86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87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88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89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90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91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92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493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94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95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96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97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98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499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00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01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02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03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04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05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06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07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08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09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10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11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12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13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14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15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16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17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18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19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20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21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22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23" style:parent-style-name="Standaard" style:family="paragraph">
      <style:paragraph-properties fo:widows="0" fo:orphans="0" style:punctuation-wrap="simple" style:text-autospace="none"/>
      <style:text-properties style:font-name="Arial" style:font-name-complex="Arial" fo:font-size="10pt" style:font-size-asian="10pt" style:font-size-complex="10pt" fo:hyphenate="false"/>
    </style:style>
    <style:style style:name="P1524" style:parent-style-name="Standaard" style:family="paragraph">
      <style:paragraph-properties fo:break-before="page"/>
      <style:text-properties style:font-name="Arial" style:font-name-asian="Arial" style:font-name-complex="Arial" fo:font-weight="bold" style:font-weight-asian="bold" fo:color="#000000" style:letter-kerning="true" fo:font-size="10pt" style:font-size-asian="10pt" style:font-size-complex="11pt"/>
    </style:style>
    <style:style style:name="P1525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26" style:parent-style-name="Standaardalinea-lettertype" style:family="text">
      <style:text-properties style:font-name="Times New Roman" style:font-name-asian="Arial" fo:font-weight="bold" style:font-weight-asian="bold" fo:color="#000000" style:letter-kerning="true" fo:font-size="9pt" style:font-size-asian="9pt" style:font-size-complex="9pt"/>
    </style:style>
    <style:style style:name="P1527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font-name="Times New Roman" style:font-name-asian="Arial" fo:color="#000000" style:letter-kerning="true" fo:font-size="9pt" style:font-size-asian="9pt" style:font-size-complex="9pt" fo:hyphenate="false"/>
    </style:style>
    <style:style style:name="P1528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font-name="Times New Roman" style:letter-kerning="true" fo:font-size="9pt" style:font-size-asian="9pt" style:font-size-complex="9pt" fo:hyphenate="false"/>
    </style:style>
    <style:style style:name="P1529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30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31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32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33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34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35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36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37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38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39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40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41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42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43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44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45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46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47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48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49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50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51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52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53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54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55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56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57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58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59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60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61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62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63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64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65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66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67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68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69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70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71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72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73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74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75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76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77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78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79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80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81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82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83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84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85" style:parent-style-name="Standaard" style:family="paragraph">
      <style:paragraph-properties fo:widows="0" fo:orphans="0" style:punctuation-wrap="simple" style:text-autospace="none"/>
      <style:text-properties style:font-name="Times New Roman" style:letter-kerning="true" fo:font-size="9pt" style:font-size-asian="9pt" style:font-size-complex="9pt" fo:hyphenate="false"/>
    </style:style>
    <style:style style:name="P1586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87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88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89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90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91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92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93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94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95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96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97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598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599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600" style:parent-style-name="Standaard" style:family="paragraph">
      <style:paragraph-properties fo:widows="0" fo:orphans="0" style:punctuation-wrap="simple" style:text-autospace="none"/>
      <style:text-properties fo:hyphenate="false"/>
    </style:style>
    <style:style style:name="T1601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602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fo:hyphenate="false"/>
    </style:style>
    <style:style style:name="T1603" style:parent-style-name="Standaardalinea-lettertype" style:family="text">
      <style:text-properties style:font-name="Times New Roman" fo:color="#000000" style:letter-kerning="true" fo:font-size="9pt" style:font-size-asian="9pt" style:font-size-complex="9pt"/>
    </style:style>
    <style:style style:name="P1604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8.8597in"/>
        </style:tab-stops>
      </style:paragraph-properties>
      <style:text-properties fo:hyphenate="false"/>
    </style:style>
    <style:style style:name="T1605" style:parent-style-name="Standaardalinea-lettertype" style:family="text">
      <style:text-properties style:font-name-complex="Calibri" fo:color="#111111" fo:font-size="13.5pt" style:font-size-asian="13.5pt" style:font-size-complex="13.5pt"/>
    </style:style>
    <style:style style:name="P1606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8.8597in"/>
        </style:tab-stops>
      </style:paragraph-properties>
      <style:text-properties fo:hyphenate="false"/>
    </style:style>
    <style:style style:name="T1607" style:parent-style-name="Standaardalinea-lettertype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 style:font-size-complex="11pt"/>
    </style:style>
    <style:style style:name="P1608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8.8597in"/>
        </style:tab-stops>
      </style:paragraph-properties>
      <style:text-properties fo:hyphenate="false"/>
    </style:style>
    <style:style style:name="T1609" style:parent-style-name="Standaardalinea-lettertype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P1610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8.8597in"/>
        </style:tab-stops>
      </style:paragraph-properties>
      <style:text-properties fo:hyphenate="false"/>
    </style:style>
    <style:style style:name="T1611" style:parent-style-name="Standaardalinea-lettertype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P1612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8.8597in"/>
        </style:tab-stops>
      </style:paragraph-properties>
      <style:text-properties fo:hyphenate="false"/>
    </style:style>
    <style:style style:name="T1613" style:parent-style-name="Standaardalinea-lettertype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P1614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8.8597in"/>
        </style:tab-stops>
      </style:paragraph-properties>
      <style:text-properties fo:hyphenate="false"/>
    </style:style>
    <style:style style:name="T1615" style:parent-style-name="Standaardalinea-lettertype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P1616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style:letter-kerning="true" fo:font-size="9pt" style:font-size-asian="9pt" style:font-size-complex="9pt" fo:hyphenate="false"/>
    </style:style>
    <style:style style:name="P1617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8.8597in"/>
        </style:tab-stops>
      </style:paragraph-properties>
      <style:text-properties style:letter-kerning="true" fo:font-size="11pt" style:font-size-asian="11pt" style:font-size-complex="11pt" fo:hyphenate="false"/>
    </style:style>
    <style:style style:name="P1618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8.8597in"/>
        </style:tab-stops>
      </style:paragraph-properties>
      <style:text-properties fo:hyphenate="false"/>
    </style:style>
    <style:style style:name="T1619" style:parent-style-name="Standaardalinea-lettertype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P1620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8.8597in"/>
        </style:tab-stops>
      </style:paragraph-properties>
      <style:text-properties fo:hyphenate="false"/>
    </style:style>
    <style:style style:name="T1621" style:parent-style-name="Standaardalinea-lettertype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P1622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8.8597in"/>
        </style:tab-stops>
      </style:paragraph-properties>
      <style:text-properties fo:hyphenate="false"/>
    </style:style>
    <style:style style:name="T1623" style:parent-style-name="Standaardalinea-lettertype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P1624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8.8597in"/>
        </style:tab-stops>
      </style:paragraph-properties>
      <style:text-properties fo:hyphenate="false"/>
    </style:style>
    <style:style style:name="T1625" style:parent-style-name="Standaardalinea-lettertype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P1626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8.8597in"/>
        </style:tab-stops>
      </style:paragraph-properties>
      <style:text-properties fo:hyphenate="false"/>
    </style:style>
    <style:style style:name="T1627" style:parent-style-name="Standaardalinea-lettertype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P1628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letter-kerning="true" fo:font-size="9pt" style:font-size-asian="9pt" style:font-size-complex="9pt" fo:hyphenate="false"/>
    </style:style>
    <style:style style:name="P1629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style:letter-kerning="true" fo:font-size="9pt" style:font-size-asian="9pt" style:font-size-complex="9pt" fo:hyphenate="false"/>
    </style:style>
    <style:style style:name="P1630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style:letter-kerning="true" fo:font-size="9pt" style:font-size-asian="9pt" style:font-size-complex="9pt" fo:hyphenate="false"/>
    </style:style>
    <style:style style:name="P1631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style:letter-kerning="true" fo:font-size="9pt" style:font-size-asian="9pt" style:font-size-complex="9pt" fo:hyphenate="false"/>
    </style:style>
    <style:style style:name="P1632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style:letter-kerning="true" fo:font-size="9pt" style:font-size-asian="9pt" style:font-size-complex="9pt" fo:hyphenate="false"/>
    </style:style>
    <style:style style:name="P1633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style:letter-kerning="true" fo:font-size="9pt" style:font-size-asian="9pt" style:font-size-complex="9pt" fo:hyphenate="false"/>
    </style:style>
    <style:style style:name="P1634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style:letter-kerning="true" fo:font-size="9pt" style:font-size-asian="9pt" style:font-size-complex="9pt" fo:hyphenate="false"/>
    </style:style>
    <style:style style:name="P1635" style:parent-style-name="Standaard" style:family="paragraph">
      <style:paragraph-properties fo:widows="0" fo:orphans="0" style:punctuation-wrap="simple" style:text-autospace="none" fo:margin-right="-0.0048in">
        <style:tab-stops>
          <style:tab-stop style:type="left" style:position="8.8597in"/>
        </style:tab-stops>
      </style:paragraph-properties>
      <style:text-properties fo:hyphenate="false"/>
    </style:style>
    <style:style style:name="T1636" style:parent-style-name="Standaardalinea-lettertype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P1637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style:letter-kerning="true" fo:font-size="9pt" style:font-size-asian="9pt" style:font-size-complex="9pt" fo:hyphenate="false"/>
    </style:style>
    <style:style style:name="P1638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style:letter-kerning="true" fo:font-size="9pt" style:font-size-asian="9pt" style:font-size-complex="9pt" fo:hyphenate="false"/>
    </style:style>
    <style:style style:name="P1639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style:letter-kerning="true" fo:font-size="9pt" style:font-size-asian="9pt" style:font-size-complex="9pt" fo:hyphenate="false"/>
    </style:style>
    <style:style style:name="P1640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style:letter-kerning="true" fo:font-size="9pt" style:font-size-asian="9pt" style:font-size-complex="9pt" fo:hyphenate="false"/>
    </style:style>
    <style:style style:name="P1641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letter-kerning="true" fo:font-size="9pt" style:font-size-asian="9pt" style:font-size-complex="9pt" fo:hyphenate="false"/>
    </style:style>
    <style:style style:name="P1642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style:letter-kerning="true" fo:font-size="9pt" style:font-size-asian="9pt" style:font-size-complex="9pt" fo:hyphenate="false"/>
    </style:style>
    <style:style style:name="P1643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fo:hyphenate="false"/>
    </style:style>
    <style:style style:name="T1644" style:parent-style-name="Standaardalinea-lettertype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P1645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style:letter-kerning="true" fo:font-size="9pt" style:font-size-asian="9pt" style:font-size-complex="9pt" fo:hyphenate="false"/>
    </style:style>
    <style:style style:name="P1646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style:letter-kerning="true" fo:font-size="9pt" style:font-size-asian="9pt" style:font-size-complex="9pt" fo:hyphenate="false"/>
    </style:style>
    <style:style style:name="P1647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fo:hyphenate="false"/>
    </style:style>
    <style:style style:name="T1648" style:parent-style-name="Standaardalinea-lettertype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P1649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letter-kerning="true" fo:font-size="9pt" style:font-size-asian="9pt" style:font-size-complex="9pt" fo:hyphenate="false"/>
    </style:style>
    <style:style style:name="P1650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fo:hyphenate="false"/>
    </style:style>
    <style:style style:name="T1651" style:parent-style-name="Standaardalinea-lettertype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P1652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fo:hyphenate="false"/>
    </style:style>
    <style:style style:name="T1653" style:parent-style-name="Standaardalinea-lettertype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P1654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fo:hyphenate="false"/>
    </style:style>
    <style:style style:name="T1655" style:parent-style-name="Standaardalinea-lettertype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P1656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fo:hyphenate="false"/>
    </style:style>
    <style:style style:name="T1657" style:parent-style-name="Standaardalinea-lettertype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P1658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fo:hyphenate="false"/>
    </style:style>
    <style:style style:name="T1659" style:parent-style-name="Standaardalinea-lettertype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P1660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letter-kerning="true" fo:font-size="9pt" style:font-size-asian="9pt" style:font-size-complex="9pt" fo:hyphenate="false"/>
    </style:style>
    <style:style style:name="P1661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fo:hyphenate="false"/>
    </style:style>
    <style:style style:name="T1662" style:parent-style-name="Standaardalinea-lettertype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P1663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fo:hyphenate="false"/>
    </style:style>
    <style:style style:name="T1664" style:parent-style-name="Standaardalinea-lettertype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P1665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style:letter-kerning="true" fo:font-size="9pt" style:font-size-asian="9pt" style:font-size-complex="9pt" fo:hyphenate="false"/>
    </style:style>
    <style:style style:name="P1666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style:letter-kerning="true" fo:font-size="9pt" style:font-size-asian="9pt" style:font-size-complex="9pt" fo:hyphenate="false"/>
    </style:style>
    <style:style style:name="P1667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style:letter-kerning="true" fo:font-size="9pt" style:font-size-asian="9pt" style:font-size-complex="9pt" fo:hyphenate="false"/>
    </style:style>
    <style:style style:name="P1668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style:letter-kerning="true" fo:font-size="9pt" style:font-size-asian="9pt" style:font-size-complex="9pt" fo:hyphenate="false"/>
    </style:style>
    <style:style style:name="P1669" style:parent-style-name="Geenafstand" style:family="paragraph">
      <style:text-properties style:font-name="Times New Roman" fo:font-weight="bold" style:font-weight-asian="bold" fo:font-size="10pt" style:font-size-asian="10pt" style:font-size-complex="10pt"/>
    </style:style>
    <style:style style:name="P1670" style:parent-style-name="Geenafstand" style:family="paragraph">
      <style:text-properties style:font-name="Times New Roman" fo:font-size="10pt" style:font-size-asian="10pt" style:font-size-complex="10pt"/>
    </style:style>
    <style:style style:name="P1671" style:parent-style-name="Geenafstand" style:family="paragraph">
      <style:text-properties style:font-name="Times New Roman" fo:font-size="10pt" style:font-size-asian="10pt" style:font-size-complex="10pt"/>
    </style:style>
    <style:style style:name="P1672" style:parent-style-name="Geenafstand" style:family="paragraph">
      <style:text-properties style:font-name="Times New Roman" fo:font-size="10pt" style:font-size-asian="10pt" style:font-size-complex="10pt"/>
    </style:style>
    <style:style style:name="P1673" style:parent-style-name="Geenafstand" style:family="paragraph">
      <style:text-properties style:font-name="Times New Roman" fo:font-size="10pt" style:font-size-asian="10pt" style:font-size-complex="10pt"/>
    </style:style>
    <style:style style:name="P1674" style:parent-style-name="Geenafstand" style:family="paragraph">
      <style:text-properties style:font-name="Times New Roman" fo:font-size="10pt" style:font-size-asian="10pt" style:font-size-complex="10pt"/>
    </style:style>
    <style:style style:name="P1675" style:parent-style-name="Geenafstand" style:family="paragraph">
      <style:text-properties style:font-name="Times New Roman" fo:font-size="10pt" style:font-size-asian="10pt" style:font-size-complex="10pt"/>
    </style:style>
    <style:style style:name="P1676" style:parent-style-name="Geenafstand" style:family="paragraph">
      <style:text-properties style:font-name="Times New Roman" fo:font-size="10pt" style:font-size-asian="10pt" style:font-size-complex="10pt"/>
    </style:style>
    <style:style style:name="P1677" style:parent-style-name="Geenafstand" style:family="paragraph">
      <style:text-properties style:font-name="Times New Roman" fo:font-size="10pt" style:font-size-asian="10pt" style:font-size-complex="10pt"/>
    </style:style>
    <style:style style:name="P1678" style:parent-style-name="Geenafstand" style:family="paragraph">
      <style:text-properties style:font-name="Times New Roman" fo:font-size="10pt" style:font-size-asian="10pt" style:font-size-complex="10pt"/>
    </style:style>
    <style:style style:name="P1679" style:parent-style-name="Geenafstand" style:family="paragraph">
      <style:text-properties style:font-name="Times New Roman" fo:font-size="10pt" style:font-size-asian="10pt" style:font-size-complex="10pt"/>
    </style:style>
    <style:style style:name="P1680" style:parent-style-name="Geenafstand" style:family="paragraph">
      <style:text-properties style:font-name="Times New Roman" fo:font-size="10pt" style:font-size-asian="10pt" style:font-size-complex="10pt"/>
    </style:style>
    <style:style style:name="P1681" style:parent-style-name="Geenafstand" style:family="paragraph">
      <style:text-properties style:font-name="Times New Roman" fo:font-size="10pt" style:font-size-asian="10pt" style:font-size-complex="10pt"/>
    </style:style>
    <style:style style:name="P1682" style:parent-style-name="Geenafstand" style:family="paragraph">
      <style:text-properties style:font-name="Times New Roman" fo:font-size="10pt" style:font-size-asian="10pt" style:font-size-complex="10pt"/>
    </style:style>
    <style:style style:name="P1683" style:parent-style-name="Geenafstand" style:family="paragraph">
      <style:text-properties style:font-name="Times New Roman" fo:font-size="10pt" style:font-size-asian="10pt" style:font-size-complex="10pt"/>
    </style:style>
    <style:style style:name="P1684" style:parent-style-name="Geenafstand" style:family="paragraph">
      <style:text-properties style:font-name="Times New Roman" fo:font-size="10pt" style:font-size-asian="10pt" style:font-size-complex="10pt"/>
    </style:style>
    <style:style style:name="P1685" style:parent-style-name="Geenafstand" style:family="paragraph">
      <style:text-properties style:font-name="Times New Roman" fo:font-size="10pt" style:font-size-asian="10pt" style:font-size-complex="10pt"/>
    </style:style>
    <style:style style:name="P1686" style:parent-style-name="Geenafstand" style:family="paragraph">
      <style:text-properties style:font-name="Times New Roman" fo:font-size="10pt" style:font-size-asian="10pt" style:font-size-complex="10pt"/>
    </style:style>
    <style:style style:name="P1687" style:parent-style-name="Geenafstand" style:family="paragraph">
      <style:text-properties style:font-name="Times New Roman" fo:font-size="10pt" style:font-size-asian="10pt" style:font-size-complex="10pt"/>
    </style:style>
    <style:style style:name="P1688" style:parent-style-name="Geenafstand" style:family="paragraph">
      <style:text-properties style:font-name="Times New Roman" fo:font-size="10pt" style:font-size-asian="10pt" style:font-size-complex="10pt"/>
    </style:style>
    <style:style style:name="P1689" style:parent-style-name="Geenafstand" style:family="paragraph">
      <style:text-properties style:font-name="Times New Roman" fo:font-size="10pt" style:font-size-asian="10pt" style:font-size-complex="10pt"/>
    </style:style>
    <style:style style:name="P1690" style:parent-style-name="Geenafstand" style:family="paragraph">
      <style:text-properties style:font-name="Times New Roman" fo:font-size="10pt" style:font-size-asian="10pt" style:font-size-complex="10pt"/>
    </style:style>
    <style:style style:name="P1691" style:parent-style-name="Geenafstand" style:family="paragraph">
      <style:text-properties style:font-name="Times New Roman" fo:font-size="10pt" style:font-size-asian="10pt" style:font-size-complex="10pt"/>
    </style:style>
    <style:style style:name="P1692" style:parent-style-name="Geenafstand" style:family="paragraph">
      <style:text-properties style:font-name="Times New Roman" fo:font-size="10pt" style:font-size-asian="10pt" style:font-size-complex="10pt"/>
    </style:style>
    <style:style style:name="P1693" style:parent-style-name="Geenafstand" style:family="paragraph">
      <style:text-properties style:font-name="Times New Roman" fo:font-size="10pt" style:font-size-asian="10pt" style:font-size-complex="10pt"/>
    </style:style>
    <style:style style:name="P1694" style:parent-style-name="Geenafstand" style:family="paragraph">
      <style:text-properties style:font-name="Times New Roman" fo:font-size="10pt" style:font-size-asian="10pt" style:font-size-complex="10pt"/>
    </style:style>
    <style:style style:name="P1695" style:parent-style-name="Geenafstand" style:family="paragraph">
      <style:text-properties style:font-name="Times New Roman" fo:font-size="10pt" style:font-size-asian="10pt" style:font-size-complex="10pt"/>
    </style:style>
    <style:style style:name="P1696" style:parent-style-name="Geenafstand" style:family="paragraph">
      <style:text-properties style:font-name="Times New Roman" fo:font-size="10pt" style:font-size-asian="10pt" style:font-size-complex="10pt"/>
    </style:style>
    <style:style style:name="P1697" style:parent-style-name="Geenafstand" style:family="paragraph">
      <style:text-properties style:font-name="Times New Roman" fo:font-size="10pt" style:font-size-asian="10pt" style:font-size-complex="10pt"/>
    </style:style>
    <style:style style:name="P1698" style:parent-style-name="Geenafstand" style:family="paragraph">
      <style:text-properties style:font-name="Times New Roman" fo:font-size="10pt" style:font-size-asian="10pt" style:font-size-complex="10pt"/>
    </style:style>
    <style:style style:name="P1699" style:parent-style-name="Geenafstand" style:family="paragraph">
      <style:text-properties style:font-name="Times New Roman" fo:font-size="10pt" style:font-size-asian="10pt" style:font-size-complex="10pt"/>
    </style:style>
    <style:style style:name="P1700" style:parent-style-name="Geenafstand" style:family="paragraph">
      <style:text-properties style:font-name="Times New Roman" fo:font-size="10pt" style:font-size-asian="10pt" style:font-size-complex="10pt"/>
    </style:style>
    <style:style style:name="P1701" style:parent-style-name="Geenafstand" style:family="paragraph">
      <style:text-properties style:font-name="Times New Roman" fo:font-size="10pt" style:font-size-asian="10pt" style:font-size-complex="10pt"/>
    </style:style>
    <style:style style:name="P1702" style:parent-style-name="Geenafstand" style:family="paragraph">
      <style:text-properties style:font-name="Times New Roman" fo:font-size="10pt" style:font-size-asian="10pt" style:font-size-complex="10pt"/>
    </style:style>
    <style:style style:name="P1703" style:parent-style-name="Geenafstand" style:family="paragraph">
      <style:text-properties style:font-name="Times New Roman" fo:font-size="10pt" style:font-size-asian="10pt" style:font-size-complex="10pt"/>
    </style:style>
    <style:style style:name="P1704" style:parent-style-name="Geenafstand" style:family="paragraph">
      <style:text-properties style:font-name="Times New Roman" fo:font-size="10pt" style:font-size-asian="10pt" style:font-size-complex="10pt"/>
    </style:style>
    <style:style style:name="P1705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P1706" style:parent-style-name="Geenafstand" style:family="paragraph">
      <style:text-properties style:font-name="Times New Roman" fo:font-size="10pt" style:font-size-asian="10pt" style:font-size-complex="10pt"/>
    </style:style>
    <style:style style:name="P1707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708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T1709" style:parent-style-name="Standaardalinea-lettertype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710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T1711" style:parent-style-name="Standaardalinea-lettertype" style:family="text">
      <style:text-properties style:font-name="Arial" style:font-name-asian="Arial" style:font-name-complex="Arial" fo:color="#000000" fo:font-size="10pt" style:font-size-asian="10pt"/>
    </style:style>
    <style:style style:name="P1712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T1713" style:parent-style-name="Standaardalinea-lettertype" style:family="text">
      <style:text-properties style:font-name="Arial" style:font-name-asian="Arial" style:font-name-complex="Arial" fo:color="#000000" fo:font-size="10pt" style:font-size-asian="10pt"/>
    </style:style>
    <style:style style:name="P1714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T1715" style:parent-style-name="Standaardalinea-lettertype" style:family="text">
      <style:text-properties style:font-name="Arial" style:font-name-asian="Arial" style:font-name-complex="Arial" fo:color="#000000" fo:font-size="10pt" style:font-size-asian="10pt"/>
    </style:style>
    <style:style style:name="P1716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T1717" style:parent-style-name="Standaardalinea-lettertype" style:family="text">
      <style:text-properties style:font-name="Arial" style:font-name-asian="Arial" style:font-name-complex="Arial" fo:color="#000000" fo:font-size="10pt" style:font-size-asian="10pt"/>
    </style:style>
    <style:style style:name="P1718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T1719" style:parent-style-name="Standaardalinea-lettertype" style:family="text">
      <style:text-properties style:font-name="Arial" style:font-name-asian="Arial" style:font-name-complex="Arial" fo:color="#000000" fo:font-size="10pt" style:font-size-asian="10pt"/>
    </style:style>
    <style:style style:name="P1720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P1721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T1722" style:parent-style-name="Standaardalinea-lettertype" style:family="text">
      <style:text-properties style:font-name="Arial" style:font-name-asian="Arial" style:font-name-complex="Arial" fo:color="#000000" fo:font-size="10pt" style:font-size-asian="10pt"/>
    </style:style>
    <style:style style:name="P1723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T1724" style:parent-style-name="Standaardalinea-lettertype" style:family="text">
      <style:text-properties style:font-name="Arial" style:font-name-asian="Arial" style:font-name-complex="Arial" fo:color="#000000" fo:font-size="10pt" style:font-size-asian="10pt"/>
    </style:style>
    <style:style style:name="P1725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T1726" style:parent-style-name="Standaardalinea-lettertype" style:family="text">
      <style:text-properties style:font-name="Arial" style:font-name-asian="Arial" style:font-name-complex="Arial" fo:color="#000000" fo:font-size="10pt" style:font-size-asian="10pt"/>
    </style:style>
    <style:style style:name="P1727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T1728" style:parent-style-name="Standaardalinea-lettertype" style:family="text">
      <style:text-properties style:font-name="Arial" style:font-name-asian="Arial" style:font-name-complex="Arial" fo:color="#000000" fo:font-size="10pt" style:font-size-asian="10pt"/>
    </style:style>
    <style:style style:name="P1729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T1730" style:parent-style-name="Standaardalinea-lettertype" style:family="text">
      <style:text-properties style:font-name="Arial" style:font-name-asian="Arial" style:font-name-complex="Arial" fo:color="#000000" fo:font-size="10pt" style:font-size-asian="10pt"/>
    </style:style>
    <style:style style:name="P1731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P1732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fo:font-size="10pt" style:font-size-asian="10pt"/>
    </style:style>
    <style:style style:name="P1733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T1734" style:parent-style-name="Standaardalinea-lettertype" style:family="text">
      <style:text-properties style:font-name="Arial" style:font-name-asian="Arial" style:font-name-complex="Arial" fo:color="#000000" fo:font-size="10pt" style:font-size-asian="10pt"/>
    </style:style>
    <style:style style:name="P1735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T1736" style:parent-style-name="Standaardalinea-lettertype" style:family="text">
      <style:text-properties style:font-name="Arial" style:font-name-asian="Arial" style:font-name-complex="Arial" fo:color="#000000" fo:font-size="10pt" style:font-size-asian="10pt"/>
    </style:style>
    <style:style style:name="P1737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T1738" style:parent-style-name="Standaardalinea-lettertype" style:family="text">
      <style:text-properties style:font-name="Arial" style:font-name-asian="Arial" style:font-name-complex="Arial" fo:color="#000000" fo:font-size="10pt" style:font-size-asian="10pt"/>
    </style:style>
    <style:style style:name="P1739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T1740" style:parent-style-name="Standaardalinea-lettertype" style:family="text">
      <style:text-properties style:font-name="Arial" style:font-name-asian="Arial" style:font-name-complex="Arial" fo:color="#000000" fo:font-size="10pt" style:font-size-asian="10pt"/>
    </style:style>
    <style:style style:name="P1741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P1742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fo:font-size="10pt" style:font-size-asian="10pt"/>
    </style:style>
    <style:style style:name="P1743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T1744" style:parent-style-name="Standaardalinea-lettertype" style:family="text">
      <style:text-properties style:font-name="Arial" style:font-name-asian="Arial" style:font-name-complex="Arial" fo:color="#000000" fo:font-size="10pt" style:font-size-asian="10pt"/>
    </style:style>
    <style:style style:name="P1745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fo:font-size="10pt" style:font-size-asian="10pt"/>
    </style:style>
    <style:style style:name="P1746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T1747" style:parent-style-name="Standaardalinea-lettertype" style:family="text">
      <style:text-properties style:font-name="Arial" style:font-name-asian="Arial" style:font-name-complex="Arial" fo:color="#000000" fo:font-size="10pt" style:font-size-asian="10pt"/>
    </style:style>
    <style:style style:name="P1748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T1749" style:parent-style-name="Standaardalinea-lettertype" style:family="text">
      <style:text-properties style:font-name="Arial" style:font-name-asian="Arial" style:font-name-complex="Arial" fo:color="#000000" fo:font-size="10pt" style:font-size-asian="10pt"/>
    </style:style>
    <style:style style:name="P1750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P1751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fo:font-size="10pt" style:font-size-asian="10pt"/>
    </style:style>
    <style:style style:name="P1752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T1753" style:parent-style-name="Standaardalinea-lettertype" style:family="text">
      <style:text-properties style:font-name="Arial" style:font-name-asian="Arial" style:font-name-complex="Arial" fo:color="#000000" fo:font-size="10pt" style:font-size-asian="10pt"/>
    </style:style>
    <style:style style:name="P1754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T1755" style:parent-style-name="Standaardalinea-lettertype" style:family="text">
      <style:text-properties style:font-name="Arial" style:font-name-asian="Arial" style:font-name-complex="Arial" fo:color="#000000" fo:font-size="10pt" style:font-size-asian="10pt"/>
    </style:style>
    <style:style style:name="P1756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</style:style>
    <style:style style:name="T1757" style:parent-style-name="Standaardalinea-lettertype" style:family="text">
      <style:text-properties style:font-name="Arial" style:font-name-asian="Arial" style:font-name-complex="Arial" fo:color="#000000" fo:font-size="10pt" style:font-size-asian="10pt"/>
    </style:style>
    <style:style style:name="P1758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fo:font-size="10pt" style:font-size-asian="10pt"/>
    </style:style>
    <style:style style:name="P1759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fo:font-size="10pt" style:font-size-asian="10pt"/>
    </style:style>
    <style:style style:name="P1760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fo:font-size="10pt" style:font-size-asian="10pt"/>
    </style:style>
    <style:style style:name="P1761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fo:font-size="10pt" style:font-size-asian="10pt"/>
    </style:style>
    <style:style style:name="P1762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fo:font-size="10pt" style:font-size-asian="10pt"/>
    </style:style>
    <style:style style:name="P1763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fo:font-size="10pt" style:font-size-asian="10pt"/>
    </style:style>
    <style:style style:name="P1764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fo:font-size="10pt" style:font-size-asian="10pt"/>
    </style:style>
    <style:style style:name="P1765" style:parent-style-name="Standaard" style:family="paragraph">
      <style:paragraph-properties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fo:font-size="10pt" style:font-size-asian="10pt"/>
    </style:style>
    <style:style style:name="P1766" style:parent-style-name="Standaard" style:family="paragraph">
      <style:paragraph-properties fo:break-before="page"/>
      <style:text-properties style:font-name="Times New Roman" fo:font-weight="bold" style:font-weight-asian="bold" fo:font-size="9pt" style:font-size-asian="9pt" style:font-size-complex="9pt"/>
    </style:style>
    <style:style style:name="P1767" style:parent-style-name="Standaard" style:family="paragraph">
      <style:text-properties style:font-name="Times New Roman" fo:font-weight="bold" style:font-weight-asian="bold" fo:font-size="9pt" style:font-size-asian="9pt" style:font-size-complex="9pt"/>
    </style:style>
    <style:style style:name="T1768" style:parent-style-name="Standaardalinea-lettertype" style:family="text">
      <style:text-properties style:font-name="Times New Roman" fo:font-weight="bold" style:font-weight-asian="bold" fo:font-size="9pt" style:font-size-asian="9pt" style:font-size-complex="9pt"/>
    </style:style>
    <style:style style:name="P1769" style:parent-style-name="Standaard" style:family="paragraph">
      <style:text-properties style:font-name="Times New Roman" fo:font-size="9pt" style:font-size-asian="9pt" style:font-size-complex="9pt"/>
    </style:style>
    <style:style style:name="P1770" style:parent-style-name="Standaard" style:family="paragraph">
      <style:text-properties style:font-name="Times New Roman" fo:font-size="9pt" style:font-size-asian="9pt" style:font-size-complex="9pt"/>
    </style:style>
    <style:style style:name="P1771" style:parent-style-name="Standaard" style:family="paragraph">
      <style:text-properties style:font-name="Times New Roman" fo:font-size="9pt" style:font-size-asian="9pt" style:font-size-complex="9pt"/>
    </style:style>
    <style:style style:name="P1772" style:parent-style-name="Standaard" style:family="paragraph">
      <style:text-properties style:font-name="Times New Roman" fo:font-size="9pt" style:font-size-asian="9pt" style:font-size-complex="9pt"/>
    </style:style>
    <style:style style:name="P1773" style:parent-style-name="Standaard" style:family="paragraph">
      <style:text-properties style:font-name="Times New Roman" fo:font-size="9pt" style:font-size-asian="9pt" style:font-size-complex="9pt"/>
    </style:style>
    <style:style style:name="P1774" style:parent-style-name="Standaard" style:family="paragraph">
      <style:text-properties style:font-name="Times New Roman" fo:font-size="9pt" style:font-size-asian="9pt" style:font-size-complex="9pt"/>
    </style:style>
    <style:style style:name="P1775" style:parent-style-name="Standaard" style:family="paragraph">
      <style:text-properties style:font-name="Times New Roman" fo:font-size="9pt" style:font-size-asian="9pt" style:font-size-complex="9pt"/>
    </style:style>
    <style:style style:name="P1776" style:parent-style-name="Standaard" style:family="paragraph">
      <style:text-properties style:font-name="Times New Roman" fo:font-size="9pt" style:font-size-asian="9pt" style:font-size-complex="9pt"/>
    </style:style>
    <style:style style:name="P1777" style:parent-style-name="Standaard" style:family="paragraph">
      <style:text-properties style:font-name="Times New Roman" fo:font-size="9pt" style:font-size-asian="9pt" style:font-size-complex="9pt"/>
    </style:style>
    <style:style style:name="P1778" style:parent-style-name="Standaard" style:family="paragraph">
      <style:text-properties style:font-name="Times New Roman" fo:font-size="9pt" style:font-size-asian="9pt" style:font-size-complex="9pt"/>
    </style:style>
    <style:style style:name="P1779" style:parent-style-name="Standaard" style:family="paragraph">
      <style:text-properties style:font-name="Times New Roman" fo:font-size="9pt" style:font-size-asian="9pt" style:font-size-complex="9pt"/>
    </style:style>
    <style:style style:name="P1780" style:parent-style-name="Standaard" style:family="paragraph">
      <style:text-properties style:font-name="Times New Roman" fo:font-size="9pt" style:font-size-asian="9pt" style:font-size-complex="9pt"/>
    </style:style>
    <style:style style:name="P1781" style:parent-style-name="Standaard" style:family="paragraph">
      <style:text-properties style:font-name="Times New Roman" fo:font-size="9pt" style:font-size-asian="9pt" style:font-size-complex="9pt"/>
    </style:style>
    <style:style style:name="P1782" style:parent-style-name="Standaard" style:family="paragraph">
      <style:text-properties style:font-name="Times New Roman" fo:font-size="9pt" style:font-size-asian="9pt" style:font-size-complex="9pt"/>
    </style:style>
    <style:style style:name="P1783" style:parent-style-name="Standaard" style:family="paragraph">
      <style:text-properties style:font-name="Times New Roman" fo:font-size="9pt" style:font-size-asian="9pt" style:font-size-complex="9pt"/>
    </style:style>
    <style:style style:name="P1784" style:parent-style-name="Standaard" style:family="paragraph">
      <style:text-properties style:font-name="Times New Roman" fo:font-size="9pt" style:font-size-asian="9pt" style:font-size-complex="9pt"/>
    </style:style>
    <style:style style:name="P1785" style:parent-style-name="Standaard" style:family="paragraph">
      <style:text-properties style:font-name="Times New Roman" fo:font-size="9pt" style:font-size-asian="9pt" style:font-size-complex="9pt"/>
    </style:style>
    <style:style style:name="P1786" style:parent-style-name="Standaard" style:family="paragraph">
      <style:text-properties style:font-name="Times New Roman" fo:font-size="9pt" style:font-size-asian="9pt" style:font-size-complex="9pt"/>
    </style:style>
    <style:style style:name="P1787" style:parent-style-name="Standaard" style:family="paragraph">
      <style:text-properties style:font-name="Times New Roman" fo:font-size="9pt" style:font-size-asian="9pt" style:font-size-complex="9pt"/>
    </style:style>
    <style:style style:name="P1788" style:parent-style-name="Standaard" style:family="paragraph">
      <style:text-properties style:font-name="Times New Roman" fo:font-size="9pt" style:font-size-asian="9pt" style:font-size-complex="9pt"/>
    </style:style>
    <style:style style:name="P1789" style:parent-style-name="Standaard" style:family="paragraph">
      <style:text-properties style:font-name="Times New Roman" fo:font-size="9pt" style:font-size-asian="9pt" style:font-size-complex="9pt"/>
    </style:style>
    <style:style style:name="P1790" style:parent-style-name="Standaard" style:family="paragraph">
      <style:text-properties style:font-name="Times New Roman" fo:font-size="9pt" style:font-size-asian="9pt" style:font-size-complex="9pt"/>
    </style:style>
    <style:style style:name="P1791" style:parent-style-name="Standaard" style:family="paragraph">
      <style:text-properties style:font-name="Times New Roman" fo:font-size="9pt" style:font-size-asian="9pt" style:font-size-complex="9pt"/>
    </style:style>
    <style:style style:name="P1792" style:parent-style-name="Standaard" style:family="paragraph">
      <style:text-properties style:font-name="Times New Roman" fo:font-size="9pt" style:font-size-asian="9pt" style:font-size-complex="9pt"/>
    </style:style>
    <style:style style:name="P1793" style:parent-style-name="Standaard" style:family="paragraph">
      <style:text-properties style:font-name="Times New Roman" fo:font-size="9pt" style:font-size-asian="9pt" style:font-size-complex="9pt"/>
    </style:style>
    <style:style style:name="P1794" style:parent-style-name="Standaard" style:family="paragraph">
      <style:text-properties style:font-name="Times New Roman" fo:font-size="9pt" style:font-size-asian="9pt" style:font-size-complex="9pt"/>
    </style:style>
    <style:style style:name="P1795" style:parent-style-name="Standaard" style:family="paragraph">
      <style:text-properties style:font-name="Times New Roman" fo:font-size="9pt" style:font-size-asian="9pt" style:font-size-complex="9pt"/>
    </style:style>
    <style:style style:name="P1796" style:parent-style-name="Standaard" style:family="paragraph">
      <style:text-properties style:font-name="Times New Roman" fo:font-size="9pt" style:font-size-asian="9pt" style:font-size-complex="9pt"/>
    </style:style>
    <style:style style:name="P1797" style:parent-style-name="Standaard" style:family="paragraph">
      <style:text-properties style:font-name="Times New Roman" fo:font-size="9pt" style:font-size-asian="9pt" style:font-size-complex="9pt"/>
    </style:style>
    <style:style style:name="P1798" style:parent-style-name="Standaard" style:family="paragraph">
      <style:text-properties style:font-name="Times New Roman" fo:font-size="9pt" style:font-size-asian="9pt" style:font-size-complex="9pt"/>
    </style:style>
    <style:style style:name="T1799" style:parent-style-name="Standaardalinea-lettertype" style:family="text">
      <style:text-properties style:font-name="Times New Roman" fo:font-style="italic" style:font-style-asian="italic" fo:font-size="9pt" style:font-size-asian="9pt" style:font-size-complex="9pt"/>
    </style:style>
    <style:style style:name="P1800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font-name="Times New Roman" style:font-name-asian="Arial" fo:color="#000000" style:letter-kerning="true" fo:font-size="9pt" style:font-size-asian="9pt" style:font-size-complex="9pt" fo:hyphenate="false"/>
    </style:style>
    <style:style style:name="P1801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font-name="Times New Roman" style:font-name-asian="Arial" fo:color="#000000" style:letter-kerning="true" fo:font-size="9pt" style:font-size-asian="9pt" style:font-size-complex="9pt" fo:hyphenate="false"/>
    </style:style>
    <style:style style:name="P1802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font-name="Times New Roman" style:font-name-asian="Arial" fo:color="#000000" style:letter-kerning="true" fo:font-size="9pt" style:font-size-asian="9pt" style:font-size-complex="9pt" fo:hyphenate="false"/>
    </style:style>
    <style:style style:name="P1803" style:parent-style-name="Standaard" style:family="paragraph">
      <style:text-properties style:font-name="Times New Roman" style:font-name-asian="Arial" fo:font-weight="bold" style:font-weight-asian="bold" fo:font-size="9pt" style:font-size-asian="9pt" style:font-size-complex="9pt"/>
    </style:style>
    <style:style style:name="P1804" style:parent-style-name="Standaard" style:family="paragraph">
      <style:text-properties style:font-name="Times New Roman" style:font-name-asian="Arial" fo:font-weight="bold" style:font-weight-asian="bold" fo:font-size="9pt" style:font-size-asian="9pt" style:font-size-complex="9pt"/>
    </style:style>
    <style:style style:name="P1805" style:parent-style-name="Standaard" style:family="paragraph">
      <style:text-properties style:font-name="Times New Roman" style:font-name-asian="Arial" fo:font-weight="bold" style:font-weight-asian="bold" fo:font-size="9pt" style:font-size-asian="9pt" style:font-size-complex="9pt"/>
    </style:style>
    <style:style style:name="P1806" style:parent-style-name="Standaard" style:family="paragraph">
      <style:text-properties style:font-name="Times New Roman" style:font-name-asian="Arial" fo:font-weight="bold" style:font-weight-asian="bold" fo:font-size="9pt" style:font-size-asian="9pt" style:font-size-complex="9pt"/>
    </style:style>
    <style:style style:name="P1807" style:parent-style-name="Standaard" style:family="paragraph">
      <style:text-properties style:font-name="Times New Roman" style:font-name-asian="Arial" fo:font-weight="bold" style:font-weight-asian="bold" fo:font-size="9pt" style:font-size-asian="9pt" style:font-size-complex="9pt"/>
    </style:style>
    <style:style style:name="P1808" style:parent-style-name="Standaard" style:family="paragraph">
      <style:text-properties style:font-name="Times New Roman" style:font-name-asian="Arial" fo:font-weight="bold" style:font-weight-asian="bold" fo:font-size="9pt" style:font-size-asian="9pt" style:font-size-complex="9pt"/>
    </style:style>
    <style:style style:name="P1809" style:parent-style-name="Standaard" style:family="paragraph">
      <style:text-properties style:font-name="Times New Roman" style:font-name-asian="Arial" fo:font-weight="bold" style:font-weight-asian="bold" fo:font-size="9pt" style:font-size-asian="9pt" style:font-size-complex="9pt"/>
    </style:style>
    <style:style style:name="P1810" style:parent-style-name="Standaard" style:family="paragraph">
      <style:text-properties style:font-name="Times New Roman" style:font-name-asian="Arial" fo:font-weight="bold" style:font-weight-asian="bold" fo:font-size="9pt" style:font-size-asian="9pt" style:font-size-complex="9pt"/>
    </style:style>
    <style:style style:name="P1811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1812" style:parent-style-name="Standaard" style:family="paragraph">
      <style:text-properties style:font-name="Times New Roman" style:font-name-asian="Arial" fo:font-size="9pt" style:font-size-asian="9pt" style:font-size-complex="9pt"/>
    </style:style>
    <style:style style:name="P1813" style:parent-style-name="Standaard" style:family="paragraph">
      <style:text-properties style:font-name="Times New Roman" style:font-name-asian="Arial" fo:font-size="9pt" style:font-size-asian="9pt" style:font-size-complex="9pt"/>
    </style:style>
    <style:style style:name="P1814" style:parent-style-name="Standaard" style:family="paragraph">
      <style:text-properties style:font-name="Times New Roman" style:font-name-asian="Arial" fo:font-size="9pt" style:font-size-asian="9pt" style:font-size-complex="9pt"/>
    </style:style>
    <style:style style:name="P1815" style:parent-style-name="Standaard" style:family="paragraph">
      <style:text-properties style:font-name="Times New Roman" style:font-name-asian="Arial" fo:font-size="9pt" style:font-size-asian="9pt" style:font-size-complex="9pt"/>
    </style:style>
    <style:style style:name="P1816" style:parent-style-name="Standaard" style:family="paragraph">
      <style:text-properties style:font-name="Times New Roman" style:font-name-asian="Arial" fo:font-size="9pt" style:font-size-asian="9pt" style:font-size-complex="9pt"/>
    </style:style>
    <style:style style:name="P1817" style:parent-style-name="Standaard" style:family="paragraph">
      <style:text-properties style:font-name="Times New Roman" style:font-name-asian="Arial" fo:font-size="9pt" style:font-size-asian="9pt" style:font-size-complex="9pt"/>
    </style:style>
    <style:style style:name="P1818" style:parent-style-name="Standaard" style:family="paragraph">
      <style:text-properties style:font-name="Times New Roman" style:font-name-asian="Arial" fo:font-size="9pt" style:font-size-asian="9pt" style:font-size-complex="9pt"/>
    </style:style>
    <style:style style:name="P1819" style:parent-style-name="Standaard" style:family="paragraph">
      <style:text-properties style:font-name="Times New Roman" style:font-name-asian="Arial" fo:font-size="9pt" style:font-size-asian="9pt" style:font-size-complex="9pt"/>
    </style:style>
    <style:style style:name="P1820" style:parent-style-name="Standaard" style:family="paragraph">
      <style:text-properties style:font-name="Times New Roman" style:font-name-asian="Arial" fo:font-size="9pt" style:font-size-asian="9pt" style:font-size-complex="9pt"/>
    </style:style>
    <style:style style:name="T1821" style:parent-style-name="Standaardalinea-lettertype" style:family="text">
      <style:text-properties style:font-name="Times New Roman" style:font-name-asian="Arial" fo:font-size="9pt" style:font-size-asian="9pt" style:font-size-complex="9pt"/>
    </style:style>
    <style:style style:name="T1822" style:parent-style-name="Standaardalinea-lettertype" style:family="text">
      <style:text-properties style:font-name="Times New Roman" fo:font-size="9pt" style:font-size-asian="9pt" style:font-size-complex="9pt"/>
    </style:style>
    <style:style style:name="P1823" style:parent-style-name="Standaard" style:family="paragraph">
      <style:text-properties style:font-name="Times New Roman" fo:font-size="9pt" style:font-size-asian="9pt" style:font-size-complex="9pt"/>
    </style:style>
    <style:style style:name="P1824" style:parent-style-name="Standaard" style:family="paragraph">
      <style:text-properties style:font-name="Times New Roman" fo:font-size="9pt" style:font-size-asian="9pt" style:font-size-complex="9pt"/>
    </style:style>
    <style:style style:name="P1825" style:parent-style-name="Standaard" style:family="paragraph">
      <style:text-properties style:font-name="Times New Roman" fo:font-size="9pt" style:font-size-asian="9pt" style:font-size-complex="9pt"/>
    </style:style>
    <style:style style:name="P1826" style:parent-style-name="Standaard" style:family="paragraph">
      <style:text-properties style:font-name="Times New Roman" fo:font-size="9pt" style:font-size-asian="9pt" style:font-size-complex="9pt"/>
    </style:style>
    <style:style style:name="P1827" style:parent-style-name="Standaard" style:family="paragraph">
      <style:text-properties style:font-name="Times New Roman" fo:font-size="9pt" style:font-size-asian="9pt" style:font-size-complex="9pt"/>
    </style:style>
    <style:style style:name="P1828" style:parent-style-name="Standaard" style:family="paragraph">
      <style:text-properties style:font-name="Times New Roman" fo:font-size="9pt" style:font-size-asian="9pt" style:font-size-complex="9pt"/>
    </style:style>
    <style:style style:name="P1829" style:parent-style-name="Standaard" style:family="paragraph">
      <style:text-properties style:font-name="Times New Roman" fo:font-size="9pt" style:font-size-asian="9pt" style:font-size-complex="9pt"/>
    </style:style>
    <style:style style:name="P1830" style:parent-style-name="Standaard" style:family="paragraph">
      <style:text-properties style:font-name="Times New Roman" fo:font-size="9pt" style:font-size-asian="9pt" style:font-size-complex="9pt"/>
    </style:style>
    <style:style style:name="P1831" style:parent-style-name="Standaard" style:family="paragraph">
      <style:text-properties style:font-name="Times New Roman" fo:font-size="9pt" style:font-size-asian="9pt" style:font-size-complex="9pt"/>
    </style:style>
    <style:style style:name="P1832" style:parent-style-name="Standaard" style:family="paragraph">
      <style:text-properties style:font-name="Times New Roman" fo:font-size="9pt" style:font-size-asian="9pt" style:font-size-complex="9pt"/>
    </style:style>
    <style:style style:name="P1833" style:parent-style-name="Standaard" style:family="paragraph">
      <style:text-properties style:font-name="Times New Roman" fo:font-size="9pt" style:font-size-asian="9pt" style:font-size-complex="9pt"/>
    </style:style>
    <style:style style:name="P1834" style:parent-style-name="Standaard" style:family="paragraph">
      <style:text-properties style:font-name="Times New Roman" fo:font-size="9pt" style:font-size-asian="9pt" style:font-size-complex="9pt"/>
    </style:style>
    <style:style style:name="P1835" style:parent-style-name="Standaard" style:family="paragraph">
      <style:text-properties style:font-name="Times New Roman" fo:font-size="9pt" style:font-size-asian="9pt" style:font-size-complex="9pt"/>
    </style:style>
    <style:style style:name="P1836" style:parent-style-name="Standaard" style:family="paragraph">
      <style:text-properties style:font-name="Times New Roman" fo:font-size="9pt" style:font-size-asian="9pt" style:font-size-complex="9pt"/>
    </style:style>
    <style:style style:name="P1837" style:parent-style-name="Standaard" style:family="paragraph">
      <style:text-properties style:font-name="Times New Roman" fo:font-size="9pt" style:font-size-asian="9pt" style:font-size-complex="9pt"/>
    </style:style>
    <style:style style:name="P1838" style:parent-style-name="Standaard" style:family="paragraph">
      <style:text-properties style:font-name="Times New Roman" fo:font-size="9pt" style:font-size-asian="9pt" style:font-size-complex="9pt"/>
    </style:style>
    <style:style style:name="P1839" style:parent-style-name="Standaard" style:family="paragraph">
      <style:text-properties style:font-name="Times New Roman" fo:font-size="9pt" style:font-size-asian="9pt" style:font-size-complex="9pt"/>
    </style:style>
    <style:style style:name="P1840" style:parent-style-name="Standaard" style:family="paragraph">
      <style:text-properties style:font-name="Times New Roman" fo:font-size="9pt" style:font-size-asian="9pt" style:font-size-complex="9pt"/>
    </style:style>
    <style:style style:name="P1841" style:parent-style-name="Standaard" style:family="paragraph">
      <style:text-properties style:font-name="Times New Roman" fo:font-size="9pt" style:font-size-asian="9pt" style:font-size-complex="9pt"/>
    </style:style>
    <style:style style:name="P1842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43" style:parent-style-name="Standaard" style:family="paragraph">
      <style:text-properties style:font-name="Times New Roman" fo:font-size="9pt" style:font-size-asian="9pt" style:font-size-complex="9pt"/>
    </style:style>
    <style:style style:name="P1844" style:parent-style-name="Standaard" style:family="paragraph">
      <style:text-properties style:font-name="Times New Roman" fo:font-size="9pt" style:font-size-asian="9pt" style:font-size-complex="9pt"/>
    </style:style>
    <style:style style:name="P1845" style:parent-style-name="Standaard" style:family="paragraph">
      <style:text-properties style:font-name="Times New Roman" fo:font-size="9pt" style:font-size-asian="9pt" style:font-size-complex="9pt"/>
    </style:style>
    <style:style style:name="P1846" style:parent-style-name="Standaard" style:family="paragraph">
      <style:text-properties style:font-name="Times New Roman" fo:font-size="9pt" style:font-size-asian="9pt" style:font-size-complex="9pt"/>
    </style:style>
    <style:style style:name="P1847" style:parent-style-name="Standaard" style:family="paragraph">
      <style:text-properties style:font-name="Times New Roman" fo:font-size="9pt" style:font-size-asian="9pt" style:font-size-complex="9pt"/>
    </style:style>
    <style:style style:name="P1848" style:parent-style-name="Standaard" style:family="paragraph">
      <style:text-properties style:font-name="Times New Roman" fo:font-size="9pt" style:font-size-asian="9pt" style:font-size-complex="9pt"/>
    </style:style>
    <style:style style:name="P1849" style:parent-style-name="Standaard" style:family="paragraph">
      <style:text-properties style:font-name="Times New Roman" fo:font-size="9pt" style:font-size-asian="9pt" style:font-size-complex="9pt"/>
    </style:style>
    <style:style style:name="P1850" style:parent-style-name="Standaard" style:family="paragraph">
      <style:text-properties style:font-name="Times New Roman" fo:font-size="9pt" style:font-size-asian="9pt" style:font-size-complex="9pt"/>
    </style:style>
    <style:style style:name="P1851" style:parent-style-name="Standaard" style:family="paragraph">
      <style:text-properties style:font-name="Times New Roman" fo:font-size="9pt" style:font-size-asian="9pt" style:font-size-complex="9pt"/>
    </style:style>
    <style:style style:name="P1852" style:parent-style-name="Standaard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style:letter-kerning="true" fo:font-size="9pt" style:font-size-asian="9pt" style:font-size-complex="9pt" fo:language="nl" fo:country="NL" style:language-asian="zh" style:country-asian="CN" fo:hyphenate="false"/>
    </style:style>
    <style:style style:name="P1853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style:letter-kerning="true" fo:font-size="9pt" style:font-size-asian="9pt" style:font-size-complex="9pt" fo:language="nl" fo:country="NL" style:language-asian="zh" style:country-asian="CN" fo:hyphenate="false"/>
    </style:style>
    <style:style style:name="P1854" style:parent-style-name="Standaard" style:family="paragraph">
      <style:text-properties style:font-name="Times New Roman" fo:font-size="9pt" style:font-size-asian="9pt" style:font-size-complex="9pt"/>
    </style:style>
    <style:style style:name="P1855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style:language-asian="zh" style:country-asian="CN" fo:hyphenate="false"/>
    </style:style>
    <style:style style:name="P1856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57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58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T1859" style:parent-style-name="Standaardalinea-lettertype" style:family="text">
      <style:text-properties style:font-name="Times New Roman" style:letter-kerning="true" fo:font-size="9pt" style:font-size-asian="9pt" style:font-size-complex="9pt" fo:language="nl" fo:country="NL" style:language-asian="zh" style:country-asian="CN"/>
    </style:style>
    <style:style style:name="P1860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61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62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63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64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65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66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67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68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69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70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71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72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73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74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75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76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77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78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79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80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81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letter-kerning="true" fo:font-size="9pt" style:font-size-asian="9pt" style:font-size-complex="9pt" fo:language="nl" fo:country="NL" style:language-asian="zh" style:country-asian="CN" fo:hyphenate="false"/>
    </style:style>
    <style:style style:name="P1882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letter-kerning="true" fo:font-size="9pt" style:font-size-asian="9pt" style:font-size-complex="9pt" fo:language="nl" fo:country="NL" style:language-asian="zh" style:country-asian="CN" fo:hyphenate="false"/>
    </style:style>
    <style:style style:name="P1883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letter-kerning="true" fo:font-size="9pt" style:font-size-asian="9pt" style:font-size-complex="9pt" fo:language="nl" fo:country="NL" style:language-asian="zh" style:country-asian="CN" fo:hyphenate="false"/>
    </style:style>
    <style:style style:name="P1884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letter-kerning="true" fo:font-size="9pt" style:font-size-asian="9pt" style:font-size-complex="9pt" fo:language="nl" fo:country="NL" style:language-asian="zh" style:country-asian="CN" fo:hyphenate="false"/>
    </style:style>
    <style:style style:name="P1885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letter-kerning="true" fo:font-size="9pt" style:font-size-asian="9pt" style:font-size-complex="9pt" fo:language="nl" fo:country="NL" style:language-asian="zh" style:country-asian="CN" fo:hyphenate="false"/>
    </style:style>
    <style:style style:name="P1886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letter-kerning="true" fo:font-size="9pt" style:font-size-asian="9pt" style:font-size-complex="9pt" fo:language="nl" fo:country="NL" style:language-asian="zh" style:country-asian="CN" fo:hyphenate="false"/>
    </style:style>
    <style:style style:name="P1887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letter-kerning="true" fo:font-size="9pt" style:font-size-asian="9pt" style:font-size-complex="9pt" fo:language="nl" fo:country="NL" style:language-asian="zh" style:country-asian="CN" fo:hyphenate="false"/>
    </style:style>
    <style:style style:name="P1888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letter-kerning="true" fo:font-size="9pt" style:font-size-asian="9pt" style:font-size-complex="9pt" fo:language="nl" fo:country="NL" style:language-asian="zh" style:country-asian="CN" fo:hyphenate="false"/>
    </style:style>
    <style:style style:name="P1889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letter-kerning="true" fo:font-size="9pt" style:font-size-asian="9pt" style:font-size-complex="9pt" fo:language="nl" fo:country="NL" style:language-asian="zh" style:country-asian="CN" fo:hyphenate="false"/>
    </style:style>
    <style:style style:name="P1890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letter-kerning="true" fo:font-size="9pt" style:font-size-asian="9pt" style:font-size-complex="9pt" fo:language="nl" fo:country="NL" style:language-asian="zh" style:country-asian="CN" fo:hyphenate="false"/>
    </style:style>
    <style:style style:name="P1891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letter-kerning="true" fo:font-size="9pt" style:font-size-asian="9pt" style:font-size-complex="9pt" fo:language="nl" fo:country="NL" style:language-asian="zh" style:country-asian="CN" fo:hyphenate="false"/>
    </style:style>
    <style:style style:name="P1892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letter-kerning="true" fo:font-size="9pt" style:font-size-asian="9pt" style:font-size-complex="9pt" fo:language="nl" fo:country="NL" style:language-asian="zh" style:country-asian="CN" fo:hyphenate="false"/>
    </style:style>
    <style:style style:name="P1893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letter-kerning="true" fo:font-size="9pt" style:font-size-asian="9pt" style:font-size-complex="9pt" fo:language="nl" fo:country="NL" style:language-asian="zh" style:country-asian="CN" fo:hyphenate="false"/>
    </style:style>
    <style:style style:name="P1894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95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96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97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98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899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00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01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02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03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04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05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06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07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08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09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10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11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12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13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14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15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16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17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18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19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20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21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22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23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24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25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26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27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28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29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30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31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1932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T1933" style:parent-style-name="Standaardalinea-lettertype" style:family="text">
      <style:text-properties style:font-name="Times New Roman" fo:font-size="9pt" style:font-size-asian="9pt" style:font-size-complex="9pt"/>
    </style:style>
    <style:style style:name="P1934" style:parent-style-name="Standaard" style:family="paragraph">
      <style:paragraph-properties fo:break-before="page"/>
      <style:text-properties style:font-name="Times New Roman" fo:font-weight="bold" style:font-weight-asian="bold" fo:font-size="9pt" style:font-size-asian="9pt" style:font-size-complex="9pt"/>
    </style:style>
    <style:style style:name="T1935" style:parent-style-name="Standaardalinea-lettertype" style:family="text">
      <style:text-properties style:font-name="Times New Roman" fo:font-weight="bold" style:font-weight-asian="bold" fo:font-size="9pt" style:font-size-asian="9pt" style:font-size-complex="9pt"/>
    </style:style>
    <style:style style:name="P1936" style:parent-style-name="Standaard" style:family="paragraph">
      <style:text-properties style:font-name="Times New Roman" fo:font-size="9pt" style:font-size-asian="9pt" style:font-size-complex="9pt"/>
    </style:style>
    <style:style style:name="P1937" style:parent-style-name="Standaard" style:family="paragraph">
      <style:text-properties style:font-name="Times New Roman" fo:font-size="9pt" style:font-size-asian="9pt" style:font-size-complex="9pt"/>
    </style:style>
    <style:style style:name="P1938" style:parent-style-name="Standaard" style:family="paragraph">
      <style:text-properties style:font-name="Times New Roman" fo:font-size="9pt" style:font-size-asian="9pt" style:font-size-complex="9pt"/>
    </style:style>
    <style:style style:name="P1939" style:parent-style-name="Standaard" style:family="paragraph">
      <style:text-properties style:font-name="Times New Roman" fo:font-size="9pt" style:font-size-asian="9pt" style:font-size-complex="9pt"/>
    </style:style>
    <style:style style:name="P1940" style:parent-style-name="Standaard" style:family="paragraph">
      <style:text-properties style:font-name="Times New Roman" fo:font-size="9pt" style:font-size-asian="9pt" style:font-size-complex="9pt"/>
    </style:style>
    <style:style style:name="P1941" style:parent-style-name="Standaard" style:family="paragraph">
      <style:text-properties style:font-name="Times New Roman" fo:font-size="9pt" style:font-size-asian="9pt" style:font-size-complex="9pt"/>
    </style:style>
    <style:style style:name="P1942" style:parent-style-name="Standaard" style:family="paragraph">
      <style:text-properties style:font-name="Times New Roman" fo:font-size="9pt" style:font-size-asian="9pt" style:font-size-complex="9pt"/>
    </style:style>
    <style:style style:name="P1943" style:parent-style-name="Standaard" style:family="paragraph">
      <style:text-properties style:font-name="Times New Roman" fo:font-size="9pt" style:font-size-asian="9pt" style:font-size-complex="9pt"/>
    </style:style>
    <style:style style:name="P1944" style:parent-style-name="Standaard" style:family="paragraph">
      <style:text-properties style:font-name="Times New Roman" fo:font-size="9pt" style:font-size-asian="9pt" style:font-size-complex="9pt"/>
    </style:style>
    <style:style style:name="P1945" style:parent-style-name="Standaard" style:family="paragraph">
      <style:text-properties style:font-name="Times New Roman" fo:font-size="9pt" style:font-size-asian="9pt" style:font-size-complex="9pt"/>
    </style:style>
    <style:style style:name="P1946" style:parent-style-name="Standaard" style:family="paragraph">
      <style:text-properties style:font-name="Times New Roman" fo:font-size="9pt" style:font-size-asian="9pt" style:font-size-complex="9pt"/>
    </style:style>
    <style:style style:name="P1947" style:parent-style-name="Standaard" style:family="paragraph">
      <style:text-properties style:font-name="Times New Roman" fo:font-size="9pt" style:font-size-asian="9pt" style:font-size-complex="9pt"/>
    </style:style>
    <style:style style:name="P1948" style:parent-style-name="Standaard" style:family="paragraph">
      <style:text-properties style:font-name="Times New Roman" fo:font-size="9pt" style:font-size-asian="9pt" style:font-size-complex="9pt"/>
    </style:style>
    <style:style style:name="P1949" style:parent-style-name="Standaard" style:family="paragraph">
      <style:text-properties style:font-name="Times New Roman" fo:font-size="9pt" style:font-size-asian="9pt" style:font-size-complex="9pt"/>
    </style:style>
    <style:style style:name="P1950" style:parent-style-name="Standaard" style:family="paragraph">
      <style:text-properties style:font-name="Times New Roman" fo:font-size="9pt" style:font-size-asian="9pt" style:font-size-complex="9pt"/>
    </style:style>
    <style:style style:name="P1951" style:parent-style-name="Standaard" style:family="paragraph">
      <style:text-properties style:font-name="Times New Roman" fo:font-size="9pt" style:font-size-asian="9pt" style:font-size-complex="9pt"/>
    </style:style>
    <style:style style:name="P1952" style:parent-style-name="Standaard" style:family="paragraph">
      <style:text-properties style:font-name="Times New Roman" fo:font-size="9pt" style:font-size-asian="9pt" style:font-size-complex="9pt"/>
    </style:style>
    <style:style style:name="P1953" style:parent-style-name="Standaard" style:family="paragraph">
      <style:text-properties style:font-name="Times New Roman" fo:font-size="9pt" style:font-size-asian="9pt" style:font-size-complex="9pt"/>
    </style:style>
    <style:style style:name="P1954" style:parent-style-name="Standaard" style:family="paragraph">
      <style:text-properties style:font-name="Times New Roman" fo:font-size="9pt" style:font-size-asian="9pt" style:font-size-complex="9pt"/>
    </style:style>
    <style:style style:name="P1955" style:parent-style-name="Standaard" style:family="paragraph">
      <style:text-properties style:font-name="Times New Roman" fo:font-size="9pt" style:font-size-asian="9pt" style:font-size-complex="9pt"/>
    </style:style>
    <style:style style:name="P1956" style:parent-style-name="Standaard" style:family="paragraph">
      <style:text-properties style:font-name="Times New Roman" fo:font-size="9pt" style:font-size-asian="9pt" style:font-size-complex="9pt"/>
    </style:style>
    <style:style style:name="P1957" style:parent-style-name="Standaard" style:family="paragraph">
      <style:text-properties style:font-name="Times New Roman" fo:font-size="9pt" style:font-size-asian="9pt" style:font-size-complex="9pt"/>
    </style:style>
    <style:style style:name="P1958" style:parent-style-name="Standaard" style:family="paragraph">
      <style:text-properties style:font-name="Times New Roman" fo:font-size="9pt" style:font-size-asian="9pt" style:font-size-complex="9pt"/>
    </style:style>
    <style:style style:name="P1959" style:parent-style-name="Standaard" style:family="paragraph">
      <style:text-properties style:font-name="Times New Roman" fo:font-size="9pt" style:font-size-asian="9pt" style:font-size-complex="9pt"/>
    </style:style>
    <style:style style:name="P1960" style:parent-style-name="Standaard" style:family="paragraph">
      <style:text-properties style:font-name="Times New Roman" fo:font-size="9pt" style:font-size-asian="9pt" style:font-size-complex="9pt"/>
    </style:style>
    <style:style style:name="P1961" style:parent-style-name="Standaard" style:family="paragraph">
      <style:text-properties style:font-name="Times New Roman" fo:font-size="9pt" style:font-size-asian="9pt" style:font-size-complex="9pt"/>
    </style:style>
    <style:style style:name="P1962" style:parent-style-name="Standaard" style:family="paragraph">
      <style:text-properties style:font-name="Times New Roman" fo:font-size="9pt" style:font-size-asian="9pt" style:font-size-complex="9pt"/>
    </style:style>
    <style:style style:name="P1963" style:parent-style-name="Standaard" style:family="paragraph">
      <style:text-properties style:font-name="Times New Roman" fo:font-size="9pt" style:font-size-asian="9pt" style:font-size-complex="9pt"/>
    </style:style>
    <style:style style:name="P1964" style:parent-style-name="Standaard" style:family="paragraph">
      <style:text-properties style:font-name="Times New Roman" fo:font-size="9pt" style:font-size-asian="9pt" style:font-size-complex="9pt"/>
    </style:style>
    <style:style style:name="P1965" style:parent-style-name="Standaard" style:family="paragraph">
      <style:text-properties style:font-name="Times New Roman" fo:font-size="9pt" style:font-size-asian="9pt" style:font-size-complex="9pt"/>
    </style:style>
    <style:style style:name="P1966" style:parent-style-name="Standaard" style:family="paragraph">
      <style:text-properties style:font-name="Times New Roman" fo:font-weight="bold" style:font-weight-asian="bold" fo:font-size="9pt" style:font-size-asian="9pt" style:font-size-complex="9pt"/>
    </style:style>
    <style:style style:name="P1967" style:parent-style-name="Standaard" style:family="paragraph">
      <style:text-properties style:font-name="Times New Roman" fo:font-weight="bold" style:font-weight-asian="bold" fo:font-size="9pt" style:font-size-asian="9pt" style:font-size-complex="9pt"/>
    </style:style>
    <style:style style:name="P1968" style:parent-style-name="Standaard" style:family="paragraph">
      <style:text-properties style:font-name="Times New Roman" fo:font-weight="bold" style:font-weight-asian="bold" fo:font-size="9pt" style:font-size-asian="9pt" style:font-size-complex="9pt"/>
    </style:style>
    <style:style style:name="P1969" style:parent-style-name="Standaard" style:family="paragraph">
      <style:text-properties style:font-name="Times New Roman" fo:font-weight="bold" style:font-weight-asian="bold" fo:font-size="9pt" style:font-size-asian="9pt" style:font-size-complex="9pt"/>
    </style:style>
    <style:style style:name="P1970" style:parent-style-name="Standaard" style:family="paragraph">
      <style:text-properties style:font-name="Times New Roman" fo:font-weight="bold" style:font-weight-asian="bold" fo:font-size="9pt" style:font-size-asian="9pt" style:font-size-complex="9pt"/>
    </style:style>
    <style:style style:name="P1971" style:parent-style-name="Standaard" style:family="paragraph">
      <style:text-properties style:font-name="Times New Roman" fo:font-weight="bold" style:font-weight-asian="bold" fo:font-size="9pt" style:font-size-asian="9pt" style:font-size-complex="9pt"/>
    </style:style>
    <style:style style:name="P1972" style:parent-style-name="Standaard" style:family="paragraph">
      <style:text-properties style:font-name="Times New Roman" fo:font-weight="bold" style:font-weight-asian="bold" fo:font-size="9pt" style:font-size-asian="9pt" style:font-size-complex="9pt"/>
    </style:style>
    <style:style style:name="P1973" style:parent-style-name="Standaard" style:family="paragraph">
      <style:text-properties style:font-name="Times New Roman" fo:font-weight="bold" style:font-weight-asian="bold" fo:font-size="9pt" style:font-size-asian="9pt" style:font-size-complex="9pt"/>
    </style:style>
    <style:style style:name="P1974" style:parent-style-name="Standaard" style:family="paragraph">
      <style:text-properties style:font-name="Times New Roman" fo:font-weight="bold" style:font-weight-asian="bold" fo:font-size="9pt" style:font-size-asian="9pt" style:font-size-complex="9pt"/>
    </style:style>
    <style:style style:name="P1975" style:parent-style-name="Standaard" style:family="paragraph">
      <style:text-properties style:font-name="Times New Roman" fo:font-weight="bold" style:font-weight-asian="bold" fo:font-size="9pt" style:font-size-asian="9pt" style:font-size-complex="9pt"/>
    </style:style>
    <style:style style:name="P1976" style:parent-style-name="Standaard" style:family="paragraph">
      <style:text-properties style:font-name="Times New Roman" fo:font-weight="bold" style:font-weight-asian="bold" fo:font-size="9pt" style:font-size-asian="9pt" style:font-size-complex="9pt"/>
    </style:style>
    <style:style style:name="P1977" style:parent-style-name="Standaard" style:family="paragraph">
      <style:text-properties style:font-name="Times New Roman" fo:font-weight="bold" style:font-weight-asian="bold" fo:font-size="9pt" style:font-size-asian="9pt" style:font-size-complex="9pt"/>
    </style:style>
    <style:style style:name="P1978" style:parent-style-name="Standaard" style:family="paragraph">
      <style:text-properties style:font-name="Times New Roman" fo:font-size="9pt" style:font-size-asian="9pt" style:font-size-complex="9pt"/>
    </style:style>
    <style:style style:name="P1979" style:parent-style-name="Standaard" style:family="paragraph">
      <style:text-properties style:font-name="Times New Roman" fo:font-size="9pt" style:font-size-asian="9pt" style:font-size-complex="9pt"/>
    </style:style>
    <style:style style:name="P1980" style:parent-style-name="Standaard" style:family="paragraph">
      <style:text-properties style:font-name="Times New Roman" fo:font-size="9pt" style:font-size-asian="9pt" style:font-size-complex="9pt"/>
    </style:style>
    <style:style style:name="P1981" style:parent-style-name="Standaard" style:family="paragraph">
      <style:text-properties style:font-name="Times New Roman" fo:font-size="9pt" style:font-size-asian="9pt" style:font-size-complex="9pt"/>
    </style:style>
    <style:style style:name="P1982" style:parent-style-name="Standaard" style:family="paragraph">
      <style:text-properties style:font-name="Times New Roman" fo:font-size="9pt" style:font-size-asian="9pt" style:font-size-complex="9pt"/>
    </style:style>
    <style:style style:name="P1983" style:parent-style-name="Standaard" style:family="paragraph">
      <style:text-properties style:font-name="Times New Roman" fo:font-size="9pt" style:font-size-asian="9pt" style:font-size-complex="9pt"/>
    </style:style>
    <style:style style:name="P1984" style:parent-style-name="Standaard" style:family="paragraph">
      <style:text-properties style:font-name="Times New Roman" fo:font-size="9pt" style:font-size-asian="9pt" style:font-size-complex="9pt"/>
    </style:style>
    <style:style style:name="P1985" style:parent-style-name="Standaard" style:family="paragraph">
      <style:text-properties style:font-name="Times New Roman" fo:font-size="9pt" style:font-size-asian="9pt" style:font-size-complex="9pt"/>
    </style:style>
    <style:style style:name="P1986" style:parent-style-name="Standaard" style:family="paragraph">
      <style:text-properties style:font-name="Times New Roman" fo:font-size="9pt" style:font-size-asian="9pt" style:font-size-complex="9pt"/>
    </style:style>
    <style:style style:name="P1987" style:parent-style-name="Standaard" style:family="paragraph">
      <style:text-properties style:font-name="Times New Roman" fo:font-size="9pt" style:font-size-asian="9pt" style:font-size-complex="9pt"/>
    </style:style>
    <style:style style:name="P1988" style:parent-style-name="Standaard" style:family="paragraph">
      <style:text-properties style:font-name="Times New Roman" fo:font-size="9pt" style:font-size-asian="9pt" style:font-size-complex="9pt"/>
    </style:style>
    <style:style style:name="P1989" style:parent-style-name="Standaard" style:family="paragraph">
      <style:text-properties style:font-name="Times New Roman" fo:font-size="9pt" style:font-size-asian="9pt" style:font-size-complex="9pt"/>
    </style:style>
    <style:style style:name="P1990" style:parent-style-name="Standaard" style:family="paragraph">
      <style:text-properties style:font-name="Times New Roman" fo:font-size="9pt" style:font-size-asian="9pt" style:font-size-complex="9pt"/>
    </style:style>
    <style:style style:name="P1991" style:parent-style-name="Standaard" style:family="paragraph">
      <style:text-properties style:font-name="Times New Roman" fo:font-size="9pt" style:font-size-asian="9pt" style:font-size-complex="9pt"/>
    </style:style>
    <style:style style:name="P1992" style:parent-style-name="Standaard" style:family="paragraph">
      <style:text-properties style:font-name="Times New Roman" fo:font-size="9pt" style:font-size-asian="9pt" style:font-size-complex="9pt"/>
    </style:style>
    <style:style style:name="P1993" style:parent-style-name="Standaard" style:family="paragraph">
      <style:text-properties style:font-name="Times New Roman" fo:font-size="9pt" style:font-size-asian="9pt" style:font-size-complex="9pt"/>
    </style:style>
    <style:style style:name="P1994" style:parent-style-name="Standaard" style:family="paragraph">
      <style:text-properties style:font-name="Times New Roman" fo:font-size="9pt" style:font-size-asian="9pt" style:font-size-complex="9pt"/>
    </style:style>
    <style:style style:name="P1995" style:parent-style-name="Standaard" style:family="paragraph">
      <style:text-properties style:font-name="Times New Roman" fo:font-size="9pt" style:font-size-asian="9pt" style:font-size-complex="9pt"/>
    </style:style>
    <style:style style:name="P1996" style:parent-style-name="Standaard" style:family="paragraph">
      <style:text-properties style:font-name="Times New Roman" fo:font-size="9pt" style:font-size-asian="9pt" style:font-size-complex="9pt"/>
    </style:style>
    <style:style style:name="P1997" style:parent-style-name="Standaard" style:family="paragraph">
      <style:text-properties style:font-name="Times New Roman" fo:font-size="9pt" style:font-size-asian="9pt" style:font-size-complex="9pt"/>
    </style:style>
    <style:style style:name="P1998" style:parent-style-name="Standaard" style:family="paragraph">
      <style:text-properties style:font-name="Times New Roman" fo:font-size="9pt" style:font-size-asian="9pt" style:font-size-complex="9pt"/>
    </style:style>
    <style:style style:name="P1999" style:parent-style-name="Standaard" style:family="paragraph">
      <style:text-properties style:font-name="Times New Roman" fo:font-size="9pt" style:font-size-asian="9pt" style:font-size-complex="9pt"/>
    </style:style>
    <style:style style:name="P2000" style:parent-style-name="Standaard" style:family="paragraph">
      <style:text-properties style:font-name="Times New Roman" fo:font-size="9pt" style:font-size-asian="9pt" style:font-size-complex="9pt"/>
    </style:style>
    <style:style style:name="P2001" style:parent-style-name="Standaard" style:family="paragraph">
      <style:text-properties style:font-name="Times New Roman" fo:font-size="9pt" style:font-size-asian="9pt" style:font-size-complex="9pt"/>
    </style:style>
    <style:style style:name="P2002" style:parent-style-name="Standaard" style:family="paragraph">
      <style:text-properties style:font-name="Times New Roman" fo:font-size="9pt" style:font-size-asian="9pt" style:font-size-complex="9pt"/>
    </style:style>
    <style:style style:name="P2003" style:parent-style-name="Standaard" style:family="paragraph">
      <style:text-properties style:font-name="Times New Roman" fo:font-size="9pt" style:font-size-asian="9pt" style:font-size-complex="9pt"/>
    </style:style>
    <style:style style:name="P2004" style:parent-style-name="Standaard" style:family="paragraph">
      <style:text-properties style:font-name="Times New Roman" fo:font-size="9pt" style:font-size-asian="9pt" style:font-size-complex="9pt"/>
    </style:style>
    <style:style style:name="P2005" style:parent-style-name="Standaard" style:family="paragraph">
      <style:text-properties style:font-name="Times New Roman" fo:font-size="9pt" style:font-size-asian="9pt" style:font-size-complex="9pt"/>
    </style:style>
    <style:style style:name="P2006" style:parent-style-name="Standaard" style:family="paragraph">
      <style:text-properties style:font-name="Times New Roman" fo:font-size="9pt" style:font-size-asian="9pt" style:font-size-complex="9pt"/>
    </style:style>
    <style:style style:name="P2007" style:parent-style-name="Standaard" style:family="paragraph">
      <style:text-properties style:font-name="Times New Roman" fo:font-size="9pt" style:font-size-asian="9pt" style:font-size-complex="9pt"/>
    </style:style>
    <style:style style:name="P2008" style:parent-style-name="Standaard" style:family="paragraph">
      <style:text-properties style:font-name="Times New Roman" fo:font-size="9pt" style:font-size-asian="9pt" style:font-size-complex="9pt"/>
    </style:style>
    <style:style style:name="P2009" style:parent-style-name="Standaard" style:family="paragraph">
      <style:text-properties style:font-name="Times New Roman" fo:font-size="9pt" style:font-size-asian="9pt" style:font-size-complex="9pt"/>
    </style:style>
    <style:style style:name="P2010" style:parent-style-name="Standaard" style:family="paragraph">
      <style:text-properties style:font-name="Times New Roman" fo:font-size="9pt" style:font-size-asian="9pt" style:font-size-complex="9pt"/>
    </style:style>
    <style:style style:name="P2011" style:parent-style-name="Standaard" style:family="paragraph">
      <style:text-properties style:font-name="Times New Roman" fo:font-size="9pt" style:font-size-asian="9pt" style:font-size-complex="9pt"/>
    </style:style>
    <style:style style:name="P2012" style:parent-style-name="Standaard" style:family="paragraph">
      <style:text-properties style:font-name="Times New Roman" fo:font-size="9pt" style:font-size-asian="9pt" style:font-size-complex="9pt"/>
    </style:style>
    <style:style style:name="P2013" style:parent-style-name="Standaard" style:family="paragraph">
      <style:paragraph-properties style:vertical-align="auto"/>
      <style:text-properties style:font-name="Times New Roman" fo:font-size="9pt" style:font-size-asian="9pt" style:font-size-complex="9pt" style:language-asian="ar" style:country-asian="SA" fo:hyphenate="false"/>
    </style:style>
    <style:style style:name="P2014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9pt" style:font-size-asian="9pt" style:font-size-complex="9pt" fo:language="nl" fo:country="NL" style:language-asian="zh" style:country-asian="CN" fo:hyphenate="false"/>
    </style:style>
    <style:style style:name="P2015" style:parent-style-name="Geenafstand" style:family="paragraph">
      <style:text-properties fo:font-size="9pt" style:font-size-asian="9pt" style:font-size-complex="9pt"/>
    </style:style>
    <style:style style:name="P2016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2017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2018" style:parent-style-name="Standaard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2019" style:parent-style-name="Geenafstand" style:family="paragraph">
      <style:text-properties style:font-name="Arial" style:font-name-complex="Arial" fo:font-size="10pt" style:font-size-asian="10pt" style:font-size-complex="10pt" fo:language="nl" fo:country="NL"/>
    </style:style>
    <style:style style:name="P2020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style:letter-kerning="true" fo:font-size="9pt" style:font-size-asian="9pt" style:font-size-complex="9pt" fo:hyphenate="false"/>
    </style:style>
    <style:style style:name="P2021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style:letter-kerning="true" fo:font-size="9pt" style:font-size-asian="9pt" style:font-size-complex="9pt" fo:hyphenate="false"/>
    </style:style>
    <style:style style:name="P2022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style:font-name="Arial" style:font-name-asian="Arial" style:font-name-complex="Arial" fo:color="#000000" style:letter-kerning="true" fo:font-size="9pt" style:font-size-asian="9pt" style:font-size-complex="9pt" fo:hyphenate="false"/>
    </style:style>
    <style:style style:name="P2023" style:parent-style-name="Standaard" style:family="paragraph">
      <style:paragraph-properties fo:break-before="page"/>
      <style:text-properties style:font-name="Times New Roman" style:font-name-complex="Arial" fo:font-weight="bold" style:font-weight-asian="bold" style:letter-kerning="true" fo:font-size="10pt" style:font-size-asian="10pt" style:language-asian="zh" style:country-asian="CN"/>
    </style:style>
    <style:style style:name="P2024" style:parent-style-name="Standaard" style:family="paragraph">
      <style:paragraph-properties fo:break-before="page"/>
      <style:text-properties style:font-name="Times New Roman" style:font-name-complex="Arial" fo:font-weight="bold" style:font-weight-asian="bold" style:letter-kerning="true" fo:font-size="10pt" style:font-size-asian="10pt" style:language-asian="zh" style:country-asian="CN"/>
    </style:style>
    <style:style style:name="P2025" style:parent-style-name="Standaard" style:family="paragraph">
      <style:paragraph-properties fo:break-before="page"/>
      <style:text-properties style:font-name="Times New Roman" style:font-name-complex="Arial" fo:font-weight="bold" style:font-weight-asian="bold" style:letter-kerning="true" fo:font-size="10pt" style:font-size-asian="10pt" style:language-asian="zh" style:country-asian="CN"/>
    </style:style>
    <style:style style:name="P2026" style:parent-style-name="Standaard" style:family="paragraph">
      <style:paragraph-properties fo:break-before="page"/>
      <style:text-properties style:font-name="Times New Roman" style:font-name-complex="Arial" fo:font-weight="bold" style:font-weight-asian="bold" style:letter-kerning="true" fo:font-size="10pt" style:font-size-asian="10pt" style:language-asian="zh" style:country-asian="CN"/>
    </style:style>
    <style:style style:name="P2027" style:parent-style-name="Standaard" style:family="paragraph">
      <style:paragraph-properties fo:break-before="page"/>
      <style:text-properties style:font-name="Times New Roman" style:font-name-complex="Arial" fo:font-weight="bold" style:font-weight-asian="bold" style:letter-kerning="true" fo:font-size="10pt" style:font-size-asian="10pt" style:language-asian="zh" style:country-asian="CN"/>
    </style:style>
    <style:style style:name="P2028" style:parent-style-name="Standaard" style:family="paragraph">
      <style:text-properties style:font-name="Times New Roman" style:font-name-complex="Arial" fo:font-weight="bold" style:font-weight-asian="bold" style:letter-kerning="true" fo:font-size="10pt" style:font-size-asian="10pt" style:language-asian="zh" style:country-asian="CN" fo:hyphenate="false"/>
    </style:style>
    <style:style style:name="P2029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30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31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32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33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34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35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36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37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38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39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40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41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42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43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44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45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46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47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48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49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50" style:parent-style-name="Standaard" style:family="paragraph">
      <style:text-properties style:font-name="Times New Roman" style:font-name-complex="Arial" style:letter-kerning="true" fo:font-size="10pt" style:font-size-asian="10pt" style:language-asian="zh" style:country-asian="CN" fo:hyphenate="false"/>
    </style:style>
    <style:style style:name="P2051" style:parent-style-name="Standaard" style:family="paragraph">
      <style:text-properties style:font-name="Times New Roman" style:font-name-complex="Arial" style:letter-kerning="true" fo:font-size="10pt" style:font-size-asian="10pt" fo:language="nl" fo:country="NL" style:language-asian="zh" style:country-asian="CN" fo:hyphenate="false"/>
    </style:style>
    <style:style style:name="P2052" style:parent-style-name="Standaard" style:family="paragraph">
      <style:text-properties style:font-name="Times New Roman" style:font-name-complex="Arial" style:letter-kerning="true" fo:font-size="10pt" style:font-size-asian="10pt" fo:language="nl" fo:country="NL" style:language-asian="zh" style:country-asian="CN" fo:hyphenate="false"/>
    </style:style>
    <style:style style:name="P2053" style:parent-style-name="Standaard" style:family="paragraph">
      <style:text-properties style:font-name="Times New Roman" style:font-name-complex="Arial" style:letter-kerning="true" fo:font-size="10pt" style:font-size-asian="10pt" fo:language="nl" fo:country="NL" style:language-asian="zh" style:country-asian="CN" fo:hyphenate="false"/>
    </style:style>
    <style:style style:name="P2054" style:parent-style-name="Standaard" style:family="paragraph">
      <style:text-properties style:font-name="Times New Roman" style:font-name-complex="Arial" style:letter-kerning="true" fo:font-size="10pt" style:font-size-asian="10pt" fo:language="nl" fo:country="NL" style:language-asian="zh" style:country-asian="CN" fo:hyphenate="false"/>
    </style:style>
    <style:style style:name="P2055" style:parent-style-name="Standaard" style:family="paragraph">
      <style:text-properties style:font-name="Times New Roman" style:font-name-complex="Arial" style:letter-kerning="true" fo:font-size="10pt" style:font-size-asian="10pt" fo:language="nl" fo:country="NL" style:language-asian="zh" style:country-asian="CN" fo:hyphenate="false"/>
    </style:style>
    <style:style style:name="P2056" style:parent-style-name="Standaard" style:family="paragraph">
      <style:text-properties style:font-name="Times New Roman" style:font-name-complex="Arial" style:letter-kerning="true" fo:font-size="10pt" style:font-size-asian="10pt" fo:language="nl" fo:country="NL" style:language-asian="zh" style:country-asian="CN" fo:hyphenate="false"/>
    </style:style>
    <style:style style:name="P2057" style:parent-style-name="Standaard" style:family="paragraph">
      <style:text-properties style:font-name="Times New Roman" style:font-name-complex="Arial" style:letter-kerning="true" fo:font-size="10pt" style:font-size-asian="10pt" fo:language="nl" fo:country="NL" style:language-asian="zh" style:country-asian="CN" fo:hyphenate="false"/>
    </style:style>
    <style:style style:name="P2058" style:parent-style-name="Standaard" style:family="paragraph">
      <style:text-properties style:font-name="Times New Roman" style:font-name-complex="Arial" style:letter-kerning="true" fo:font-size="10pt" style:font-size-asian="10pt" fo:language="nl" fo:country="NL" style:language-asian="zh" style:country-asian="CN" fo:hyphenate="false"/>
    </style:style>
    <style:style style:name="P2059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60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61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62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63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64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65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66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67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68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69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70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71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72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73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74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75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76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77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78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79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80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81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82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83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84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85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86" style:parent-style-name="Standaard" style:family="paragraph">
      <style:paragraph-properties fo:widows="0" fo:orphans="0"/>
      <style:text-properties style:font-name="Times New Roman" style:font-name-asian="SimSun" style:font-name-complex="Arial" style:letter-kerning="true" fo:font-size="10pt" style:font-size-asian="10pt" fo:language="nl" fo:country="NL" style:language-asian="zh" style:country-asian="CN" style:language-complex="hi" style:country-complex="IN" fo:hyphenate="false"/>
    </style:style>
    <style:style style:name="P2087" style:parent-style-name="Standaard" style:family="paragraph">
      <style:paragraph-properties fo:widows="0" fo:orphans="0" style:punctuation-wrap="simple" style:text-autospace="none" fo:margin-left="0.0138in" fo:margin-right="-0.0048in">
        <style:tab-stops>
          <style:tab-stop style:type="left" style:position="8.8597in"/>
        </style:tab-stops>
      </style:paragraph-properties>
      <style:text-properties fo:language="nl" fo:country="NL" fo:hyphenate="false"/>
    </style:style>
    <style:style style:name="P2088" style:parent-style-name="Standaard" style:family="paragraph">
      <style:paragraph-properties fo:break-before="page"/>
      <style:text-properties style:font-name="Arial" style:font-name-asian="Arial" style:font-name-complex="Arial" fo:font-weight="bold" style:font-weight-asian="bold" fo:color="#000000" style:letter-kerning="true" fo:font-size="10pt" style:font-size-asian="10pt" style:font-size-complex="11pt"/>
    </style:style>
    <style:style style:name="P2089" style:parent-style-name="Standaard" style:family="paragraph">
      <style:paragraph-properties fo:break-before="page"/>
    </style:style>
    <style:style style:name="P2090" style:parent-style-name="Standaard" style:family="paragraph">
      <style:paragraph-properties fo:break-before="page"/>
    </style:style>
    <style:style style:name="P2091" style:parent-style-name="Plattetekstinspringen21" style:family="paragraph">
      <style:paragraph-properties fo:break-before="page" fo:margin-left="0in">
        <style:tab-stops/>
      </style:paragraph-properties>
    </style:style>
    <style:style style:name="T2092" style:parent-style-name="Standaardalinea-lettertype2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9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94" style:parent-style-name="Plattetekstinspringen21" style:family="paragraph">
      <style:paragraph-properties fo:margin-left="0in">
        <style:tab-stops/>
      </style:paragraph-properties>
    </style:style>
    <style:style style:name="P2095" style:parent-style-name="Plattetekstinspringen21" style:family="paragraph">
      <style:paragraph-properties fo:margin-left="0in">
        <style:tab-stops/>
      </style:paragraph-properties>
    </style:style>
    <style:style style:name="T2096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097" style:parent-style-name="Plattetekstinspringen21" style:family="paragraph">
      <style:paragraph-properties fo:margin-left="0in">
        <style:tab-stops/>
      </style:paragraph-properties>
    </style:style>
    <style:style style:name="T2098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099" style:parent-style-name="Plattetekstinspringen21" style:family="paragraph">
      <style:paragraph-properties fo:margin-left="0in">
        <style:tab-stops/>
      </style:paragraph-properties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2100" style:parent-style-name="Plattetekstinspringen21" style:family="paragraph">
      <style:paragraph-properties fo:margin-left="0in">
        <style:tab-stops/>
      </style:paragraph-properties>
    </style:style>
    <style:style style:name="T2101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02" style:parent-style-name="Plattetekstinspringen21" style:family="paragraph">
      <style:paragraph-properties fo:margin-left="0in">
        <style:tab-stops/>
      </style:paragraph-properties>
    </style:style>
    <style:style style:name="T2103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04" style:parent-style-name="Plattetekstinspringen21" style:family="paragraph">
      <style:paragraph-properties fo:margin-left="0in">
        <style:tab-stops/>
      </style:paragraph-properties>
    </style:style>
    <style:style style:name="T2105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06" style:parent-style-name="Plattetekstinspringen21" style:family="paragraph">
      <style:paragraph-properties fo:margin-left="0in">
        <style:tab-stops/>
      </style:paragraph-properties>
    </style:style>
    <style:style style:name="T2107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08" style:parent-style-name="Plattetekstinspringen21" style:family="paragraph">
      <style:paragraph-properties fo:margin-left="0in">
        <style:tab-stops/>
      </style:paragraph-properties>
    </style:style>
    <style:style style:name="T2109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10" style:parent-style-name="Plattetekstinspringen21" style:family="paragraph">
      <style:paragraph-properties fo:margin-left="0.1041in">
        <style:tab-stops/>
      </style:paragraph-properties>
    </style:style>
    <style:style style:name="T2111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12" style:parent-style-name="Plattetekstinspringen21" style:family="paragraph">
      <style:paragraph-properties fo:margin-left="0in">
        <style:tab-stops/>
      </style:paragraph-properties>
    </style:style>
    <style:style style:name="T2113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14" style:parent-style-name="Plattetekstinspringen21" style:family="paragraph">
      <style:paragraph-properties fo:margin-left="0in">
        <style:tab-stops/>
      </style:paragraph-properties>
    </style:style>
    <style:style style:name="T2115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16" style:parent-style-name="Plattetekstinspringen21" style:family="paragraph">
      <style:paragraph-properties fo:margin-left="0in">
        <style:tab-stops/>
      </style:paragraph-properties>
    </style:style>
    <style:style style:name="T2117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18" style:parent-style-name="Plattetekstinspringen21" style:family="paragraph">
      <style:paragraph-properties fo:margin-left="0in">
        <style:tab-stops/>
      </style:paragraph-properties>
    </style:style>
    <style:style style:name="T2119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20" style:parent-style-name="Plattetekstinspringen21" style:family="paragraph">
      <style:paragraph-properties fo:margin-left="0in">
        <style:tab-stops/>
      </style:paragraph-properties>
    </style:style>
    <style:style style:name="T2121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22" style:parent-style-name="Plattetekstinspringen21" style:family="paragraph">
      <style:paragraph-properties fo:margin-left="0in">
        <style:tab-stops/>
      </style:paragraph-properties>
    </style:style>
    <style:style style:name="T2123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24" style:parent-style-name="Plattetekstinspringen21" style:family="paragraph">
      <style:paragraph-properties fo:margin-left="0in">
        <style:tab-stops/>
      </style:paragraph-properties>
    </style:style>
    <style:style style:name="T2125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26" style:parent-style-name="Plattetekstinspringen21" style:family="paragraph">
      <style:paragraph-properties fo:margin-left="0in">
        <style:tab-stops/>
      </style:paragraph-properties>
    </style:style>
    <style:style style:name="T2127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28" style:parent-style-name="Plattetekstinspringen21" style:family="paragraph">
      <style:paragraph-properties fo:margin-left="0in">
        <style:tab-stops/>
      </style:paragraph-properties>
    </style:style>
    <style:style style:name="T2129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30" style:parent-style-name="Plattetekstinspringen21" style:family="paragraph">
      <style:paragraph-properties fo:margin-left="0in">
        <style:tab-stops/>
      </style:paragraph-properties>
    </style:style>
    <style:style style:name="T2131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32" style:parent-style-name="Plattetekstinspringen21" style:family="paragraph">
      <style:paragraph-properties fo:margin-left="0in">
        <style:tab-stops/>
      </style:paragraph-properties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2133" style:parent-style-name="Plattetekstinspringen21" style:family="paragraph">
      <style:paragraph-properties fo:margin-left="0in">
        <style:tab-stops/>
      </style:paragraph-properties>
    </style:style>
    <style:style style:name="T2134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35" style:parent-style-name="Plattetekstinspringen21" style:family="paragraph">
      <style:paragraph-properties fo:margin-left="0in">
        <style:tab-stops/>
      </style:paragraph-properties>
    </style:style>
    <style:style style:name="T2136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37" style:parent-style-name="Plattetekstinspringen21" style:family="paragraph">
      <style:paragraph-properties fo:margin-left="0in">
        <style:tab-stops/>
      </style:paragraph-properties>
    </style:style>
    <style:style style:name="T2138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39" style:parent-style-name="Plattetekstinspringen21" style:family="paragraph">
      <style:paragraph-properties fo:margin-left="0in">
        <style:tab-stops/>
      </style:paragraph-properties>
    </style:style>
    <style:style style:name="T2140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41" style:parent-style-name="Plattetekstinspringen21" style:family="paragraph">
      <style:paragraph-properties fo:margin-left="0in">
        <style:tab-stops/>
      </style:paragraph-properties>
    </style:style>
    <style:style style:name="T2142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43" style:parent-style-name="Plattetekstinspringen21" style:family="paragraph">
      <style:paragraph-properties fo:margin-left="0in">
        <style:tab-stops/>
      </style:paragraph-properties>
    </style:style>
    <style:style style:name="T2144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45" style:parent-style-name="Plattetekstinspringen21" style:family="paragraph">
      <style:paragraph-properties fo:margin-left="0in">
        <style:tab-stops/>
      </style:paragraph-properties>
    </style:style>
    <style:style style:name="T2146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47" style:parent-style-name="Plattetekstinspringen21" style:family="paragraph">
      <style:paragraph-properties fo:margin-left="0in">
        <style:tab-stops/>
      </style:paragraph-properties>
    </style:style>
    <style:style style:name="T2148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49" style:parent-style-name="Plattetekstinspringen21" style:family="paragraph">
      <style:paragraph-properties fo:margin-left="0in">
        <style:tab-stops/>
      </style:paragraph-properties>
    </style:style>
    <style:style style:name="T2150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51" style:parent-style-name="Plattetekstinspringen21" style:family="paragraph">
      <style:paragraph-properties fo:margin-left="0.1041in">
        <style:tab-stops/>
      </style:paragraph-properties>
    </style:style>
    <style:style style:name="T2152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53" style:parent-style-name="Plattetekstinspringen21" style:family="paragraph">
      <style:paragraph-properties fo:margin-left="0.1041in">
        <style:tab-stops/>
      </style:paragraph-properties>
    </style:style>
    <style:style style:name="T2154" style:parent-style-name="Standaardalinea-lettertype2" style:family="text">
      <style:text-properties style:font-name="Arial" style:font-name-complex="Arial" fo:color="#000000" fo:font-size="10pt" style:font-size-asian="10pt" style:font-size-complex="10pt"/>
    </style:style>
    <style:style style:name="P2155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56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57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58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59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6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6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6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6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6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6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6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6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6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6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7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7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7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7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7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7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7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7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7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7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8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8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8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83" style:parent-style-name="Standaard" style:family="paragraph">
      <style:paragraph-properties fo:widows="0" fo:orphans="0" style:punctuation-wrap="simple" style:text-autospace="none"/>
      <style:text-properties style:font-name="Times New Roman" style:letter-kerning="true" fo:font-size="10pt" style:font-size-asian="10pt" style:font-size-complex="10pt" fo:hyphenate="false"/>
    </style:style>
    <style:style style:name="P218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8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8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8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8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8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9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91" style:parent-style-name="Standa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Fruitsap!</text:p>
      <text:p text:style-name="P2">(Bewerking van een bestaand verhaal)</text:p>
      <text:p text:style-name="P3"/>
      <text:p text:style-name="P4">Louis drinkt graag fruitsap.</text:p>
      <text:p text:style-name="P5">Elke dag moet hij de kelder in<text:s/></text:p>
      <text:p text:style-name="P6">om een nieuwe doos fruitsap te halen,</text:p>
      <text:p text:style-name="P7">want hij drinkt niets anders!.</text:p>
      <text:p text:style-name="P8">Op een dag zegt hij tegen zijn mama:</text:p>
      <text:p text:style-name="P9">- Mama, ik zou willen</text:p>
      <text:p text:style-name="P10">dat al het water in fruitsap verandert.</text:p>
      <text:p text:style-name="P11">Dan moet ik niet telkens naar de kelder gaan<text:s/></text:p>
      <text:p text:style-name="P12">om een nieuwe doos fruitsap te halen.</text:p>
      <text:p text:style-name="P13">Dan doe ik de kraan open,</text:p>
      <text:p text:style-name="P14">en daar is het fruitsap al.</text:p>
      <text:p text:style-name="P15">- Wil je dat echt? vraagt mama.</text:p>
      <text:p text:style-name="P16">En hoe moet ik dan soep maken?</text:p>
      <text:p text:style-name="P17">Om soep te maken heb ik water nodig.</text:p>
      <text:p text:style-name="P18">En bloemen hebben ook water nodig,</text:p>
      <text:p text:style-name="P19">die houden helemaal niet van fruitsap.</text:p>
      <text:p text:style-name="P20">En hoe moeten we ons dan wassen?</text:p>
      <text:p text:style-name="P21">Met fruitsap?</text:p>
      <text:p text:style-name="P22">Dat zal nogal plakken!</text:p>
      <text:p text:style-name="P23">Denk je niet, Louis?</text:p>
      <text:p text:style-name="P24">Louis denkt diep na.</text:p>
      <text:p text:style-name="P25">- Ja, zegt hij, dat kan eigenlijk niet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Bij het verhaal</text:p>
      <text:p text:style-name="P41">C. LETERME in Kerk en leven, Federatie Rotselaar, 3 januari 2018, p. 1</text:p>
      <text:p text:style-name="P42"/>
      <text:p text:style-name="P43">Zich wassen met fruitsap?</text:p>
      <text:p text:style-name="P44">Niemand die dat overweegt.</text:p>
      <text:p text:style-name="P45">Fruitsap is nogal plakkerig!</text:p>
      <text:p text:style-name="P46">Proper worden mensen daar niet van.</text:p>
      <text:p text:style-name="P47"/>
      <text:p text:style-name="P48">Omdat wijn of koffie ook geen optie zijn,<text:s/></text:p>
      <text:p text:style-name="P49">doopt men nog steeds met water.</text:p>
      <text:p text:style-name="P50">Met veel of weinig water,</text:p>
      <text:p text:style-name="P51">naargelang de groep christenen waartoe men wil behoren.</text:p>
      <text:p text:style-name="P52"/>
      <text:p text:style-name="P53">Het water in het doopsel is een belangrijk symbool.</text:p>
      <text:p text:style-name="P54">Dat betekent dat veel betekenissen<text:s/></text:p>
      <text:p text:style-name="P55">in één voorwerp samengebald worden.</text:p>
      <text:p text:style-name="P56">Even nagaan waarom water belangrijk is voor de mens.</text:p>
      <text:p text:style-name="P57"/>
      <text:p text:style-name="P58">Mensen hebben water nodig om in leven te blijven.</text:p>
      <text:p text:style-name="P59">Zonder eten kunnen ze het een tijdje stellen,</text:p>
      <text:p text:style-name="P60">maar zonder water lukt het niet.</text:p>
      <text:p text:style-name="P61">Water doet zo aan LEVEN denken.</text:p>
      <text:p text:style-name="P62"/>
      <text:p text:style-name="P63">Overstromingen, vloedgolven doen mensen verdrinken.</text:p>
      <text:p text:style-name="P64">Wie zich verslikt en wat water krijgt in de longen</text:p>
      <text:p text:style-name="P65">doet er alles aan om dat weer uit te hoesten.</text:p>
      <text:p text:style-name="P66">Water doet zo aan DOOD denken.</text:p>
      <text:p text:style-name="P67"/>
      <text:p text:style-name="P68">Onder de douche staan, een verkwikkend bad nemen,</text:p>
      <text:p text:style-name="P69">kleding proper maken, het huis poetsen …</text:p>
      <text:p text:style-name="P70">Het kan niet zonder water.</text:p>
      <text:p text:style-name="P71">Water doet zo aan REINIGEN denken.</text:p>
      <text:p text:style-name="P72"/>
      <text:p text:style-name="P73">Zo betekent het water in het doopsel</text:p>
      <text:p text:style-name="P74">het dodende water waar men doorheen moet</text:p>
      <text:p text:style-name="P75">om te komen tot het volle leven</text:p>
      <text:p text:style-name="P76">dat christenen kennen door hun geloof in Jezus.</text:p>
      <text:p text:style-name="P77">De spiegel</text:p>
      <text:p text:style-name="P78">C. LETERME, 99 verhalen met een knipoog, uitgeverij Averbode 2014, p.13</text:p>
      <text:p text:style-name="P79"/>
      <text:p text:style-name="P80">In een ver land</text:p>
      <text:p text:style-name="P81">lieten een koning en een koningin<text:s/></text:p>
      <text:p text:style-name="P82">een prachtig paleis bouwen.</text:p>
      <text:p text:style-name="P83">De mooiste zaal van hun paleis<text:s/></text:p>
      <text:p text:style-name="P84">zou de spiegelzaal worden.</text:p>
      <text:p text:style-name="P85">Aan de beste spiegelmaker van hun land vroegen ze<text:s/></text:p>
      <text:p text:style-name="P86">om de grootste spiegel te maken<text:s/></text:p>
      <text:p text:style-name="P87">die hij maar kon maken.</text:p>
      <text:p text:style-name="P88"/>
      <text:p text:style-name="P89">Een tijd later was de spiegel klaar.</text:p>
      <text:p text:style-name="P90">Maar toen de dragers die in het paleis droegen,</text:p>
      <text:p text:style-name="P91">viel die uiteen in meer dan duizend stukken.</text:p>
      <text:p text:style-name="P92">En de droom van de koning en de koningin<text:s/></text:p>
      <text:p text:style-name="P93">over de prachtige spiegelzaal<text:s/></text:p>
      <text:p text:style-name="P94">viel ook in stukken uiteen.</text:p>
      <text:p text:style-name="P95">Iedereen in het paleis keek verdrietig</text:p>
      <text:p text:style-name="P96">naar de stukjes spiegel op de grond.</text:p>
      <text:p text:style-name="P97">Toen zei de architect:</text:p>
      <text:p text:style-name="P98">- Laten we met deze stukjes spiegel<text:s/></text:p>
      <text:p text:style-name="P99">één groot mozaïek maken.</text:p>
      <text:p text:style-name="P100">Iedereen in het paleis begon heel voorzichtig<text:s/></text:p>
      <text:p text:style-name="P101">de stukjes op te rapen.</text:p>
      <text:p text:style-name="P102">Een paar kunstenaars maakten<text:s/></text:p>
      <text:p text:style-name="P103">er een prachtige mozaïek van.</text:p>
      <text:p text:style-name="P104"/>
      <text:p text:style-name="P105">Zo werd de spiegelzaal<text:s/></text:p>
      <text:p text:style-name="P106">het lichtend hart van het paleis</text:p>
      <text:p text:style-name="P107">want ieder stukje spiegel weerkaatste op zijn manier</text:p>
      <text:p text:style-name="P108">elk licht in de zaal.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Bij het verhaal</text:p>
      <text:p text:style-name="P117">C. LETERME in Kerk en leven, Federatie Rotselaar, 10 januari 2018, p. 1</text:p>
      <text:p text:style-name="P118"/>
      <text:p text:style-name="P119">‘Scherven brengen geluk’ wordt wel eens gezegd,</text:p>
      <text:p text:style-name="P120">Maar intussen is er wel het verdriet om wat in scherven ligt.</text:p>
      <text:p text:style-name="P121">Niet alleen glazen en borden kunnen in scherven eindigen,</text:p>
      <text:p text:style-name="P122">ook op een ander vlak worden mensen met scherven geconfronteerd:</text:p>
      <text:p text:style-name="P123">een ziekte die niet meer te overwinnen valt,</text:p>
      <text:p text:style-name="P124">een ruzie die maar niet bijgelegd wordt …</text:p>
      <text:p text:style-name="P125">scherven die mensen moeilijk kunnen plaatsen in hun leven.<text:s/></text:p>
      <text:p text:style-name="P126"/>
      <text:p text:style-name="P127">In het verhaal hierbij zagen de koning en de koningin<text:s/></text:p>
      <text:p text:style-name="P128">hun prachtig project voor de spiegelzaal<text:s/></text:p>
      <text:p text:style-name="P129">in duizenden stukjes uiteenvallen.</text:p>
      <text:p text:style-name="P130">Een bijdehandse creatieve architect<text:s/></text:p>
      <text:p text:style-name="P131">kwam al snel met een oplossing op de proppen:</text:p>
      <text:p text:style-name="P132">hij liet een paar kunstenaars</text:p>
      <text:p text:style-name="P133">een schitterend mozaïek maken met de scherven.</text:p>
      <text:p text:style-name="P134"/>
      <text:p text:style-name="P135">Of dat in het dagelijks leven ook zo werkt<text:s/></text:p>
      <text:p text:style-name="P136">is zeer de vraag.</text:p>
      <text:p text:style-name="P137">De dromen die mensen zien stuk gaan, zijn soms niet min:</text:p>
      <text:p text:style-name="P138">geluk maakte plaats voor ongeluk, vrede voor oorlog<text:s/></text:p>
      <text:p text:style-name="P139">welvaart voor armoede, gezondheid voor ziekte.</text:p>
      <text:p text:style-name="P140">Maar het verhaal daagt wel uit te zoeken</text:p>
      <text:p text:style-name="P141">naar wat men kan doen met de scherven ervan.</text:p>
      <text:p text:style-name="P142"/>
      <text:p text:style-name="P143">Eén groot antwoord dat voor iedereen geldt, is er zeker niet!</text:p>
      <text:p text:style-name="P144">Daarvoor verschillen mensen nu eenmaal van elkaar</text:p>
      <text:p text:style-name="P145">en ook hun dromen zijn verschillend.</text:p>
      <text:p text:style-name="P146">Maar op een andere manier naar de ‘scherven’ kijken,</text:p>
      <text:p text:style-name="P147">kan wonderen verrichten</text:p>
      <text:p text:style-name="P148">kan het leven terug leefbaar maken</text:p>
      <text:p text:style-name="P149">en misschien een andere droom realiseren.</text:p>
      <text:p text:style-name="P150"/>
      <text:p text:style-name="P151"/>
      <text:p text:style-name="P152">Antonius en zijn broeders</text:p>
      <text:p text:style-name="P153">C. LETERME, Een parel voor elke dag, uitgeverij Averbode 2007, p. 21</text:p>
      <text:p text:style-name="P154"/>
      <text:p text:style-name="P155">Op een dag was er een jager</text:p>
      <text:p text:style-name="P156">die in de woestijn</text:p>
      <text:p text:style-name="P157">jacht maakte op wilde dieren.</text:p>
      <text:p text:style-name="P158"><text:span text:style-name="T159">Hij zag dat abt Antonius</text:span></text:p>
      <text:p text:style-name="P160">samen met zijn broeders plezier maakte.</text:p>
      <text:p text:style-name="P161">De jager zei tot Antonius:</text:p>
      <text:p text:style-name="P162">‘Eigenlijk past het niet</text:p>
      <text:p text:style-name="P163">dat jouw broeders zo’n plezier maken.’</text:p>
      <text:p text:style-name="P164"/>
      <text:p text:style-name="P165">Abt Antonius zei toen tegen de jager:</text:p>
      <text:p text:style-name="P166">‘Leg eens een pijl op uw boog en span hem.’</text:p>
      <text:p text:style-name="P167">De jager deed het.</text:p>
      <text:p text:style-name="P168">Antonius zei: ‘Span hem verder.’</text:p>
      <text:p text:style-name="P169">En de jager spande hem.</text:p>
      <text:p text:style-name="P170">En opnieuw zei Antonius: ‘Spannen!’</text:p>
      <text:p text:style-name="P171">Toen protesteerde de jager:</text:p>
      <text:p text:style-name="P172">‘Als ik de boog nog verder span, breekt hij.’</text:p>
      <text:p text:style-name="P173">Toen zei abt Antonius:</text:p>
      <text:p text:style-name="P174">‘Zo gaat het ook met mensen.</text:p>
      <text:p text:style-name="P175">Als ik te streng optreed tegen de broeders,</text:p>
      <text:p text:style-name="P176">kunnen zij wel eens breken.</text:p>
      <text:p text:style-name="P177">Dus moet ik de broeders</text:p>
      <text:p text:style-name="P178">nu en dan wat toegeven.’</text:p>
      <text:p text:style-name="P179"/>
      <text:p text:style-name="P180">Toen de jager dit hoorde,</text:p>
      <text:p text:style-name="P181">schaamde hij zich en vertrok.</text:p>
      <text:p text:style-name="P182">Naar: Antonius 13</text:p>
      <text:p text:style-name="P183"/>
      <text:p text:style-name="P184"/>
      <text:p text:style-name="P185">Antonius van Egypte leefde van 251 tot 356. Hij werd heilig verklaard en wordt gevierd op 17 januari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>Overweging bij het verhaal</text:p>
      <text:p text:style-name="P193">C. LETERME in Kerk en leven, Federatie Rotselaar, 17 januari 2018, p. 1</text:p>
      <text:p text:style-name="P194"/>
      <text:p text:style-name="P195">Druk, druk, druk … daar kennen mensen in 2018 alles van.</text:p>
      <text:p text:style-name="P196">Zelfs al is het jaar nog geen maand oud</text:p>
      <text:p text:style-name="P197">en liggen wensen voor wat meer genieten en meer onthaasten</text:p>
      <text:p text:style-name="P198">nog vers in het geheugen,</text:p>
      <text:p text:style-name="P199">toch doen deadlines, verwachtingen …</text:p>
      <text:p text:style-name="P200">hen opnieuw op de tippen van hun tenen lopen.</text:p>
      <text:p text:style-name="P201"/>
      <text:p text:style-name="P202">Nooit gedacht dat men daar al in de vierde eeuw last van had.</text:p>
      <text:p text:style-name="P203">Het verhaal hierbij doet vermoeden<text:s/></text:p>
      <text:p text:style-name="P204">dat ontspannen, plezier maken eigenlijk niet kon.</text:p>
      <text:p text:style-name="P205">Werken moest men en broeders moesten bidden en ernstig zijn.</text:p>
      <text:p text:style-name="P206">Een jager die Antonius plezier zag maken</text:p>
      <text:p text:style-name="P207">samen met zijn broeders, vond dat het niet kon.</text:p>
      <text:p text:style-name="P208"/>
      <text:p text:style-name="P209">Antonius sprak die jager aan met een taal die hij begreep:</text:p>
      <text:p text:style-name="P210">‘Span de boog aan’ – telkens opnieuw.</text:p>
      <text:p text:style-name="P211">Maar dan protesteerde de vakman:</text:p>
      <text:p text:style-name="P212">‘Nog verder aanspannen maakt de boog kapot.’</text:p>
      <text:p text:style-name="P213">De jager had meteen door van Antonius daarmee wilde zeggen:</text:p>
      <text:p text:style-name="P214">men kan blijven vragen van de mensen tot ze eraan ten onder gaan.</text:p>
      <text:p text:style-name="P215"/>
      <text:p text:style-name="P216">Toen God de aarde schiep had hij daar zes dagen voor nodig.</text:p>
      <text:p text:style-name="P217">Op die manier wil de Bijbel duidelijk maken</text:p>
      <text:p text:style-name="P218">dat God aan de oorsprong van alles is.</text:p>
      <text:p text:style-name="P219">Daarna rustte God. Vreemd dat God moet rusten!</text:p>
      <text:p text:style-name="P220">Als God al moet rusten en ontspannen van zes dagen werken …</text:p>
      <text:p text:style-name="P221">hoeveel te meer dan de mensen die helemaal niet goddelijk zijn.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>De blinden en de olifant</text:p>
      <text:p text:style-name="P229">C. LETERME, Een parel voor elke dag, uitgeverij Averbode 2007, p. 23</text:p>
      <text:p text:style-name="P230"/>
      <text:p text:style-name="P231">Er waren eens zes blinde mensen.<text:s/></text:p>
      <text:p text:style-name="P232">Zij hoorden dat de koning hun dorp zou bezoeken,<text:s/></text:p>
      <text:p text:style-name="P233">gezeten op een olifant.<text:s/></text:p>
      <text:p text:style-name="P234">Niemand van hen had ooit een olifant gezien.<text:s/></text:p>
      <text:p text:style-name="P235">‘Een olifant,’ zei elk van hen,<text:s/></text:p>
      <text:p text:style-name="P236">‘ik vraag me af hoe zoiets eruit ziet.’</text:p>
      <text:p text:style-name="P237">Dat gingen ze uitzoeken, ieder apart.</text:p>
      <text:p text:style-name="P238">De eerste hield de olifant vast bij zijn slurf.</text:p>
      <text:p text:style-name="P239">De tweede bij een slagtand.</text:p>
      <text:p text:style-name="P240">De derde bij een oor.</text:p>
      <text:p text:style-name="P241">De vierde bij een poot.</text:p>
      <text:p text:style-name="P242">De vijfde bij zijn buik.</text:p>
      <text:p text:style-name="P243">en de zesde bij zijn staart.</text:p>
      <text:p text:style-name="P244"/>
      <text:p text:style-name="P245">Toen ze terug naar huis gingen,</text:p>
      <text:p text:style-name="P246">waren ze er allemaal van overtuigd<text:s/></text:p>
      <text:p text:style-name="P247">dat ze wisten hoe een olifant eruit zag.</text:p>
      <text:p text:style-name="P248"/>
      <text:p text:style-name="P249">‘Een olifant is iets fantastisch,’ zei de eerste,<text:s/></text:p>
      <text:p text:style-name="P250">‘zo langzaam en zacht, lang en sterk.’</text:p>
      <text:p text:style-name="P251">‘Nee,’ zei degene die de slagtand had gevoeld,<text:s/></text:p>
      <text:p text:style-name="P252">‘hij is nogal kort en erg hard.’</text:p>
      <text:p text:style-name="P253">‘Jullie vergissen je alle twee,’ zei de derde,<text:s/></text:p>
      <text:p text:style-name="P254">‘de olifant is plat en dun als een groot blad papier.’</text:p>
      <text:p text:style-name="P255">‘O nee,’ zei de vierde die een poot had gevoeld,<text:s/></text:p>
      <text:p text:style-name="P256">‘hij is net als een boom.’</text:p>
      <text:p text:style-name="P257">De vijfde zei: ‘Hij is als een muur.’</text:p>
      <text:p text:style-name="P258">En de zesde vond dat hij net als een touw was.</text:p>
      <text:p text:style-name="P259"/>
      <text:p text:style-name="P260">Ze ruzieden en ruzieden,<text:s/></text:p>
      <text:p text:style-name="P261">werden steeds bozer en begonnen te vechten.</text:p>
      <text:p text:style-name="P262">Toen kwam iemand voorbij die kon zien.</text:p>
      <text:p text:style-name="P263">‘Jullie hebben allemaal gelijk,’ zei hij,<text:s/></text:p>
      <text:p text:style-name="P264">‘alle delen samen vormen de olifant.’</text:p>
      <text:p text:style-name="P265"/>
      <text:p text:style-name="P266">Naar een Boeddhistisch verhaal</text:p>
      <text:p text:style-name="P267"/>
      <text:p text:style-name="P268">Bij het verhaal</text:p>
      <text:p text:style-name="P269">C. LETERME in Kerk en leven, Federatie Rotselaar, 24 januari 2018, p. 1</text:p>
      <text:p text:style-name="P270"/>
      <text:p text:style-name="P271">Over de hele wereld zijn er godsdiensten te vinden.<text:s/></text:p>
      <text:p text:style-name="P272">In elk van die godsdiensten zijn er verschillende manieren<text:s/></text:p>
      <text:p text:style-name="P273">om het geloof te beleven en te uiten</text:p>
      <text:p text:style-name="P274">naargelang het land, de streek, het eigen aanvoelen.</text:p>
      <text:p text:style-name="P275">Zo zou je elke grote godsdienst kunnen vergelijken met een familie.</text:p>
      <text:p text:style-name="P276"/>
      <text:p text:style-name="P277">In de grote familie van christenen zijn er orthodoxen, protestanten,<text:s/></text:p>
      <text:p text:style-name="P278">katholieken, anglicanen en nog heel wat tussenvormen.<text:s/></text:p>
      <text:p text:style-name="P279">Elke tak in die familie ontstond omdat men op een bepaald moment vond<text:s/></text:p>
      <text:p text:style-name="P280">dat de eigen kijk op God en op geloof de enige juiste was.<text:s/></text:p>
      <text:p text:style-name="P281">Dit bracht spanningen en conflicten met zich mee, die soms tot op vandaag leven.<text:s/></text:p>
      <text:p text:style-name="P282"/>
      <text:p text:style-name="P283">Het verhaal hierbij werpt een aparte blik op deze conflicten:<text:s/></text:p>
      <text:p text:style-name="P284">elke blinde in het verhaal voelt, ervaart wat een olifant is<text:s/></text:p>
      <text:p text:style-name="P285">en spreekt daarna alsof dit de enige manier is om over een olifant te spreken.<text:s/></text:p>
      <text:p text:style-name="P286">Uiteindelijk blijkt elke blinde maar een deel van de olifant te 'zien'.<text:s/></text:p>
      <text:p text:style-name="P287">Misschien wel te vergelijken met hoe christenen over God en Jezus spreken. <text:s/></text:p>
      <text:p text:style-name="P288"/>
      <text:p text:style-name="P289">In de oecumenische bidweek, wordt extra gebeden<text:s/></text:p>
      <text:p text:style-name="P290">om meer begrip en toenadering tussen de verschillende christenen.</text:p>
      <text:p text:style-name="P291">In de loop der tijd legden ze elk hun eigen accenten<text:s/></text:p>
      <text:p text:style-name="P292">in de inhoud van hun geloof</text:p>
      <text:p text:style-name="P293">en de manier waarop ze dat geloof beleven.<text:s/></text:p>
      <text:p text:style-name="P294"/>
      <text:p text:style-name="P295">De ene met meer aandacht voor het spirituele, de ander voor het actieve.<text:s/></text:p>
      <text:p text:style-name="P296">De ene vindt pracht en praal dé manier om een kerk in te richten,<text:s/></text:p>
      <text:p text:style-name="P297">de ander vindt in soberheid en strakke lijnen de juiste weg.<text:s/></text:p>
      <text:p text:style-name="P298">De ene legt nadruk op de zondigheid van de mens en de genade van God,<text:s/></text:p>
      <text:p text:style-name="P299">de ander is vooral getroffen door de blijheid van het evangelie.<text:s/></text:p>
      <text:p text:style-name="P300"/>
      <text:p text:style-name="P301">Heel veel accenten, die als de enige juiste worden gepresenteerd.<text:s/></text:p>
      <text:p text:style-name="P302">Maar wie veel met mensen te doen heeft weet<text:s/></text:p>
      <text:p text:style-name="P303">dat dé grote rijkdom erin bestaat deze verschillen te zien<text:s/></text:p>
      <text:p text:style-name="P304">als verschillende waardevolle wegen die naast elkaar liggen<text:s/></text:p>
      <text:p text:style-name="P305">om te komen tot het realiseren van een nieuwe wereld zoals God wil.</text:p>
      <text:p text:style-name="P306">De blinden en de olifant__</text:p>
      <text:p text:style-name="P307">C. LETERME, [http://www.averbodeinspireert.be/books-view/een-parel-voor-elke-dag/|~~#F00:Een parel voor elke dag~~], uitgeverij Averbode 2007, p. 23</text:p>
      <text:p text:style-name="P308"/>
      <text:p text:style-name="P309">Er waren eens zes blinde mensen.<text:s/></text:p>
      <text:p text:style-name="P310">Zij hoorden dat de koning hun dorp zou bezoeken,<text:s/></text:p>
      <text:p text:style-name="P311">gezeten op een olifant.<text:s/></text:p>
      <text:p text:style-name="P312">Niemand van hen had ooit een olifant gezien.<text:s/></text:p>
      <text:p text:style-name="P313">‘Een olifant,’ zei elk van hen,<text:s/></text:p>
      <text:p text:style-name="P314">‘ik vraag me af hoe zoiets eruit ziet.’</text:p>
      <text:p text:style-name="P315">Dat gingen ze uitzoeken, ieder apart.</text:p>
      <text:p text:style-name="P316">De eerste hield de olifant vast bij zijn slurf.</text:p>
      <text:p text:style-name="P317">De tweede bij een slagtand.</text:p>
      <text:p text:style-name="P318">De derde bij een oor.</text:p>
      <text:p text:style-name="P319">De vierde bij een poot.</text:p>
      <text:p text:style-name="P320">De vijfde bij zijn buik.</text:p>
      <text:p text:style-name="P321">en de zesde bij zijn staart.</text:p>
      <text:p text:style-name="P322"/>
      <text:p text:style-name="P323">Toen ze terug naar huis gingen,</text:p>
      <text:p text:style-name="P324">waren ze er allemaal van overtuigd<text:s/></text:p>
      <text:p text:style-name="P325">dat ze wisten hoe een olifant eruit zag.</text:p>
      <text:p text:style-name="P326"/>
      <text:p text:style-name="P327">‘Een olifant is iets fantastisch,’ zei de eerste,<text:s/></text:p>
      <text:p text:style-name="P328">‘zo langzaam en zacht, lang en sterk.’</text:p>
      <text:p text:style-name="P329">‘Nee,’ zei degene die de slagtand had gevoeld,<text:s/></text:p>
      <text:p text:style-name="P330">‘hij is nogal kort en erg hard.’</text:p>
      <text:p text:style-name="P331">‘Jullie vergissen je alle twee,’ zei de derde,<text:s/></text:p>
      <text:p text:style-name="P332">‘de olifant is plat en dun als een groot blad papier.’</text:p>
      <text:p text:style-name="P333">‘O nee,’ zei de vierde die een poot had gevoeld,<text:s/></text:p>
      <text:p text:style-name="P334">‘hij is net als een boom.’</text:p>
      <text:p text:style-name="P335">De vijfde zei: ‘Hij is als een muur.’</text:p>
      <text:p text:style-name="P336">En de zesde vond dat hij net als een touw was.</text:p>
      <text:p text:style-name="P337"/>
      <text:p text:style-name="P338">Ze ruzieden en ruzieden,<text:s/></text:p>
      <text:p text:style-name="P339">werden steeds bozer en begonnen te vechten.</text:p>
      <text:p text:style-name="P340">Toen kwam iemand voorbij die kon zien.</text:p>
      <text:p text:style-name="P341">‘Jullie hebben allemaal gelijk,’ zei hij,<text:s/></text:p>
      <text:p text:style-name="P342">‘alle delen samen vormen de olifant.’</text:p>
      <text:p text:style-name="P343"/>
      <text:p text:style-name="P344">''Naar een Boeddhistisch verhaal''</text:p>
      <text:p text:style-name="P345"><text:span text:style-name="T346">^</text:span><text:span text:style-name="T347">(C. LETERME in Kerk en leven, Federatie Rotselaar, 24 januari 2018, p. 1)</text:span></text:p>
      <text:p text:style-name="P348"/>
      <text:p text:style-name="P349">__Overweging bij het verhaal__</text:p>
      <text:p text:style-name="P350">Over de hele wereld zijn er godsdiensten te vinden.<text:s/></text:p>
      <text:p text:style-name="P351">In elk van die godsdiensten zijn er verschillende manieren<text:s/></text:p>
      <text:p text:style-name="P352">om het geloof te beleven en te uiten</text:p>
      <text:p text:style-name="P353">naargelang het land, de streek, het eigen aanvoelen.</text:p>
      <text:p text:style-name="P354">Zo zou je elke grote godsdienst kunnen vergelijken met een familie.</text:p>
      <text:p text:style-name="P355"/>
      <text:p text:style-name="P356">In de grote familie van christenen zijn er orthodoxen, protestanten,<text:s/></text:p>
      <text:p text:style-name="P357">katholieken, anglicanen en nog heel wat tussenvormen.<text:s/></text:p>
      <text:p text:style-name="P358">Elke tak in die familie ontstond omdat men op een bepaald moment vond<text:s/></text:p>
      <text:p text:style-name="P359">dat de eigen kijk op God en op geloof de enige juiste was.<text:s/></text:p>
      <text:p text:style-name="P360">Dit bracht spanningen en conflicten met zich mee, die soms tot op vandaag leven.<text:s/></text:p>
      <text:p text:style-name="P361"/>
      <text:p text:style-name="P362">Het verhaal hierbij werpt een aparte blik op deze conflicten:<text:s/></text:p>
      <text:p text:style-name="P363">elke blinde in het verhaal voelt, ervaart wat een olifant is<text:s/></text:p>
      <text:p text:style-name="P364">en spreekt daarna alsof dit de enige manier is om over een olifant te spreken.<text:s/></text:p>
      <text:p text:style-name="P365">Uiteindelijk blijkt elke blinde maar een deel van de olifant te 'zien'.<text:s/></text:p>
      <text:p text:style-name="P366">Misschien wel te vergelijken met hoe christenen over God en Jezus spreken. <text:s/></text:p>
      <text:p text:style-name="P367"/>
      <text:p text:style-name="P368">In de oecumenische bidweek, wordt extra gebeden<text:s/></text:p>
      <text:p text:style-name="P369">om meer begrip en toenadering tussen de verschillende christenen.</text:p>
      <text:p text:style-name="P370">In de loop der tijd legden ze elk hun eigen accenten<text:s/></text:p>
      <text:p text:style-name="P371">in de inhoud van hun geloof</text:p>
      <text:p text:style-name="P372">en de manier waarop ze dat geloof beleven.<text:s/></text:p>
      <text:p text:style-name="P373"/>
      <text:p text:style-name="P374">De ene met meer aandacht voor het spirituele, de ander voor het actieve.<text:s/></text:p>
      <text:p text:style-name="P375">De ene vindt pracht en praal dé manier om een kerk in te richten,<text:s/></text:p>
      <text:p text:style-name="P376">de ander vindt in soberheid en strakke lijnen de juiste weg.<text:s/></text:p>
      <text:p text:style-name="P377">De ene legt nadruk op de zondigheid van de mens en de genade van God,<text:s/></text:p>
      <text:p text:style-name="P378">de ander is vooral getroffen door de blijheid van het evangelie.<text:s/></text:p>
      <text:p text:style-name="P379"/>
      <text:p text:style-name="P380">Heel veel accenten, die als de enige juiste worden gepresenteerd.<text:s/></text:p>
      <text:p text:style-name="P381">Maar wie veel met mensen te doen heeft weet<text:s/></text:p>
      <text:p text:style-name="P382">dat dé grote rijkdom erin bestaat deze verschillen te zien<text:s/></text:p>
      <text:p text:style-name="P383">als verschillende waardevolle wegen die naast elkaar liggen<text:s/></text:p>
      <text:p text:style-name="P384">om te komen tot het realiseren van een nieuwe wereld zoals God wil.</text:p>
      <text:p text:style-name="P385"/>
      <text:p text:style-name="P386"/>
      <text:p text:style-name="P387"/>
      <text:p text:style-name="P388">Natte broek</text:p>
      <text:p text:style-name="P389">(C. LETERME, 99 verhalen met een knipoog, uitgeverij Averbode, p. 144)</text:p>
      <text:p text:style-name="P390"/>
      <text:p text:style-name="P391">Jonas is ijverig bezig met zijn taak.</text:p>
      <text:p text:style-name="P392">Ineens voelt hij nattigheid.</text:p>
      <text:p text:style-name="P393">Hij kijkt naar beneden.</text:p>
      <text:p text:style-name="P394">Tot zijn grote schrik ziet hij</text:p>
      <text:p text:style-name="P395">een plasje water onder zijn stoel.</text:p>
      <text:p text:style-name="P396">Zijn broek is helemaal warm en nat:</text:p>
      <text:p text:style-name="P397">hij heeft in zijn broek geplast.</text:p>
      <text:p text:style-name="P398">In paniek kijkt hij om zich heen.</text:p>
      <text:p text:style-name="P399">Gelukkig heeft niemand het gezien!</text:p>
      <text:p text:style-name="P400"/>
      <text:p text:style-name="P401">Daar komt de juf.</text:p>
      <text:p text:style-name="P402">Jonas ziet meteen dat zij het wel gezien heeft.</text:p>
      <text:p text:style-name="P403">Nog erger: achter haar komt Sarie.</text:p>
      <text:p text:style-name="P404">Ze heeft een grote gieter bij<text:s/></text:p>
      <text:p text:style-name="P405">om de planten water te geven.</text:p>
      <text:p text:style-name="P406">Net bij zijn tafel struikelt ze.</text:p>
      <text:p text:style-name="P407">Jonas krijgt een deel van het water over hem heen.</text:p>
      <text:p text:style-name="P408">Nu is zijn hele broek nat!</text:p>
      <text:p text:style-name="P409">Jonas doet of hij kwaad is, maar diep in zijn hart<text:s/></text:p>
      <text:p text:style-name="P410">is hij Sarie dankbaar.</text:p>
      <text:p text:style-name="P411">Want nu wordt hij ineens de jongen die pech heeft gehad</text:p>
      <text:p text:style-name="P412">en alle aandacht krijgt.</text:p>
      <text:p text:style-name="P413">Hij gaat met de juf mee en krijgt schone kleren.</text:p>
      <text:p text:style-name="P414"/>
      <text:p text:style-name="P415">Als ze 's avonds naar huis gaan, loopt Jonas naar Sarie:</text:p>
      <text:p text:style-name="P416">- Je deed dat zeker met opzet?</text:p>
      <text:p text:style-name="P417">- Ja, ik weet hoe het is.<text:s/></text:p>
      <text:p text:style-name="P418">Het is mij ook eens overkomen.</text:p>
      <text:p text:style-name="P419"/>
      <text:p text:style-name="P420"/>
      <text:p text:style-name="P421">(C. LETERME in Kerk en leven, Federatie Rotselaar, 31 januari 2018, p. 1)</text:p>
      <text:p text:style-name="P422"/>
      <text:p text:style-name="P423"/>
      <text:p text:style-name="P424"/>
      <text:p text:style-name="P425"/>
      <text:p text:style-name="P426">Bij het verhaal</text:p>
      <text:p text:style-name="P427">Wat er had kunnen gebeuren:</text:p>
      <text:p text:style-name="P428">sommige kinderen van de klas beginnen Jonas uit te lachen,</text:p>
      <text:p text:style-name="P429">enkele knijpen hun neus dicht,</text:p>
      <text:p text:style-name="Standaard"><text:span text:style-name="T430">nog anderen gaan ver van hem<text:s/></text:span><text:span text:style-name="T431">af staan.</text:span></text:p>
      <text:p text:style-name="P432">Allemaal maken ze op hun manier duidelijk</text:p>
      <text:p text:style-name="P433">dat Jonas er niet bij hoort.</text:p>
      <text:p text:style-name="P434"/>
      <text:p text:style-name="P435">Dit is pestgedrag!</text:p>
      <text:p text:style-name="P436">En als die kinderen<text:s/></text:p>
      <text:p text:style-name="P437">nu nog eens extra zouden zeggen<text:s/></text:p>
      <text:p text:style-name="P438">dat ze met Jonas<text:s/></text:p>
      <text:p text:style-name="P439">niets te maken willen hebben,</text:p>
      <text:p text:style-name="P440">dan is het hek helemaal van de dam.<text:s/></text:p>
      <text:p text:style-name="P441"/>
      <text:p text:style-name="P442">Volgende week is met ‘STIP’ de week tegen pesten.</text:p>
      <text:p text:style-name="P443">STIP is het letterwoord voor:</text:p>
      <text:p text:style-name="P444">Samen Tegen Iemand Pesten.</text:p>
      <text:p text:style-name="P445">Pesten staat haaks<text:s/></text:p>
      <text:p text:style-name="P446">op wat Jezus zei dat we moesten doen:</text:p>
      <text:p text:style-name="P447">van de ander houden als van onszelf.</text:p>
      <text:p text:style-name="P448"/>
      <text:p text:style-name="P449">’t Is natuurlijk gemakkelijk te houden van iemand</text:p>
      <text:p text:style-name="P450">die net als jij hetzelfde wilt en verlangt.</text:p>
      <text:p text:style-name="P451">Daar is niets aan!</text:p>
      <text:p text:style-name="P452">Aandacht, zorg en liefde hebben</text:p>
      <text:p text:style-name="P453">voor mensen waar je niet van houdt,</text:p>
      <text:p text:style-name="Standaard"><text:span text:style-name="T454">dát</text:span><text:span text:style-name="T455"><text:s/>is pas lovenswaardig.</text:span></text:p>
      <text:p text:style-name="P456"/>
      <text:p text:style-name="P457">Let ook eens op de houding van Sarie.</text:p>
      <text:p text:style-name="P458">Ze heeft zelf al eens zo’n pestgedrag te verwerken gekregen.</text:p>
      <text:p text:style-name="P459">Ze reageert niet als: wat ze mij toen hebben aangedaan,<text:s/></text:p>
      <text:p text:style-name="P460">dat doe ik een ander terug,</text:p>
      <text:p text:style-name="Standaard"><text:span text:style-name="T461">Maar: ik weet wat dat is, ik weet<text:s/></text:span><text:span text:style-name="T462">hoeveel</text:span><text:span text:style-name="T463"><text:s/>pijn dat kan doen.</text:span></text:p>
      <text:p text:style-name="P464">Ik wil niet dat een ander diezelfde pijn moet meemaken.</text:p>
      <text:p text:style-name="P465"/>
      <text:p text:style-name="P466"/>
      <text:p text:style-name="P467"/>
      <text:p text:style-name="P468">Franciscus en de melaatse</text:p>
      <text:p text:style-name="P469">(C. Leterme: naar F. TIMMERMANS, De harp van Sint-Franciscus)</text:p>
      <text:p text:style-name="P470"/>
      <text:p text:style-name="P471">Langzaam ging Franciscus met zijn paard door het land.<text:s/></text:p>
      <text:p text:style-name="P472">Ineens sprong zijn paard opzij en bleef stokstijf staan.<text:s/></text:p>
      <text:p text:style-name="P473">Voor hem stond een melaatse.<text:s/></text:p>
      <text:p text:style-name="P474">Hij was kaal en vol zweren. Zijn neus was een rode holte.<text:s/></text:p>
      <text:p text:style-name="P475">Uit zijn linkeroog liep een streepje bloed.<text:s/></text:p>
      <text:p text:style-name="P476">Aan zijn rechterhand had hij nog maar één vinger.<text:s/></text:p>
      <text:p text:style-name="P477">Zijn ogen waren vol verdriet.<text:s/></text:p>
      <text:p text:style-name="P478"/>
      <text:p text:style-name="P479">Franciscus had schrik: hij kon ook besmet worden!</text:p>
      <text:p text:style-name="P480">Daarom gaf hij zijn paard de sporen en reed in volle galop verder.<text:s/></text:p>
      <text:p text:style-name="P481">Terwijl hij reed, schoten hem woorden van Jezus te binnen:<text:s/></text:p>
      <text:p text:style-name="P482">‘Wat gij aan de minsten der mijnen hebt gedaan, hebt ge aan Mij gedaan.'</text:p>
      <text:p text:style-name="P483">'Schijnheilige!' dacht hij bij zichzelf,<text:s/></text:p>
      <text:p text:style-name="P484">‘je bent ontroerd door wat Jezus gezegd en gedaan heeft,</text:p>
      <text:p text:style-name="P485">maar als je iemand tegenkomt, die zoveel moet lijden, vlucht je weg.’</text:p>
      <text:p text:style-name="P486"/>
      <text:p text:style-name="P487">Franciscus was beschaamd.<text:s/></text:p>
      <text:p text:style-name="P488">Hij keerde zich om en reed terug.<text:s/></text:p>
      <text:p text:style-name="P489">De melaatse stond er nog.<text:s/></text:p>
      <text:p text:style-name="P490">Franciscus kwam van zijn paard en boog voor hem.<text:s/></text:p>
      <text:p text:style-name="P491">Hij zag in hem Jezus in al zijn lijden en kuste de man.<text:s/></text:p>
      <text:p text:style-name="P492">De melaatse weende. Zijn mond beefde, hij wilde iets zeggen,<text:s/></text:p>
      <text:p text:style-name="P493">maar kon niet: hij had geen tong meer!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Overweging bij het verhaal</text:p>
      <text:p text:style-name="P508">C. LETERME in Kerk en leven, Federatie Rotselaar, 7 februari 2018, p. 1</text:p>
      <text:p text:style-name="P509"/>
      <text:p text:style-name="P510">Franciscus van Assisi wilde Jezus volgen in wat Hij zei en deed.<text:s/></text:p>
      <text:p text:style-name="P511">Het verhaal hierbij vertelt van zijn ontmoeting met een melaatse.<text:s/><text:line-break/>Zijn eerste reflex is: weglopen!<text:s/><text:line-break/>Melaatsheid is verschrikkelijk om te zien en is besmettelijk.<text:s/><text:line-break/></text:p>
      <text:p text:style-name="P512">Dit is extra erg</text:p>
      <text:p text:style-name="P513">omdat mensen alleen de symptomen van de ziekte zien</text:p>
      <text:p text:style-name="P514">en geen oog hebben voor de zieke als persoon,</text:p>
      <text:p text:style-name="P515">die daardoor gemarginaliseerd wordt.</text:p>
      <text:p text:style-name="P516"/>
      <text:p text:style-name="P517">Het verhaal hierbij laat ook zien<text:s/></text:p>
      <text:p text:style-name="P518">hoe Bijbelverhalen functioneren in het leven van iemand.<text:s/><text:line-break/>Wanneer Franciscus de melaatse de rug toekeert,<text:s/><text:line-break/>herinnert hij zich woorden uit een parabel van Jezus.<text:s/><text:line-break/></text:p>
      <text:p text:style-name="P519">Franciscus staat erbij stil en realiseert zich:<text:s/><text:line-break/>wil ik Jezus volgen, dan moet ik zijn woorden<text:s/></text:p>
      <text:p text:style-name="P520">niet alleen beluisteren, maar ook realiseren.<text:s/><text:line-break/>Hij draait zich om en gaat de melaatse tegemoet.<text:s/></text:p>
      <text:p text:style-name="P521"/>
      <text:p text:style-name="P522">Daarin ligt het belang van het lezen of beluisteren van de Bijbel:<text:s/><text:line-break/>wanneer men zich bevindt in een vergelijkbare situatie,<text:line-break/>kan een woord, een handeling uit de Bijbel inspireren<text:s/><text:line-break/>tot een houding waarbij men zichzelf overstijgt.<text:s/></text:p>
      <text:p text:style-name="P523"/>
      <text:p text:style-name="P524">De kip en het varken</text:p>
      <text:p text:style-name="P525">C. LETERME, Een parel voor elke dag, uitgeverij Averbode 2012, p. 80</text:p>
      <text:p text:style-name="P526"/>
      <text:p text:style-name="P527">Een kip en een varken<text:s/></text:p>
      <text:p text:style-name="P528">luisterden naar de radio.<text:s/></text:p>
      <text:p text:style-name="P529">In het nieuws sprak de omroeper<text:s/></text:p>
      <text:p text:style-name="P530">over de honger in de wereld.<text:s/></text:p>
      <text:p text:style-name="P531"/>
      <text:p text:style-name="P532">De kip en het varken vonden <text:s/></text:p>
      <text:p text:style-name="P533">dat zij er iets moesten aan doen.</text:p>
      <text:p text:style-name="P534">En de kip zei: 'Lief varken,<text:s/></text:p>
      <text:p text:style-name="P535">als we die hongerige mensen</text:p>
      <text:p text:style-name="P536">nu eens spek en eieren te eten zouden geven,</text:p>
      <text:p text:style-name="P537">dan is dat probleem al heel wat minder groot.'</text:p>
      <text:p text:style-name="P538">'Goed idee!' zei het varken,<text:s/></text:p>
      <text:p text:style-name="P539">'dat doen we.'</text:p>
      <text:p text:style-name="P540"/>
      <text:p text:style-name="P541">Maar na tien minuten zei het varken:<text:s/><text:tab/></text:p>
      <text:p text:style-name="P542">'Jouw idee, lieve kip, is heel goed,</text:p>
      <text:p text:style-name="P543">want zo helpen wij die arme mensen.</text:p>
      <text:p text:style-name="P544">Maar hoe meer ik over de gevolgen nadenk,</text:p>
      <text:p text:style-name="P545">hoe meer ik er me verveeld bij voel.</text:p>
      <text:p text:style-name="P546">Jouw geschenk kom je gemakkelijk te boven.<text:s/></text:p>
      <text:p text:style-name="P547">Maar met mijn bijdrage<text:s/></text:p>
      <text:p text:style-name="P548">zet ik mijn leven op het spel.'</text:p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>(C. LETERME in Kerk en leven, Federatie Rotselaar, 14 februari 2018, p. 1)</text:p>
      <text:p text:style-name="P559"/>
      <text:p text:style-name="P560"/>
      <text:p text:style-name="P561"/>
      <text:p text:style-name="P562"/>
      <text:p text:style-name="P563">Bij het verhaal</text:p>
      <text:p text:style-name="P564">Met Aswoensdag begint de veertigdagentijd. <text:s/></text:p>
      <text:p text:style-name="P565">De veertig in ‘veertigdagentijd’ valt niet zomaar uit de lucht:<text:s/></text:p>
      <text:p text:style-name="P566">Noach maakte mee dat het veertig dagen en nachten aan een stuk door regende.<text:s/></text:p>
      <text:p text:style-name="P567">Mozes trok met de Israëlieten veertig jaren door de woestijn.<text:s/></text:p>
      <text:p text:style-name="P568">Elia was veertig dagen in de woestijn, net als Jezus.<text:s/></text:p>
      <text:p text:style-name="P569"/>
      <text:p text:style-name="P570">Telkens bleek die periode een tijd van voorbereiding.<text:s/></text:p>
      <text:p text:style-name="P571">Noach bereidde zich tijdens de zondvloed voor op een volledig nieuw leven.<text:s/></text:p>
      <text:p text:style-name="P572">De Israëlieten bereidden zich voor op een nieuw leven in het Beloofde Land,<text:s/></text:p>
      <text:p text:style-name="P573">Jezus bereidde zich voor op een leven als rondtrekkende leraar.<text:s/></text:p>
      <text:p text:style-name="P574">Nu bereiden wij ons veertig dagen voor op Pasen.</text:p>
      <text:p text:style-name="P575"/>
      <text:p text:style-name="P576">Veel mensen gebruiken voor de veertigdagenttijd nog de oude benaming 'vasten'.<text:s/></text:p>
      <text:p text:style-name="Standaard"><text:span text:style-name="T577">Maar het woord 'vasten' roept alleen op dat men __</text:span><text:span text:style-name="T578">soberder__<text:s/></text:span><text:span text:style-name="T579">wil gaan leven.<text:s/></text:span></text:p>
      <text:p text:style-name="P580">Bijvoorbeeld: geen vlees eten, geen eieren, geen...<text:s/></text:p>
      <text:p text:style-name="P581">Maar de voorbereiding op Pasen moet meer zijn dan alleen 'vasten':<text:s/></text:p>
      <text:p text:style-name="P582">er moet ook extra aandacht zijn voor solidariteit, stilte en verzoening.<text:s/></text:p>
      <text:p text:style-name="P583"/>
      <text:p text:style-name="Standaard"><text:span text:style-name="T584">Met die __</text:span><text:span text:style-name="T585">stilte__</text:span><text:span text:style-name="T586"><text:s/>wil men meer tijd maken voor God en zijn droom voor de mensen.<text:s/></text:span></text:p>
      <text:p text:style-name="P587">Men neemt de tijd om zich te bezinnen en zijn leven te herschikken:<text:s/></text:p>
      <text:p text:style-name="P588">Wat is echt belangrijk? Wat is de moeite van mijn tijd waard?<text:s/></text:p>
      <text:p text:style-name="P589">Wat is in mijn leven belangrijk vanuit mijn geloof in Jezus Christus?</text:p>
      <text:p text:style-name="P590">Hoe geef ik een plaats aan God in mijn leven?</text:p>
      <text:p text:style-name="P591"/>
      <text:p text:style-name="Standaard"><text:span text:style-name="T592">De aandacht voor __</text:span><text:span text:style-name="T593">verzoening__</text:span><text:span text:style-name="T594"><text:s/>roept op<text:s/></text:span></text:p>
      <text:p text:style-name="P595">om scheefgegroeide situaties recht te trekken<text:s/></text:p>
      <text:p text:style-name="P596">en nieuwe kansen te geven aan wie ons omringt.</text:p>
      <text:p text:style-name="Standaard"><text:span text:style-name="T597">Met __</text:span><text:span text:style-name="T598">solidariteit__</text:span><text:span text:style-name="T599"><text:s/>wil men actieve aandacht hebben voor de medemens in nood.<text:s/></text:span></text:p>
      <text:p text:style-name="P600">Wat kan ik doen om de wereld voor iedereen leefbaar te maken?</text:p>
      <text:p text:style-name="P601"/>
      <text:p text:style-name="P602">Het verhaal hiernaast maakt duidelijk dat zoiets niet vrijblijvend is.<text:s/></text:p>
      <text:p text:style-name="P603">Het kan behoorlijk snijden in je vel.<text:s/></text:p>
      <text:p text:style-name="P604">Het gaat om ‘broederlijk delen’, niet om aan je broer te geven van je overschot.<text:s/></text:p>
      <text:p text:style-name="P605">Dat is een stevige opgave, waar we nog lang niet aan toe zijn,<text:s/></text:p>
      <text:p text:style-name="P606">zelfs niet met veertig dagen in een jaar.</text:p>
      <text:p text:style-name="P607"/>
      <text:p text:style-name="P608"/>
      <text:p text:style-name="P609">Zonder één cent</text:p>
      <text:p text:style-name="P610">(C. LETERME, Een parel voor elke dag, Uitgeverij Averbode, 2007, p. 84)</text:p>
      <text:p text:style-name="P611"/>
      <text:p text:style-name="P612">Een rijk man was in zijn leven<text:s/></text:p>
      <text:p text:style-name="P613">erg gierig geweest.</text:p>
      <text:p text:style-name="P614">Toen hij moest sterven,<text:s/></text:p>
      <text:p text:style-name="P615">had hij één grote wens:</text:p>
      <text:p text:style-name="P616">‘Leg al mijn geld bij mij in de kist.’<text:s/></text:p>
      <text:p text:style-name="P617">Dat deed men.</text:p>
      <text:p text:style-name="P618"/>
      <text:p text:style-name="P619">Wat later kwam de rijke man<text:s/></text:p>
      <text:p text:style-name="P620">in de hemel.</text:p>
      <text:p text:style-name="P621">Daar zag hij een tafel<text:s/></text:p>
      <text:p text:style-name="P622">met de heerlijkste gerechten.<text:s/></text:p>
      <text:p text:style-name="P623">Omdat hij honger had vroeg hij:<text:s/></text:p>
      <text:p text:style-name="P624">‘Wat kost die lekkere vis?’</text:p>
      <text:p text:style-name="P625">‘Eén cent’, was het antwoord.</text:p>
      <text:p text:style-name="P626">‘En wat kost dat brood?<text:s/></text:p>
      <text:p text:style-name="P627">En dat vlees en die drank?’</text:p>
      <text:p text:style-name="P628">Steeds was het antwoord hetzelfde:<text:s/></text:p>
      <text:p text:style-name="P629">‘Eén cent.’</text:p>
      <text:p text:style-name="P630">‘Wat goed’, dacht hij,<text:s/></text:p>
      <text:p text:style-name="P631">‘dat ik zoveel geld heb meegenomen.<text:s/></text:p>
      <text:p text:style-name="P632">Het is bovendien allemaal erg goedkoop.’</text:p>
      <text:p text:style-name="P633">En hij gaf één cent aan de verkoper.</text:p>
      <text:p text:style-name="P634">Die bekeek de cent nauwkeurig.</text:p>
      <text:p text:style-name="P635">‘Sorry,’ zei hij,</text:p>
      <text:p text:style-name="P636">‘daarmee kun je hier niet betalen.<text:s/></text:p>
      <text:p text:style-name="P637">Wij nemen hier alleen maar geld aan<text:s/></text:p>
      <text:p text:style-name="P638">dat je aan anderen hebt weggegeven.’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>Bij het verhaal</text:p>
      <text:p text:style-name="P649">(C. LETERME in Kerk en leven, Federatie Rotselaar, 21 februari 2018, p. 1)</text:p>
      <text:p text:style-name="P650"/>
      <text:p text:style-name="P651">Kinderen in de lagere school weten het wel:</text:p>
      <text:p text:style-name="P652">in de rekenles is delen veel moeilijker<text:s/></text:p>
      <text:p text:style-name="P653">dan optellen en vermenigvuldigen.</text:p>
      <text:p text:style-name="P654">Ook volwassenen weten het!</text:p>
      <text:p text:style-name="P655"/>
      <text:p text:style-name="P656">Niet alleen zijn bezit delen, is moeilijk</text:p>
      <text:p text:style-name="P657">Ook tijd delen vraagt inspanning</text:p>
      <text:p text:style-name="P658">en is allerminst vanzelfsprekend.</text:p>
      <text:p text:style-name="P659">Want 'time is money'!</text:p>
      <text:p text:style-name="P660"/>
      <text:p text:style-name="P661">Op zich hoeft 'tijd delen' geen karwei te zijn.</text:p>
      <text:p text:style-name="P662">Tijd om te luisteren...</text:p>
      <text:p text:style-name="P663">Tijd om iemand grootmoedig voorrang te geven...</text:p>
      <text:p text:style-name="P664">Tijd om te genieten...</text:p>
      <text:p text:style-name="P665"/>
      <text:p text:style-name="P666">Merkwaardig!<text:s/></text:p>
      <text:p text:style-name="P667">Delen maakt rijker.<text:s/></text:p>
      <text:p text:style-name="P668">Het goed gevoel krijg je er gratis bij.</text:p>
      <text:p text:style-name="P669">Of je nu je tijd deelt of je bezit.</text:p>
      <text:p text:style-name="P670"/>
      <text:p text:style-name="P671">Veertig dagen voor Pasen</text:p>
      <text:p text:style-name="P672">vraagt men aandacht om broederlijk te delen.</text:p>
      <text:p text:style-name="P673">Misschien een aanleiding</text:p>
      <text:p text:style-name="P674">om ook tijd en aandacht te delen?</text:p>
      <text:p text:style-name="P675"/>
      <text:p text:style-name="P676">De vlucht vogels</text:p>
      <text:p text:style-name="P677">(C. LETERME, Een parel voor elke dag, Uitgeverij Averbode 2007, p. 252)</text:p>
      <text:p text:style-name="P678"/>
      <text:p text:style-name="P679">Een vogelvanger wierp eens een net uit over een tarweveld.</text:p>
      <text:p text:style-name="P680">Tegen de middag kwamen er allerlei vogels voedsel zoeken.</text:p>
      <text:p text:style-name="P681">De vogelvanger trok het net dicht<text:s/></text:p>
      <text:p text:style-name="P682">en ze waren gevangen.</text:p>
      <text:p text:style-name="P683"/>
      <text:p text:style-name="P684">Maar de vogels sloegen hun vleugels uit<text:s/></text:p>
      <text:p text:style-name="P685">en samen wisten ze met net en al te ontsnappen.</text:p>
      <text:p text:style-name="P686">Toen de vogelvanger dit zag,<text:s/></text:p>
      <text:p text:style-name="P687">begon hij ze te achtervolgen.</text:p>
      <text:p text:style-name="P688">'˜Waar loop je zo haastig naartoe?' vroeg een wandelaar.</text:p>
      <text:p text:style-name="P689">'˜Ik wil die vogels vangen', antwoordde de vogelvanger,</text:p>
      <text:p text:style-name="P690">'Ze zijn er met mijn net vandoor.'</text:p>
      <text:p text:style-name="P691">'Dat wordt heel moeilijk,' zei de wandelaar,</text:p>
      <text:p text:style-name="P692">'Zie je niet hoe eensgezind ze vliegen?'</text:p>
      <text:p text:style-name="P693"/>
      <text:p text:style-name="P694">Toen de zon onderging,<text:s/></text:p>
      <text:p text:style-name="P695">wilden de vogels ergens overnachten.</text:p>
      <text:p text:style-name="P696">'Laten we naar de rivier vliegen,' stelden de eenden voor.</text:p>
      <text:p text:style-name="P697">'Neen, naar een bananenboom,' schreeuwden de papegaaien.</text:p>
      <text:p text:style-name="P698">'We gaan beter naar het moeras,' riepen de ibissen,</text:p>
      <text:p text:style-name="P699">'Naar de rivier,' hielden de eenden vol.</text:p>
      <text:p text:style-name="P700">'Naar een bananenboom,' krijsten de papegaaien.</text:p>
      <text:p text:style-name="P701">'Het moeras,' riepen de ibissen.</text:p>
      <text:p text:style-name="P702">En de eenden keerden zich naar de rivier, de papegaaien</text:p>
      <text:p text:style-name="P703">naar een bananenboom en de ibissen vlogen richting moeras.</text:p>
      <text:p text:style-name="P704"/>
      <text:p text:style-name="P705">Het net begon te dalen. Het kwam steeds lager en lager</text:p>
      <text:p text:style-name="P706">De vogelvanger kwam precies op tijd om het te grijpen.</text:p>
      <text:p text:style-name="P707"/>
      <text:p text:style-name="P708">De volgende dag werden alle vogels op de markt verkocht.</text:p>
      <text:p text:style-name="P709"/>
      <text:p text:style-name="P710">''Naar een verhaal uit India''</text:p>
      <text:p text:style-name="P711"/>
      <text:p text:style-name="P712"/>
      <text:p text:style-name="P713"/>
      <text:p text:style-name="P714"/>
      <text:p text:style-name="P715">Bij het verhaal</text:p>
      <text:p text:style-name="P716">(C. LETERME in Kerk en leven, Federatie Rotselaar, 28 februari 2018, p. 1)</text:p>
      <text:p text:style-name="P717"/>
      <text:p text:style-name="P718">‘Eendracht maakt macht’</text:p>
      <text:p text:style-name="P719">Gebundelde takken hebben veel meer kracht dan elke tak apart.</text:p>
      <text:p text:style-name="P720">Maar als het touw rond de bundel vergaat,</text:p>
      <text:p text:style-name="P721">dan valt de bundel uiteen en verliezen de takken al hun kracht.</text:p>
      <text:p text:style-name="P722"/>
      <text:p text:style-name="P723">Vogels die eensgezind in een bepaalde richting vliegen</text:p>
      <text:p text:style-name="P724">- zoals in het verhaal hierbij -</text:p>
      <text:p text:style-name="P725">zijn niet tegen te houden,</text:p>
      <text:p text:style-name="P726">tenzij ze hun eenheid verliezen en in alle richtingen willen vliegen.</text:p>
      <text:p text:style-name="P727"/>
      <text:p text:style-name="P728">’t Is zeer de vraag wat een groep mensen bijeenhoudt.</text:p>
      <text:p text:style-name="P729">Dezelfde hobby? Dezelfde zorgen? Dezelfde interesses? Dezelfde taal? …</text:p>
      <text:p text:style-name="P730">Men kan zich ook afvragen wat gelovigen bijeenhoudt:</text:p>
      <text:p text:style-name="P731">dezelfde teksten, dezelfde waarheden, dezelfde wetten, dezelfde afspraken? …</text:p>
      <text:p text:style-name="P732"/>
      <text:p text:style-name="P733">Uiteindelijk zijn het de woorden van God<text:s/></text:p>
      <text:p text:style-name="P734">die gelovigen bijeen houden.</text:p>
      <text:p text:style-name="P735">Woorden die in het Oude testament werden opgeschreven<text:s/></text:p>
      <text:p text:style-name="P736">en vroeger gekend waren als de ‘tien geboden’.</text:p>
      <text:p text:style-name="P737"/>
      <text:p text:style-name="P738">Het zijn woorden die richting geven aan hun leven.</text:p>
      <text:p text:style-name="P739">Ze zeggen hoe ze in het leven moeten staan</text:p>
      <text:p text:style-name="P740">om samen gelukkig te zijn</text:p>
      <text:p text:style-name="P741">en een leven uit te bouwen in de lijn van wat God voor de mensen wil.</text:p>
      <text:p text:style-name="P742"/>
      <text:p text:style-name="P743">Het zijn woorden die om respect vragen</text:p>
      <text:p text:style-name="P744">voor anderen, voor voorwerpen, voor God, voor het leven.</text:p>
      <text:p text:style-name="P745">Een respect dat een uiting is<text:s/></text:p>
      <text:p text:style-name="P746">van grote liefde voor al wat hen omringt.</text:p>
      <text:p text:style-name="P747"/>
      <text:p text:style-name="P748"/>
      <text:p text:style-name="P749"/>
      <text:p text:style-name="P750"/>
      <text:p text:style-name="P751"/>
      <text:p text:style-name="P752">De aap die mens zou worden</text:p>
      <text:p text:style-name="P753">(C. LETERME, 99 verhalen met een knipoog, uitgeverij Averbode, p. 36)</text:p>
      <text:p text:style-name="P754"/>
      <text:p text:style-name="P755">De aap werd wakker.</text:p>
      <text:p text:style-name="P756">Met een schok drong het tot hem door:<text:s/></text:p>
      <text:p text:style-name="P757">morgen word ik een mens.<text:s/></text:p>
      <text:p text:style-name="P758">Hij begon te dromen:<text:s/></text:p>
      <text:p text:style-name="P759">Als mens zal ik bananenbomen planten,<text:s/></text:p>
      <text:p text:style-name="P760">want ik ben dol op bananen.<text:s/></text:p>
      <text:p text:style-name="P761">En ik zal een apenrots aanleggen<text:s/></text:p>
      <text:p text:style-name="P762">om te kunnen zien hoe ik vroeger was.<text:s/></text:p>
      <text:p text:style-name="P763"/>
      <text:p text:style-name="P764">- Weten jullie het al? riep hij tegen de dieren,<text:s/></text:p>
      <text:p text:style-name="P765">morgen word ik mens!<text:s/></text:p>
      <text:p text:style-name="P766">- Zo beste aap, zei het schaap, ben je daar zo trots op?<text:s/></text:p>
      <text:p text:style-name="P767">Kijk eens diep in mijn ogen.<text:s/></text:p>
      <text:p text:style-name="P768">Iets van mijn beeld zal altijd in je blijven.<text:s/></text:p>
      <text:p text:style-name="P769">Als mens zul je een beetje schaapachtig zijn.<text:s/></text:p>
      <text:p text:style-name="P770">- Je zult nog ezelachtiger zijn dan ik, zei de ezel.<text:s/></text:p>
      <text:p text:style-name="P771">- Als mens zul je er een varkensstal van maken, wist het varken.<text:s/></text:p>
      <text:p text:style-name="P772">- Listig, gemeen, giftig en venijnig zul je zijn, siste de slang.<text:s/></text:p>
      <text:p text:style-name="P773">En zo ging het maar door: honds, kattig, spinnijdig, koud als een vis...</text:p>
      <text:p text:style-name="P774">Als laatste kwam de wolf:<text:s/></text:p>
      <text:p text:style-name="P775">- Bloeddorstig en verscheurend zul je zijn, naar mijn beeld.<text:s/></text:p>
      <text:p text:style-name="P776">Je zult werktuigen maken om mensen te doden.</text:p>
      <text:p text:style-name="P777"/>
      <text:p text:style-name="P778">Toen werd het avond.</text:p>
      <text:p text:style-name="P779">God ging op zoek naar de aap,<text:s/></text:p>
      <text:p text:style-name="P780">die morgen mens zou worden.<text:s/></text:p>
      <text:p text:style-name="P781">Het beviel hem niet<text:s/></text:p>
      <text:p text:style-name="P782">wat de dieren gezegd hadden.<text:s/></text:p>
      <text:p text:style-name="P783">Toen Hij de aap gevonden had, zei Hij:</text:p>
      <text:p text:style-name="P784">- Weet je, je wordt pas echt mens,<text:s/></text:p>
      <text:p text:style-name="P785">als je naar Mij luistert.<text:s/></text:p>
      <text:p text:style-name="P786">Draag mijn Beeld mee in alles wat je doet:</text:p>
      <text:p text:style-name="P787">zorg ervoor dat er licht komt waar het donker is,</text:p>
      <text:p text:style-name="P788">vrede waar gevochten wordt<text:s/></text:p>
      <text:p text:style-name="P789">en ruimte om gezond te leven.<text:s/></text:p>
      <text:p text:style-name="P790">Word een mens naar mijn Beeld.</text:p>
      <text:p text:style-name="P791">Dat zal heel goed zijn!</text:p>
      <text:p text:style-name="P792"/>
      <text:p text:style-name="P793"/>
      <text:p text:style-name="P794">Bij het verhaal</text:p>
      <text:p text:style-name="P795">(C. LETERME in Kerk en leven, Federatie Rotselaar, 7 maart 2018, p. 1)</text:p>
      <text:p text:style-name="P796">Als mensen naar andere levende wezens kijken,</text:p>
      <text:p text:style-name="P797">kunnen ze zichzelf tegenkomen:</text:p>
      <text:p text:style-name="P798">zo koppig als een ezel, zo kattig als een poes,<text:s/></text:p>
      <text:p text:style-name="P799">zo vuil als een varken…</text:p>
      <text:p text:style-name="P800"/>
      <text:p text:style-name="P801">Maar als mensen op een hoge berg staan,</text:p>
      <text:p text:style-name="P802">en uitzien naar de wereld die aan hun voeten ligt</text:p>
      <text:p text:style-name="P803">of een nacht doorbrengen in een woestijn</text:p>
      <text:p text:style-name="P804">onder miljoenen sterren…</text:p>
      <text:p text:style-name="P805"/>
      <text:p text:style-name="P806">Of ze staan aan de rand<text:s/></text:p>
      <text:p text:style-name="P807">van een stormende, zwiepende zee</text:p>
      <text:p text:style-name="P808">of ze zien het kosteloze spektakel<text:s/></text:p>
      <text:p text:style-name="P809">van een rood ondergaande zon…,</text:p>
      <text:p text:style-name="P810"/>
      <text:p text:style-name="P811">dan realiseren ze zich</text:p>
      <text:p text:style-name="P812">dat er nog veel meer is,</text:p>
      <text:p text:style-name="P813">dat ze zelf uiteindelijk maar een stofje zijn</text:p>
      <text:p text:style-name="P814">in het geheel dat hen omringt.</text:p>
      <text:p text:style-name="P815"/>
      <text:p text:style-name="P816">Dan gaan ze op zoek naar</text:p>
      <text:p text:style-name="P817">de grote Beweger van dit alles</text:p>
      <text:p text:style-name="P818">en geven Die namen als: Vader, Schepper…</text:p>
      <text:p text:style-name="P819">en zoeken naar wat Die met de mens bedoelt.</text:p>
      <text:p text:style-name="P820"/>
      <text:p text:style-name="P821">In dit verhaal staat dat de mens pas echt mens wordt<text:s/></text:p>
      <text:p text:style-name="P822">als hij rekening houdt met die Schepper,<text:s/></text:p>
      <text:p text:style-name="P823">die hij God noemt</text:p>
      <text:p text:style-name="P824">en naar wiens beeld hij geschapen is.</text:p>
      <text:p text:style-name="P825"/>
      <text:p text:style-name="P826">Zo krijgt de mens een opdracht in zijn leven:</text:p>
      <text:p text:style-name="P827">licht brengen waar het donker is, vrede waar oorlog is</text:p>
      <text:p text:style-name="P828">een wereld maken die gezond is om in te wonen,</text:p>
      <text:p text:style-name="P829">elkaar onvoorwaardelijk gelukkig maken.</text:p>
      <text:p text:style-name="P830">De mier en de graankorrel</text:p>
      <text:p text:style-name="P831">C. LETERME, Een parel voor elke dag, Averbode 2007, p. 107.</text:p>
      <text:p text:style-name="P832"/>
      <text:p text:style-name="P833">Er was eens een graankorrel,<text:s/></text:p>
      <text:p text:style-name="P834">die na de oogst op het veld was blijven liggen.<text:s/></text:p>
      <text:p text:style-name="P835">Een mier kwam voorbij,</text:p>
      <text:p text:style-name="P836">zag de korrel,<text:s/></text:p>
      <text:p text:style-name="P837">bond die op haar rug<text:s/></text:p>
      <text:p text:style-name="P838">en begon moeizaam de weg naar haar nest.</text:p>
      <text:p text:style-name="P839"/>
      <text:p text:style-name="P840">‘Waarom sjouw je zo?<text:s/></text:p>
      <text:p text:style-name="P841">Waarom leg je me niet neer?’<text:s/></text:p>
      <text:p text:style-name="P842">vroeg de graankorrel.</text:p>
      <text:p text:style-name="P843">De mier hijgde:<text:s/></text:p>
      <text:p text:style-name="P844">‘Als ik je neerleg,<text:s/></text:p>
      <text:p text:style-name="P845">heb ik deze winter geen eten.’</text:p>
      <text:p text:style-name="P846"/>
      <text:p text:style-name="P847">‘Maar ik ben niet gemaakt<text:s/></text:p>
      <text:p text:style-name="P848">om zomaar opgegeten te worden,’<text:s/></text:p>
      <text:p text:style-name="P849">zei de graankorrel,<text:s/></text:p>
      <text:p text:style-name="P850">‘Ik ben een zaadje, vol leven.</text:p>
      <text:p text:style-name="P851">Ik wil uitgroeien tot een plant!<text:s/></text:p>
      <text:p text:style-name="P852">Mag ik je een voorstel doen?<text:s/></text:p>
      <text:p text:style-name="P853">Als je me hier laat liggen,<text:s/></text:p>
      <text:p text:style-name="P854">in plaats van me mee te slepen naar je nest,<text:s/></text:p>
      <text:p text:style-name="P855">zal ik je honderd graankorrels geven.’</text:p>
      <text:p text:style-name="P856"/>
      <text:p text:style-name="P857">‘Honderd korrels in ruil voor één enkele?<text:s/></text:p>
      <text:p text:style-name="P858">Dat is de moeite!</text:p>
      <text:p text:style-name="P859">Hoe gebeurt zo’n wonder?’ vroeg de mier.</text:p>
      <text:p text:style-name="P860">‘Maak een kuiltje in de grond,<text:s/></text:p>
      <text:p text:style-name="P861">begraaf me erin,<text:s/></text:p>
      <text:p text:style-name="P862">en kom over een jaar terug,’<text:s/></text:p>
      <text:p text:style-name="P863">zei de graankorrel.</text:p>
      <text:p text:style-name="P864"/>
      <text:p text:style-name="P865">Na een jaar keerde de mier terug.<text:s/></text:p>
      <text:p text:style-name="P866">De graankorrel had woord gehouden.</text:p>
      <text:p text:style-name="P867"/>
      <text:p text:style-name="P868">(Een verhaal van Leonardo da Vinci)</text:p>
      <text:p text:style-name="P869">Bij het verhaal</text:p>
      <text:p text:style-name="P870">(C. LETERME in Kerk en leven, Federatie Rotselaar, 14 maart 2018, p. 1)</text:p>
      <text:p text:style-name="P871"/>
      <text:p text:style-name="P872">Wie dicht bij de natuur staat</text:p>
      <text:p text:style-name="P873">kan er zich blijven over verwonderen</text:p>
      <text:p text:style-name="P874">hoe planten groeien</text:p>
      <text:p text:style-name="P875">uit één klein zaadje.</text:p>
      <text:p text:style-name="P876"/>
      <text:p text:style-name="P877">Dat zaadje brengt na een tijd een plant voort</text:p>
      <text:p text:style-name="P878">die op haar beurt zorgt voor nieuwe zaadjes.</text:p>
      <text:p text:style-name="P879">Maar eer het zover is,</text:p>
      <text:p text:style-name="P880">moet een zaadje in de grond gestopt worden.</text:p>
      <text:p text:style-name="P881"/>
      <text:p text:style-name="P882">Het is het grote verhaal van:</text:p>
      <text:p text:style-name="P883">doen wat je te doen hebt</text:p>
      <text:p text:style-name="P884">en dan alles loslaten:</text:p>
      <text:p text:style-name="P885">laten komen wat komt.</text:p>
      <text:p text:style-name="P886"/>
      <text:p text:style-name="P887">Jezus gebruikte dit proces</text:p>
      <text:p text:style-name="P888">als beeld voor wat verrijzenis betekent:</text:p>
      <text:p text:style-name="P889">Iemand sterft en wordt begraven</text:p>
      <text:p text:style-name="P890">– zoals een zaadje in de grond wordt gestopt.</text:p>
      <text:p text:style-name="P891"/>
      <text:p text:style-name="P892">Maar zoals een zaadje zich na een tijd</text:p>
      <text:p text:style-name="P893">ontplooit tot een plant</text:p>
      <text:p text:style-name="P894">die zelf leven kan doorgeven</text:p>
      <text:p text:style-name="P895">verrijzen mensen, leven ze over de dood heen.</text:p>
      <text:p text:style-name="P896"/>
      <text:p text:style-name="P897">Is daarmee alles gezegd over verrijzenis?</text:p>
      <text:p text:style-name="P898">Helemaal niet!</text:p>
      <text:p text:style-name="P899">Leven na dit leven is één ding,</text:p>
      <text:p text:style-name="P900">voluit leven in dit leven is een opdracht.<text:s/></text:p>
      <text:p text:style-name="P901"/>
      <text:p text:style-name="P902">Christenen willen alles in het werk stellen</text:p>
      <text:p text:style-name="P903">om ‘verrijzenis’ nu al te realiseren<text:s/></text:p>
      <text:p text:style-name="P904">in de vele situaties van ‘dood’</text:p>
      <text:p text:style-name="P905">die ze op hun levensweg tegenkomen.</text:p>
      <text:p text:style-name="P906"/>
      <text:p text:style-name="P907"/>
      <text:p text:style-name="P908"/>
      <text:p text:style-name="P909"><text:span text:style-name="T910">Het kruisbeeld</text:span></text:p>
      <text:p text:style-name="P911"><text:span text:style-name="T912">(C. LETERME, Een parel voor elke dag, Uitgeverij Averbode, 2007, p. 81)</text:span></text:p>
      <text:p text:style-name="P913"/>
      <text:p text:style-name="P914"><text:span text:style-name="T915">Een man wandelde in een winkelstraat.</text:span></text:p>
      <text:p text:style-name="P916"><text:span text:style-name="T917">Even later stopte hij voor een antiekzaak.</text:span></text:p>
      <text:p text:style-name="P918"><text:span text:style-name="T919">Daar keek hij aandachtig in de etalage</text:span></text:p>
      <text:p text:style-name="P920"><text:span text:style-name="T921">naar een prachtig kruisbeeld.</text:span></text:p>
      <text:p text:style-name="P922"/>
      <text:p text:style-name="P923"><text:span text:style-name="T924">Een kind kwam naast hem staan.</text:span></text:p>
      <text:p text:style-name="P925"><text:span text:style-name="T926">En keek ook naar het beeld.</text:span></text:p>
      <text:p text:style-name="P927"><text:span text:style-name="T928">‘Dag jonge heer,’</text:span></text:p>
      <text:p text:style-name="P929"><text:span text:style-name="T930">zei de man, <text:s/></text:span></text:p>
      <text:p text:style-name="P931"><text:span text:style-name="T932">‘weet jij wie dat is op dat kruis?’</text:span></text:p>
      <text:p text:style-name="P933"><text:span text:style-name="T934">‘Natuurlijk,’ zei de jongen,</text:span></text:p>
      <text:p text:style-name="P935"><text:span text:style-name="T936">‘dat is Jezus.</text:span></text:p>
      <text:p text:style-name="P937"><text:span text:style-name="T938">Lang geleden hebben ze Hem gedood.’</text:span></text:p>
      <text:p text:style-name="P939"><text:span text:style-name="T940">‘Heel goed,’ zei de man</text:span></text:p>
      <text:p text:style-name="P941"><text:span text:style-name="T942">en hij liep verder door.</text:span></text:p>
      <text:p text:style-name="P943"><text:span text:style-name="T944">Ineens hoorde hij iemand achter hem lopen.</text:span></text:p>
      <text:p text:style-name="P945"><text:span text:style-name="T946">Hij draaide zich om</text:span></text:p>
      <text:p text:style-name="P947"><text:span text:style-name="T948">en zag de jongen van bij de winkel.</text:span></text:p>
      <text:p text:style-name="P949"><text:span text:style-name="T950">‘Meneer, meneer,’ riep hij,</text:span></text:p>
      <text:p text:style-name="P951"><text:span text:style-name="T952">‘ik ben het belangrijkste vergeten:</text:span></text:p>
      <text:p text:style-name="P953"><text:span text:style-name="T954">Nadien is Hij verrezen!’</text:span></text:p>
      <text:p text:style-name="P955"/>
      <text:p text:style-name="P956"><text:span text:style-name="T957">Naar P. Teilhard de Chardin</text:span></text:p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>Bij het verhaal</text:p>
      <text:p text:style-name="P972">(C. LETERME in Kerk en leven, Federatie Rotselaar, 28 maart 2018, p. 1)</text:p>
      <text:p text:style-name="P973"/>
      <text:p text:style-name="P974">Christenen staan er niet vaak bij stil. Maar een ‘kruis’ is een marteltuig.</text:p>
      <text:p text:style-name="P975">Romeinen deden hiervoor inspiratie op in het Midden-Oosten<text:s/></text:p>
      <text:p text:style-name="P976"><text:span text:style-name="T977">en gebruikten die marteling om toekomstige misdadigers af te schrikken.</text:span></text:p>
      <text:p text:style-name="P978"/>
      <text:p text:style-name="P979">Elk jaar opnieuw wordt de kruisdood van Jezus herdacht op Goede Vrijdag.<text:s/></text:p>
      <text:p text:style-name="P980">Een dag die men alleen ‘goed’ kan noemen omdat daarop zijn verrijzenis volgde:<text:s/></text:p>
      <text:p text:style-name="P981">de dood van Jezus blijkt een doortocht te zijn naar eeuwig leven.</text:p>
      <text:p text:style-name="P982"/>
      <text:p text:style-name="P983">In het woord 'verrijzenis' zit het woord 'rijzen'.<text:s/></text:p>
      <text:p text:style-name="P984">Wie brood bakt voegt gist toe aan bloem en water<text:s/></text:p>
      <text:p text:style-name="P985">en kneedt dat tot het luchtig lauwwarm wordt en vol leven steekt.<text:s/></text:p>
      <text:p text:style-name="P986"/>
      <text:p text:style-name="P987">Soms gebruikt men het woord 'opstanding' voor 'verrijzenis'.<text:s/></text:p>
      <text:p text:style-name="P988">Ook dat woord is rijk aan betekenis:<text:s/></text:p>
      <text:p text:style-name="P989"><text:span text:style-name="T990">men ligt niet meer als verlamd neer, maar staat op, pakt het leven aan.</text:span></text:p>
      <text:p text:style-name="P991"/>
      <text:p text:style-name="P992">Geloven in de verrijzenis van Jezus betekent dan ook:<text:s/></text:p>
      <text:p text:style-name="P993"><text:span text:style-name="T994">dag in dag uit meewerken aan de verrijzenis in het leven van mensen.</text:span></text:p>
      <text:p text:style-name="P995">Hoop brengen waar wanhoop is, licht waar duisternis is, leven waar dood is ...'</text:p>
      <text:p text:style-name="P996"/>
      <text:p text:style-name="P997">Elk van die handelingen kan men koppelen aan een wonder verhaal over Jezus:<text:s/></text:p>
      <text:p text:style-name="P998">Hij liet een verlamde man 'opstaan', Hij liet blinden 'licht' zien,<text:s/></text:p>
      <text:p text:style-name="P999"><text:span text:style-name="T1000">Hij liet een aantal mensen uit de dood 'opstaan'.</text:span></text:p>
      <text:p text:style-name="P1001"/>
      <text:p text:style-name="P1002">De evangelisten schreven hun teksten immers na de verrijzenis van Jezus<text:s/></text:p>
      <text:p text:style-name="P1003">en schreven ze zo dat 'verrijzenis' te herkennen was in het leven van Jezus.<text:s/></text:p>
      <text:p text:style-name="P1004"><text:span text:style-name="T1005">Omdat dit blij maakt, werden hun teksten 'evangelie' genoemd, 'blijde boodschap'.</text:span></text:p>
      <text:p text:style-name="P1006"/>
      <text:p text:style-name="P1007">Geloven in Jezus betekent vooral: de verrijzenis beleven in het eigen leven<text:s/></text:p>
      <text:p text:style-name="P1008"><text:span text:style-name="T1009">en in dat van de medemens, veraf én dichtbij.</text:span></text:p>
      <text:p text:style-name="P1010">Het is hét gebeuren dat het doen en laten van christenen draagt en inspireert.</text:p>
      <text:p text:style-name="P1011"/>
      <text:p text:style-name="P1012"/>
      <text:p text:style-name="P1013"/>
      <text:p text:style-name="P1014">Het geloof van de koning (2 paaszondag)</text:p>
      <text:p text:style-name="P1015">(C. LETERME, 99 verhalen met een knipoog, Averbode, 2014, p. 34-35)</text:p>
      <text:p text:style-name="P1016"/>
      <text:p text:style-name="P1017">Een machtig koning werd erg ziek.<text:s/></text:p>
      <text:p text:style-name="P1018">De beste dokters van zijn land konden hem niet beter maken.</text:p>
      <text:p text:style-name="P1019">- God als U mij geneest, zal ik in U geloven, riep de koning.</text:p>
      <text:p text:style-name="P1020">- Beste koning, zei God, eerst moet jij geloven,<text:s/></text:p>
      <text:p text:style-name="P1021">pas dan kan Ik jou genezen.</text:p>
      <text:p text:style-name="P1022">De koning dacht diep na.</text:p>
      <text:p text:style-name="P1023">- Ik heb het, ik zal een grote tempel voor God bouwen,</text:p>
      <text:p text:style-name="P1024">zo kan Hij zien hoeveel ik in Hem geloof.</text:p>
      <text:p text:style-name="P1025">Hij liet een tempel bouwen nog groter dan zijn paleis.</text:p>
      <text:p text:style-name="P1026">Op een dag ging de koning naar de tempel.</text:p>
      <text:p text:style-name="P1027">- Mag ik een aalmoes? vroeg een bedelaar.</text:p>
      <text:p text:style-name="P1028">- Ga weg, ik heb mijn geld nu voor wat anders nodig.</text:p>
      <text:p text:style-name="P1029">Toen de tempel klaar was, zei de koning:</text:p>
      <text:p text:style-name="P1030">- God, deze tempel is het bewijs van mijn geloof.<text:s/></text:p>
      <text:p text:style-name="P1031">Genees me nu.</text:p>
      <text:p text:style-name="P1032">- Geloof zit niet in stenen, zei God, hoe mooi ze ook gestapeld zijn.</text:p>
      <text:p text:style-name="P1033">- Maar wat is dan 'geloven'?</text:p>
      <text:p text:style-name="P1034">En de koning beval zijn dienaren<text:s/></text:p>
      <text:p text:style-name="P1035">alle boeken te kopen die over God gingen.</text:p>
      <text:p text:style-name="P1036">Hij begon ze allemaal te lezen.</text:p>
      <text:p text:style-name="P1037">'s Middags smeekte een bedelaar onder zijn raam om wat brood.</text:p>
      <text:p text:style-name="P1038">- Ga weg, riep de koning. Ik ben bezig!</text:p>
      <text:p text:style-name="P1039">Maanden later was de koning klaar met zijn studie.</text:p>
      <text:p text:style-name="P1040">- God, ik heb alle boeken over Jou gelezen.</text:p>
      <text:p text:style-name="P1041">- Maar mijn beste koning,<text:s/></text:p>
      <text:p text:style-name="P1042">geloven heeft niet alleen met verstand te maken.</text:p>
      <text:p text:style-name="P1043">Ik kan je nog steeds niet genezen.</text:p>
      <text:p text:style-name="P1044">De koning was een gebroken man.</text:p>
      <text:p text:style-name="P1045">- Wat is er aan de hand? vroeg een bedelaar.</text:p>
      <text:p text:style-name="P1046">- Ik wil weten wat geloven is.</text:p>
      <text:p text:style-name="P1047">- Maar koning, geloof zit in je hart.<text:s/></text:p>
      <text:p text:style-name="P1048">Je moet gewoon houden van de mensen en van God.</text:p>
      <text:p text:style-name="P1049">'s Avonds voelde de koning zijn einde naderen.</text:p>
      <text:p text:style-name="P1050">Hij wou nog één keer naar zijn tuin gaan.<text:s/></text:p>
      <text:p text:style-name="P1051">Daar liep een bedelaar.</text:p>
      <text:p text:style-name="P1052">De koning klopte op de schouder van de man<text:s/></text:p>
      <text:p text:style-name="P1053">en gaf hem tien goudstukken.<text:s/></text:p>
      <text:p text:style-name="P1054">Op slag was de koning genezen.<text:s/></text:p>
      <text:p text:style-name="P1055"/>
      <text:p text:style-name="P1056"/>
      <text:p text:style-name="P1057"/>
      <text:p text:style-name="P1058">Bij het verhaal</text:p>
      <text:p text:style-name="P1059">De machtige koning uit het verhaal hierbij is erg ziek<text:s/></text:p>
      <text:p text:style-name="P1060">en wil het op een akkoordje gooien met God.<text:s/></text:p>
      <text:p text:style-name="P1061">‘Als ik genees, zal ik in U geloven,’ zegt hij.</text:p>
      <text:p text:style-name="P1062">Maar wat is geloven eigenlijk?</text:p>
      <text:p text:style-name="P1063"/>
      <text:p text:style-name="P1064">Eerst staat het verhaal stil bij wat geloven niet is,<text:s/></text:p>
      <text:p text:style-name="P1065">dat maakt een en ander wat eenvoudiger.</text:p>
      <text:p text:style-name="P1066">Geloven heeft niets te maken met de grootte of de rijkdom van een gebedshuis.</text:p>
      <text:p text:style-name="P1067">En geloven heeft ook niets te maken met verstand: hoe goed dat ook is.</text:p>
      <text:p text:style-name="P1068"/>
      <text:p text:style-name="P1069">Voor een bedelaar heeft geloven met het hart te maken, met liefde.<text:s/></text:p>
      <text:p text:style-name="P1070">Nogal wat mensen vinden dit niet zo vreemd.<text:s/></text:p>
      <text:p text:style-name="P1071">‘Kijk maar naar het woordje geloven,’ zeggen ze,</text:p>
      <text:p text:style-name="P1072">‘daar zie je het woordje ‘love’ in, het Engelse woord voor liefde.’</text:p>
      <text:p text:style-name="P1073"/>
      <text:p text:style-name="P1074">En ook Jezus sprak zo over geloven:</text:p>
      <text:p text:style-name="P1075">‘Hou van God en van je naaste, dat is hetzelfde gebod.’</text:p>
      <text:p text:style-name="P1076"/>
      <text:p text:style-name="P1077">Nu is die ‘naaste’ wel een rekbaar begrip.</text:p>
      <text:p text:style-name="P1078">Sommigen vinden dat de ‘naaste’ alleen iemand is,</text:p>
      <text:p text:style-name="P1079">die past in hun eigen manier van leven, van denken.</text:p>
      <text:p text:style-name="P1080">Iemand die hen bevestigt in wie ze zijn.</text:p>
      <text:p text:style-name="P1081"/>
      <text:p text:style-name="P1082">Maar voor Jezus is de naaste iedereen die je op je levensweg tegenkomt,</text:p>
      <text:p text:style-name="P1083">wie die ook is en hoe die ook is:</text:p>
      <text:p text:style-name="P1084">groot, klein, dik, dun, blank, zwart, oud, jong, ziek,<text:s/></text:p>
      <text:p text:style-name="P1085">gezond, rijk, arm, lief, nors, man, vrouw, vriend, vijand…</text:p>
      <text:p text:style-name="P1086"/>
      <text:p text:style-name="P1087">Zei Jezus niet: ‘Hou van je vijand,</text:p>
      <text:p text:style-name="P1088">want er is niets speciaals aan om van iemand te houden die je graag hebt.’</text:p>
      <text:p text:style-name="P1089">Christen zijn, geloven in Jezus, dat is een hele opgave!</text:p>
      <text:p text:style-name="P1090">Dat is ook een hele rijkdom!</text:p>
      <text:p text:style-name="P1091">{img fileId="2176" class=img-responsive imalign="center"}</text:p>
      <text:p text:style-name="P1092">Op een bus naar Miami…</text:p>
      <text:p text:style-name="Standaard"><text:span text:style-name="T1093">C. LETERME, Een parel voor elke dag, Averbode 2007, p. 61 (3 paaszondag B)</text:span></text:p>
      <text:p text:style-name="P1094">Eén van de busreizigers<text:s/><text:line-break/>was juist vrijgelaten uit de gevangenis.<text:s/><text:line-break/>Iedereen hoorde dat hij tegen de chauffeur zei:<text:s/><text:line-break/>‘Toen ik de gevangenis binnenging<text:s/><text:line-break/>zei ik tegen mijn vrouw<text:s/><text:line-break/>dat ze niet op mij moest wachten.<text:s/><text:line-break/>Drie jaar hoorde ik niets van haar.<text:s/><text:line-break/>Een paar dagen geleden<text:s/><text:line-break/>schreef ik haar dat ik zou begrijpen<text:s/><text:line-break/>dat ze me niet meer wilde terugzien.<text:s/><text:line-break/>Maar ik schreef ook:<text:s/><text:line-break/>“Als je toch nog van mij houdt,<text:s/><text:line-break/>bind dan een geel lint<text:s/><text:line-break/>rond de oude eik in het centrum van het dorp.<text:s/><text:line-break/>Dan zal ik van de bus stappen.<text:s/><text:line-break/>Als er géén lint is, rijd ik door<text:s/><text:line-break/>en zal ik jou vergeten.”’<text:s/></text:p>
      <text:p text:style-name="P1095">Wat later reed de bus het dorp binnen.<text:s/><text:line-break/>De man boog het hoofd in zijn handen.<text:s/><text:line-break/>Hij vroeg aan de chauffeur:<text:s/><text:line-break/>‘Wil jij letten op die eik?’<text:s/><text:line-break/>Intussen kende de hele bus zijn verhaal.<text:s/><text:line-break/>Iedereen keek vol spanning uit.<text:s/><text:line-break/>Toen de bus de eik naderde,<text:s/><text:line-break/>was er ineens een losbarsting<text:s/><text:line-break/>van gejuich en applaus.<text:s/><text:line-break/>De man keek uit het raam<text:s/><text:line-break/>en zag de oude eik,<text:s/><text:line-break/>behangen met wel honderd gele linten.<text:s/><text:line-break/>Hij rende de bus uit<text:s/><text:line-break/>in de armen van zijn vrouw.<text:s/></text:p>
      <text:p text:style-name="P1096"><text:span text:style-name="T1097">Onder het gejuich van de andere reizigers<text:s/></text:span><text:span text:style-name="T1098"><text:line-break/>verdween de bus, richting Miami.<text:s/></text:span><text:span text:style-name="T1099">(4 paaszondag B)</text:span></text:p>
      <text:p text:style-name="P1100"/>
      <text:p text:style-name="P1101"/>
      <text:p text:style-name="P1102">Bij het verhaal</text:p>
      <text:p text:style-name="P1103">Jezus heeft het goed zeggen dat men zonden moet vergeven.</text:p>
      <text:p text:style-name="P1104"><text:span text:style-name="T1105">Als het<text:s/></text:span><text:span text:style-name="T1106">eropaan</text:span><text:span text:style-name="T1107"><text:s/>komt, blijkt dat voor heel veel mensen<text:s/></text:span><text:span text:style-name="T1108">zó</text:span><text:span text:style-name="T1109"><text:s/>moeilijk</text:span><text:span text:style-name="T1110">,</text:span></text:p>
      <text:p text:style-name="P1111">dat er van vergeving niets in huis komt<text:s/></text:p>
      <text:p text:style-name="P1112">en ze met oogkleppen en overtuigd van hun eigen gelijk verder leven.</text:p>
      <text:p text:style-name="P1113"/>
      <text:p text:style-name="P1114">De man in het verhaal, die net vrijkwam uit de gevangenis, kende die houding.</text:p>
      <text:p text:style-name="P1115">Hij had dan ook heel voorzichtig zijn terugkomst aangekondigd</text:p>
      <text:p text:style-name="P1116">en zich intussen goed voorbereid op een weinig vergevingsgezinde houding</text:p>
      <text:p text:style-name="P1117">die nogal wat mensen typeert.</text:p>
      <text:p text:style-name="P1118"/>
      <text:p text:style-name="P1119"><text:span text:style-name="T1120">‘Hang een geel lint rond de oude eik in het dorp,' schreef hij aan zijn vrouw,</text:span></text:p>
      <text:p text:style-name="P1121"><text:span text:style-name="T1122">'dan weet ik dat je nog van me houdt.’ </text:span></text:p>
      <text:p text:style-name="P1123"><text:span text:style-name="T1124">Zijn vrouw had de hele boom<text:s/></text:span><text:span text:style-name="T1125">vol gehangen</text:span><text:span text:style-name="T1126"><text:s/>met gele linten.</text:span></text:p>
      <text:p text:style-name="P1127">Als herboren rende de man de bus uit.</text:p>
      <text:p text:style-name="P1128"/>
      <text:p text:style-name="P1129">Want vergeven is leven geven.<text:s/></text:p>
      <text:p text:style-name="P1130">Wie vergeven wordt,</text:p>
      <text:p text:style-name="P1131">mag ‘verrijzen’ uit de ‘dood’,</text:p>
      <text:p text:style-name="P1132">mag ervaren wat het is nieuwe kansen te krijgen.</text:p>
      <text:p text:style-name="P1133"/>
      <text:p text:style-name="P1134"><text:span text:style-name="T1135">Redding<text:s/></text:span></text:p>
      <text:p text:style-name="P1136">C. LETERME, Een parel voor elke dag, uitgeverij Averbode 2007, p. 187<text:s/></text:p>
      <text:p text:style-name="Standaard"><text:span text:style-name="T1137">(4 paaszondag B)</text:span></text:p>
      <text:p text:style-name="P1138"/>
      <text:p text:style-name="P1139">Op een dag regende het zo lang en zo hard,</text:p>
      <text:p text:style-name="P1140">dat de hele streek overstroomde.</text:p>
      <text:p text:style-name="P1141">Een heel gelovig man klom op zijn dak.</text:p>
      <text:p text:style-name="P1142">Er kwam een reddingsboot langs</text:p>
      <text:p text:style-name="P1143">die hem wilde meenemen.</text:p>
      <text:p text:style-name="P1144">Maar de man zei: ‘God zal wel voor mij zorgen’</text:p>
      <text:p text:style-name="P1145">en hij stuurde de boot weg.</text:p>
      <text:p text:style-name="P1146">Het bleef stormen en regenen,</text:p>
      <text:p text:style-name="P1147">en het water bleef stijgen.</text:p>
      <text:p text:style-name="P1148">Nu stond het water tot aan zijn kin.</text:p>
      <text:p text:style-name="P1149">Er kwam een roeiboot langs</text:p>
      <text:p text:style-name="P1150">die hem wilde redden,</text:p>
      <text:p text:style-name="P1151">en weer weigerde de man.</text:p>
      <text:p text:style-name="P1152">‘Ik vertrouw op God’, zei hij,</text:p>
      <text:p text:style-name="P1153">‘Hij komt me wel helpen.’</text:p>
      <text:p text:style-name="P1154">Het water steeg nog hoger.</text:p>
      <text:p text:style-name="P1155">De man kon nauwelijks ademhalen.</text:p>
      <text:p text:style-name="P1156">Toen kwam er een helikopter.</text:p>
      <text:p text:style-name="P1157">De bemanning liet een ladder zakken</text:p>
      <text:p text:style-name="P1158">om hem te redden.</text:p>
      <text:p text:style-name="P1159">Maar de man zei: ‘Ga maar weg.</text:p>
      <text:p text:style-name="P1160">God zal me redden.’</text:p>
      <text:p text:style-name="P1161">Maar het bleef regenen</text:p>
      <text:p text:style-name="P1162">en het water bleef stijgen.</text:p>
      <text:p text:style-name="P1163">Tenslotte verdronk de man.</text:p>
      <text:p text:style-name="P1164"/>
      <text:p text:style-name="P1165">Hij ging naar de hemel.</text:p>
      <text:p text:style-name="P1166">Toen hij God zag, riep hij:</text:p>
      <text:p text:style-name="P1167">‘God, ik had zoveel vertrouwen in U.</text:p>
      <text:p text:style-name="P1168">Ik geloofde heel sterk in U.</text:p>
      <text:p text:style-name="P1169">Waarom heeft U mij niet gered?’</text:p>
      <text:p text:style-name="P1170">Toen krabde God zich op het hoofd en zei:</text:p>
      <text:p text:style-name="P1171">‘Ik begrijp er niets van!</text:p>
      <text:p text:style-name="P1172">Ik heb je nog wel twee boten</text:p>
      <text:p text:style-name="P1173"><text:span text:style-name="T1174">en een helikopter gestuurd!’</text:span></text:p>
      <text:p text:style-name="P1175">Bij het verhaal</text:p>
      <text:p text:style-name="P1176">Wie in de Bijbel zoekt naar een manier om over God te spreken</text:p>
      <text:p text:style-name="P1177">komt al heel vlug het beeld ‘herder’ op zijn weg tegen.</text:p>
      <text:p text:style-name="P1178">Zeker dat van de ‘goede herder’ die alles over heeft voor zijn schapen.</text:p>
      <text:p text:style-name="P1179">Zo gebeurt dat mensen God aanspreken op zijn kwaliteiten als herder:</text:p>
      <text:p text:style-name="P1180">‘Zoals een herder zorgt voor zijn schapen,</text:p>
      <text:p text:style-name="P1181">zo zou ik willen dat Jij, God, voor mij zorgt.’</text:p>
      <text:p text:style-name="P1182"/>
      <text:p text:style-name="P1183">Maar hoe kan God nu voor de mensen zorgen?</text:p>
      <text:p text:style-name="P1184">Hij heeft geen handen en voeten zoals mensen die hebben.</text:p>
      <text:p text:style-name="P1185">Daar had de man in het verhaal niet aan gedacht.</text:p>
      <text:p text:style-name="P1186">Misschien vond hij dat God de hemel zou openscheuren om hem te helpen.</text:p>
      <text:p text:style-name="P1187">Een reddingsboot, een roeiboot en een helikopter wilden de man oppikken –<text:s/></text:p>
      <text:p text:style-name="P1188">maar de man bleef wachten op dat spectaculaire wonder.</text:p>
      <text:p text:style-name="P1189"/>
      <text:p text:style-name="P1190">Als God zorgt voor de mensen, dan kan Hij dat alleen doen</text:p>
      <text:p text:style-name="P1191">door de zorgende aandacht van andere mensen.</text:p>
      <text:p text:style-name="P1192">En als mensen geschapen zijn naar het beeld van God</text:p>
      <text:p text:style-name="P1193">dan moeten zijzelf ook zorgend optreden voor hun medemens.</text:p>
      <text:p text:style-name="P1194">Dat hoeft helemaal niet wereldschokkend te zijn.</text:p>
      <text:p text:style-name="P1195">Een uiting van belangstelling, wat liefdevolle aandacht kan dat ook al zijn.</text:p>
      <text:p text:style-name="P1196"/>
      <text:p text:style-name="P1197">Er zijn mensen die van dit zorgen voor anderen hun beroep maken.</text:p>
      <text:p text:style-name="P1198">Maar iedere mens, wie hij ook is en wat hij ook kan, is geroepen</text:p>
      <text:p text:style-name="P1199">om zorgend om te gaan met de mensen waarmee hij samenleeft.</text:p>
      <text:p text:style-name="P1200">Mensen zouden best wel een extra paar ogen mogen hebben om dat te zien.<text:s/></text:p>
      <text:p text:style-name="P1201">Om doorheen handelingen van elke dag</text:p>
      <text:p text:style-name="P1202">de aandacht, de zorg en de liefde van hun medemens te zien.</text:p>
      <text:p text:style-name="P1203">Twee soorten handen</text:p>
      <text:p text:style-name="P1204">(C. LETERME, 99 verhalen met een knipoog, Averbode, 2014, p. 62)</text:p>
      <text:p text:style-name="P1205"/>
      <text:p text:style-name="P1206">Twee mensen kwamen aan de hemelpoort.</text:p>
      <text:p text:style-name="P1207">Voor ze binnen gingen, vroeg God:</text:p>
      <text:p text:style-name="P1208">- Toon me jullie handen.</text:p>
      <text:p text:style-name="P1209">De eerste toonde ze meteen.</text:p>
      <text:p text:style-name="P1210">- Kijk,<text:s/></text:p>
      <text:p text:style-name="P1211">mijn handen zijn net en verzorgd.</text:p>
      <text:p text:style-name="P1212">Ik heb niemand kwaad gedaan</text:p>
      <text:p text:style-name="P1213">en ik heb ze altijd gewassen in onschuld.</text:p>
      <text:p text:style-name="P1214">- Ik zie mooi verzorgde handen, zei God,</text:p>
      <text:p text:style-name="P1215">maar ze hebben nooit naar mensen gereikt</text:p>
      <text:p text:style-name="P1216">en ze hebben nooit iemand verdedigd of gered.</text:p>
      <text:p text:style-name="P1217">Ik zie geen leven in je handen.</text:p>
      <text:p text:style-name="P1218">Ik zie alleen maar schone schijn!</text:p>
      <text:p text:style-name="P1219"/>
      <text:p text:style-name="P1220">Toen keek God<text:s/></text:p>
      <text:p text:style-name="P1221">naar de handen van de tweede man.</text:p>
      <text:p text:style-name="P1222">- Sorry,<text:s/></text:p>
      <text:p text:style-name="P1223">mijn handen zijn vuil<text:s/></text:p>
      <text:p text:style-name="P1224">van wat ik allemaal gedaan heb.</text:p>
      <text:p text:style-name="P1225">Ik droomde van een nieuwe wereld,</text:p>
      <text:p text:style-name="P1226">een rechtvaardige wereld, vol vrede,</text:p>
      <text:p text:style-name="P1227">waar mensen gelukkig kunnen zijn.</text:p>
      <text:p text:style-name="P1228">Maar het enige wat ik kon redden,</text:p>
      <text:p text:style-name="P1229">is dit musje.</text:p>
      <text:p text:style-name="P1230">God keek naar de man.</text:p>
      <text:p text:style-name="P1231">- Kom binnen in mijn huis, zei Hij.</text:p>
      <text:p text:style-name="P1232">Je handen zijn wel vuil,<text:s/></text:p>
      <text:p text:style-name="P1233">maar ze dragen het begin<text:s/></text:p>
      <text:p text:style-name="P1234">van een nieuwe wereld.</text:p>
      <text:p text:style-name="P1235"/>
      <text:p text:style-name="P1236"/>
      <text:p text:style-name="P1237">Bij het verhaal</text:p>
      <text:p text:style-name="P1238"/>
      <text:p text:style-name="P1239">Het zal je maar overkomen!</text:p>
      <text:p text:style-name="P1240">Je bent dan eindelijk in die hemel</text:p>
      <text:p text:style-name="P1241">en het eerste wat God doet<text:s/></text:p>
      <text:p text:style-name="P1242">is aan de mensen die binnenkomen</text:p>
      <text:p text:style-name="P1243">vragen om de handen te mogen zien.</text:p>
      <text:p text:style-name="P1244">Was ik misschien<text:s/></text:p>
      <text:p text:style-name="P1245">beter eerst naar een manicure gegaan?</text:p>
      <text:p text:style-name="P1246"/>
      <text:p text:style-name="P1247">Maar dan komt het criterium<text:s/></text:p>
      <text:p text:style-name="P1248">waarmee God naar de mensen kijkt:</text:p>
      <text:p text:style-name="P1249">handen dienen om naar mensen te reiken,</text:p>
      <text:p text:style-name="P1250">om ze te verdedigen of te redden,</text:p>
      <text:p text:style-name="P1251">om ze te verzorgen of te liefkozen.</text:p>
      <text:p text:style-name="P1252"/>
      <text:p text:style-name="P1253">En zo komt het dat de vuile handen van de tweede man</text:p>
      <text:p text:style-name="P1254">heel sterk gewaardeerd werden door God.</text:p>
      <text:p text:style-name="P1255">Niet omdat ze vuil waren,</text:p>
      <text:p text:style-name="P1256">maar omdat ze toonden<text:s/></text:p>
      <text:p text:style-name="P1257">dat hij de handen uit de mouwen had gestoken</text:p>
      <text:p text:style-name="P1258">om van de wereld een plaats te maken</text:p>
      <text:p text:style-name="P1259">waar het voor iedereen goed is om te leven.</text:p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>Gijzeling in Trèbes<text:s/></text:p>
      <text:p text:style-name="P1269">Vrijdag 24 maart 2018</text:p>
      <text:p text:style-name="P1270"/>
      <text:p text:style-name="P1271">Eerder die morgen schoot een 26-jarige jongeman,<text:s/></text:p>
      <text:p text:style-name="P1272">die trouw had gezworen aan de Islamitische Staat,</text:p>
      <text:p text:style-name="P1273">die morgen een vrouw dood bij het stelen van haar auto.<text:s/></text:p>
      <text:p text:style-name="P1274">Met haar auto reed hij<text:s/></text:p>
      <text:p text:style-name="P1275">naar een supermarkt in Trèbes (nabij Carcassonne, Zuid-Frankrijk).</text:p>
      <text:p text:style-name="P1276">Daar schoot hij onmiddellijk twee aanwezigen neer en<text:s/></text:p>
      <text:p text:style-name="P1277">gijzelde hij een aantal mensen.</text:p>
      <text:p text:style-name="P1278"/>
      <text:p text:style-name="P1279">Toen agenten op de plaats van de gijzeling kwamen,</text:p>
      <text:p text:style-name="P1280">stelde één van hen, Arnaud Beltrame, aan de dader voor<text:s/></text:p>
      <text:p text:style-name="P1281">om de plaats in te nemen van een van de gegijzelden.<text:s/></text:p>
      <text:p text:style-name="P1282">De ruil kon doorgaan.</text:p>
      <text:p text:style-name="P1283">De 45-jarige Arnaud Beltrame nam de plaats in<text:s/></text:p>
      <text:p text:style-name="P1284">van een vrouwelijke gijzelaar.</text:p>
      <text:p text:style-name="P1285"/>
      <text:p text:style-name="P1286">Terwijl hij in de winkel was,<text:s/></text:p>
      <text:p text:style-name="P1287">liet hij zijn gsm aanstaan</text:p>
      <text:p text:style-name="P1288">zodat zijn collega’s konden volgen<text:s/></text:p>
      <text:p text:style-name="P1289">wat er zich binnen afspeelde.</text:p>
      <text:p text:style-name="P1290">Zo redde hij meer levens<text:s/></text:p>
      <text:p text:style-name="P1291">dan alleen dat van de vrouw van wie hij de plaats had geruild.</text:p>
      <text:p text:style-name="P1292"/>
      <text:p text:style-name="P1293">Tenslotte werd Arnaud Beltrame neergeschoten</text:p>
      <text:p text:style-name="P1294">en levensgevaarlijk verwond met een mes in de hals.</text:p>
      <text:p text:style-name="P1295"/>
      <text:p text:style-name="P1296">Rond 14.30 uur bestormde de politie de supermarkt</text:p>
      <text:p text:style-name="P1297">en schoot de dader dood.</text:p>
      <text:p text:style-name="P1298"/>
      <text:p text:style-name="P1299">'s Anderendaags stierf Arnaud Beltrame in het ziekenhuis.</text:p>
      <text:p text:style-name="P1300"/>
      <text:p text:style-name="P1301"/>
      <text:p text:style-name="P1302">Overweging</text:p>
      <text:p text:style-name="P1303"/>
      <text:p text:style-name="P1304">De gebeurtenissen van vrijdag 24 maart<text:s/></text:p>
      <text:p text:style-name="P1305">liggen nog vers in het geheugen.</text:p>
      <text:p text:style-name="P1306">Het verdriet van wie Arnaud kende en dierbaar was,<text:s/></text:p>
      <text:p text:style-name="P1307">is ongetwijfeld nog buitengewoon scherp en pijnlijk.</text:p>
      <text:p text:style-name="P1308"/>
      <text:p text:style-name="P1309">Het is niet de eerste keer dat een politieagent sterft<text:s/></text:p>
      <text:p text:style-name="P1310">bij een gijzelingsactie.</text:p>
      <text:p text:style-name="P1311">Maar het is wel ongewoon dat de agent de gijzelnemer vraagt</text:p>
      <text:p text:style-name="P1312">om de plaats te mogen innemen van een gijzelaar.</text:p>
      <text:p text:style-name="P1313"/>
      <text:p text:style-name="P1314">In het evangelie zegt Jezus:</text:p>
      <text:p text:style-name="P1315">‘Geen groter liefde</text:p>
      <text:p text:style-name="P1316"><text:s text:c="3"/>kan iemand hebben dan deze,<text:s/></text:p>
      <text:p text:style-name="P1317">dat hij zijn leven geeft voor zijn vrienden.’</text:p>
      <text:p text:style-name="P1318"/>
      <text:p text:style-name="P1319">In het geval van Arnaud Beltrame…</text:p>
      <text:p text:style-name="P1320">Hij kende de vrouw niet die hij zou vervangen.</text:p>
      <text:p text:style-name="P1321">Hoe uitzonderlijk is het dat iemand zijn werk doet</text:p>
      <text:p text:style-name="P1322">en daarbij handelt alsof de mensen zijn vrienden zijn?</text:p>
      <text:p text:style-name="P1323"/>
      <text:p text:style-name="P1324">Vraagt Jezus dat wij ons leven<text:s/></text:p>
      <text:p text:style-name="P1325">zouden geven voor onze vrienden?</text:p>
      <text:p text:style-name="P1326">Minstens vraagt Hij</text:p>
      <text:p text:style-name="P1327"><text:s text:c="2"/>dat we ons er totaal zouden voor inzetten.</text:p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><text:span text:style-name="T1338">De appelboom</text:span></text:p>
      <text:p text:style-name="P1339"><text:span text:style-name="T1340">(C. LETERME, Een parel voor elke dag, uitgeverij Averbode, 2007, p. 189)</text:span></text:p>
      <text:p text:style-name="P1341"><text:span text:style-name="T1342"><text:line-break/></text:span><text:span text:style-name="T1343">Lang geleden was er eens een grote appelboom.</text:span></text:p>
      <text:p text:style-name="P1344"><text:span text:style-name="T1345">Een kleine jongen ging er elke dag bij spelen.</text:span></text:p>
      <text:p text:style-name="P1346"><text:span text:style-name="T1347">Maar de jongen werd groter.</text:span></text:p>
      <text:p text:style-name="P1348"><text:span text:style-name="T1349">Op een dag, kwam hij bij de boom.</text:span></text:p>
      <text:p text:style-name="P1350"><text:span text:style-name="T1351">‘Kom je met me spelen?’, vroeg de boom.</text:span></text:p>
      <text:p text:style-name="P1352"><text:span text:style-name="T1353">‘Ik speel niet meer met bomen,’ zei de jongen,</text:span></text:p>
      <text:p text:style-name="P1354"><text:span text:style-name="T1355">‘ik wil speelgoed, en ik wil geld om dat te kopen.’</text:span></text:p>
      <text:p text:style-name="P1356"><text:span text:style-name="T1357">‘Pluk mijn appels en verkoop ze, zodat je geld hebt’, zei de boom.</text:span></text:p>
      <text:p text:style-name="P1358"><text:span text:style-name="T1359">De jongen plukte alle appels van de boom.</text:span></text:p>
      <text:p text:style-name="P1360"><text:span text:style-name="T1361">Later kwam hij weer terug.</text:span></text:p>
      <text:p text:style-name="P1362"><text:span text:style-name="T1363">‘Kom je met me spelen?’, vroeg de boom.</text:span></text:p>
      <text:p text:style-name="P1364"><text:span text:style-name="T1365">‘Ik moet nu werken voor mijn gezin,’ antwoordde hij,</text:span></text:p>
      <text:p text:style-name="P1366"><text:span text:style-name="T1367">‘we hebben een huis nodig. Kun je me helpen?’</text:span></text:p>
      <text:p text:style-name="P1368"><text:span text:style-name="T1369">‘Zaag mijn takken af om er een huis mee te bouwen’, zei de boom.</text:span></text:p>
      <text:p text:style-name="P1370"><text:span text:style-name="T1371">De jongen deed dat.</text:span></text:p>
      <text:p text:style-name="P1372"><text:span text:style-name="T1373">Op een warme zomerdag kwam hij terug naar de boom.</text:span></text:p>
      <text:p text:style-name="P1374"><text:span text:style-name="T1375">‘Kom je met me spelen?’, vroeg de boom.</text:span></text:p>
      <text:p text:style-name="P1376"><text:span text:style-name="T1377">‘Boom, ik word ouder en wil me wat ontspannen.</text:span></text:p>
      <text:p text:style-name="P1378"><text:span text:style-name="T1379">Kun jij me een boot geven?’</text:span></text:p>
      <text:p text:style-name="P1380"><text:span text:style-name="T1381">‘Gebruik maar mijn stam om er een boot van te maken’, zei de boom.</text:span></text:p>
      <text:p text:style-name="P1382"><text:span text:style-name="T1383">Dat deed de jongen.</text:span></text:p>
      <text:p text:style-name="P1384"/>
      <text:p text:style-name="P1385"><text:span text:style-name="T1386">Jaren later bezocht hij nog eens de boom.<text:s/></text:span><text:span text:style-name="T1387"><text:line-break/>’Het spijt me jongen, ik heb geen appels meer’, zei de boom.</text:span></text:p>
      <text:p text:style-name="P1388"><text:span text:style-name="T1389">‘Ik kan geen appels meer eten, want ik heb geen tanden meer’, zei de jongen.</text:span></text:p>
      <text:p text:style-name="P1390"><text:span text:style-name="T1391">‘Ik heb ook geen boomstam meer waar je in kunt klimmen’, zei de boom.</text:span></text:p>
      <text:p text:style-name="P1392"><text:span text:style-name="T1393">‘Ik ben te oud geworden om nog te klimmen’, zei de jongen.</text:span></text:p>
      <text:p text:style-name="P1394"><text:span text:style-name="T1395">‘Ik heb alleen nog stervende wortels’, zei de boom,</text:span></text:p>
      <text:p text:style-name="P1396"><text:span text:style-name="T1397">‘Ik heb niet veel meer nodig,’ zei de jongen,</text:span></text:p>
      <text:p text:style-name="P1398"><text:span text:style-name="T1399">‘alleen een plek om uit te rusten.</text:span></text:p>
      <text:p text:style-name="P1400"><text:span text:style-name="T1401">Ik ben moe geworden na al die jaren.’</text:span></text:p>
      <text:p text:style-name="P1402"><text:span text:style-name="T1403">‘Kom maar bij me zitten en rust,’ zei de boom,</text:span></text:p>
      <text:p text:style-name="P1404"><text:span text:style-name="T1405">‘oude boomwortels zijn gemaakt om op te leunen en uit te rusten.’</text:span></text:p>
      <text:p text:style-name="P1406"/>
      <text:p text:style-name="P1407"/>
      <text:p text:style-name="P1408"/>
      <text:p text:style-name="P1409"><text:span text:style-name="T1410">Bij het verhaal</text:span></text:p>
      <text:p text:style-name="P1411">Het verhaal hierbij heeft het uiteindelijk niet over een boom.</text:p>
      <text:p text:style-name="P1412"><text:span text:style-name="T1413">Bomen kunnen niet spreken!</text:span></text:p>
      <text:p text:style-name="P1414">De persoon die dit verhaal voor het eerst vertelde, <text:s/></text:p>
      <text:p text:style-name="P1415">wilde waarschijnlijk iets zeggen<text:s/></text:p>
      <text:p text:style-name="P1416">over de relatie tussen ouders en kinderen.<text:s/></text:p>
      <text:p text:style-name="P1417"/>
      <text:p text:style-name="P1418">Net zoals de boom zich bij elke vraag van het kind afvraagt<text:s/></text:p>
      <text:p text:style-name="P1419">hoe hij die vraag kan beantwoorden,<text:s/></text:p>
      <text:p text:style-name="P1420">zo proberen ouders in elke fase van hun leven</text:p>
      <text:p text:style-name="P1421">zich vanuit hun eigen mogelijkheden en beperkingen in te zetten<text:s/></text:p>
      <text:p text:style-name="P1422"><text:span text:style-name="T1423">voor het welzijn van hun kinderen.</text:span></text:p>
      <text:p text:style-name="P1424"/>
      <text:p text:style-name="P1425"><text:span text:style-name="T1426">Wil dit verhaal kinderen oproepen de inzet van hun ouders te zien?</text:span></text:p>
      <text:p text:style-name="P1427">Wil het onrechtstreeks de ouders aanmoedigen<text:s/></text:p>
      <text:p text:style-name="P1428"><text:span text:style-name="T1429">om alles te doen voor hun kinderen?</text:span></text:p>
      <text:p text:style-name="P1430"><text:span text:style-name="T1431">Wil het de ouders met dit verhaal waarderen voor hun inzet?</text:span></text:p>
      <text:p text:style-name="P1432"><text:span text:style-name="T1433">Of denkt dit verhaal aan opvoeders in het algemeen?</text:span></text:p>
      <text:p text:style-name="P1434"/>
      <text:p text:style-name="P1435"><text:span text:style-name="T1436">Vele vragen zonder antwoord. Dit maakt</text:span><text:span text:style-name="T1437"><text:s/>zo'n verhaal zo bijzonder.<text:s/></text:span></text:p>
      <text:p text:style-name="P1438">Wie men ook is, men wordt aangesproken<text:s/></text:p>
      <text:p text:style-name="P1439">in zijn eigen situatie, in zijn eigen zorgen en gevoelens,<text:s/></text:p>
      <text:p text:style-name="P1440">zodat men ertoe komt zijn leven op een andere manier te bekijken<text:s/></text:p>
      <text:p text:style-name="P1441">en het op een betere manier te leven en beleven.</text:p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>Een zee van licht</text:p>
      <text:p text:style-name="P1454">(C. LETERME, Een parel voor elke dag, uitgeverij Averbode, 2007, p. 189)</text:p>
      <text:p text:style-name="P1455"/>
      <text:p text:style-name="P1456">Er was eens</text:p>
      <text:p text:style-name="P1457">een groot amfitheater,</text:p>
      <text:p text:style-name="P1458">met daarin duizend toeschouwers.</text:p>
      <text:p text:style-name="P1459"/>
      <text:p text:style-name="P1460">Op een avond,<text:s/></text:p>
      <text:p text:style-name="P1461">stond daar<text:s/></text:p>
      <text:p text:style-name="P1462">op het grote podium</text:p>
      <text:p text:style-name="P1463">in het licht van felle schijnwerpers,</text:p>
      <text:p text:style-name="P1464">een jongen.</text:p>
      <text:p text:style-name="P1465">Hij streek één lucifer aan.</text:p>
      <text:p text:style-name="P1466">’Kun je het licht zien?’, vroeg hij.</text:p>
      <text:p text:style-name="P1467">Maar bijna niemand<text:s/></text:p>
      <text:p text:style-name="P1468">van die duizend toeschouwers<text:s/></text:p>
      <text:p text:style-name="P1469">zag iets.</text:p>
      <text:p text:style-name="P1470">Ze lachten met de jongen.</text:p>
      <text:p text:style-name="P1471"/>
      <text:p text:style-name="P1472">‘Wil je even alle lichten doven?’,</text:p>
      <text:p text:style-name="P1473">vroeg de jongen.</text:p>
      <text:p text:style-name="P1474">Het werd pikdonker.</text:p>
      <text:p text:style-name="P1475">Dan streek hij opnieuw<text:s/></text:p>
      <text:p text:style-name="P1476">een lucifer aan.</text:p>
      <text:p text:style-name="P1477"/>
      <text:p text:style-name="P1478">Toen zagen ze allemaal</text:p>
      <text:p text:style-name="P1479">dat kleine vlammetje.</text:p>
      <text:p text:style-name="P1480">‘Neem nu allemaal één lucifer<text:s/></text:p>
      <text:p text:style-name="P1481">en steek die aan’,<text:s/></text:p>
      <text:p text:style-name="P1482">zei de jongen.</text:p>
      <text:p text:style-name="P1483">Iedereen deed dat.</text:p>
      <text:p text:style-name="P1484"/>
      <text:p text:style-name="P1485">En duizenden kleine vlammetjes<text:s/></text:p>
      <text:p text:style-name="P1486">zetten het hele amfitheater</text:p>
      <text:p text:style-name="P1487">in een zee van licht.</text:p>
      <text:p text:style-name="P1488"/>
      <text:p text:style-name="P1489"/>
      <text:p text:style-name="P1490"/>
      <text:p text:style-name="P1491"/>
      <text:p text:style-name="P1492">Bij het verhaal</text:p>
      <text:p text:style-name="P1493">Eén vlammetje stelt niet veel voor.</text:p>
      <text:p text:style-name="P1494">Twaalf vlammetjes verlichten wat meer.</text:p>
      <text:p text:style-name="P1495">Maar een vol amfitheater maakt echt een verschil.</text:p>
      <text:p text:style-name="P1496"/>
      <text:p text:style-name="P1497">Eén persoon die de Geest van Jezus in zijn leven laat werken, heerlijk!</text:p>
      <text:p text:style-name="P1498">Twaalf mensen die zich door die Geest laten leiden, zalig!</text:p>
      <text:p text:style-name="P1499">Maar een vol amfitheater, daar kan niets tegen op.</text:p>
      <text:p text:style-name="P1500"/>
      <text:p text:style-name="P1501">Met Pinksteren vieren we de komst van de Geest van Jezus.</text:p>
      <text:p text:style-name="P1502">Twaalf van zijn leerlingen werden erdoor bezield.</text:p>
      <text:p text:style-name="P1503">Tegen de avond van die dag, waren er dat al drieduizend.</text:p>
      <text:p text:style-name="P1504"/>
      <text:p text:style-name="P1505">Tweeduizend jaar later zijn miljoenen mensen</text:p>
      <text:p text:style-name="P1506">nog steeds door die Geest gebeten.</text:p>
      <text:p text:style-name="P1507">De een al wat meer dan de ander.</text:p>
      <text:p text:style-name="P1508"/>
      <text:p text:style-name="P1509">Nog anderen hebben zich voor die Geest afgesloten.</text:p>
      <text:p text:style-name="P1510">Ontgoochelingen, overtrokken verwachtingen,</text:p>
      <text:p text:style-name="P1511">andere visies zijn daar de oorzaak van.</text:p>
      <text:p text:style-name="P1512"/>
      <text:p text:style-name="P1513">Misschien moeten we even terug naar het allereerste begin,</text:p>
      <text:p text:style-name="P1514">naar het vuur dat mensen in Jezus ervaren hebben</text:p>
      <text:p text:style-name="P1515">in wat Hij zei en wat Hij deed.</text:p>
      <text:p text:style-name="P1516"/>
      <text:p text:style-name="P1517">Naar het enthousiasme van die eerste groep leerlingen,</text:p>
      <text:p text:style-name="P1518">naar hun liefdevolle omgang voor elkaar,</text:p>
      <text:p text:style-name="P1519">naar het belang dat ze aan God gaven in hun leven.</text:p>
      <text:p text:style-name="P1520"/>
      <text:p text:style-name="P1521">Zodat de Geest van Jezus voluit zijn werk kan doen:</text:p>
      <text:p text:style-name="P1522">mensen denken en handelen als wijzen</text:p>
      <text:p text:style-name="P1523">en geven in hun leven aan God de plaats die Hem toekomt.</text:p>
      <text:p text:style-name="P1524"/>
      <text:p text:style-name="P1525"><text:span text:style-name="T1526">De vijfde kikker</text:span></text:p>
      <text:p text:style-name="P1527">(C. LETERME, '99 verhalen met een knipoog', Uitgeverij Averbode 2014, p. 76-77)</text:p>
      <text:p text:style-name="P1528"/>
      <text:p text:style-name="P1529"><text:span text:style-name="T1530">Vijf kikkers wilden een berg beklimmen.</text:span></text:p>
      <text:p text:style-name="P1531"><text:span text:style-name="T1532">- Zijn jullie gek? vroegen de koeien,</text:span></text:p>
      <text:p text:style-name="P1533"><text:span text:style-name="T1534">jullie zullen de top nooit bereiken!</text:span></text:p>
      <text:p text:style-name="P1535"><text:span text:style-name="T1536">Die koeien hebben gelijk, dacht één van de kikkers,</text:span></text:p>
      <text:p text:style-name="P1537"><text:span text:style-name="T1538">en hij bleef thuis.</text:span></text:p>
      <text:p text:style-name="P1539"><text:span text:style-name="T1540">De vier andere kikkers vertrokken.</text:span></text:p>
      <text:p text:style-name="P1541"><text:span text:style-name="T1542">Ze begonnen vol goede moed de grote klim.</text:span></text:p>
      <text:p text:style-name="P1543"><text:span text:style-name="T1544">Halfweg de berg kwamen ze een familie konijnen tegen.</text:span></text:p>
      <text:p text:style-name="P1545"><text:span text:style-name="T1546">- Kikkers, wat doen jullie hier?</text:span></text:p>
      <text:p text:style-name="P1547"><text:span text:style-name="T1548">- Wij beklimmen de berg.</text:span></text:p>
      <text:p text:style-name="P1549"><text:span text:style-name="T1550">- Maar die is toch veel te hoog voor kikkers.</text:span></text:p>
      <text:p text:style-name="P1551"><text:span text:style-name="T1552">Eén kikker voelde zich moe en gaf de konijnen gelijk.</text:span></text:p>
      <text:p text:style-name="P1553"><text:span text:style-name="T1554">De drie andere klommen dapper verder.</text:span></text:p>
      <text:p text:style-name="P1555"><text:span text:style-name="T1556">Hoog op de berg ontmoetten ze een groep marmotten.</text:span></text:p>
      <text:p text:style-name="P1557"><text:span text:style-name="T1558">- Kikkers, zijn jullie soms verdwaald?</text:span></text:p>
      <text:p text:style-name="P1559"><text:span text:style-name="T1560">- Wij willen naar de top van de berg.</text:span></text:p>
      <text:p text:style-name="P1561"><text:span text:style-name="T1562">- Maar zo'n berg is niets voor kikkers.</text:span></text:p>
      <text:p text:style-name="P1563"><text:span text:style-name="T1564">Eén van de kikkers gaf hen gelijk</text:span></text:p>
      <text:p text:style-name="P1565"><text:span text:style-name="T1566">en sprong terug naar het dal.</text:span></text:p>
      <text:p text:style-name="P1567"><text:span text:style-name="T1568">Twee kikkers zetten de tocht verder.</text:span></text:p>
      <text:p text:style-name="P1569"><text:span text:style-name="T1570">Boven op de rotsen zagen de steenbokken hen aankomen.</text:span></text:p>
      <text:p text:style-name="P1571"><text:span text:style-name="T1572">- Kikkers!?!? Maar hier is toch geen vijver!</text:span></text:p>
      <text:p text:style-name="P1573"><text:span text:style-name="T1574">- Wij willen naar de top van de berg.</text:span></text:p>
      <text:p text:style-name="P1575"><text:span text:style-name="T1576">- Jullie zijn gek!</text:span></text:p>
      <text:p text:style-name="P1577"><text:span text:style-name="T1578">Het duurt nog zeker een maand eer je er bent.</text:span></text:p>
      <text:p text:style-name="P1579"><text:span text:style-name="T1580">Eén kikker gaf het op toen hij dat hoorde.</text:span></text:p>
      <text:p text:style-name="P1581"><text:span text:style-name="T1582">De andere kikker ging verder.</text:span></text:p>
      <text:p text:style-name="P1583"><text:span text:style-name="T1584">Wat later bereikte hij de top.</text:span></text:p>
      <text:p text:style-name="P1585"/>
      <text:p text:style-name="P1586"><text:span text:style-name="T1587">Terug in het dal, stormde iedereen op hem af.</text:span></text:p>
      <text:p text:style-name="P1588"><text:span text:style-name="T1589">- Hoe kon jij het volhouden tot op de top van de berg?</text:span></text:p>
      <text:p text:style-name="P1590"><text:span text:style-name="T1591">- Wablief? vroeg de kikker.</text:span></text:p>
      <text:p text:style-name="P1592"><text:span text:style-name="T1593">- Waarom hield jij het vol? vroegen de journalisten.</text:span></text:p>
      <text:p text:style-name="P1594"><text:span text:style-name="T1595">- Wablief? Wablief?’</text:span></text:p>
      <text:p text:style-name="P1596"><text:span text:style-name="T1597">De vijfde kikker was doof!</text:span></text:p>
      <text:p text:style-name="P1598"><text:span text:style-name="T1599">Hij had niet gehoord</text:span></text:p>
      <text:p text:style-name="P1600"><text:span text:style-name="T1601">dat iedereen de kikkers had afgeraden</text:span></text:p>
      <text:p text:style-name="P1602"><text:span text:style-name="T1603">om de berg te beklimmen.</text:span></text:p>
      <text:p text:style-name="P1604"><text:span text:style-name="T1605">3702</text:span></text:p>
      <text:p text:style-name="P1606"><text:span text:style-name="T1607">Bij het verhaal</text:span></text:p>
      <text:p text:style-name="P1608"><text:span text:style-name="T1609">- Dit is toch te moeilijk!</text:span></text:p>
      <text:p text:style-name="P1610"><text:span text:style-name="T1611">- Waar zul je de tijd vinden?</text:span></text:p>
      <text:p text:style-name="P1612"><text:span text:style-name="T1613">- Dat doet toch niemand!</text:span></text:p>
      <text:p text:style-name="P1614"><text:span text:style-name="T1615">- Ben je daar niet te jong voor?</text:span></text:p>
      <text:p text:style-name="P1616">- Dit kost handenvol geld!</text:p>
      <text:p text:style-name="P1617"/>
      <text:p text:style-name="P1618"><text:span text:style-name="T1619">- Dan woon je ver van je vrienden en familie!</text:span></text:p>
      <text:p text:style-name="P1620"><text:span text:style-name="T1621">- Men gaat profiteren van je!</text:span></text:p>
      <text:p text:style-name="P1622"><text:span text:style-name="T1623">- Daar ben je toch te oud voor!</text:span></text:p>
      <text:p text:style-name="P1624"><text:span text:style-name="T1625">- Wat zullen de mensen wel denken?</text:span></text:p>
      <text:p text:style-name="P1626"><text:span text:style-name="T1627">- ...</text:span></text:p>
      <text:p text:style-name="P1628"/>
      <text:p text:style-name="P1629">Wie herkent niet de reacties van anderen</text:p>
      <text:p text:style-name="P1630">als men zich voor een of ander engageert.</text:p>
      <text:p text:style-name="P1631">Al is goede raad goud waard,<text:s/></text:p>
      <text:p text:style-name="P1632">te veel goede raad<text:s/></text:p>
      <text:p text:style-name="P1633">komt vaak neer op afraden.<text:s/></text:p>
      <text:p text:style-name="P1634"/>
      <text:p text:style-name="P1635"><text:span text:style-name="T1636">Met de beste bedoelingen somt men alle mogelijke hinderpalen op:</text:span></text:p>
      <text:p text:style-name="P1637">In het verhaal doen koeien, konijnen, marmotten en steenbokken dat.<text:s/></text:p>
      <text:p text:style-name="P1638">In ons leven zijn dat: collega's, media, familie, vrienden ...<text:s/></text:p>
      <text:p text:style-name="P1639">Ze hebben honderduit bedenkingen bij de plannen die je hebt,<text:s/></text:p>
      <text:p text:style-name="P1640">de idealen die je koestert.<text:s/></text:p>
      <text:p text:style-name="P1641"/>
      <text:p text:style-name="P1642">Vier van de vijf kikkers namen de 'goede raad' ter harte,<text:s/></text:p>
      <text:p text:style-name="P1643"><text:span text:style-name="T1644">en daalden de berg af.</text:span></text:p>
      <text:p text:style-name="P1645">Eén ervan ging door<text:s/></text:p>
      <text:p text:style-name="P1646">en bereikte het doel<text:s/></text:p>
      <text:p text:style-name="P1647"><text:span text:style-name="T1648">dat hij voor ogen had.</text:span></text:p>
      <text:p text:style-name="P1649"/>
      <text:p text:style-name="P1650"><text:span text:style-name="T1651">Het verhaal doet nadenken.</text:span></text:p>
      <text:p text:style-name="P1652"><text:span text:style-name="T1653">Wie ben ik in het verhaal?</text:span></text:p>
      <text:p text:style-name="P1654"><text:span text:style-name="T1655">Ben ik een van de vier kikkers?</text:span></text:p>
      <text:p text:style-name="P1656"><text:span text:style-name="T1657">Behoor ik tot de vier andere soorten dieren?</text:span></text:p>
      <text:p text:style-name="P1658"><text:span text:style-name="T1659">Ben ik de kikker die de bergtop bereikt?</text:span></text:p>
      <text:p text:style-name="P1660"/>
      <text:p text:style-name="P1661"><text:span text:style-name="T1662">Maar ook:</text:span></text:p>
      <text:p text:style-name="P1663"><text:span text:style-name="T1664">Wat is die berg in mijn leven?</text:span></text:p>
      <text:p text:style-name="P1665">Wil ik die tot op de top beklimmen?</text:p>
      <text:p text:style-name="P1666">Wat kan mij tegenhouden?</text:p>
      <text:p text:style-name="P1667">Wat stimuleert me?</text:p>
      <text:p text:style-name="P1668"/>
      <text:p text:style-name="P1669">Meer dan 1000 woorden</text:p>
      <text:p text:style-name="P1670">(C.Leterme, Verhalen om doorheen te kijken)</text:p>
      <text:p text:style-name="P1671"/>
      <text:p text:style-name="P1672">In de nacht van 6 juni 1944<text:s/></text:p>
      <text:p text:style-name="P1673">vertrokken zeer veel schepen uit Engeland.</text:p>
      <text:p text:style-name="P1674">Ze zaten vol soldaten<text:s/></text:p>
      <text:p text:style-name="P1675">die Europa moesten bevrijden van de Duitse bezetting.</text:p>
      <text:p text:style-name="P1676"/>
      <text:p text:style-name="P1677">Eén van hen was Jack, een Amerikaanse marinier.</text:p>
      <text:p text:style-name="P1678">Hij bereikte als eerste een dorp.</text:p>
      <text:p text:style-name="P1679">Overal om hem heen<text:s/></text:p>
      <text:p text:style-name="P1680">was verwoesting, brand, dood, vernieling ...</text:p>
      <text:p text:style-name="P1681">Te midden van dit alles<text:s/></text:p>
      <text:p text:style-name="P1682">stonden een oude man en zijn vrouw.</text:p>
      <text:p text:style-name="P1683">Vol vreugde begroetten ze hun bevrijder</text:p>
      <text:p text:style-name="P1684">en nodigden hem uit in hun beschadigd huis.</text:p>
      <text:p text:style-name="P1685">Ze waren eindelijk vrij!<text:s/></text:p>
      <text:p text:style-name="P1686">Eindelijk begon voor hen een nieuw leven.</text:p>
      <text:p text:style-name="P1687">Ze hadden zo lang op dit moment gewacht</text:p>
      <text:p text:style-name="P1688">dat ze geen woorden vonden voor hun emoties.</text:p>
      <text:p text:style-name="P1689">Toen ging de man de kelder in</text:p>
      <text:p text:style-name="P1690">en kwam terug met een fles champagne.</text:p>
      <text:p text:style-name="P1691">Die droeg hij als een kostbaar bezit.</text:p>
      <text:p text:style-name="P1692">Jack die hun taal niet sprak begreep<text:s/></text:p>
      <text:p text:style-name="P1693">dat ze deze fles hadden bewaard<text:s/></text:p>
      <text:p text:style-name="P1694">om de bevrijding te vieren.</text:p>
      <text:p text:style-name="P1695">Daar hadden ze lang naar uitgekeken.</text:p>
      <text:p text:style-name="P1696">Hij was diep ontroerd door de vreugde</text:p>
      <text:p text:style-name="P1697">van het samen drinken op deze bevrijding.</text:p>
      <text:p text:style-name="P1698"/>
      <text:p text:style-name="P1699">Toen Jack in Amerika terug kwam,</text:p>
      <text:p text:style-name="P1700">dronk hij elk jaar een glas champagne</text:p>
      <text:p text:style-name="P1701">op het feest van de bevrijding.</text:p>
      <text:p text:style-name="P1702">Dan beleefde hij opnieuw<text:s/></text:p>
      <text:p text:style-name="P1703">de ontmoeting met die twee mensen</text:p>
      <text:p text:style-name="P1704">van wie hij niet eens de naam kende.</text:p>
      <text:p text:style-name="P1705"/>
      <text:p text:style-name="P1706">(Bron onbekend)</text:p>
      <text:p text:style-name="P1707"/>
      <text:p text:style-name="P1708"><text:span text:style-name="T1709">Bij het verhaal</text:span></text:p>
      <text:p text:style-name="P1710"><text:span text:style-name="T1711">Mensen spreken met woorden.</text:span></text:p>
      <text:p text:style-name="P1712"><text:span text:style-name="T1713">Maar wat doe je als je de woorden van een taal niet kent?</text:span></text:p>
      <text:p text:style-name="P1714"><text:span text:style-name="T1715">Dan begin je te spreken met gebaren.</text:span></text:p>
      <text:p text:style-name="P1716"><text:span text:style-name="T1717">Wie contact wil maken met iemand die een andere taal spreekt,</text:span></text:p>
      <text:p text:style-name="P1718"><text:span text:style-name="T1719">herkent dit.</text:span></text:p>
      <text:p text:style-name="P1720"/>
      <text:p text:style-name="P1721"><text:span text:style-name="T1722">Maar soms schieten woorden ook tekort om iets duidelijk te maken.</text:span></text:p>
      <text:p text:style-name="P1723"><text:span text:style-name="T1724">Vreemd genoeg zeggen gebaren dan zelfs meer dan woorden:</text:span></text:p>
      <text:p text:style-name="P1725"><text:span text:style-name="T1726">een knuffel als je verdrietig bent,</text:span></text:p>
      <text:p text:style-name="P1727"><text:span text:style-name="T1728">een opgestoken duim om iemand te waarderen,</text:span></text:p>
      <text:p text:style-name="P1729"><text:span text:style-name="T1730">een glimlach om gerust te stellen...</text:span></text:p>
      <text:p text:style-name="P1731"/>
      <text:p text:style-name="P1732">De Amerikaanse marinier uit het verhaal hierbij<text:s/></text:p>
      <text:p text:style-name="P1733"><text:span text:style-name="T1734">en het koppel dat hij had bevrijd, kenden elkaars taal niet.</text:span></text:p>
      <text:p text:style-name="P1735"><text:span text:style-name="T1736">Maar in het samen drinken van de champagne,</text:span></text:p>
      <text:p text:style-name="P1737"><text:span text:style-name="T1738">legden ze alle vreugde en dankbaarheid om het einde van de bezetting.</text:span></text:p>
      <text:p text:style-name="P1739">Iets wat<text:span text:style-name="T1740"><text:s/>de marinier elk jaar opnieuw herdacht met een glas champagne.</text:span></text:p>
      <text:p text:style-name="P1741"/>
      <text:p text:style-name="P1742">Toen Jezus stierf, herinnerden zijn leerlingen enkele van zijn gebaren.<text:s/></text:p>
      <text:p text:style-name="P1743"><text:span text:style-name="T1744">Hét gebaar dat hen vooral bijbleef,</text:span></text:p>
      <text:p text:style-name="P1745">was het breken van het brood op de avond van zijn arrestatie.</text:p>
      <text:p text:style-name="P1746"><text:span text:style-name="T1747">Telkens wanneer ze nadien bijeenkwamen en Hem herinnerden,</text:span></text:p>
      <text:p text:style-name="P1748"><text:span text:style-name="T1749">brak een van hen het brood en deelde het met de anderen.</text:span></text:p>
      <text:p text:style-name="P1750"/>
      <text:p text:style-name="P1751">Meer dan tweeduizend jaar later<text:s/></text:p>
      <text:p text:style-name="P1752"><text:span text:style-name="T1753">komen christenen nog steeds bijeen rond dit gebaar.</text:span></text:p>
      <text:p text:style-name="P1754"><text:span text:style-name="T1755">Het brengt Jezus dichterbij, het brengt hen ook dichter bij elkaar.</text:span></text:p>
      <text:p text:style-name="P1756"><text:span text:style-name="T1757">Zo weten ze opnieuw hoe het eigenlijk verder moet:</text:span></text:p>
      <text:p text:style-name="P1758">als 'brood' zijn voor elkaar.</text:p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>23 Abraham</text:p>
      <text:p text:style-name="Standaard"><text:span text:style-name="T1768">Abraham en de wet</text:span></text:p>
      <text:p text:style-name="P1769">(C. LETERME, Een parel voor elke dag, Averbode 2007, p. 196)</text:p>
      <text:p text:style-name="P1770"/>
      <text:p text:style-name="P1771">De leerlingen vroegen</text:p>
      <text:p text:style-name="P1772">aan hun rabbi:</text:p>
      <text:p text:style-name="P1773">‘In de Talmoed (1) staat</text:p>
      <text:p text:style-name="P1774">dat onze vader Abraham</text:p>
      <text:p text:style-name="P1775">de hele wet heeft nageleefd.</text:p>
      <text:p text:style-name="P1776">Maar hoe kan dat?</text:p>
      <text:p text:style-name="P1777">De wet werd pas veel later</text:p>
      <text:p text:style-name="P1778">aan Mozes gegeven. <text:s/></text:p>
      <text:p text:style-name="P1779">En niet aan Abraham!’</text:p>
      <text:p text:style-name="P1780"/>
      <text:p text:style-name="P1781">‘Om de wet na te leven</text:p>
      <text:p text:style-name="P1782">hoef je niets anders te doen,</text:p>
      <text:p text:style-name="P1783">dan God lief te hebben.’</text:p>
      <text:p text:style-name="P1784">zei de rabbi,</text:p>
      <text:p text:style-name="P1785">‘Als je van plan bent iets te doen</text:p>
      <text:p text:style-name="P1786">en je voelt:</text:p>
      <text:p text:style-name="P1787">als ik dat doe, leef ik minder waarachtig,</text:p>
      <text:p text:style-name="P1788">dan weet je dat wat je gaat doen zonde is.</text:p>
      <text:p text:style-name="P1789">Ben je van plan iets te ondernemen</text:p>
      <text:p text:style-name="P1790">en je voelt aan:</text:p>
      <text:p text:style-name="P1791">als ik dat doe,</text:p>
      <text:p text:style-name="P1792">dan leef ik meer als mens,</text:p>
      <text:p text:style-name="P1793">weet dan dat jouw verlangen klopt</text:p>
      <text:p text:style-name="P1794">met de wil van God.</text:p>
      <text:p text:style-name="P1795">Zo heeft Abraham gedaan.’</text:p>
      <text:p text:style-name="P1796"/>
      <text:p text:style-name="P1797">(1) Talmoed: Boek met commentaren op de wet van Mozes.</text:p>
      <text:p text:style-name="P1798"/>
      <text:p text:style-name="Standaard"><text:span text:style-name="T1799">(Naar een Chassidisch Verhaal)</text:span></text:p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>Bij het verhaal</text:p>
      <text:p text:style-name="P1811">(C. LETERME in Kerk en leven, Federatie Rotselaar, 6 juni 2018, p. 1)</text:p>
      <text:p text:style-name="P1812"/>
      <text:p text:style-name="P1813">Heel aandachtige leerlingen in een joodse school<text:s/></text:p>
      <text:p text:style-name="P1814">merkten op dat er in de Talmoed staat<text:s/></text:p>
      <text:p text:style-name="P1815">dat Abraham de hele wet heeft nageleefd.<text:s/></text:p>
      <text:p text:style-name="P1816">Dat is net hetzelfde als zeggen dat Mozes leefde als een goede christen.<text:s/></text:p>
      <text:p text:style-name="P1817">Hoe had Mozes als een goede christen kunnen leven<text:s/></text:p>
      <text:p text:style-name="P1818">als Christus nog niet eens geboren was?</text:p>
      <text:p text:style-name="P1819"/>
      <text:p text:style-name="P1820">Het antwoord van de rabbi op deze vraag is heel merkwaardig:<text:s/></text:p>
      <text:p text:style-name="Standaard"><text:span text:style-name="T1821">‘</text:span><text:span text:style-name="T1822">Om de wet na te leven hoef je niets anders te doen,<text:s/></text:span></text:p>
      <text:p text:style-name="P1823">dan God lief te hebben.’<text:s/></text:p>
      <text:p text:style-name="P1824">Daarmee geeft hij aan dat de kern van de wet van alle tijden dezelfde is:</text:p>
      <text:p text:style-name="P1825">in alles wat je doet en laat moet je duidelijk maken<text:s/></text:p>
      <text:p text:style-name="P1826">dat God voor jou een belangrijke plaats heeft in je leven.</text:p>
      <text:p text:style-name="P1827"/>
      <text:p text:style-name="P1828">Er zijn nogal wat mensen die moeite hebben met: ‘God liefhebben’.<text:s/></text:p>
      <text:p text:style-name="P1829">Maar een beetje christen weet dat Jezus zelf zei</text:p>
      <text:p text:style-name="P1830">dat van God houden en van de mens houden hetzelfde is.<text:s/></text:p>
      <text:p text:style-name="P1831">Er is geen andere manier om God een plaats te geven in je leven<text:s/></text:p>
      <text:p text:style-name="P1832">dan recht te doen aan je medemens,<text:s/></text:p>
      <text:p text:style-name="P1833">dan te houden van die medemens.</text:p>
      <text:p text:style-name="P1834"/>
      <text:p text:style-name="P1835">Misschien vinden sommige mensen het nu wel gemakkelijker<text:s/></text:p>
      <text:p text:style-name="P1836">om van God te houden dan van mensen,</text:p>
      <text:p text:style-name="P1837">want aan veel medemensen is wel wat aan te merken.</text:p>
      <text:p text:style-name="P1838">Toch blijft dat de grote opdracht van christenen.</text:p>
      <text:p text:style-name="P1839">Heel gemakkelijk te formuleren,</text:p>
      <text:p text:style-name="P1840">maar buitengewoon moeilijk om altijd en overal toe te passen.</text:p>
      <text:p text:style-name="P1841"/>
      <text:p text:style-name="P1842">Chantal Leterme</text:p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>24</text:p>
      <text:p text:style-name="P1853">De bloementuin</text:p>
      <text:p text:style-name="P1854">(C. LETERME, Een parel voor elke dag, Averbode 2007, p. 161)</text:p>
      <text:p text:style-name="P1855"/>
      <text:p text:style-name="P1856">Nasroedin wilde een bloementuin aanleggen.</text:p>
      <text:p text:style-name="P1857">Hij bemestte de grond</text:p>
      <text:p text:style-name="P1858"><text:span text:style-name="T1859">en zaaide het zaad van prachtige bloemen.</text:span></text:p>
      <text:p text:style-name="P1860">Maar toen ze begonnen te schieten</text:p>
      <text:p text:style-name="P1861">stond de tuin niet alleen vol met de bloemen</text:p>
      <text:p text:style-name="P1862">die hij gezaaid had,</text:p>
      <text:p text:style-name="P1863">maar ook met paardenbloemen.<text:line-break/>Hij probeerde alles</text:p>
      <text:p text:style-name="P1864">om ze kwijt te raken.</text:p>
      <text:p text:style-name="P1865">Hij vroeg raad</text:p>
      <text:p text:style-name="P1866">aan hoveniers in de wijde omtrek.</text:p>
      <text:p text:style-name="P1867">Maar tevergeefs!<text:line-break/>Tenslotte ging hij naar de hoofdstad</text:p>
      <text:p text:style-name="P1868">om de hovenier van de koning</text:p>
      <text:p text:style-name="P1869">raad te vragen.</text:p>
      <text:p text:style-name="P1870">Deze wijze oude man</text:p>
      <text:p text:style-name="P1871">stelde verschillende remedies voor</text:p>
      <text:p text:style-name="P1872">Maar Nasroedin had ze allemaal</text:p>
      <text:p text:style-name="P1873">al eens keer geprobeerd,</text:p>
      <text:p text:style-name="P1874">maar zonder succes.<text:line-break/></text:p>
      <text:p text:style-name="P1875">Zo zaten de twee tuinmannen</text:p>
      <text:p text:style-name="P1876">zwijgend naast elkaar.</text:p>
      <text:p text:style-name="P1877">Tot de koninklijke tuinman opkeek en zei:</text:p>
      <text:p text:style-name="P1878">‘Wel, dan stel ik voor</text:p>
      <text:p text:style-name="P1879">dat je leert om van paardenbloemen te houden.’</text:p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>Bij het verhaal</text:p>
      <text:p text:style-name="P1894">Wie een beetje groene vingers heeft, herkent het:</text:p>
      <text:p text:style-name="P1895">de droom van een prachtige bloementuin die grondig verstoord wordt</text:p>
      <text:p text:style-name="P1896">door onkruid of allerlei insecten<text:s/></text:p>
      <text:p text:style-name="P1897">die het groen van de planten ongelooflijk lekker vinden.</text:p>
      <text:p text:style-name="P1898">Je begint te zoeken naar allerlei remedies, die niet altijd succesvol blijken te zijn.</text:p>
      <text:p text:style-name="P1899"/>
      <text:p text:style-name="P1900">De tuinman van de koning uit het verhaal kende het fenomeen</text:p>
      <text:p text:style-name="P1901">van onkruid en ongedierte dat men op alle manieren kwijt wilt.</text:p>
      <text:p text:style-name="P1902">Na vele jaren proberen en uittesten</text:p>
      <text:p text:style-name="P1903">was er volgens hem maar één manier om ermee om te gaan:</text:p>
      <text:p text:style-name="P1904">ervan te houden.</text:p>
      <text:p text:style-name="P1905"/>
      <text:p text:style-name="P1906">’t Is zoals met de grote mensenwereld:</text:p>
      <text:p text:style-name="P1907">Je kunt ervan dromen dat alle mensen één grote familie vormen,</text:p>
      <text:p text:style-name="P1908">die het goed voor hebben met elkaar,</text:p>
      <text:p text:style-name="P1909">die alles voor elkaar doen en naast hun eigen geluk<text:s/></text:p>
      <text:p text:style-name="P1910">ook dat van hun medemensen (nabij en veraf) voor ogen hebben.</text:p>
      <text:p text:style-name="P1911"/>
      <text:p text:style-name="P1912">Maar… die droom botst vreselijk met de werkelijkheid:</text:p>
      <text:p text:style-name="P1913">niet iedereen meent het zo goed met de anderen.</text:p>
      <text:p text:style-name="P1914">De kijk op geluk van velen houdt alleen rekening met zichzelf.</text:p>
      <text:p text:style-name="P1915">Je kunt hen erover aanspreken, maar echt beklijven doet dat niet</text:p>
      <text:p text:style-name="P1916">en ze gaan verder met hun egoïstische manier van leven.</text:p>
      <text:p text:style-name="P1917"/>
      <text:p text:style-name="P1918">Misschien had Jezus wel dezelfde ervaring als de tuinman van de koning.</text:p>
      <text:p text:style-name="P1919">Want zei Hij niet:<text:s/></text:p>
      <text:p text:style-name="P1920">‘Hou ook van uw vijanden’?</text:p>
      <text:p text:style-name="P1921">Leven naar de woorden die Jezus uitsprak…</text:p>
      <text:p text:style-name="P1922">het blijft niet gemakkelijk</text:p>
      <text:p text:style-name="P1923"/>
      <text:p text:style-name="P1924">Chantal Leterme</text:p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Standaard"><text:span text:style-name="T1933"><text:line-break/></text:span></text:p>
      <text:p text:style-name="P1934">25</text:p>
      <text:p text:style-name="Standaard"><text:span text:style-name="T1935">God, waar was U?</text:span></text:p>
      <text:p text:style-name="P1936">(C. LETERME, Een parel voor elke dag, uitgeverij Averbode 2007, p. 17)</text:p>
      <text:p text:style-name="P1937"/>
      <text:p text:style-name="P1938">Ik droomde eens dat ik samen met God wandelde langs het strand.</text:p>
      <text:p text:style-name="P1939">Tegen de lucht tekenden zich delen van mijn leven af.</text:p>
      <text:p text:style-name="P1940">Voor elk deel waren er twee paar voetafdrukken in het zand:</text:p>
      <text:p text:style-name="P1941">een paar van mezelf en een paar van God.</text:p>
      <text:p text:style-name="P1942"/>
      <text:p text:style-name="P1943">Terwijl ik naar die voetstappen keek,<text:s/></text:p>
      <text:p text:style-name="P1944">zag ik een stuk van de weg</text:p>
      <text:p text:style-name="P1945">waar maar één paar voetstappen stond afgedrukt.</text:p>
      <text:p text:style-name="P1946">Ik zag ook dat dit het moeilijkste<text:s/></text:p>
      <text:p text:style-name="P1947">en verdrietigste moment uit mijn leven was.</text:p>
      <text:p text:style-name="P1948">Ik zei: ‘God, ik heb gezien<text:s/></text:p>
      <text:p text:style-name="P1949">dat er op het moeilijkste moment van mijn leven<text:s/></text:p>
      <text:p text:style-name="P1950">maar één paar voetstappen is<text:s/></text:p>
      <text:p text:style-name="P1951">en U hebt me nog zo beloofd, dat U altijd bij me zou zijn!</text:p>
      <text:p text:style-name="P1952">Ik begrijp niet dat U me juist op dat moment alleen liet.’</text:p>
      <text:p text:style-name="P1953"/>
      <text:p text:style-name="P1954">God zei: ‘Maar lieve kind, ik hou van je en zal je nooit verlaten.</text:p>
      <text:p text:style-name="P1955">In jouw momenten van strijd en lijden,</text:p>
      <text:p text:style-name="P1956">waar je maar één paar voetstappen zag, daar was het...<text:s/></text:p>
      <text:p text:style-name="P1957">dat Ik jou heb gedragen.’</text:p>
      <text:p text:style-name="P1958"/>
      <text:p text:style-name="P1959">(Naar een Iers verhaal)</text:p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>Bij het verhaal</text:p>
      <text:p text:style-name="P1978">Op een dag gaat Jezus met zijn leerlingen in een boot op het meer van Galilea.<text:s/></text:p>
      <text:p text:style-name="P1979">Niet ongewoon, want veel van zijn leerlingen waren vissers op dat meer.<text:s/></text:p>
      <text:p text:style-name="P1980">Het was ook de gemakkelijkste manier om naar de overkant van het meer te gaan.</text:p>
      <text:p text:style-name="P1981"/>
      <text:p text:style-name="P1982">Dat het begon te stormen was ook niet ongewoon op dat meer.</text:p>
      <text:p text:style-name="P1983">Tot op vandaag kan het temperatuurverschil tussen de oevers en de heuvels,<text:s/></text:p>
      <text:p text:style-name="P1984">een wind doen ontstaan die op het meer valt en storm veroorzaakt. <text:s/></text:p>
      <text:p text:style-name="P1985"/>
      <text:p text:style-name="P1986">Maar die wind kan even snel terug gaan neerliggen,<text:s/></text:p>
      <text:p text:style-name="P1987">zodat het meer weer rustig en kalm wordt,</text:p>
      <text:p text:style-name="P1988">alsof er niets gebeurd is.</text:p>
      <text:p text:style-name="P1989"/>
      <text:p text:style-name="P1990">Jezus blijkt er nogal gerust in te zijn: Hij slaapt achteraan in de boot.<text:s/></text:p>
      <text:p text:style-name="P1991">Maar zijn leerlingen zijn één en al schrik.<text:s/></text:p>
      <text:p text:style-name="P1992">De boot raakt vol water en zij vrezen ieder moment te verdrinken.</text:p>
      <text:p text:style-name="P1993"/>
      <text:p text:style-name="P1994">Meer dan dertig jaar later, schreven de evangelisten hierover.</text:p>
      <text:p text:style-name="P1995">Hun lezers, de eerste christenen, hadden vaak het gevoel<text:s/></text:p>
      <text:p text:style-name="P1996">dat Jezus, hoewel Hij verrezen was, hen in de steek had gelaten.</text:p>
      <text:p text:style-name="P1997"/>
      <text:p text:style-name="P1998">Net als in het verhaal hierbij:</text:p>
      <text:p text:style-name="P1999">de twee voetsporen maken de mens duidelijk</text:p>
      <text:p text:style-name="P2000">dat God naast hem loopt en dus met hem begaan is.<text:s/></text:p>
      <text:p text:style-name="P2001"/>
      <text:p text:style-name="P2002">Maar bij het zien van maar één voetspoor denkt de mens:<text:s/></text:p>
      <text:p text:style-name="P2003">'Zie, God heeft mij verlaten.<text:s/></text:p>
      <text:p text:style-name="P2004">Vanaf dat moment moet ik het alleen redden.'<text:s/></text:p>
      <text:p text:style-name="P2005"/>
      <text:p text:style-name="P2006">Dat was het wat de leerlingen van Jezus tijdens de storm aanvoelden.<text:s/></text:p>
      <text:p text:style-name="P2007">Maar dan komt het onverwachte antwoord van God:<text:s/></text:p>
      <text:p text:style-name="P2008">'Toen jij dacht dat Ik je in de steek liet, op dat moment heb Ik je gedragen.'</text:p>
      <text:p text:style-name="P2009"/>
      <text:p text:style-name="P2010">Dat hebben de leerlingen in de boot toen ook ervaren.<text:s/></text:p>
      <text:p text:style-name="P2011">Ze dachten dat Jezus er maar wat bij lag te slapen,<text:s/></text:p>
      <text:p text:style-name="P2012">maar met één woord tot de wind werd duidelijk hoe Hij met hen begaan was.<text:s/></text:p>
      <text:p text:style-name="P2013"/>
      <text:p text:style-name="P2014">Chantal Leterme</text:p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>Verboden te feesten!</text:p>
      <text:p text:style-name="P2029">(C. Leterme)</text:p>
      <text:p text:style-name="P2030"/>
      <text:p text:style-name="P2031">Er was eens een land waar de mensen heel graag feest vierden.</text:p>
      <text:p text:style-name="P2032">Maar omdat ze te veel bier dronken, gebeurden er ongelukken.<text:line-break/>Daar moet ik wat aan doen, dacht de koning</text:p>
      <text:p text:style-name="P2033">Al die dronken mensen met hun rode neuzen! Rode neuzen zijn verboden!</text:p>
      <text:p text:style-name="P2034">Maar de mensen maakten hun gezicht wit, dus verbood de koning witte gezichten.</text:p>
      <text:p text:style-name="P2035">Toen gebruikten ze maskers en feestmutsen. Maar die werden ook verboden.</text:p>
      <text:p text:style-name="P2036">Mensen gingen zich verkleden, zodat de politie ze niet zou herkennen.</text:p>
      <text:p text:style-name="P2037">Toen werden verkleedkleren verboden. En zo kwamen er steeds meer regels.</text:p>
      <text:p text:style-name="P2038">Je mocht zelfs niet meer lachen en zingen!<text:s/><text:line-break/>Jaren later, op een winteravond, liep de koning over straat</text:p>
      <text:p text:style-name="P2039">langs een huis waar hij muziek hoorde.</text:p>
      <text:p text:style-name="P2040">Toen zag hij mensen die stiekem de verjaardag van een meisje vierden.</text:p>
      <text:p text:style-name="P2041">Ze hadden rode neuzen opgezet,<text:s/></text:p>
      <text:p text:style-name="P2042">er waren clowns met witte gezichten en verkleedkleren, ze lachten en zongen.</text:p>
      <text:p text:style-name="P2043">De koning herinnerde zich hun liedje en hij begon zacht mee te zingen.<text:line-break/>‘U wordt gearresteerd! U heeft een rode neus, en dat is verboden!’</text:p>
      <text:p text:style-name="P2044">‘Ja maar,’ zei de koning, dat komt door de kou!’</text:p>
      <text:p text:style-name="P2045">‘U heeft een wit gezicht, en dat is verboden!’</text:p>
      <text:p text:style-name="P2046">‘Dat komt door de schrik!’</text:p>
      <text:p text:style-name="P2047">‘U hebt zich verkleed als de koning, en dat is verboden!’</text:p>
      <text:p text:style-name="P2048">‘Maar ik BEN de koning!’ stamelde de koning.</text:p>
      <text:p text:style-name="P2049">‘Ja, ja!’ zeiden de soldaten.<text:s/></text:p>
      <text:p text:style-name="P2050">‘De echte koning zou hier nooit staan zingen, want dat is verboden!’</text:p>
      <text:p text:style-name="P2051">En ze brachten de koning naar de gevangenis.<text:s/><text:line-break/>De volgende dag, schrokken ze.</text:p>
      <text:p text:style-name="P2052">Ze zagen dat het WEL de koning was!<text:s/></text:p>
      <text:p text:style-name="P2053">‘We deden alles precies volgens de regels’, zeiden ze vol angst.</text:p>
      <text:p text:style-name="P2054">‘Jullie hebben mij gisteren een mooie les geleerd!’ lachte de koning.</text:p>
      <text:p text:style-name="P2055">‘Nu begrijp ik hoe dom ik ben geweest!</text:p>
      <text:p text:style-name="P2056">De regels zijn er voor de mens, niet de mens voor de regels!</text:p>
      <text:p text:style-name="P2057">Vanaf vandaag mag iedereen weer feestvieren.</text:p>
      <text:p text:style-name="P2058">Maar ik maak één nieuwe regel:</text:p>
      <text:p text:style-name="P2059">iedereen met een rode neus wordt gratis thuisgebracht door mijn soldaten!’</text:p>
      <text:p text:style-name="P2060"/>
      <text:p text:style-name="P2061"/>
      <text:p text:style-name="P2062"/>
      <text:p text:style-name="P2063">Bij het verhaal</text:p>
      <text:p text:style-name="P2064">Wetten beknotten</text:p>
      <text:p text:style-name="P2065">Alle vrijheid wordt aan banden gelegd.</text:p>
      <text:p text:style-name="P2066">Toch zijn wetten er niet zomaar gekomen:</text:p>
      <text:p text:style-name="P2067">Ze proberen een goede maatschappij te realiseren.</text:p>
      <text:p text:style-name="P2068">Maar zodra deze link met de maatschappij verloren gaat,</text:p>
      <text:p text:style-name="P2069">Loop het ook met de wetten mis: ze staan dan op zichzelf</text:p>
      <text:p text:style-name="P2070">En missen elk verband me het groter geheel.</text:p>
      <text:p text:style-name="P2071"/>
      <text:p text:style-name="P2072">Toen Jezus zei dat de sabbat er was voor de mens</text:p>
      <text:p text:style-name="P2073">En niet de mens voorde sabbat bedoelde Hij:</text:p>
      <text:p text:style-name="P2074">Wetten zijn er voor de mens, de mens niet voor de wetten.</text:p>
      <text:p text:style-name="P2075">Wetten waarvan het verband met een betere samenleving niet te zien is,</text:p>
      <text:p text:style-name="P2076">Zijn foute wetten, wetten die op zichzelf bestaan.</text:p>
      <text:p text:style-name="P2077"/>
      <text:p text:style-name="P2078">Daarom is het belangrijk te kijken en soms ook te zoeken</text:p>
      <text:p text:style-name="P2079">Naar e reden waarom wetten ontstaan.</text:p>
      <text:p text:style-name="P2080">Zo kan het gebeuren dat wetten gewijzigd moete worden</text:p>
      <text:p text:style-name="P2081">Omdat die oorspronkelijke reden niet meer functioneert.</text:p>
      <text:p text:style-name="P2082"/>
      <text:p text:style-name="P2083">Zo kan het gebeuren dat men voor het goed van de samenleving<text:s/></text:p>
      <text:p text:style-name="P2084">nog verder moet dan de wetten die gemaakt zijn.</text:p>
      <text:p text:style-name="P2085">In andere situaties kan het dat die wetten overdreven zijn</text:p>
      <text:p text:style-name="P2086">Net omdat elke relatie met de uitbouw van een betere maatschappij verloren is.</text:p>
      <text:p text:style-name="P2087"/>
      <text:p text:style-name="P2088"/>
      <text:p text:style-name="P2089"/>
      <text:p text:style-name="P2090"/>
      <text:p text:style-name="P2091"><text:span text:style-name="T2092">De steen op het palmboompje</text:span></text:p>
      <text:p text:style-name="P2093">(C. LETERME, 99 verhalen met een knipoog, uitgeverij Averbode, 2014, p. 20)</text:p>
      <text:p text:style-name="P2094"/>
      <text:p text:style-name="P2095"><text:span text:style-name="T2096">Ben Saduk was iemand</text:span></text:p>
      <text:p text:style-name="P2097"><text:span text:style-name="T2098">die alles naar zijn eigen zin wilde hebben.</text:span></text:p>
      <text:p text:style-name="P2099"/>
      <text:p text:style-name="P2100"><text:span text:style-name="T2101">Zo stond hij eens voor een klein palmboompje,</text:span></text:p>
      <text:p text:style-name="P2102"><text:span text:style-name="T2103">dat zomaar op zijn weg groeide.</text:span></text:p>
      <text:p text:style-name="P2104"><text:span text:style-name="T2105">Saduk nam een grote steen</text:span></text:p>
      <text:p text:style-name="P2106"><text:span text:style-name="T2107">en legde die op het boompje.</text:span></text:p>
      <text:p text:style-name="P2108"><text:span text:style-name="T2109">- Zo, dat zal je leren<text:s/></text:span></text:p>
      <text:p text:style-name="P2110"><text:span text:style-name="T2111">om zomaar te groeien op mijn pad.</text:span></text:p>
      <text:p text:style-name="P2112"><text:span text:style-name="T2113">Het boompje zakte weg onder het gewicht.</text:span></text:p>
      <text:p text:style-name="P2114"><text:span text:style-name="T2115">Maar omdat het niet wilde doodgaan.</text:span></text:p>
      <text:p text:style-name="P2116"><text:span text:style-name="T2117">zocht het met zijn wortels<text:s/></text:span></text:p>
      <text:p text:style-name="P2118"><text:span text:style-name="T2119">dieper en dieper in de grond naar voedsel,</text:span></text:p>
      <text:p text:style-name="P2120"><text:span text:style-name="T2121">dat het kracht zou geven.</text:span></text:p>
      <text:p text:style-name="P2122"><text:span text:style-name="T2123">Zo groeide het boompje langzaam maar zeker.</text:span></text:p>
      <text:p text:style-name="P2124"><text:span text:style-name="T2125">Het kreeg zulke stevige wortels,</text:span></text:p>
      <text:p text:style-name="P2126"><text:span text:style-name="T2127">dat het droogtes en stormen kon trotseren.</text:span></text:p>
      <text:p text:style-name="P2128"><text:span text:style-name="T2129">Zo werd het palmboompje</text:span></text:p>
      <text:p text:style-name="P2130"><text:span text:style-name="T2131">de grootste palmboom in de streek.</text:span></text:p>
      <text:p text:style-name="P2132"/>
      <text:p text:style-name="P2133"><text:span text:style-name="T2134">Jaren later stond Ben Saduk<text:s/></text:span></text:p>
      <text:p text:style-name="P2135"><text:span text:style-name="T2136">vlak voor een reusachtige palmboom.</text:span></text:p>
      <text:p text:style-name="P2137"><text:span text:style-name="T2138">Die groeide midden op zijn weg.</text:span></text:p>
      <text:p text:style-name="P2139"><text:span text:style-name="T2140">Hij keek omhoog<text:s/></text:span></text:p>
      <text:p text:style-name="P2141"><text:span text:style-name="T2142">en zag een grote steen op de boom.</text:span></text:p>
      <text:p text:style-name="P2143"><text:span text:style-name="T2144">Saduk werd bang:<text:s/></text:span></text:p>
      <text:p text:style-name="P2145"><text:span text:style-name="T2146">misschien herkent de palmboom mij.</text:span></text:p>
      <text:p text:style-name="P2147"><text:span text:style-name="T2148">Toen boog de boom zich wat voorover en zei:</text:span></text:p>
      <text:p text:style-name="P2149"><text:span text:style-name="T2150">- Dank je wel, Ben Saduk,</text:span></text:p>
      <text:p text:style-name="P2151"><text:span text:style-name="T2152">dankzij jouw steen, werd ik groot en sterk,</text:span></text:p>
      <text:p text:style-name="P2153"><text:span text:style-name="T2154">en kan ik tegen droogtes en stormen.</text:span></text:p>
      <text:p text:style-name="P2155"/>
      <text:p text:style-name="P2156"/>
      <text:p text:style-name="P2157"/>
      <text:p text:style-name="P2158"/>
      <text:p text:style-name="P2159">Bij het verhaal</text:p>
      <text:p text:style-name="P2160">(C. LETERME in Kerk en leven, Federatie Rotselaar, XXX 2018, p. 1)</text:p>
      <text:p text:style-name="P2161"/>
      <text:p text:style-name="P2162">Iedereen kent in zijn leven wel zo’n ‘stenen’,</text:p>
      <text:p text:style-name="P2163">Die iemand onderdrukken, hem zelfs kapotmaken:</text:p>
      <text:p text:style-name="P2164">een ziekte die de relatie onderuit haalt, werk dat te zwaar is,<text:s/></text:p>
      <text:p text:style-name="P2165">oeverloze verplichtingen, geen tijd voor niets…</text:p>
      <text:p text:style-name="P2166"/>
      <text:p text:style-name="P2167">Men kan hier onder door gaan:<text:s/></text:p>
      <text:p text:style-name="P2168">een depressie ligt op de loer:</text:p>
      <text:p text:style-name="P2169">men wil het allemaal opgeven,</text:p>
      <text:p text:style-name="P2170">Maar…</text:p>
      <text:p text:style-name="P2171"/>
      <text:p text:style-name="P2172">Vaak blijkt in de achteruitkijkspiegel van het leven<text:s/></text:p>
      <text:p text:style-name="P2173">dat moeilijkheden die men kon overwinnen<text:s/></text:p>
      <text:p text:style-name="P2174">sterkte en kracht geven, en de mogelijkheid<text:s/></text:p>
      <text:p text:style-name="P2175">om staande te blijven in andere moeilijke situaties.</text:p>
      <text:p text:style-name="P2176"/>
      <text:p text:style-name="P2177">Moeilijke situaties in het leven…</text:p>
      <text:p text:style-name="P2178">Men kan er op twee manieren mee omgaan!</text:p>
      <text:p text:style-name="P2179">Men kan erdoor verpletterd worden, of</text:p>
      <text:p text:style-name="P2180">men kan er meer weerbaar door worden.</text:p>
      <text:p text:style-name="P2181"><text:s/></text:p>
      <text:p text:style-name="P2182">zodat men door de moeilijkheden heen een nieuw leven uitbouwt.</text:p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ew York" svg:font-family="New York" style:font-family-generic="roman" style:font-pitch="variable" svg:panose-1="2 4 5 3 6 5 6 2 3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nl" style:country-asian="BE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tru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Kop5" style:display-name="Kop 5" style:family="paragraph" style:parent-style-name="Standaard" style:next-style-name="Standa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Kop7" style:display-name="Kop 7" style:family="paragraph" style:parent-style-name="Standaard" style:next-style-name="Standaard" style:default-outline-level="7">
      <style:paragraph-properties fo:margin-top="0.1666in" fo:margin-bottom="0.0416in"/>
      <style:text-properties fo:hyphenate="true"/>
    </style:style>
    <style:style style:name="Kop8" style:display-name="Kop 8" style:family="paragraph" style:parent-style-name="Standaard" style:next-style-name="Standaard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Kop9" style:display-name="Kop 9" style:family="paragraph" style:parent-style-name="Standaard" style:next-style-name="Standaard" style:default-outline-level="9">
      <style:paragraph-properties fo:margin-top="0.1666in" fo:margin-bottom="0.0416in"/>
      <style:text-properties style:font-name="Calibri Light" fo:font-size="11pt" style:font-size-asian="11pt" style:font-size-complex="11pt" fo:hyphenate="true"/>
    </style:style>
    <style:style style:name="Standaard" style:display-name="Standaard" style:family="paragraph">
      <style:text-properties fo:font-size="12pt" style:font-size-asian="12pt" style:font-size-complex="12pt" fo:hyphenate="true"/>
    </style:style>
    <style:style style:name="Standaardalinea-lettertype" style:display-name="Standaardalinea-lettertype" style:family="text"/>
    <style:style style:name="Standard" style:display-name="Standard" style:family="paragraph">
      <style:text-properties style:font-name="New York" fo:font-size="12pt" style:font-size-asian="12pt" style:font-size-complex="10pt" fo:language="en" fo:country="US" style:language-asian="zh" style:country-asian="CN" fo:hyphenate="false"/>
    </style:style>
    <style:style style:name="Normaalweb" style:display-name="Normaal (web)" style:family="paragraph" style:parent-style-name="Standaard">
      <style:paragraph-properties fo:margin-top="0.0694in" fo:margin-bottom="0.0694in"/>
      <style:text-properties style:font-name="Times New Roman" fo:hyphenate="true"/>
    </style:style>
    <style:style style:name="Geenafstand" style:display-name="Geen afstand" style:family="paragraph" style:parent-style-name="Standaard">
      <style:text-properties style:font-size-complex="16pt" fo:hyphenate="true"/>
    </style:style>
    <style:style style:name="Nadruk" style:display-name="Nadruk" style:family="text" style:parent-style-name="Standaardalinea-lettertype">
      <style:text-properties style:font-name="Calibri" fo:font-weight="bold" style:font-weight-asian="bold" fo:font-style="italic" style:font-style-asian="italic" style:font-style-complex="italic"/>
    </style:style>
    <style:style style:name="Titelvanboek" style:display-name="Titel van boek" style:family="text" style:parent-style-name="Standaardalinea-lettertype">
      <style:text-properties style:font-name="Calibri Light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Ondertitel" style:display-name="Ondertitel" style:family="paragraph" style:parent-style-name="Standaard" style:next-style-name="Standaard" style:default-outline-level="2">
      <style:paragraph-properties fo:text-align="center" fo:margin-bottom="0.0416in"/>
      <style:text-properties style:font-name="Calibri Light" fo:hyphenate="true"/>
    </style:style>
    <style:style style:name="OndertitelChar" style:display-name="Ondertitel Char" style:family="text" style:parent-style-name="Standaardalinea-lettertype">
      <style:text-properties style:font-name="Calibri Light" style:font-name-asian="Times New Roman" fo:font-size="12pt" style:font-size-asian="12pt" style:font-size-complex="12pt"/>
    </style:style>
    <style:style style:name="Kop1Char" style:display-name="Kop 1 Char" style:family="text" style:parent-style-name="Standaardalinea-lettertype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Kop3Char" style:display-name="Kop 3 Char" style:family="text" style:parent-style-name="Standaardalinea-lettertype">
      <style:text-properties style:font-name="Calibri Light" style:font-name-asian="Times New Roman" fo:font-weight="bold" style:font-weight-asian="bold" style:font-weight-complex="bold" fo:font-size="13pt" style:font-size-asian="13pt" style:font-size-complex="13pt"/>
    </style:style>
    <style:style style:name="Kop4Char" style:display-name="Kop 4 Char" style:family="text" style:parent-style-name="Standaardalinea-lettertype">
      <style:text-properties fo:font-weight="bold" style:font-weight-asian="bold" style:font-weight-complex="bold" fo:font-size="14pt" style:font-size-asian="14pt" style:font-size-complex="14pt"/>
    </style:style>
    <style:style style:name="Kop5Char" style:display-name="Kop 5 Char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Kop6Char" style:display-name="Kop 6 Char" style:family="text" style:parent-style-name="Standaardalinea-lettertype">
      <style:text-properties fo:font-weight="bold" style:font-weight-asian="bold" style:font-weight-complex="bold"/>
    </style:style>
    <style:style style:name="Kop7Char" style:display-name="Kop 7 Char" style:family="text" style:parent-style-name="Standaardalinea-lettertype">
      <style:text-properties fo:font-size="12pt" style:font-size-asian="12pt" style:font-size-complex="12pt"/>
    </style:style>
    <style:style style:name="Kop8Char" style:display-name="Kop 8 Char" style:family="text" style:parent-style-name="Standaardalinea-lettertype">
      <style:text-properties fo:font-style="italic" style:font-style-asian="italic" style:font-style-complex="italic" fo:font-size="12pt" style:font-size-asian="12pt" style:font-size-complex="12pt"/>
    </style:style>
    <style:style style:name="Kop9Char" style:display-name="Kop 9 Char" style:family="text" style:parent-style-name="Standaardalinea-lettertype">
      <style:text-properties style:font-name="Calibri Light" style:font-name-asian="Times New Roman"/>
    </style:style>
    <style:style style:name="Bijschrift" style:display-name="Bijschrift" style:family="paragraph" style:parent-style-name="Standaard" style:next-style-name="Standaard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Titel" style:display-name="Titel" style:family="paragraph" style:parent-style-name="Standaard" style:next-style-name="Standaard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TitelChar" style:display-name="Titel Char" style:family="text" style:parent-style-name="Standaardalinea-lettertype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Citaat" style:display-name="Citaat" style:family="paragraph" style:parent-style-name="Standaard" style:next-style-name="Standaard">
      <style:text-properties fo:font-style="italic" style:font-style-asian="italic" fo:hyphenate="true"/>
    </style:style>
    <style:style style:name="CitaatChar" style:display-name="Citaat Char" style:family="text" style:parent-style-name="Standaardalinea-lettertype">
      <style:text-properties fo:font-style="italic" style:font-style-asian="italic" fo:font-size="12pt" style:font-size-asian="12pt" style:font-size-complex="12pt"/>
    </style:style>
    <style:style style:name="Duidelijkcitaat" style:display-name="Duidelijk citaat" style:family="paragraph" style:parent-style-name="Standaard" style:next-style-name="Standaard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true"/>
    </style:style>
    <style:style style:name="DuidelijkcitaatChar" style:display-name="Duidelijk citaat Char" style:family="text" style:parent-style-name="Standaardalinea-lettertype">
      <style:text-properties fo:font-weight="bold" style:font-weight-asian="bold" fo:font-style="italic" style:font-style-asian="italic" fo:font-size="12pt" style:font-size-asian="12pt"/>
    </style:style>
    <style:style style:name="Subtielebenadrukking" style:display-name="Subtiele benadrukking" style:family="text">
      <style:text-properties fo:font-style="italic" style:font-style-asian="italic" fo:color="#5A5A5A"/>
    </style:style>
    <style:style style:name="Intensievebenadrukking" style:display-name="Intensieve benadrukking" style:family="text" style:parent-style-name="Standaardalinea-lettertype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ubtieleverwijzing" style:display-name="Subtiele verwijzing" style:family="text" style:parent-style-name="Standaardalinea-lettertype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nsieveverwijzing" style:display-name="Intensieve verwijzing" style:family="text" style:parent-style-name="Standaardalinea-lettertype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tru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true"/>
    </style:style>
    <style:style style:name="Stijl1" style:display-name="Stijl1" style:family="paragraph" style:parent-style-name="Standaard">
      <style:paragraph-properties fo:text-align="justify"/>
      <style:text-properties style:font-name="Times New Roman" fo:font-size="10pt" style:font-size-asian="10pt" fo:language="nl" fo:country="NL" fo:hyphenate="true"/>
    </style:style>
    <style:style style:name="Stijl1Char" style:display-name="Stijl1 Char" style:family="text" style:parent-style-name="Standaardalinea-lettertype">
      <style:text-properties style:font-name="Times New Roman" fo:font-size="10pt" style:font-size-asian="10pt" fo:language="nl" fo:country="NL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Standard">
      <style:paragraph-properties>
        <style:tab-stops>
          <style:tab-stop style:type="left" style:position="0.5909in"/>
        </style:tab-stops>
      </style:paragraph-properties>
      <style:text-properties style:font-name="Helvetica" style:letter-kerning="true" fo:font-size="10pt" style:font-size-asian="10pt" fo:hyphenate="false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tru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/>
    </style:style>
    <style:style style:name="Standaardalinea-lettertype2" style:display-name="Standaardalinea-lettertype2" style:family="text"/>
    <style:style style:name="Plattetekstinspringen21" style:display-name="Platte tekst inspringen 21" style:family="paragraph" style:parent-style-name="Standaard">
      <style:paragraph-properties style:vertical-align="auto" fo:margin-left="0.4916in">
        <style:tab-stops/>
      </style:paragraph-properties>
      <style:text-properties style:font-name="Times New Roman" fo:font-size="11pt" style:font-size-asian="11pt" style:language-asian="ar" style:country-asian="SA" fo:hyphenate="false"/>
    </style:style>
    <style:style style:name="Plattetekst" style:display-name="Platte tekst" style:family="paragraph" style:parent-style-name="Standaard">
      <style:paragraph-properties fo:widows="0" fo:orphans="0" fo:margin-bottom="0.0833in"/>
      <style:text-properties style:font-name="Times New Roman"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lattetekstChar" style:display-name="Platte tekst Char" style:family="text" style:parent-style-name="Standaardalinea-lettertype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lattetekst3" style:display-name="Platte tekst 3" style:family="paragraph" style:parent-style-name="Standaard">
      <style:paragraph-properties fo:margin-bottom="0.0833in"/>
      <style:text-properties fo:font-size="8pt" style:font-size-asian="8pt" style:font-size-complex="8pt" fo:hyphenate="true"/>
    </style:style>
    <style:style style:name="Plattetekst3Char" style:display-name="Platte tekst 3 Char" style:family="text" style:parent-style-name="Standaardalinea-lettertype">
      <style:text-properties fo:font-size="8pt" style:font-size-asian="8pt" style:font-size-complex="8pt"/>
    </style:style>
    <style:style style:name="Textbodyindent" style:display-name="Text body indent" style:family="paragraph" style:parent-style-name="Standard">
      <style:paragraph-properties fo:margin-left="0.4923in">
        <style:tab-stops/>
      </style:paragraph-properties>
      <style:text-properties style:font-name="Times New Roman" style:letter-kerning="true" fo:font-size="8pt" style:font-size-asian="8pt" fo:language="nl" fo:country="NL" fo:hyphenate="false"/>
    </style:style>
    <style:style style:name="postbody" style:display-name="postbody" style:family="text" style:parent-style-name="Standaardalinea-lettertype"/>
    <style:style style:name="Reedsopgemaaktetekst" style:display-name="Reeds opgemaakte tekst" style:family="paragraph" style:parent-style-name="Standaard">
      <style:paragraph-properties style:vertical-align="auto"/>
      <style:text-properties style:font-name="Courier New" style:font-name-asian="NSimSun" style:font-name-complex="Courier New" fo:font-size="10pt" style:font-size-asian="10pt" style:font-size-complex="10pt" style:language-asian="ar" style:country-asian="SA" fo:hyphenate="false"/>
    </style:style>
    <style:style style:name="HTMLCode" style:display-name="HTML Code" style:family="text" style:parent-style-name="Standaardalinea-lettertype">
      <style:text-properties style:font-name="Consolas" style:font-name-asian="Times New Roman" style:font-name-complex="Courier New" fo:color="#222222" fo:font-size="11pt" style:font-size-asian="11pt" style:font-size-complex="11pt" fo:background-color="transparent"/>
    </style:style>
    <style:style style:name="Plattetekst21" style:display-name="Platte tekst 21" style:family="paragraph" style:parent-style-name="Standaard">
      <style:paragraph-properties style:vertical-align="auto"/>
      <style:text-properties style:font-name="Arial" style:font-name-complex="Arial" fo:font-size="10pt" style:font-size-asian="10pt" fo:language="nl" fo:country="NL" style:language-asian="ar" style:country-asian="SA" fo:hyphenate="false"/>
    </style:style>
    <style:style style:name="Plattetekstinspringen2" style:display-name="Platte tekst inspringen 2" style:family="paragraph" style:parent-style-name="Standaard">
      <style:paragraph-properties fo:margin-bottom="0.0833in" fo:line-height="200%" fo:margin-left="0.1965in">
        <style:tab-stops/>
      </style:paragraph-properties>
      <style:text-properties fo:hyphenate="true"/>
    </style:style>
    <style:style style:name="Plattetekstinspringen2Char" style:display-name="Platte tekst inspringen 2 Char" style:family="text" style:parent-style-name="Standaardalinea-lettertyp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ntal</meta:initial-creator>
    <dc:creator>Chantal</dc:creator>
    <meta:creation-date>2017-12-19T07:51:00Z</meta:creation-date>
    <dc:date>2018-06-10T19:19:00Z</dc:date>
    <meta:print-date>2016-08-09T05:37:00Z</meta:print-date>
    <meta:template xlink:href="Normal" xlink:type="simple"/>
    <meta:editing-cycles>2</meta:editing-cycles>
    <meta:editing-duration>PT357480S</meta:editing-duration>
    <meta:document-statistic meta:page-count="1" meta:paragraph-count="128" meta:word-count="9878" meta:character-count="64085" meta:row-count="452" meta:non-whitespace-character-count="54335"/>
  </office:meta>
</office:document-meta>
</file>