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York" svg:font-family="New York" style:font-family-generic="roman" style:font-pitch="variable" svg:panose-1="2 4 5 3 6 5 6 2 3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 Arial" svg:font-family="Helvetica, Arial" style:font-family-generic="swiss" style:font-pitch="variable"/>
    <style:font-face style:name="&amp;quot" svg:font-family="&amp;quot" style:font-family-generic="roman"/>
    <style:font-face style:name="Arial, sans-serif" svg:font-family="Arial, sans-serif" style:font-family-generic="system"/>
  </office:font-face-decls>
  <office:automatic-styles>
    <style:style style:name="P1" style:parent-style-name="Standaard" style:master-page-name="MP0" style:family="paragraph">
      <style:paragraph-properties fo:break-before="page"/>
      <style:text-properties style:font-name="Arial" style:font-name-complex="Arial" fo:font-weight="bold" style:font-weight-asian="bold" fo:font-size="10pt" style:font-size-asian="10pt" style:font-size-complex="10pt"/>
    </style:style>
    <style:style style:name="P2" style:parent-style-name="Standaard" style:family="paragraph">
      <style:text-properties style:font-name="Arial" style:font-name-complex="Arial" fo:font-style="italic" style:font-style-asian="italic" fo:font-size="10pt" style:font-size-asian="10pt" style:font-size-complex="10pt"/>
    </style:style>
    <style:style style:name="P3" style:parent-style-name="Standaard" style:family="paragraph">
      <style:text-properties style:font-name="Arial" style:font-name-complex="Arial" fo:font-size="10pt" style:font-size-asian="10pt" style:font-size-complex="10pt"/>
    </style:style>
    <style:style style:name="P4" style:parent-style-name="Standaard" style:family="paragraph">
      <style:text-properties style:font-name="Arial" style:font-name-complex="Arial" fo:font-size="10pt" style:font-size-asian="10pt" style:font-size-complex="10pt"/>
    </style:style>
    <style:style style:name="P5" style:parent-style-name="Standaard" style:family="paragraph">
      <style:text-properties style:font-name="Arial" style:font-name-complex="Arial" fo:font-size="10pt" style:font-size-asian="10pt" style:font-size-complex="10pt"/>
    </style:style>
    <style:style style:name="P6" style:parent-style-name="Standaard" style:family="paragraph">
      <style:text-properties style:font-name="Arial" style:font-name-complex="Arial" fo:font-size="10pt" style:font-size-asian="10pt" style:font-size-complex="10pt"/>
    </style:style>
    <style:style style:name="P7" style:parent-style-name="Standaard" style:family="paragraph">
      <style:text-properties style:font-name="Arial" style:font-name-complex="Arial" fo:font-size="10pt" style:font-size-asian="10pt" style:font-size-complex="10pt"/>
    </style:style>
    <style:style style:name="P8" style:parent-style-name="Standaard" style:family="paragraph">
      <style:text-properties style:font-name="Arial" style:font-name-complex="Arial" fo:font-size="10pt" style:font-size-asian="10pt" style:font-size-complex="10pt"/>
    </style:style>
    <style:style style:name="P9" style:parent-style-name="Standaard" style:family="paragraph">
      <style:text-properties style:font-name="Arial" style:font-name-complex="Arial" fo:font-size="10pt" style:font-size-asian="10pt" style:font-size-complex="10pt"/>
    </style:style>
    <style:style style:name="P10" style:parent-style-name="Standaard" style:family="paragraph">
      <style:text-properties style:font-name="Arial" style:font-name-complex="Arial" fo:font-size="10pt" style:font-size-asian="10pt" style:font-size-complex="10pt"/>
    </style:style>
    <style:style style:name="P11" style:parent-style-name="Standaard" style:family="paragraph">
      <style:text-properties style:font-name="Arial" style:font-name-complex="Arial" fo:font-size="10pt" style:font-size-asian="10pt" style:font-size-complex="10pt"/>
    </style:style>
    <style:style style:name="P12" style:parent-style-name="Standaard" style:family="paragraph">
      <style:text-properties style:font-name="Arial" style:font-name-complex="Arial" fo:font-size="10pt" style:font-size-asian="10pt" style:font-size-complex="10pt"/>
    </style:style>
    <style:style style:name="P13" style:parent-style-name="Standaard" style:family="paragraph">
      <style:text-properties style:font-name="Arial" style:font-name-complex="Arial" fo:font-size="10pt" style:font-size-asian="10pt" style:font-size-complex="10pt"/>
    </style:style>
    <style:style style:name="P14" style:parent-style-name="Standaard" style:family="paragraph">
      <style:text-properties style:font-name="Arial" style:font-name-complex="Arial" fo:font-size="10pt" style:font-size-asian="10pt" style:font-size-complex="10pt"/>
    </style:style>
    <style:style style:name="P15" style:parent-style-name="Standaard" style:family="paragraph">
      <style:text-properties style:font-name="Arial" style:font-name-complex="Arial" fo:font-size="10pt" style:font-size-asian="10pt" style:font-size-complex="10pt"/>
    </style:style>
    <style:style style:name="P16" style:parent-style-name="Standaard" style:family="paragraph">
      <style:text-properties style:font-name="Arial" style:font-name-complex="Arial" fo:font-size="10pt" style:font-size-asian="10pt" style:font-size-complex="10pt"/>
    </style:style>
    <style:style style:name="P17" style:parent-style-name="Standaard" style:family="paragraph">
      <style:text-properties style:font-name="Arial" style:font-name-complex="Arial" fo:font-size="10pt" style:font-size-asian="10pt" style:font-size-complex="10pt"/>
    </style:style>
    <style:style style:name="P18" style:parent-style-name="Standaard" style:family="paragraph">
      <style:text-properties style:font-name="Arial" style:font-name-complex="Arial" fo:font-size="10pt" style:font-size-asian="10pt" style:font-size-complex="10pt"/>
    </style:style>
    <style:style style:name="P19" style:parent-style-name="Standaard" style:family="paragraph">
      <style:text-properties style:font-name="Arial" style:font-name-complex="Arial" fo:font-size="10pt" style:font-size-asian="10pt" style:font-size-complex="10pt"/>
    </style:style>
    <style:style style:name="P20" style:parent-style-name="Standaard" style:family="paragraph">
      <style:text-properties style:font-name="Arial" style:font-name-complex="Arial" fo:font-size="10pt" style:font-size-asian="10pt" style:font-size-complex="10pt"/>
    </style:style>
    <style:style style:name="P21" style:parent-style-name="Standaard" style:family="paragraph">
      <style:text-properties style:font-name="Arial" style:font-name-complex="Arial" fo:font-size="10pt" style:font-size-asian="10pt" style:font-size-complex="10pt"/>
    </style:style>
    <style:style style:name="P22" style:parent-style-name="Standaard" style:family="paragraph">
      <style:text-properties style:font-name="Arial" style:font-name-complex="Arial" fo:font-size="10pt" style:font-size-asian="10pt" style:font-size-complex="10pt"/>
    </style:style>
    <style:style style:name="P23" style:parent-style-name="Standaard" style:family="paragraph">
      <style:text-properties style:font-name="Arial" style:font-name-complex="Arial" fo:font-size="10pt" style:font-size-asian="10pt" style:font-size-complex="10pt"/>
    </style:style>
    <style:style style:name="P24" style:parent-style-name="Standaard" style:family="paragraph">
      <style:text-properties style:font-name="Arial" style:font-name-complex="Arial" fo:font-size="10pt" style:font-size-asian="10pt" style:font-size-complex="10pt"/>
    </style:style>
    <style:style style:name="P25" style:parent-style-name="Standaard" style:family="paragraph">
      <style:text-properties style:font-name="Arial" style:font-name-complex="Arial" fo:font-size="10pt" style:font-size-asian="10pt" style:font-size-complex="10pt"/>
    </style:style>
    <style:style style:name="P26" style:parent-style-name="Standaard" style:family="paragraph">
      <style:text-properties style:font-name="Arial" style:font-name-complex="Arial" fo:font-size="10pt" style:font-size-asian="10pt" style:font-size-complex="10pt"/>
    </style:style>
    <style:style style:name="P27" style:parent-style-name="Standaard" style:family="paragraph">
      <style:text-properties style:font-name="Arial" style:font-name-complex="Arial" fo:font-size="10pt" style:font-size-asian="10pt" style:font-size-complex="10pt"/>
    </style:style>
    <style:style style:name="P28" style:parent-style-name="Standaard" style:family="paragraph">
      <style:text-properties style:font-name="Arial" style:font-name-complex="Arial" fo:font-size="10pt" style:font-size-asian="10pt" style:font-size-complex="10pt"/>
    </style:style>
    <style:style style:name="P29" style:parent-style-name="Standaard" style:family="paragraph">
      <style:text-properties style:font-name="Arial" style:font-name-complex="Arial" fo:font-size="10pt" style:font-size-asian="10pt" style:font-size-complex="10pt"/>
    </style:style>
    <style:style style:name="P30" style:parent-style-name="Standaard" style:family="paragraph">
      <style:text-properties style:font-name="Arial" style:font-name-complex="Arial" fo:font-size="10pt" style:font-size-asian="10pt" style:font-size-complex="10pt"/>
    </style:style>
    <style:style style:name="P31" style:parent-style-name="Standaard" style:family="paragraph">
      <style:text-properties style:font-name="Arial" style:font-name-complex="Arial" fo:font-size="10pt" style:font-size-asian="10pt" style:font-size-complex="10pt"/>
    </style:style>
    <style:style style:name="P32" style:parent-style-name="Standaard" style:family="paragraph">
      <style:text-properties style:font-name="Arial" style:font-name-complex="Arial" fo:font-size="10pt" style:font-size-asian="10pt" style:font-size-complex="10pt"/>
    </style:style>
    <style:style style:name="P33" style:parent-style-name="Standaard" style:family="paragraph">
      <style:text-properties style:font-name="Arial" style:font-name-complex="Arial" fo:font-size="10pt" style:font-size-asian="10pt" style:font-size-complex="10pt"/>
    </style:style>
    <style:style style:name="P34" style:parent-style-name="Standaard" style:family="paragraph">
      <style:text-properties style:font-name="Arial" style:font-name-complex="Arial" fo:font-size="10pt" style:font-size-asian="10pt" style:font-size-complex="10pt"/>
    </style:style>
    <style:style style:name="P35" style:parent-style-name="Standaard" style:family="paragraph">
      <style:text-properties style:font-name="Arial" style:font-name-complex="Arial" fo:font-size="10pt" style:font-size-asian="10pt" style:font-size-complex="10pt"/>
    </style:style>
    <style:style style:name="P36" style:parent-style-name="Standaard" style:family="paragraph">
      <style:text-properties style:font-name="Arial" style:font-name-complex="Arial" fo:font-size="10pt" style:font-size-asian="10pt" style:font-size-complex="10pt"/>
    </style:style>
    <style:style style:name="P37" style:parent-style-name="Standaard" style:family="paragraph">
      <style:text-properties style:font-name="Arial" style:font-name-complex="Arial" fo:font-size="10pt" style:font-size-asian="10pt" style:font-size-complex="10pt"/>
    </style:style>
    <style:style style:name="P38" style:parent-style-name="Standaard" style:family="paragraph">
      <style:text-properties style:font-name="Arial" style:font-name-complex="Arial" fo:font-size="10pt" style:font-size-asian="10pt" style:font-size-complex="10pt"/>
    </style:style>
    <style:style style:name="P39" style:parent-style-name="Standaard" style:family="paragraph">
      <style:text-properties style:font-name="Arial" style:font-name-complex="Arial" fo:font-size="10pt" style:font-size-asian="10pt" style:font-size-complex="10pt"/>
    </style:style>
    <style:style style:name="P40" style:parent-style-name="Standaard" style:family="paragraph">
      <style:text-properties style:font-name="Arial" style:font-name-complex="Arial" fo:font-weight="bold" style:font-weight-asian="bold" fo:font-size="10pt" style:font-size-asian="10pt" style:font-size-complex="10pt"/>
    </style:style>
    <style:style style:name="P41" style:parent-style-name="Standaard" style:family="paragraph">
      <style:paragraph-properties style:vertical-align="auto"/>
      <style:text-properties fo:font-size="10pt" style:font-size-asian="10pt" style:font-size-complex="10pt"/>
    </style:style>
    <style:style style:name="P42" style:parent-style-name="Standaard" style:family="paragraph">
      <style:text-properties style:font-name="Arial" style:font-name-complex="Arial" fo:font-weight="bold" style:font-weight-asian="bold" fo:font-size="10pt" style:font-size-asian="10pt" style:font-size-complex="10pt"/>
    </style:style>
    <style:style style:name="P43" style:parent-style-name="Standaard" style:family="paragraph">
      <style:text-properties style:font-name="Arial" style:font-name-complex="Arial" fo:font-size="10pt" style:font-size-asian="10pt" style:font-size-complex="10pt"/>
    </style:style>
    <style:style style:name="P44" style:parent-style-name="Standaard" style:family="paragraph">
      <style:text-properties style:font-name="Arial" style:font-name-complex="Arial" fo:font-size="10pt" style:font-size-asian="10pt" style:font-size-complex="10pt"/>
    </style:style>
    <style:style style:name="P45" style:parent-style-name="Standaard" style:family="paragraph">
      <style:text-properties style:font-name="Arial" style:font-name-complex="Arial" fo:font-size="10pt" style:font-size-asian="10pt" style:font-size-complex="10pt"/>
    </style:style>
    <style:style style:name="P46" style:parent-style-name="Standaard" style:family="paragraph">
      <style:text-properties style:font-name="Arial" style:font-name-complex="Arial" fo:font-size="10pt" style:font-size-asian="10pt" style:font-size-complex="10pt"/>
    </style:style>
    <style:style style:name="P47" style:parent-style-name="Standaard" style:family="paragraph">
      <style:text-properties style:font-name="Arial" style:font-name-complex="Arial" fo:font-size="10pt" style:font-size-asian="10pt" style:font-size-complex="10pt"/>
    </style:style>
    <style:style style:name="P48" style:parent-style-name="Standaard" style:family="paragraph">
      <style:text-properties style:font-name="Arial" style:font-name-complex="Arial" fo:font-size="10pt" style:font-size-asian="10pt" style:font-size-complex="10pt"/>
    </style:style>
    <style:style style:name="P49" style:parent-style-name="Standaard" style:family="paragraph">
      <style:text-properties style:font-name="Arial" style:font-name-complex="Arial" fo:font-size="10pt" style:font-size-asian="10pt" style:font-size-complex="10pt"/>
    </style:style>
    <style:style style:name="P50" style:parent-style-name="Standaard" style:family="paragraph">
      <style:text-properties style:font-name="Arial" style:font-name-complex="Arial" fo:font-size="10pt" style:font-size-asian="10pt" style:font-size-complex="10pt"/>
    </style:style>
    <style:style style:name="P51" style:parent-style-name="Standaard" style:family="paragraph">
      <style:text-properties style:font-name="Arial" style:font-name-complex="Arial" fo:font-size="10pt" style:font-size-asian="10pt" style:font-size-complex="10pt"/>
    </style:style>
    <style:style style:name="P52" style:parent-style-name="Standaard" style:family="paragraph">
      <style:text-properties style:font-name="Arial" style:font-name-complex="Arial" fo:font-size="10pt" style:font-size-asian="10pt" style:font-size-complex="10pt"/>
    </style:style>
    <style:style style:name="P53" style:parent-style-name="Standaard" style:family="paragraph">
      <style:text-properties style:font-name="Arial" style:font-name-complex="Arial" fo:font-size="10pt" style:font-size-asian="10pt" style:font-size-complex="10pt"/>
    </style:style>
    <style:style style:name="P54" style:parent-style-name="Standaard" style:family="paragraph">
      <style:text-properties style:font-name="Arial" style:font-name-complex="Arial" fo:font-size="10pt" style:font-size-asian="10pt" style:font-size-complex="10pt"/>
    </style:style>
    <style:style style:name="P55" style:parent-style-name="Standaard" style:family="paragraph">
      <style:text-properties style:font-name="Arial" style:font-name-complex="Arial" fo:font-size="10pt" style:font-size-asian="10pt" style:font-size-complex="10pt"/>
    </style:style>
    <style:style style:name="P56" style:parent-style-name="Standaard" style:family="paragraph">
      <style:text-properties style:font-name="Arial" style:font-name-complex="Arial" fo:font-size="10pt" style:font-size-asian="10pt" style:font-size-complex="10pt"/>
    </style:style>
    <style:style style:name="P57" style:parent-style-name="Standaard" style:family="paragraph">
      <style:text-properties style:font-name="Arial" style:font-name-complex="Arial" fo:font-size="10pt" style:font-size-asian="10pt" style:font-size-complex="10pt"/>
    </style:style>
    <style:style style:name="P58" style:parent-style-name="Standaard" style:family="paragraph">
      <style:text-properties style:font-name="Arial" style:font-name-complex="Arial" fo:font-size="10pt" style:font-size-asian="10pt" style:font-size-complex="10pt"/>
    </style:style>
    <style:style style:name="P59" style:parent-style-name="Standaard" style:family="paragraph">
      <style:text-properties style:font-name="Arial" style:font-name-complex="Arial" fo:font-size="10pt" style:font-size-asian="10pt" style:font-size-complex="10pt"/>
    </style:style>
    <style:style style:name="P60" style:parent-style-name="Standaard" style:family="paragraph">
      <style:text-properties style:font-name="Arial" style:font-name-complex="Arial" fo:font-size="10pt" style:font-size-asian="10pt" style:font-size-complex="10pt"/>
    </style:style>
    <style:style style:name="P61" style:parent-style-name="Standaard" style:family="paragraph">
      <style:text-properties style:font-name="Arial" style:font-name-complex="Arial" fo:font-size="10pt" style:font-size-asian="10pt" style:font-size-complex="10pt"/>
    </style:style>
    <style:style style:name="P62" style:parent-style-name="Standaard" style:family="paragraph">
      <style:text-properties style:font-name="Arial" style:font-name-complex="Arial" fo:font-size="10pt" style:font-size-asian="10pt" style:font-size-complex="10pt"/>
    </style:style>
    <style:style style:name="P63" style:parent-style-name="Standaard" style:family="paragraph">
      <style:text-properties style:font-name="Arial" style:font-name-complex="Arial" fo:font-size="10pt" style:font-size-asian="10pt" style:font-size-complex="10pt"/>
    </style:style>
    <style:style style:name="P64" style:parent-style-name="Standaard" style:family="paragraph">
      <style:text-properties style:font-name="Arial" style:font-name-complex="Arial" fo:font-size="10pt" style:font-size-asian="10pt" style:font-size-complex="10pt"/>
    </style:style>
    <style:style style:name="P65" style:parent-style-name="Standaard" style:family="paragraph">
      <style:text-properties style:font-name="Arial" style:font-name-complex="Arial" fo:font-size="10pt" style:font-size-asian="10pt" style:font-size-complex="10pt"/>
    </style:style>
    <style:style style:name="P66" style:parent-style-name="Standaard" style:family="paragraph">
      <style:text-properties style:font-name="Arial" style:font-name-complex="Arial" fo:font-size="10pt" style:font-size-asian="10pt" style:font-size-complex="10pt"/>
    </style:style>
    <style:style style:name="P67" style:parent-style-name="Standaard" style:family="paragraph">
      <style:text-properties style:font-name="Arial" style:font-name-complex="Arial" fo:font-size="10pt" style:font-size-asian="10pt" style:font-size-complex="10pt"/>
    </style:style>
    <style:style style:name="P68" style:parent-style-name="Standaard" style:family="paragraph">
      <style:text-properties style:font-name="Arial" style:font-name-complex="Arial" fo:font-size="10pt" style:font-size-asian="10pt" style:font-size-complex="10pt"/>
    </style:style>
    <style:style style:name="P69" style:parent-style-name="Standaard" style:family="paragraph">
      <style:text-properties style:font-name="Arial" style:font-name-complex="Arial" fo:font-size="10pt" style:font-size-asian="10pt" style:font-size-complex="10pt"/>
    </style:style>
    <style:style style:name="P70" style:parent-style-name="Standaard" style:family="paragraph">
      <style:text-properties style:font-name="Arial" style:font-name-complex="Arial" fo:font-size="10pt" style:font-size-asian="10pt" style:font-size-complex="10pt"/>
    </style:style>
    <style:style style:name="P71" style:parent-style-name="Standaard" style:family="paragraph">
      <style:text-properties style:font-name="Arial" style:font-name-complex="Arial" fo:font-size="10pt" style:font-size-asian="10pt" style:font-size-complex="10pt"/>
    </style:style>
    <style:style style:name="P72" style:parent-style-name="Standaard" style:family="paragraph">
      <style:text-properties style:font-name="Arial" style:font-name-complex="Arial" fo:font-size="10pt" style:font-size-asian="10pt" style:font-size-complex="10pt"/>
    </style:style>
    <style:style style:name="P73" style:parent-style-name="Standaard" style:family="paragraph">
      <style:text-properties style:font-name="Arial" style:font-name-complex="Arial" fo:font-size="10pt" style:font-size-asian="10pt" style:font-size-complex="10pt"/>
    </style:style>
    <style:style style:name="P74" style:parent-style-name="Standaard" style:family="paragraph">
      <style:text-properties style:font-name="Arial" style:font-name-complex="Arial" fo:font-size="10pt" style:font-size-asian="10pt" style:font-size-complex="10pt"/>
    </style:style>
    <style:style style:name="P75" style:parent-style-name="Standaard" style:family="paragraph">
      <style:text-properties style:font-name="Arial" style:font-name-complex="Arial" fo:font-size="10pt" style:font-size-asian="10pt" style:font-size-complex="10pt"/>
    </style:style>
    <style:style style:name="P76" style:parent-style-name="Standaard" style:family="paragraph">
      <style:text-properties style:font-name="Arial" style:font-name-complex="Arial" fo:font-size="10pt" style:font-size-asian="10pt" style:font-size-complex="10pt"/>
    </style:style>
    <style:style style:name="P77" style:parent-style-name="Standaard" style:family="paragraph">
      <style:paragraph-properties fo:break-before="page" style:vertical-align="auto"/>
      <style:text-properties style:font-name="Times New Roman" style:font-name-complex="Arial" fo:font-weight="bold" style:font-weight-asian="bold" style:font-weight-complex="bold" fo:color="#000000" fo:font-size="10pt" style:font-size-asian="10pt" style:font-size-complex="10pt" style:language-asian="ar" style:country-asian="SA" fo:hyphenate="false"/>
    </style:style>
    <style:style style:name="P78" style:parent-style-name="Standaard" style:family="paragraph">
      <style:paragraph-properties fo:text-align="justify" style:vertical-align="auto" fo:margin-left="0.0138in" fo:margin-right="-0.0048in">
        <style:tab-stops>
          <style:tab-stop style:type="left" style:position="0.3798in"/>
          <style:tab-stop style:type="left" style:position="8.8458in"/>
        </style:tab-stops>
      </style:paragraph-properties>
      <style:text-properties style:font-name="Times New Roman" fo:color="#000000" fo:font-size="10pt" style:font-size-asian="10pt" style:font-size-complex="10pt" style:language-asian="ar" style:country-asian="SA" fo:hyphenate="false"/>
    </style:style>
    <style:style style:name="P79"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0"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1"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2"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3"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4"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5"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6"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7"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8"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9"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0"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1"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2"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3"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4"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5"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6"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7"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8"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9" style:parent-style-name="Standaard" style:family="paragraph">
      <style:paragraph-properties style:vertical-align="auto" fo:margin-left="0.1041in">
        <style:tab-stops/>
      </style:paragraph-properties>
      <style:text-properties style:font-name="Times New Roman" style:font-name-complex="Arial" fo:color="#000000" fo:font-size="10pt" style:font-size-asian="10pt" style:font-size-complex="10pt" style:language-asian="ar" style:country-asian="SA" fo:hyphenate="false"/>
    </style:style>
    <style:style style:name="P100"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1"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2"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3"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4" style:parent-style-name="Standaard" style:family="paragraph">
      <style:paragraph-properties style:vertical-align="auto"/>
      <style:text-properties style:font-name="Arial" style:font-name-complex="Arial" fo:color="#000000" fo:font-size="10pt" style:font-size-asian="10pt" style:font-size-complex="10pt" style:language-asian="ar" style:country-asian="SA" fo:hyphenate="false"/>
    </style:style>
    <style:style style:name="P105"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6"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7"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8" style:parent-style-name="Standaard" style:family="paragraph">
      <style:paragraph-properties style:vertical-align="auto" style:line-height-at-least="0.0694in" fo:margin-right="0.1583in"/>
      <style:text-properties style:font-name="Times New Roman" style:font-name-complex="Arial" fo:color="#000000" fo:font-size="10pt" style:font-size-asian="10pt" style:font-size-complex="10pt" style:language-asian="ar" style:country-asian="SA" fo:hyphenate="false"/>
    </style:style>
    <style:style style:name="P109" style:parent-style-name="Standaard" style:family="paragraph">
      <style:text-properties style:font-name="Arial" style:font-name-complex="Arial" fo:font-size="10pt" style:font-size-asian="10pt" style:font-size-complex="10pt"/>
    </style:style>
    <style:style style:name="P110" style:parent-style-name="Standaard" style:family="paragraph">
      <style:text-properties style:font-name="Arial" style:font-name-complex="Arial" fo:font-size="10pt" style:font-size-asian="10pt" style:font-size-complex="10pt"/>
    </style:style>
    <style:style style:name="P111" style:parent-style-name="Standaard" style:family="paragraph">
      <style:text-properties style:font-name="Arial" style:font-name-complex="Arial" fo:font-size="10pt" style:font-size-asian="10pt" style:font-size-complex="10pt"/>
    </style:style>
    <style:style style:name="P112" style:parent-style-name="Standaard" style:family="paragraph">
      <style:text-properties style:font-name="Arial" style:font-name-complex="Arial" fo:font-size="10pt" style:font-size-asian="10pt" style:font-size-complex="10pt"/>
    </style:style>
    <style:style style:name="P113" style:parent-style-name="Standaard" style:family="paragraph">
      <style:text-properties style:font-name="Arial" style:font-name-complex="Arial" fo:font-size="10pt" style:font-size-asian="10pt" style:font-size-complex="10pt"/>
    </style:style>
    <style:style style:name="P114" style:parent-style-name="Standaard" style:family="paragraph">
      <style:text-properties style:font-name="Arial" style:font-name-complex="Arial" fo:font-size="10pt" style:font-size-asian="10pt" style:font-size-complex="10pt"/>
    </style:style>
    <style:style style:name="P115" style:parent-style-name="Standaard" style:family="paragraph">
      <style:text-properties style:font-name="Arial" style:font-name-complex="Arial" fo:font-size="10pt" style:font-size-asian="10pt" style:font-size-complex="10pt"/>
    </style:style>
    <style:style style:name="P116" style:parent-style-name="Standaard" style:family="paragraph">
      <style:text-properties style:font-name="Arial" style:font-name-complex="Arial" fo:font-weight="bold" style:font-weight-asian="bold" fo:font-size="10pt" style:font-size-asian="10pt" style:font-size-complex="10pt"/>
    </style:style>
    <style:style style:name="P117" style:parent-style-name="Standaard" style:family="paragraph">
      <style:paragraph-properties style:vertical-align="auto"/>
      <style:text-properties fo:font-size="10pt" style:font-size-asian="10pt" style:font-size-complex="10pt"/>
    </style:style>
    <style:style style:name="P118" style:parent-style-name="Standaard" style:family="paragraph">
      <style:text-properties style:font-name="Arial" style:font-name-complex="Arial" fo:font-weight="bold" style:font-weight-asian="bold" fo:font-size="10pt" style:font-size-asian="10pt" style:font-size-complex="10pt"/>
    </style:style>
    <style:style style:name="P119" style:parent-style-name="Standaard" style:family="paragraph">
      <style:text-properties style:font-name="Arial" style:font-name-complex="Arial" fo:font-size="10pt" style:font-size-asian="10pt" style:font-size-complex="10pt"/>
    </style:style>
    <style:style style:name="P120" style:parent-style-name="Standaard" style:family="paragraph">
      <style:text-properties style:font-name="Arial" style:font-name-complex="Arial" fo:font-size="10pt" style:font-size-asian="10pt" style:font-size-complex="10pt"/>
    </style:style>
    <style:style style:name="P121" style:parent-style-name="Standaard" style:family="paragraph">
      <style:text-properties style:font-name="Arial" style:font-name-complex="Arial" fo:font-size="10pt" style:font-size-asian="10pt" style:font-size-complex="10pt"/>
    </style:style>
    <style:style style:name="P122" style:parent-style-name="Standaard" style:family="paragraph">
      <style:text-properties style:font-name="Arial" style:font-name-complex="Arial" fo:font-size="10pt" style:font-size-asian="10pt" style:font-size-complex="10pt"/>
    </style:style>
    <style:style style:name="P123" style:parent-style-name="Standaard" style:family="paragraph">
      <style:text-properties style:font-name="Arial" style:font-name-complex="Arial" fo:font-size="10pt" style:font-size-asian="10pt" style:font-size-complex="10pt"/>
    </style:style>
    <style:style style:name="P124" style:parent-style-name="Standaard" style:family="paragraph">
      <style:text-properties style:font-name="Arial" style:font-name-complex="Arial" fo:font-size="10pt" style:font-size-asian="10pt" style:font-size-complex="10pt"/>
    </style:style>
    <style:style style:name="P125" style:parent-style-name="Standaard" style:family="paragraph">
      <style:text-properties style:font-name="Arial" style:font-name-complex="Arial" fo:font-size="10pt" style:font-size-asian="10pt" style:font-size-complex="10pt"/>
    </style:style>
    <style:style style:name="P126" style:parent-style-name="Standaard" style:family="paragraph">
      <style:text-properties style:font-name="Arial" style:font-name-complex="Arial" fo:font-size="10pt" style:font-size-asian="10pt" style:font-size-complex="10pt"/>
    </style:style>
    <style:style style:name="P127" style:parent-style-name="Standaard" style:family="paragraph">
      <style:text-properties style:font-name="Arial" style:font-name-complex="Arial" fo:font-size="10pt" style:font-size-asian="10pt" style:font-size-complex="10pt"/>
    </style:style>
    <style:style style:name="P128" style:parent-style-name="Standaard" style:family="paragraph">
      <style:text-properties style:font-name="Arial" style:font-name-complex="Arial" fo:font-size="10pt" style:font-size-asian="10pt" style:font-size-complex="10pt"/>
    </style:style>
    <style:style style:name="P129" style:parent-style-name="Standaard" style:family="paragraph">
      <style:text-properties style:font-name="Arial" style:font-name-complex="Arial" fo:font-size="10pt" style:font-size-asian="10pt" style:font-size-complex="10pt"/>
    </style:style>
    <style:style style:name="P130" style:parent-style-name="Standaard" style:family="paragraph">
      <style:text-properties style:font-name="Arial" style:font-name-complex="Arial" fo:font-size="10pt" style:font-size-asian="10pt" style:font-size-complex="10pt"/>
    </style:style>
    <style:style style:name="P131" style:parent-style-name="Standaard" style:family="paragraph">
      <style:text-properties style:font-name="Arial" style:font-name-complex="Arial" fo:font-size="10pt" style:font-size-asian="10pt" style:font-size-complex="10pt"/>
    </style:style>
    <style:style style:name="P132" style:parent-style-name="Standaard" style:family="paragraph">
      <style:text-properties style:font-name="Arial" style:font-name-complex="Arial" fo:font-size="10pt" style:font-size-asian="10pt" style:font-size-complex="10pt"/>
    </style:style>
    <style:style style:name="P133" style:parent-style-name="Standaard" style:family="paragraph">
      <style:text-properties style:font-name="Arial" style:font-name-complex="Arial" fo:font-size="10pt" style:font-size-asian="10pt" style:font-size-complex="10pt"/>
    </style:style>
    <style:style style:name="P134" style:parent-style-name="Standaard" style:family="paragraph">
      <style:text-properties style:font-name="Arial" style:font-name-complex="Arial" fo:font-size="10pt" style:font-size-asian="10pt" style:font-size-complex="10pt"/>
    </style:style>
    <style:style style:name="P135" style:parent-style-name="Standaard" style:family="paragraph">
      <style:text-properties style:font-name="Arial" style:font-name-complex="Arial" fo:font-size="10pt" style:font-size-asian="10pt" style:font-size-complex="10pt"/>
    </style:style>
    <style:style style:name="P136" style:parent-style-name="Standaard" style:family="paragraph">
      <style:text-properties style:font-name="Arial" style:font-name-complex="Arial" fo:font-size="10pt" style:font-size-asian="10pt" style:font-size-complex="10pt"/>
    </style:style>
    <style:style style:name="P137" style:parent-style-name="Standaard" style:family="paragraph">
      <style:text-properties style:font-name="Arial" style:font-name-complex="Arial" fo:font-size="10pt" style:font-size-asian="10pt" style:font-size-complex="10pt"/>
    </style:style>
    <style:style style:name="P138" style:parent-style-name="Standaard" style:family="paragraph">
      <style:text-properties style:font-name="Arial" style:font-name-complex="Arial" fo:font-size="10pt" style:font-size-asian="10pt" style:font-size-complex="10pt"/>
    </style:style>
    <style:style style:name="P139" style:parent-style-name="Standaard" style:family="paragraph">
      <style:text-properties style:font-name="Arial" style:font-name-complex="Arial" fo:font-size="10pt" style:font-size-asian="10pt" style:font-size-complex="10pt"/>
    </style:style>
    <style:style style:name="P140" style:parent-style-name="Standaard" style:family="paragraph">
      <style:text-properties style:font-name="Arial" style:font-name-complex="Arial" fo:font-size="10pt" style:font-size-asian="10pt" style:font-size-complex="10pt"/>
    </style:style>
    <style:style style:name="P141" style:parent-style-name="Standaard" style:family="paragraph">
      <style:text-properties style:font-name="Arial" style:font-name-complex="Arial" fo:font-size="10pt" style:font-size-asian="10pt" style:font-size-complex="10pt"/>
    </style:style>
    <style:style style:name="P142" style:parent-style-name="Standaard" style:family="paragraph">
      <style:text-properties style:font-name="Arial" style:font-name-complex="Arial" fo:font-size="10pt" style:font-size-asian="10pt" style:font-size-complex="10pt"/>
    </style:style>
    <style:style style:name="P143" style:parent-style-name="Standaard" style:family="paragraph">
      <style:text-properties style:font-name="Arial" style:font-name-complex="Arial" fo:font-size="10pt" style:font-size-asian="10pt" style:font-size-complex="10pt"/>
    </style:style>
    <style:style style:name="P144" style:parent-style-name="Standaard" style:family="paragraph">
      <style:text-properties style:font-name="Arial" style:font-name-complex="Arial" fo:font-size="10pt" style:font-size-asian="10pt" style:font-size-complex="10pt"/>
    </style:style>
    <style:style style:name="P145" style:parent-style-name="Standaard" style:family="paragraph">
      <style:text-properties style:font-name="Arial" style:font-name-complex="Arial" fo:font-size="10pt" style:font-size-asian="10pt" style:font-size-complex="10pt"/>
    </style:style>
    <style:style style:name="P146" style:parent-style-name="Standaard" style:family="paragraph">
      <style:text-properties style:font-name="Arial" style:font-name-complex="Arial" fo:font-size="10pt" style:font-size-asian="10pt" style:font-size-complex="10pt"/>
    </style:style>
    <style:style style:name="P147" style:parent-style-name="Standaard" style:family="paragraph">
      <style:text-properties style:font-name="Arial" style:font-name-complex="Arial" fo:font-size="10pt" style:font-size-asian="10pt" style:font-size-complex="10pt"/>
    </style:style>
    <style:style style:name="P148" style:parent-style-name="Standaard" style:family="paragraph">
      <style:text-properties style:font-name="Arial" style:font-name-complex="Arial" fo:font-size="10pt" style:font-size-asian="10pt" style:font-size-complex="10pt"/>
    </style:style>
    <style:style style:name="P149" style:parent-style-name="Standaard" style:family="paragraph">
      <style:text-properties style:font-name="Arial" style:font-name-complex="Arial" fo:font-size="10pt" style:font-size-asian="10pt" style:font-size-complex="10pt"/>
    </style:style>
    <style:style style:name="P150" style:parent-style-name="Standaard" style:family="paragraph">
      <style:paragraph-properties fo:break-before="page"/>
      <style:text-properties style:font-name="Times New Roman" fo:font-size="10pt" style:font-size-asian="10pt" style:font-size-complex="10pt"/>
    </style:style>
    <style:style style:name="P151" style:parent-style-name="Standaard" style:family="paragraph">
      <style:text-properties style:font-name="Arial" style:font-name-complex="Arial" fo:font-size="10pt" style:font-size-asian="10pt" style:font-size-complex="10pt"/>
    </style:style>
    <style:style style:name="P152" style:parent-style-name="Standaard" style:family="paragraph">
      <style:paragraph-properties>
        <style:tab-stops>
          <style:tab-stop style:type="left" style:position="0.4916in"/>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153" style:parent-style-name="Standaard" style:family="paragraph">
      <style:text-properties style:font-name="Times New Roman" fo:font-size="10pt" style:font-size-asian="10pt" style:font-size-complex="10pt"/>
    </style:style>
    <style:style style:name="P154"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155"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6"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7"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8" style:parent-style-name="Standaard" style:family="paragraph">
      <style:paragraph-properties>
        <style:tab-stops>
          <style:tab-stop style:type="left" style:position="0.4916in"/>
          <style:tab-stop style:type="left" style:position="0.5909in"/>
        </style:tab-stops>
      </style:paragraph-properties>
      <style:text-properties fo:hyphenate="false"/>
    </style:style>
    <style:style style:name="T15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60"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2" style:parent-style-name="Standaard" style:family="paragraph">
      <style:text-properties style:font-name="Times New Roman" style:letter-kerning="true" fo:font-size="8pt" style:font-size-asian="8pt" style:font-size-complex="10pt" fo:language="nl" fo:country="NL" style:language-asian="zh" style:country-asian="CN" fo:hyphenate="false"/>
    </style:style>
    <style:style style:name="P18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style="italic" style:font-style-asian="italic" style:font-style-complex="italic" style:letter-kerning="true" fo:font-size="8pt" style:font-size-asian="8pt" style:font-size-complex="10pt" fo:language="nl" fo:country="NL" style:language-asian="zh" style:country-asian="CN" fo:hyphenate="false"/>
    </style:style>
    <style:style style:name="P186" style:parent-style-name="Standaard" style:family="paragraph">
      <style:text-properties style:font-name="Times New Roman" style:letter-kerning="true" fo:font-size="8pt" style:font-size-asian="8pt" style:font-size-complex="10pt" fo:language="nl" fo:country="NL" style:language-asian="zh" style:country-asian="CN" fo:hyphenate="false"/>
    </style:style>
    <style:style style:name="P187" style:parent-style-name="Standaard" style:family="paragraph">
      <style:text-properties style:font-name="Arial" style:font-name-complex="Arial" fo:font-size="10pt" style:font-size-asian="10pt" style:font-size-complex="10pt"/>
    </style:style>
    <style:style style:name="P188" style:parent-style-name="Standaard" style:family="paragraph">
      <style:text-properties style:font-name="Arial" style:font-name-complex="Arial" fo:font-size="10pt" style:font-size-asian="10pt" style:font-size-complex="10pt"/>
    </style:style>
    <style:style style:name="P189" style:parent-style-name="Standaard" style:family="paragraph">
      <style:text-properties style:font-name="Arial" style:font-name-complex="Arial" fo:font-size="10pt" style:font-size-asian="10pt" style:font-size-complex="10pt"/>
    </style:style>
    <style:style style:name="P190" style:parent-style-name="Standaard" style:family="paragraph">
      <style:text-properties style:font-name="Arial" style:font-name-complex="Arial" fo:font-size="10pt" style:font-size-asian="10pt" style:font-size-complex="10pt"/>
    </style:style>
    <style:style style:name="P191" style:parent-style-name="Standaard" style:family="paragraph">
      <style:text-properties style:font-name="Arial" style:font-name-complex="Arial" fo:font-size="10pt" style:font-size-asian="10pt" style:font-size-complex="10pt"/>
    </style:style>
    <style:style style:name="P192" style:parent-style-name="Standaard" style:family="paragraph">
      <style:text-properties style:font-name="Arial" style:font-name-complex="Arial" fo:font-weight="bold" style:font-weight-asian="bold" fo:font-size="10pt" style:font-size-asian="10pt" style:font-size-complex="10pt"/>
    </style:style>
    <style:style style:name="P193" style:parent-style-name="Standaard" style:family="paragraph">
      <style:paragraph-properties style:vertical-align="auto"/>
      <style:text-properties fo:font-size="10pt" style:font-size-asian="10pt" style:font-size-complex="10pt"/>
    </style:style>
    <style:style style:name="P194" style:parent-style-name="Standaard" style:family="paragraph">
      <style:text-properties style:font-name="Arial" style:font-name-complex="Arial" fo:font-size="10pt" style:font-size-asian="10pt" style:font-size-complex="10pt"/>
    </style:style>
    <style:style style:name="P195" style:parent-style-name="Standaard" style:family="paragraph">
      <style:text-properties style:font-name="Arial" style:font-name-complex="Arial" fo:font-size="10pt" style:font-size-asian="10pt" style:font-size-complex="10pt"/>
    </style:style>
    <style:style style:name="P196" style:parent-style-name="Standaard" style:family="paragraph">
      <style:text-properties style:font-name="Arial" style:font-name-complex="Arial" fo:font-size="10pt" style:font-size-asian="10pt" style:font-size-complex="10pt"/>
    </style:style>
    <style:style style:name="P197" style:parent-style-name="Standaard" style:family="paragraph">
      <style:text-properties style:font-name="Arial" style:font-name-complex="Arial" fo:font-size="10pt" style:font-size-asian="10pt" style:font-size-complex="10pt"/>
    </style:style>
    <style:style style:name="P198" style:parent-style-name="Standaard" style:family="paragraph">
      <style:text-properties style:font-name="Arial" style:font-name-complex="Arial" fo:font-size="10pt" style:font-size-asian="10pt" style:font-size-complex="10pt"/>
    </style:style>
    <style:style style:name="P199" style:parent-style-name="Standaard" style:family="paragraph">
      <style:text-properties style:font-name="Arial" style:font-name-complex="Arial" fo:font-size="10pt" style:font-size-asian="10pt" style:font-size-complex="10pt"/>
    </style:style>
    <style:style style:name="P200" style:parent-style-name="Standaard" style:family="paragraph">
      <style:text-properties style:font-name="Arial" style:font-name-complex="Arial" fo:font-size="10pt" style:font-size-asian="10pt" style:font-size-complex="10pt"/>
    </style:style>
    <style:style style:name="P201" style:parent-style-name="Standaard" style:family="paragraph">
      <style:text-properties style:font-name="Arial" style:font-name-complex="Arial" fo:font-size="10pt" style:font-size-asian="10pt" style:font-size-complex="10pt"/>
    </style:style>
    <style:style style:name="P202" style:parent-style-name="Standaard" style:family="paragraph">
      <style:text-properties style:font-name="Arial" style:font-name-complex="Arial" fo:font-size="10pt" style:font-size-asian="10pt" style:font-size-complex="10pt"/>
    </style:style>
    <style:style style:name="P203" style:parent-style-name="Standaard" style:family="paragraph">
      <style:text-properties style:font-name="Arial" style:font-name-complex="Arial" fo:font-size="10pt" style:font-size-asian="10pt" style:font-size-complex="10pt"/>
    </style:style>
    <style:style style:name="P204" style:parent-style-name="Standaard" style:family="paragraph">
      <style:text-properties style:font-name="Arial" style:font-name-complex="Arial" fo:font-size="10pt" style:font-size-asian="10pt" style:font-size-complex="10pt"/>
    </style:style>
    <style:style style:name="P205" style:parent-style-name="Standaard" style:family="paragraph">
      <style:text-properties style:font-name="Arial" style:font-name-complex="Arial" fo:font-size="10pt" style:font-size-asian="10pt" style:font-size-complex="10pt"/>
    </style:style>
    <style:style style:name="P206" style:parent-style-name="Standaard" style:family="paragraph">
      <style:text-properties style:font-name="Arial" style:font-name-complex="Arial" fo:font-size="10pt" style:font-size-asian="10pt" style:font-size-complex="10pt"/>
    </style:style>
    <style:style style:name="P207" style:parent-style-name="Standaard" style:family="paragraph">
      <style:text-properties style:font-name="Arial" style:font-name-complex="Arial" fo:font-size="10pt" style:font-size-asian="10pt" style:font-size-complex="10pt"/>
    </style:style>
    <style:style style:name="P208" style:parent-style-name="Standaard" style:family="paragraph">
      <style:text-properties style:font-name="Arial" style:font-name-complex="Arial" fo:font-size="10pt" style:font-size-asian="10pt" style:font-size-complex="10pt"/>
    </style:style>
    <style:style style:name="P209" style:parent-style-name="Standaard" style:family="paragraph">
      <style:text-properties style:font-name="Arial" style:font-name-complex="Arial" fo:font-size="10pt" style:font-size-asian="10pt" style:font-size-complex="10pt"/>
    </style:style>
    <style:style style:name="P210" style:parent-style-name="Standaard" style:family="paragraph">
      <style:text-properties style:font-name="Arial" style:font-name-complex="Arial" fo:font-size="10pt" style:font-size-asian="10pt" style:font-size-complex="10pt"/>
    </style:style>
    <style:style style:name="P211" style:parent-style-name="Standaard" style:family="paragraph">
      <style:text-properties style:font-name="Arial" style:font-name-complex="Arial" fo:font-size="10pt" style:font-size-asian="10pt" style:font-size-complex="10pt"/>
    </style:style>
    <style:style style:name="P212" style:parent-style-name="Standaard" style:family="paragraph">
      <style:text-properties style:font-name="Arial" style:font-name-complex="Arial" fo:font-size="10pt" style:font-size-asian="10pt" style:font-size-complex="10pt"/>
    </style:style>
    <style:style style:name="P213" style:parent-style-name="Standaard" style:family="paragraph">
      <style:text-properties style:font-name="Arial" style:font-name-complex="Arial" fo:font-size="10pt" style:font-size-asian="10pt" style:font-size-complex="10pt"/>
    </style:style>
    <style:style style:name="P214" style:parent-style-name="Standaard" style:family="paragraph">
      <style:text-properties style:font-name="Arial" style:font-name-complex="Arial" fo:font-size="10pt" style:font-size-asian="10pt" style:font-size-complex="10pt"/>
    </style:style>
    <style:style style:name="P215" style:parent-style-name="Standaard" style:family="paragraph">
      <style:text-properties style:font-name="Arial" style:font-name-complex="Arial" fo:font-size="10pt" style:font-size-asian="10pt" style:font-size-complex="10pt"/>
    </style:style>
    <style:style style:name="P216" style:parent-style-name="Standaard" style:family="paragraph">
      <style:text-properties style:font-name="Arial" style:font-name-complex="Arial" fo:font-size="10pt" style:font-size-asian="10pt" style:font-size-complex="10pt"/>
    </style:style>
    <style:style style:name="P217" style:parent-style-name="Standaard" style:family="paragraph">
      <style:text-properties style:font-name="Arial" style:font-name-complex="Arial" fo:font-size="10pt" style:font-size-asian="10pt" style:font-size-complex="10pt"/>
    </style:style>
    <style:style style:name="P218" style:parent-style-name="Standaard" style:family="paragraph">
      <style:text-properties style:font-name="Arial" style:font-name-complex="Arial" fo:font-size="10pt" style:font-size-asian="10pt" style:font-size-complex="10pt"/>
    </style:style>
    <style:style style:name="P219" style:parent-style-name="Standaard" style:family="paragraph">
      <style:text-properties style:font-name="Arial" style:font-name-complex="Arial" fo:font-size="10pt" style:font-size-asian="10pt" style:font-size-complex="10pt"/>
    </style:style>
    <style:style style:name="P220" style:parent-style-name="Standaard" style:family="paragraph">
      <style:text-properties style:font-name="Arial" style:font-name-complex="Arial" fo:font-size="10pt" style:font-size-asian="10pt" style:font-size-complex="10pt"/>
    </style:style>
    <style:style style:name="P221" style:parent-style-name="Standaard" style:family="paragraph">
      <style:text-properties style:font-name="Arial" style:font-name-complex="Arial" fo:font-size="10pt" style:font-size-asian="10pt" style:font-size-complex="10pt"/>
    </style:style>
    <style:style style:name="P222" style:parent-style-name="Standaard" style:family="paragraph">
      <style:text-properties style:font-name="Arial" style:font-name-complex="Arial" fo:font-size="10pt" style:font-size-asian="10pt" style:font-size-complex="10pt"/>
    </style:style>
    <style:style style:name="P223" style:parent-style-name="Standaard" style:family="paragraph">
      <style:text-properties style:font-name="Arial" style:font-name-complex="Arial" fo:font-size="10pt" style:font-size-asian="10pt" style:font-size-complex="10pt"/>
    </style:style>
    <style:style style:name="P224" style:parent-style-name="Standaard" style:family="paragraph">
      <style:text-properties style:font-name="Arial" style:font-name-complex="Arial" fo:font-size="10pt" style:font-size-asian="10pt" style:font-size-complex="10pt"/>
    </style:style>
    <style:style style:name="P225" style:parent-style-name="Standaard" style:family="paragraph">
      <style:text-properties style:font-name="Arial" style:font-name-complex="Arial" fo:font-weight="bold" style:font-weight-asian="bold" fo:font-size="14pt" style:font-size-asian="14pt" style:font-size-complex="14pt"/>
    </style:style>
    <style:style style:name="P226" style:parent-style-name="Standaard" style:family="paragraph">
      <style:text-properties style:font-name="Arial" style:font-name-complex="Arial" fo:font-weight="bold" style:font-weight-asian="bold" fo:font-size="14pt" style:font-size-asian="14pt" style:font-size-complex="14pt"/>
    </style:style>
    <style:style style:name="P227" style:parent-style-name="Standaard" style:family="paragraph">
      <style:text-properties style:font-name="Times New Roman" fo:font-weight="bold" style:font-weight-asian="bold" fo:font-size="10pt" style:font-size-asian="10pt" style:font-size-complex="10pt"/>
    </style:style>
    <style:style style:name="P228" style:parent-style-name="Standaard" style:family="paragraph">
      <style:text-properties style:font-name="Times New Roman" fo:font-weight="bold" style:font-weight-asian="bold" fo:font-size="10pt" style:font-size-asian="10pt" style:font-size-complex="10pt"/>
    </style:style>
    <style:style style:name="P229" style:parent-style-name="Standaard" style:family="paragraph">
      <style:text-properties style:font-name="Times New Roman" fo:font-size="10pt" style:font-size-asian="10pt" style:font-size-complex="10pt"/>
    </style:style>
    <style:style style:name="P230" style:parent-style-name="Standaard" style:family="paragraph">
      <style:text-properties style:font-name="Times New Roman" fo:font-size="10pt" style:font-size-asian="10pt" style:font-size-complex="10pt"/>
    </style:style>
    <style:style style:name="P231" style:parent-style-name="Standaard" style:family="paragraph">
      <style:text-properties style:font-name="Times New Roman" fo:font-size="10pt" style:font-size-asian="10pt" style:font-size-complex="10pt"/>
    </style:style>
    <style:style style:name="P232" style:parent-style-name="Standaard" style:family="paragraph">
      <style:text-properties style:font-name="Times New Roman" fo:font-size="10pt" style:font-size-asian="10pt" style:font-size-complex="10pt"/>
    </style:style>
    <style:style style:name="P233" style:parent-style-name="Standaard" style:family="paragraph">
      <style:text-properties style:font-name="Times New Roman" fo:font-size="10pt" style:font-size-asian="10pt" style:font-size-complex="10pt"/>
    </style:style>
    <style:style style:name="P234" style:parent-style-name="Standaard" style:family="paragraph">
      <style:text-properties style:font-name="Times New Roman" fo:font-size="10pt" style:font-size-asian="10pt" style:font-size-complex="10pt"/>
    </style:style>
    <style:style style:name="P235" style:parent-style-name="Standaard" style:family="paragraph">
      <style:text-properties style:font-name="Times New Roman" fo:font-size="10pt" style:font-size-asian="10pt" style:font-size-complex="10pt"/>
    </style:style>
    <style:style style:name="P236" style:parent-style-name="Standaard" style:family="paragraph">
      <style:text-properties style:font-name="Times New Roman" fo:font-size="10pt" style:font-size-asian="10pt" style:font-size-complex="10pt"/>
    </style:style>
    <style:style style:name="P237" style:parent-style-name="Standaard" style:family="paragraph">
      <style:text-properties style:font-name="Times New Roman" fo:font-size="10pt" style:font-size-asian="10pt" style:font-size-complex="10pt"/>
    </style:style>
    <style:style style:name="P238" style:parent-style-name="Standaard" style:family="paragraph">
      <style:text-properties style:font-name="Times New Roman" fo:font-size="10pt" style:font-size-asian="10pt" style:font-size-complex="10pt"/>
    </style:style>
    <style:style style:name="P239" style:parent-style-name="Standaard" style:family="paragraph">
      <style:text-properties style:font-name="Times New Roman" fo:font-size="10pt" style:font-size-asian="10pt" style:font-size-complex="10pt"/>
    </style:style>
    <style:style style:name="P240" style:parent-style-name="Standaard" style:family="paragraph">
      <style:text-properties style:font-name="Times New Roman" fo:font-size="10pt" style:font-size-asian="10pt" style:font-size-complex="10pt"/>
    </style:style>
    <style:style style:name="P241" style:parent-style-name="Standaard" style:family="paragraph">
      <style:text-properties style:font-name="Times New Roman" fo:font-size="10pt" style:font-size-asian="10pt" style:font-size-complex="10pt"/>
    </style:style>
    <style:style style:name="P242" style:parent-style-name="Standaard" style:family="paragraph">
      <style:text-properties style:font-name="Times New Roman" fo:font-size="10pt" style:font-size-asian="10pt" style:font-size-complex="10pt"/>
    </style:style>
    <style:style style:name="P243" style:parent-style-name="Standaard" style:family="paragraph">
      <style:text-properties style:font-name="Times New Roman" fo:font-size="10pt" style:font-size-asian="10pt" style:font-size-complex="10pt"/>
    </style:style>
    <style:style style:name="P244" style:parent-style-name="Standaard" style:family="paragraph">
      <style:text-properties style:font-name="Times New Roman" fo:font-size="10pt" style:font-size-asian="10pt" style:font-size-complex="10pt"/>
    </style:style>
    <style:style style:name="P245" style:parent-style-name="Standaard" style:family="paragraph">
      <style:text-properties style:font-name="Times New Roman" fo:font-size="10pt" style:font-size-asian="10pt" style:font-size-complex="10pt"/>
    </style:style>
    <style:style style:name="P246" style:parent-style-name="Standaard" style:family="paragraph">
      <style:text-properties style:font-name="Times New Roman" fo:font-size="10pt" style:font-size-asian="10pt" style:font-size-complex="10pt"/>
    </style:style>
    <style:style style:name="P247" style:parent-style-name="Standaard" style:family="paragraph">
      <style:text-properties style:font-name="Times New Roman" fo:font-size="10pt" style:font-size-asian="10pt" style:font-size-complex="10pt"/>
    </style:style>
    <style:style style:name="P248" style:parent-style-name="Standaard" style:family="paragraph">
      <style:text-properties style:font-name="Times New Roman" fo:font-size="10pt" style:font-size-asian="10pt" style:font-size-complex="10pt"/>
    </style:style>
    <style:style style:name="P249" style:parent-style-name="Standaard" style:family="paragraph">
      <style:text-properties style:font-name="Times New Roman" fo:font-size="10pt" style:font-size-asian="10pt" style:font-size-complex="10pt"/>
    </style:style>
    <style:style style:name="P250" style:parent-style-name="Standaard" style:family="paragraph">
      <style:text-properties style:font-name="Times New Roman" fo:font-size="10pt" style:font-size-asian="10pt" style:font-size-complex="10pt"/>
    </style:style>
    <style:style style:name="P251" style:parent-style-name="Standaard" style:family="paragraph">
      <style:text-properties style:font-name="Times New Roman" fo:font-size="10pt" style:font-size-asian="10pt" style:font-size-complex="10pt"/>
    </style:style>
    <style:style style:name="P252" style:parent-style-name="Standaard" style:family="paragraph">
      <style:text-properties style:font-name="Times New Roman" fo:font-size="10pt" style:font-size-asian="10pt" style:font-size-complex="10pt"/>
    </style:style>
    <style:style style:name="P253" style:parent-style-name="Standaard" style:family="paragraph">
      <style:text-properties style:font-name="Times New Roman" fo:font-size="10pt" style:font-size-asian="10pt" style:font-size-complex="10pt"/>
    </style:style>
    <style:style style:name="P254" style:parent-style-name="Standaard" style:family="paragraph">
      <style:text-properties style:font-name="Times New Roman" fo:font-size="10pt" style:font-size-asian="10pt" style:font-size-complex="10pt"/>
    </style:style>
    <style:style style:name="P255" style:parent-style-name="Standaard" style:family="paragraph">
      <style:text-properties style:font-name="Times New Roman" fo:font-size="10pt" style:font-size-asian="10pt" style:font-size-complex="10pt"/>
    </style:style>
    <style:style style:name="P256" style:parent-style-name="Standaard" style:family="paragraph">
      <style:text-properties style:font-name="Times New Roman" fo:font-size="10pt" style:font-size-asian="10pt" style:font-size-complex="10pt"/>
    </style:style>
    <style:style style:name="P257" style:parent-style-name="Standaard" style:family="paragraph">
      <style:text-properties style:font-name="Times New Roman" fo:font-size="10pt" style:font-size-asian="10pt" style:font-size-complex="10pt"/>
    </style:style>
    <style:style style:name="P258" style:parent-style-name="Standaard" style:family="paragraph">
      <style:text-properties style:font-name="Times New Roman" fo:font-size="10pt" style:font-size-asian="10pt" style:font-size-complex="10pt"/>
    </style:style>
    <style:style style:name="P259" style:parent-style-name="Standaard" style:family="paragraph">
      <style:text-properties style:font-name="Times New Roman" fo:font-size="10pt" style:font-size-asian="10pt" style:font-size-complex="10pt"/>
    </style:style>
    <style:style style:name="P260" style:parent-style-name="Standaard" style:family="paragraph">
      <style:text-properties style:font-name="Times New Roman" fo:font-size="10pt" style:font-size-asian="10pt" style:font-size-complex="10pt"/>
    </style:style>
    <style:style style:name="P261" style:parent-style-name="Standaard" style:family="paragraph">
      <style:text-properties style:font-name="Times New Roman" fo:font-size="10pt" style:font-size-asian="10pt" style:font-size-complex="10pt"/>
    </style:style>
    <style:style style:name="P262" style:parent-style-name="Standaard" style:family="paragraph">
      <style:text-properties style:font-name="Times New Roman" fo:font-size="10pt" style:font-size-asian="10pt" style:font-size-complex="10pt"/>
    </style:style>
    <style:style style:name="P263" style:parent-style-name="Standaard" style:family="paragraph">
      <style:text-properties style:font-name="Times New Roman" fo:font-size="10pt" style:font-size-asian="10pt" style:font-size-complex="10pt"/>
    </style:style>
    <style:style style:name="P264" style:parent-style-name="Standaard" style:family="paragraph">
      <style:text-properties style:font-name="Times New Roman" fo:font-size="10pt" style:font-size-asian="10pt" style:font-size-complex="10pt"/>
    </style:style>
    <style:style style:name="P265" style:parent-style-name="Standaard" style:family="paragraph">
      <style:text-properties style:font-name="Times New Roman" fo:font-size="10pt" style:font-size-asian="10pt" style:font-size-complex="10pt"/>
    </style:style>
    <style:style style:name="P266" style:parent-style-name="Standaard" style:family="paragraph">
      <style:text-properties style:font-name="Times New Roman" fo:font-style="italic" style:font-style-asian="italic" fo:font-size="10pt" style:font-size-asian="10pt" style:font-size-complex="10pt"/>
    </style:style>
    <style:style style:name="P267" style:parent-style-name="Standaard" style:family="paragraph">
      <style:text-properties style:font-name="Times New Roman" fo:font-weight="bold" style:font-weight-asian="bold" fo:font-size="10pt" style:font-size-asian="10pt" style:font-size-complex="10pt"/>
    </style:style>
    <style:style style:name="P268" style:parent-style-name="Standaard" style:family="paragraph">
      <style:text-properties style:font-name="Times New Roman" fo:font-weight="bold" style:font-weight-asian="bold" fo:font-size="10pt" style:font-size-asian="10pt" style:font-size-complex="10pt"/>
    </style:style>
    <style:style style:name="P269" style:parent-style-name="Standaard" style:family="paragraph">
      <style:paragraph-properties style:vertical-align="auto"/>
      <style:text-properties fo:font-size="10pt" style:font-size-asian="10pt" style:font-size-complex="10pt"/>
    </style:style>
    <style:style style:name="P270" style:parent-style-name="Standaard" style:family="paragraph">
      <style:text-properties style:font-name="Times New Roman" fo:font-weight="bold" style:font-weight-asian="bold" fo:font-size="10pt" style:font-size-asian="10pt" style:font-size-complex="10pt"/>
    </style:style>
    <style:style style:name="P271" style:parent-style-name="Standaard" style:family="paragraph">
      <style:text-properties style:font-name="Times New Roman" fo:font-size="10pt" style:font-size-asian="10pt" style:font-size-complex="10pt"/>
    </style:style>
    <style:style style:name="P272" style:parent-style-name="Standaard" style:family="paragraph">
      <style:text-properties style:font-name="Times New Roman" fo:font-size="10pt" style:font-size-asian="10pt" style:font-size-complex="10pt"/>
    </style:style>
    <style:style style:name="P273" style:parent-style-name="Standaard" style:family="paragraph">
      <style:text-properties style:font-name="Times New Roman" fo:font-size="10pt" style:font-size-asian="10pt" style:font-size-complex="10pt"/>
    </style:style>
    <style:style style:name="P274" style:parent-style-name="Standaard" style:family="paragraph">
      <style:text-properties style:font-name="Times New Roman" fo:font-size="10pt" style:font-size-asian="10pt" style:font-size-complex="10pt"/>
    </style:style>
    <style:style style:name="P275" style:parent-style-name="Standaard" style:family="paragraph">
      <style:text-properties style:font-name="Times New Roman" fo:font-size="10pt" style:font-size-asian="10pt" style:font-size-complex="10pt"/>
    </style:style>
    <style:style style:name="P276" style:parent-style-name="Standaard" style:family="paragraph">
      <style:text-properties style:font-name="Times New Roman" fo:font-size="10pt" style:font-size-asian="10pt" style:font-size-complex="10pt"/>
    </style:style>
    <style:style style:name="P277" style:parent-style-name="Standaard" style:family="paragraph">
      <style:text-properties style:font-name="Times New Roman" fo:font-size="10pt" style:font-size-asian="10pt" style:font-size-complex="10pt"/>
    </style:style>
    <style:style style:name="P278" style:parent-style-name="Standaard" style:family="paragraph">
      <style:text-properties style:font-name="Times New Roman" fo:font-size="10pt" style:font-size-asian="10pt" style:font-size-complex="10pt"/>
    </style:style>
    <style:style style:name="P279" style:parent-style-name="Standaard" style:family="paragraph">
      <style:text-properties style:font-name="Times New Roman" fo:font-size="10pt" style:font-size-asian="10pt" style:font-size-complex="10pt"/>
    </style:style>
    <style:style style:name="P280" style:parent-style-name="Standaard" style:family="paragraph">
      <style:text-properties style:font-name="Times New Roman" fo:font-size="10pt" style:font-size-asian="10pt" style:font-size-complex="10pt"/>
    </style:style>
    <style:style style:name="P281" style:parent-style-name="Standaard" style:family="paragraph">
      <style:text-properties style:font-name="Times New Roman" fo:font-size="10pt" style:font-size-asian="10pt" style:font-size-complex="10pt"/>
    </style:style>
    <style:style style:name="P282" style:parent-style-name="Standaard" style:family="paragraph">
      <style:text-properties style:font-name="Times New Roman" fo:font-size="10pt" style:font-size-asian="10pt" style:font-size-complex="10pt"/>
    </style:style>
    <style:style style:name="P283" style:parent-style-name="Standaard" style:family="paragraph">
      <style:text-properties style:font-name="Times New Roman" fo:font-size="10pt" style:font-size-asian="10pt" style:font-size-complex="10pt"/>
    </style:style>
    <style:style style:name="P284" style:parent-style-name="Standaard" style:family="paragraph">
      <style:text-properties style:font-name="Times New Roman" fo:font-size="10pt" style:font-size-asian="10pt" style:font-size-complex="10pt"/>
    </style:style>
    <style:style style:name="P285" style:parent-style-name="Standaard" style:family="paragraph">
      <style:text-properties style:font-name="Times New Roman" fo:font-size="10pt" style:font-size-asian="10pt" style:font-size-complex="10pt"/>
    </style:style>
    <style:style style:name="P286" style:parent-style-name="Standaard" style:family="paragraph">
      <style:text-properties style:font-name="Times New Roman" fo:font-size="10pt" style:font-size-asian="10pt" style:font-size-complex="10pt"/>
    </style:style>
    <style:style style:name="P287" style:parent-style-name="Standaard" style:family="paragraph">
      <style:text-properties style:font-name="Times New Roman" fo:font-size="10pt" style:font-size-asian="10pt" style:font-size-complex="10pt"/>
    </style:style>
    <style:style style:name="P288" style:parent-style-name="Standaard" style:family="paragraph">
      <style:text-properties style:font-name="Times New Roman" fo:font-size="10pt" style:font-size-asian="10pt" style:font-size-complex="10pt"/>
    </style:style>
    <style:style style:name="P289" style:parent-style-name="Standaard" style:family="paragraph">
      <style:text-properties style:font-name="Times New Roman" fo:font-size="10pt" style:font-size-asian="10pt" style:font-size-complex="10pt"/>
    </style:style>
    <style:style style:name="P290" style:parent-style-name="Standaard" style:family="paragraph">
      <style:text-properties style:font-name="Times New Roman" fo:font-size="10pt" style:font-size-asian="10pt" style:font-size-complex="10pt"/>
    </style:style>
    <style:style style:name="P291" style:parent-style-name="Standaard" style:family="paragraph">
      <style:text-properties style:font-name="Times New Roman" fo:font-size="10pt" style:font-size-asian="10pt" style:font-size-complex="10pt"/>
    </style:style>
    <style:style style:name="P292" style:parent-style-name="Standaard" style:family="paragraph">
      <style:text-properties style:font-name="Times New Roman" fo:font-size="10pt" style:font-size-asian="10pt" style:font-size-complex="10pt"/>
    </style:style>
    <style:style style:name="P293" style:parent-style-name="Standaard" style:family="paragraph">
      <style:text-properties style:font-name="Times New Roman" fo:font-size="10pt" style:font-size-asian="10pt" style:font-size-complex="10pt"/>
    </style:style>
    <style:style style:name="P294" style:parent-style-name="Standaard" style:family="paragraph">
      <style:text-properties style:font-name="Times New Roman" fo:font-size="10pt" style:font-size-asian="10pt" style:font-size-complex="10pt"/>
    </style:style>
    <style:style style:name="P295" style:parent-style-name="Standaard" style:family="paragraph">
      <style:text-properties style:font-name="Times New Roman" fo:font-size="10pt" style:font-size-asian="10pt" style:font-size-complex="10pt"/>
    </style:style>
    <style:style style:name="P296" style:parent-style-name="Standaard" style:family="paragraph">
      <style:text-properties style:font-name="Times New Roman" fo:font-size="10pt" style:font-size-asian="10pt" style:font-size-complex="10pt"/>
    </style:style>
    <style:style style:name="P297" style:parent-style-name="Standaard" style:family="paragraph">
      <style:text-properties style:font-name="Times New Roman" fo:font-size="10pt" style:font-size-asian="10pt" style:font-size-complex="10pt"/>
    </style:style>
    <style:style style:name="P298" style:parent-style-name="Standaard" style:family="paragraph">
      <style:text-properties style:font-name="Times New Roman" fo:font-size="10pt" style:font-size-asian="10pt" style:font-size-complex="10pt"/>
    </style:style>
    <style:style style:name="P299" style:parent-style-name="Standaard" style:family="paragraph">
      <style:text-properties style:font-name="Times New Roman" fo:font-size="10pt" style:font-size-asian="10pt" style:font-size-complex="10pt"/>
    </style:style>
    <style:style style:name="P300" style:parent-style-name="Standaard" style:family="paragraph">
      <style:text-properties style:font-name="Times New Roman" fo:font-size="10pt" style:font-size-asian="10pt" style:font-size-complex="10pt"/>
    </style:style>
    <style:style style:name="P301" style:parent-style-name="Standaard" style:family="paragraph">
      <style:text-properties style:font-name="Times New Roman" fo:font-size="10pt" style:font-size-asian="10pt" style:font-size-complex="10pt"/>
    </style:style>
    <style:style style:name="P302" style:parent-style-name="Standaard" style:family="paragraph">
      <style:text-properties style:font-name="Times New Roman" fo:font-size="10pt" style:font-size-asian="10pt" style:font-size-complex="10pt"/>
    </style:style>
    <style:style style:name="P303" style:parent-style-name="Standaard" style:family="paragraph">
      <style:text-properties style:font-name="Times New Roman" fo:font-size="10pt" style:font-size-asian="10pt" style:font-size-complex="10pt"/>
    </style:style>
    <style:style style:name="P304" style:parent-style-name="Standaard" style:family="paragraph">
      <style:text-properties style:font-name="Times New Roman" fo:font-size="10pt" style:font-size-asian="10pt" style:font-size-complex="10pt"/>
    </style:style>
    <style:style style:name="P305" style:parent-style-name="Standaard" style:family="paragraph">
      <style:text-properties style:font-name="Times New Roman" fo:font-size="10pt" style:font-size-asian="10pt" style:font-size-complex="10pt"/>
    </style:style>
    <style:style style:name="P306" style:parent-style-name="Standaard" style:family="paragraph">
      <style:text-properties style:font-name="Times New Roman" fo:font-size="10pt" style:font-size-asian="10pt" style:font-size-complex="10pt"/>
    </style:style>
    <style:style style:name="P307" style:parent-style-name="Standaard" style:family="paragraph">
      <style:text-properties style:font-name="Times New Roman" fo:font-size="10pt" style:font-size-asian="10pt" style:font-size-complex="10pt"/>
    </style:style>
    <style:style style:name="P308" style:parent-style-name="Standaard" style:family="paragraph">
      <style:text-properties style:font-name="Times New Roman" fo:font-size="10pt" style:font-size-asian="10pt" style:font-size-complex="10pt"/>
    </style:style>
    <style:style style:name="P309" style:parent-style-name="Standaard" style:family="paragraph">
      <style:text-properties style:font-name="Times New Roman" fo:font-size="10pt" style:font-size-asian="10pt" style:font-size-complex="10pt"/>
    </style:style>
    <style:style style:name="P310" style:parent-style-name="Standaard" style:family="paragraph">
      <style:text-properties style:font-name="Times New Roman" fo:font-size="10pt" style:font-size-asian="10pt" style:font-size-complex="10pt"/>
    </style:style>
    <style:style style:name="P311" style:parent-style-name="Standaard" style:family="paragraph">
      <style:text-properties style:font-name="Times New Roman" fo:font-size="10pt" style:font-size-asian="10pt" style:font-size-complex="10pt"/>
    </style:style>
    <style:style style:name="P312" style:parent-style-name="Standaard" style:family="paragraph">
      <style:text-properties style:font-name="Times New Roman" fo:font-size="10pt" style:font-size-asian="10pt" style:font-size-complex="10pt"/>
    </style:style>
    <style:style style:name="P313" style:parent-style-name="Standaard" style:family="paragraph">
      <style:text-properties style:font-name="Times New Roman" fo:font-size="10pt" style:font-size-asian="10pt" style:font-size-complex="10pt"/>
    </style:style>
    <style:style style:name="P314" style:parent-style-name="Standaard" style:family="paragraph">
      <style:text-properties style:font-name="Times New Roman" fo:font-size="10pt" style:font-size-asian="10pt" style:font-size-complex="10pt"/>
    </style:style>
    <style:style style:name="P315" style:parent-style-name="Standaard" style:family="paragraph">
      <style:text-properties style:font-name="Times New Roman" fo:font-size="10pt" style:font-size-asian="10pt" style:font-size-complex="10pt"/>
    </style:style>
    <style:style style:name="P316" style:parent-style-name="Standaard" style:family="paragraph">
      <style:text-properties style:font-name="Times New Roman" fo:font-size="10pt" style:font-size-asian="10pt" style:font-size-complex="10pt"/>
    </style:style>
    <style:style style:name="P317" style:parent-style-name="Standaard" style:family="paragraph">
      <style:text-properties style:font-name="Times New Roman" fo:font-size="10pt" style:font-size-asian="10pt" style:font-size-complex="10pt"/>
    </style:style>
    <style:style style:name="P318" style:parent-style-name="Standaard" style:family="paragraph">
      <style:text-properties style:font-name="Times New Roman" fo:font-size="10pt" style:font-size-asian="10pt" style:font-size-complex="10pt"/>
    </style:style>
    <style:style style:name="P319" style:parent-style-name="Standaard" style:family="paragraph">
      <style:text-properties style:font-name="Times New Roman" fo:font-size="10pt" style:font-size-asian="10pt" style:font-size-complex="10pt"/>
    </style:style>
    <style:style style:name="P320" style:parent-style-name="Standaard" style:family="paragraph">
      <style:text-properties style:font-name="Times New Roman" fo:font-size="10pt" style:font-size-asian="10pt" style:font-size-complex="10pt"/>
    </style:style>
    <style:style style:name="P321" style:parent-style-name="Standaard" style:family="paragraph">
      <style:text-properties style:font-name="Times New Roman" fo:font-size="10pt" style:font-size-asian="10pt" style:font-size-complex="10pt"/>
    </style:style>
    <style:style style:name="P322" style:parent-style-name="Standaard" style:family="paragraph">
      <style:text-properties style:font-name="Times New Roman" fo:font-size="10pt" style:font-size-asian="10pt" style:font-size-complex="10pt"/>
    </style:style>
    <style:style style:name="P323" style:parent-style-name="Standaard" style:family="paragraph">
      <style:text-properties style:font-name="Times New Roman" fo:font-size="10pt" style:font-size-asian="10pt" style:font-size-complex="10pt"/>
    </style:style>
    <style:style style:name="P324" style:parent-style-name="Standaard" style:family="paragraph">
      <style:text-properties style:font-name="Times New Roman" fo:font-size="10pt" style:font-size-asian="10pt" style:font-size-complex="10pt"/>
    </style:style>
    <style:style style:name="P325" style:parent-style-name="Standaard" style:family="paragraph">
      <style:text-properties style:font-name="Times New Roman" fo:font-size="10pt" style:font-size-asian="10pt" style:font-size-complex="10pt"/>
    </style:style>
    <style:style style:name="P326" style:parent-style-name="Standaard" style:family="paragraph">
      <style:text-properties style:font-name="Times New Roman" fo:font-size="10pt" style:font-size-asian="10pt" style:font-size-complex="10pt"/>
    </style:style>
    <style:style style:name="P327" style:parent-style-name="Standaard" style:family="paragraph">
      <style:text-properties style:font-name="Times New Roman" fo:font-size="10pt" style:font-size-asian="10pt" style:font-size-complex="10pt"/>
    </style:style>
    <style:style style:name="P328" style:parent-style-name="Standaard" style:family="paragraph">
      <style:text-properties style:font-name="Times New Roman" fo:font-size="10pt" style:font-size-asian="10pt" style:font-size-complex="10pt"/>
    </style:style>
    <style:style style:name="P329" style:parent-style-name="Standaard" style:family="paragraph">
      <style:text-properties style:font-name="Times New Roman" fo:font-size="10pt" style:font-size-asian="10pt" style:font-size-complex="10pt"/>
    </style:style>
    <style:style style:name="P330" style:parent-style-name="Standaard" style:family="paragraph">
      <style:text-properties style:font-name="Times New Roman" fo:font-size="10pt" style:font-size-asian="10pt" style:font-size-complex="10pt"/>
    </style:style>
    <style:style style:name="P331" style:parent-style-name="Standaard" style:family="paragraph">
      <style:text-properties style:font-name="Times New Roman" fo:font-size="10pt" style:font-size-asian="10pt" style:font-size-complex="10pt"/>
    </style:style>
    <style:style style:name="P332" style:parent-style-name="Standaard" style:family="paragraph">
      <style:text-properties style:font-name="Times New Roman" fo:font-size="10pt" style:font-size-asian="10pt" style:font-size-complex="10pt"/>
    </style:style>
    <style:style style:name="P333" style:parent-style-name="Standaard" style:family="paragraph">
      <style:text-properties style:font-name="Times New Roman" fo:font-size="10pt" style:font-size-asian="10pt" style:font-size-complex="10pt"/>
    </style:style>
    <style:style style:name="P334" style:parent-style-name="Standaard" style:family="paragraph">
      <style:text-properties style:font-name="Times New Roman" fo:font-size="10pt" style:font-size-asian="10pt" style:font-size-complex="10pt"/>
    </style:style>
    <style:style style:name="P335" style:parent-style-name="Standaard" style:family="paragraph">
      <style:text-properties style:font-name="Times New Roman" fo:font-size="10pt" style:font-size-asian="10pt" style:font-size-complex="10pt"/>
    </style:style>
    <style:style style:name="P336" style:parent-style-name="Standaard" style:family="paragraph">
      <style:text-properties style:font-name="Times New Roman" fo:font-size="10pt" style:font-size-asian="10pt" style:font-size-complex="10pt"/>
    </style:style>
    <style:style style:name="P337" style:parent-style-name="Standaard" style:family="paragraph">
      <style:text-properties style:font-name="Times New Roman" fo:font-size="10pt" style:font-size-asian="10pt" style:font-size-complex="10pt"/>
    </style:style>
    <style:style style:name="P338" style:parent-style-name="Standaard" style:family="paragraph">
      <style:text-properties style:font-name="Times New Roman" fo:font-size="10pt" style:font-size-asian="10pt" style:font-size-complex="10pt"/>
    </style:style>
    <style:style style:name="P339" style:parent-style-name="Standaard" style:family="paragraph">
      <style:text-properties style:font-name="Times New Roman" fo:font-size="10pt" style:font-size-asian="10pt" style:font-size-complex="10pt"/>
    </style:style>
    <style:style style:name="P340" style:parent-style-name="Standaard" style:family="paragraph">
      <style:text-properties style:font-name="Times New Roman" fo:font-size="10pt" style:font-size-asian="10pt" style:font-size-complex="10pt"/>
    </style:style>
    <style:style style:name="P341" style:parent-style-name="Standaard" style:family="paragraph">
      <style:text-properties style:font-name="Times New Roman" fo:font-size="10pt" style:font-size-asian="10pt" style:font-size-complex="10pt"/>
    </style:style>
    <style:style style:name="P342" style:parent-style-name="Standaard" style:family="paragraph">
      <style:text-properties style:font-name="Times New Roman" fo:font-size="10pt" style:font-size-asian="10pt" style:font-size-complex="10pt"/>
    </style:style>
    <style:style style:name="P343" style:parent-style-name="Standaard" style:family="paragraph">
      <style:text-properties style:font-name="Times New Roman" fo:font-size="10pt" style:font-size-asian="10pt" style:font-size-complex="10pt"/>
    </style:style>
    <style:style style:name="P344" style:parent-style-name="Standaard" style:family="paragraph">
      <style:text-properties style:font-name="Times New Roman" fo:font-size="10pt" style:font-size-asian="10pt" style:font-size-complex="10pt"/>
    </style:style>
    <style:style style:name="P345" style:parent-style-name="Standaard" style:family="paragraph">
      <style:paragraph-properties style:vertical-align="auto"/>
    </style:style>
    <style:style style:name="T346" style:parent-style-name="Standaardalinea-lettertype" style:family="text">
      <style:text-properties style:font-name="Times New Roman" fo:font-size="10pt" style:font-size-asian="10pt" style:font-size-complex="10pt"/>
    </style:style>
    <style:style style:name="T347" style:parent-style-name="Standaardalinea-lettertype" style:family="text">
      <style:text-properties fo:font-size="10pt" style:font-size-asian="10pt" style:font-size-complex="10pt"/>
    </style:style>
    <style:style style:name="P348" style:parent-style-name="Standaard" style:family="paragraph">
      <style:text-properties style:font-name="Times New Roman" fo:font-size="10pt" style:font-size-asian="10pt" style:font-size-complex="10pt"/>
    </style:style>
    <style:style style:name="P349" style:parent-style-name="Standaard" style:family="paragraph">
      <style:text-properties style:font-name="Times New Roman" fo:font-size="10pt" style:font-size-asian="10pt" style:font-size-complex="10pt"/>
    </style:style>
    <style:style style:name="P350" style:parent-style-name="Standaard" style:family="paragraph">
      <style:text-properties style:font-name="Times New Roman" fo:font-size="10pt" style:font-size-asian="10pt" style:font-size-complex="10pt"/>
    </style:style>
    <style:style style:name="P351" style:parent-style-name="Standaard" style:family="paragraph">
      <style:text-properties style:font-name="Times New Roman" fo:font-size="10pt" style:font-size-asian="10pt" style:font-size-complex="10pt"/>
    </style:style>
    <style:style style:name="P352" style:parent-style-name="Standaard" style:family="paragraph">
      <style:text-properties style:font-name="Times New Roman" fo:font-size="10pt" style:font-size-asian="10pt" style:font-size-complex="10pt"/>
    </style:style>
    <style:style style:name="P353" style:parent-style-name="Standaard" style:family="paragraph">
      <style:text-properties style:font-name="Times New Roman" fo:font-size="10pt" style:font-size-asian="10pt" style:font-size-complex="10pt"/>
    </style:style>
    <style:style style:name="P354" style:parent-style-name="Standaard" style:family="paragraph">
      <style:text-properties style:font-name="Times New Roman" fo:font-size="10pt" style:font-size-asian="10pt" style:font-size-complex="10pt"/>
    </style:style>
    <style:style style:name="P355" style:parent-style-name="Standaard" style:family="paragraph">
      <style:text-properties style:font-name="Times New Roman" fo:font-size="10pt" style:font-size-asian="10pt" style:font-size-complex="10pt"/>
    </style:style>
    <style:style style:name="P356" style:parent-style-name="Standaard" style:family="paragraph">
      <style:text-properties style:font-name="Times New Roman" fo:font-size="10pt" style:font-size-asian="10pt" style:font-size-complex="10pt"/>
    </style:style>
    <style:style style:name="P357" style:parent-style-name="Standaard" style:family="paragraph">
      <style:text-properties style:font-name="Times New Roman" fo:font-size="10pt" style:font-size-asian="10pt" style:font-size-complex="10pt"/>
    </style:style>
    <style:style style:name="P358" style:parent-style-name="Standaard" style:family="paragraph">
      <style:text-properties style:font-name="Times New Roman" fo:font-size="10pt" style:font-size-asian="10pt" style:font-size-complex="10pt"/>
    </style:style>
    <style:style style:name="P359" style:parent-style-name="Standaard" style:family="paragraph">
      <style:text-properties style:font-name="Times New Roman" fo:font-size="10pt" style:font-size-asian="10pt" style:font-size-complex="10pt"/>
    </style:style>
    <style:style style:name="P360" style:parent-style-name="Standaard" style:family="paragraph">
      <style:text-properties style:font-name="Times New Roman" fo:font-size="10pt" style:font-size-asian="10pt" style:font-size-complex="10pt"/>
    </style:style>
    <style:style style:name="P361" style:parent-style-name="Standaard" style:family="paragraph">
      <style:text-properties style:font-name="Times New Roman" fo:font-size="10pt" style:font-size-asian="10pt" style:font-size-complex="10pt"/>
    </style:style>
    <style:style style:name="P362" style:parent-style-name="Standaard" style:family="paragraph">
      <style:text-properties style:font-name="Times New Roman" fo:font-size="10pt" style:font-size-asian="10pt" style:font-size-complex="10pt"/>
    </style:style>
    <style:style style:name="P363" style:parent-style-name="Standaard" style:family="paragraph">
      <style:text-properties style:font-name="Times New Roman" fo:font-size="10pt" style:font-size-asian="10pt" style:font-size-complex="10pt"/>
    </style:style>
    <style:style style:name="P364" style:parent-style-name="Standaard" style:family="paragraph">
      <style:text-properties style:font-name="Times New Roman" fo:font-size="10pt" style:font-size-asian="10pt" style:font-size-complex="10pt"/>
    </style:style>
    <style:style style:name="P365" style:parent-style-name="Standaard" style:family="paragraph">
      <style:text-properties style:font-name="Times New Roman" fo:font-size="10pt" style:font-size-asian="10pt" style:font-size-complex="10pt"/>
    </style:style>
    <style:style style:name="P366" style:parent-style-name="Standaard" style:family="paragraph">
      <style:text-properties style:font-name="Times New Roman" fo:font-size="10pt" style:font-size-asian="10pt" style:font-size-complex="10pt"/>
    </style:style>
    <style:style style:name="P367" style:parent-style-name="Standaard" style:family="paragraph">
      <style:text-properties style:font-name="Times New Roman" fo:font-size="10pt" style:font-size-asian="10pt" style:font-size-complex="10pt"/>
    </style:style>
    <style:style style:name="P368" style:parent-style-name="Standaard" style:family="paragraph">
      <style:text-properties style:font-name="Times New Roman" fo:font-size="10pt" style:font-size-asian="10pt" style:font-size-complex="10pt"/>
    </style:style>
    <style:style style:name="P369" style:parent-style-name="Standaard" style:family="paragraph">
      <style:text-properties style:font-name="Times New Roman" fo:font-size="10pt" style:font-size-asian="10pt" style:font-size-complex="10pt"/>
    </style:style>
    <style:style style:name="P370" style:parent-style-name="Standaard" style:family="paragraph">
      <style:text-properties style:font-name="Times New Roman" fo:font-size="10pt" style:font-size-asian="10pt" style:font-size-complex="10pt"/>
    </style:style>
    <style:style style:name="P371" style:parent-style-name="Standaard" style:family="paragraph">
      <style:text-properties style:font-name="Times New Roman" fo:font-size="10pt" style:font-size-asian="10pt" style:font-size-complex="10pt"/>
    </style:style>
    <style:style style:name="P372" style:parent-style-name="Standaard" style:family="paragraph">
      <style:text-properties style:font-name="Times New Roman" fo:font-size="10pt" style:font-size-asian="10pt" style:font-size-complex="10pt"/>
    </style:style>
    <style:style style:name="P373" style:parent-style-name="Standaard" style:family="paragraph">
      <style:text-properties style:font-name="Times New Roman" fo:font-size="10pt" style:font-size-asian="10pt" style:font-size-complex="10pt"/>
    </style:style>
    <style:style style:name="P374" style:parent-style-name="Standaard" style:family="paragraph">
      <style:text-properties style:font-name="Times New Roman" fo:font-size="10pt" style:font-size-asian="10pt" style:font-size-complex="10pt"/>
    </style:style>
    <style:style style:name="P375" style:parent-style-name="Standaard" style:family="paragraph">
      <style:text-properties style:font-name="Times New Roman" fo:font-size="10pt" style:font-size-asian="10pt" style:font-size-complex="10pt"/>
    </style:style>
    <style:style style:name="P376" style:parent-style-name="Standaard" style:family="paragraph">
      <style:text-properties style:font-name="Times New Roman" fo:font-size="10pt" style:font-size-asian="10pt" style:font-size-complex="10pt"/>
    </style:style>
    <style:style style:name="P377" style:parent-style-name="Standaard" style:family="paragraph">
      <style:text-properties style:font-name="Times New Roman" fo:font-size="10pt" style:font-size-asian="10pt" style:font-size-complex="10pt"/>
    </style:style>
    <style:style style:name="P378" style:parent-style-name="Standaard" style:family="paragraph">
      <style:text-properties style:font-name="Times New Roman" fo:font-size="10pt" style:font-size-asian="10pt" style:font-size-complex="10pt"/>
    </style:style>
    <style:style style:name="P379" style:parent-style-name="Standaard" style:family="paragraph">
      <style:text-properties style:font-name="Times New Roman" fo:font-size="10pt" style:font-size-asian="10pt" style:font-size-complex="10pt"/>
    </style:style>
    <style:style style:name="P380" style:parent-style-name="Standaard" style:family="paragraph">
      <style:text-properties style:font-name="Times New Roman" fo:font-size="10pt" style:font-size-asian="10pt" style:font-size-complex="10pt"/>
    </style:style>
    <style:style style:name="P381" style:parent-style-name="Standaard" style:family="paragraph">
      <style:text-properties style:font-name="Times New Roman" fo:font-size="10pt" style:font-size-asian="10pt" style:font-size-complex="10pt"/>
    </style:style>
    <style:style style:name="P382" style:parent-style-name="Standaard" style:family="paragraph">
      <style:text-properties style:font-name="Times New Roman" fo:font-size="10pt" style:font-size-asian="10pt" style:font-size-complex="10pt"/>
    </style:style>
    <style:style style:name="P383" style:parent-style-name="Standaard" style:family="paragraph">
      <style:text-properties style:font-name="Times New Roman" fo:font-size="10pt" style:font-size-asian="10pt" style:font-size-complex="10pt"/>
    </style:style>
    <style:style style:name="P384" style:parent-style-name="Standaard" style:family="paragraph">
      <style:text-properties style:font-name="Times New Roman" fo:font-size="10pt" style:font-size-asian="10pt" style:font-size-complex="10pt"/>
    </style:style>
    <style:style style:name="P385" style:parent-style-name="Standaard" style:family="paragraph">
      <style:paragraph-properties fo:break-before="page"/>
      <style:text-properties style:font-name="Times New Roman" fo:font-size="10pt" style:font-size-asian="10pt" style:font-size-complex="10pt"/>
    </style:style>
    <style:style style:name="P386" style:parent-style-name="Standaard" style:family="paragraph">
      <style:text-properties style:font-name="Times New Roman" fo:font-size="10pt" style:font-size-asian="10pt" style:font-size-complex="10pt"/>
    </style:style>
    <style:style style:name="P387" style:parent-style-name="Standaard" style:family="paragraph">
      <style:text-properties style:font-name="Times New Roman" fo:font-size="10pt" style:font-size-asian="10pt" style:font-size-complex="10pt"/>
    </style:style>
    <style:style style:name="P388" style:parent-style-name="Standaard" style:family="paragraph">
      <style:text-properties style:font-name="Times New Roman" fo:font-weight="bold" style:font-weight-asian="bold" fo:font-size="10pt" style:font-size-asian="10pt" style:font-size-complex="10pt"/>
    </style:style>
    <style:style style:name="P389" style:parent-style-name="Standaard" style:family="paragraph">
      <style:text-properties style:font-name="Times New Roman" fo:font-size="10pt" style:font-size-asian="10pt" style:font-size-complex="10pt"/>
    </style:style>
    <style:style style:name="P390" style:parent-style-name="Standaard" style:family="paragraph">
      <style:text-properties style:font-name="Times New Roman" fo:font-size="10pt" style:font-size-asian="10pt" style:font-size-complex="10pt"/>
    </style:style>
    <style:style style:name="P391" style:parent-style-name="Standaard" style:family="paragraph">
      <style:text-properties style:font-name="Times New Roman" fo:font-size="10pt" style:font-size-asian="10pt" style:font-size-complex="10pt"/>
    </style:style>
    <style:style style:name="P392" style:parent-style-name="Standaard" style:family="paragraph">
      <style:text-properties style:font-name="Times New Roman" fo:font-size="10pt" style:font-size-asian="10pt" style:font-size-complex="10pt"/>
    </style:style>
    <style:style style:name="P393" style:parent-style-name="Standaard" style:family="paragraph">
      <style:text-properties style:font-name="Times New Roman" fo:font-size="10pt" style:font-size-asian="10pt" style:font-size-complex="10pt"/>
    </style:style>
    <style:style style:name="P394" style:parent-style-name="Standaard" style:family="paragraph">
      <style:text-properties style:font-name="Times New Roman" fo:font-size="10pt" style:font-size-asian="10pt" style:font-size-complex="10pt"/>
    </style:style>
    <style:style style:name="P395" style:parent-style-name="Standaard" style:family="paragraph">
      <style:text-properties style:font-name="Times New Roman" fo:font-size="10pt" style:font-size-asian="10pt" style:font-size-complex="10pt"/>
    </style:style>
    <style:style style:name="P396" style:parent-style-name="Standaard" style:family="paragraph">
      <style:text-properties style:font-name="Times New Roman" fo:font-size="10pt" style:font-size-asian="10pt" style:font-size-complex="10pt"/>
    </style:style>
    <style:style style:name="P397" style:parent-style-name="Standaard" style:family="paragraph">
      <style:text-properties style:font-name="Times New Roman" fo:font-size="10pt" style:font-size-asian="10pt" style:font-size-complex="10pt"/>
    </style:style>
    <style:style style:name="P398" style:parent-style-name="Standaard" style:family="paragraph">
      <style:text-properties style:font-name="Times New Roman" fo:font-size="10pt" style:font-size-asian="10pt" style:font-size-complex="10pt"/>
    </style:style>
    <style:style style:name="P399" style:parent-style-name="Standaard" style:family="paragraph">
      <style:text-properties style:font-name="Times New Roman" fo:font-size="10pt" style:font-size-asian="10pt" style:font-size-complex="10pt"/>
    </style:style>
    <style:style style:name="P400" style:parent-style-name="Standaard" style:family="paragraph">
      <style:text-properties style:font-name="Times New Roman" fo:font-size="10pt" style:font-size-asian="10pt" style:font-size-complex="10pt"/>
    </style:style>
    <style:style style:name="P401" style:parent-style-name="Standaard" style:family="paragraph">
      <style:text-properties style:font-name="Times New Roman" fo:font-size="10pt" style:font-size-asian="10pt" style:font-size-complex="10pt"/>
    </style:style>
    <style:style style:name="P402" style:parent-style-name="Standaard" style:family="paragraph">
      <style:text-properties style:font-name="Times New Roman" fo:font-size="10pt" style:font-size-asian="10pt" style:font-size-complex="10pt"/>
    </style:style>
    <style:style style:name="P403" style:parent-style-name="Standaard" style:family="paragraph">
      <style:text-properties style:font-name="Times New Roman" fo:font-size="10pt" style:font-size-asian="10pt" style:font-size-complex="10pt"/>
    </style:style>
    <style:style style:name="P404" style:parent-style-name="Standaard" style:family="paragraph">
      <style:text-properties style:font-name="Times New Roman" fo:font-size="10pt" style:font-size-asian="10pt" style:font-size-complex="10pt"/>
    </style:style>
    <style:style style:name="P405" style:parent-style-name="Standaard" style:family="paragraph">
      <style:text-properties style:font-name="Times New Roman" fo:font-size="10pt" style:font-size-asian="10pt" style:font-size-complex="10pt"/>
    </style:style>
    <style:style style:name="P406" style:parent-style-name="Standaard" style:family="paragraph">
      <style:text-properties style:font-name="Times New Roman" fo:font-size="10pt" style:font-size-asian="10pt" style:font-size-complex="10pt"/>
    </style:style>
    <style:style style:name="P407" style:parent-style-name="Standaard" style:family="paragraph">
      <style:text-properties style:font-name="Times New Roman" fo:font-size="10pt" style:font-size-asian="10pt" style:font-size-complex="10pt"/>
    </style:style>
    <style:style style:name="P408" style:parent-style-name="Standaard" style:family="paragraph">
      <style:text-properties style:font-name="Times New Roman" fo:font-size="10pt" style:font-size-asian="10pt" style:font-size-complex="10pt"/>
    </style:style>
    <style:style style:name="P409" style:parent-style-name="Standaard" style:family="paragraph">
      <style:text-properties style:font-name="Times New Roman" fo:font-size="10pt" style:font-size-asian="10pt" style:font-size-complex="10pt"/>
    </style:style>
    <style:style style:name="P410" style:parent-style-name="Standaard" style:family="paragraph">
      <style:text-properties style:font-name="Times New Roman" fo:font-size="10pt" style:font-size-asian="10pt" style:font-size-complex="10pt"/>
    </style:style>
    <style:style style:name="P411" style:parent-style-name="Standaard" style:family="paragraph">
      <style:text-properties style:font-name="Times New Roman" fo:font-size="10pt" style:font-size-asian="10pt" style:font-size-complex="10pt"/>
    </style:style>
    <style:style style:name="P412" style:parent-style-name="Standaard" style:family="paragraph">
      <style:text-properties style:font-name="Times New Roman" fo:font-size="10pt" style:font-size-asian="10pt" style:font-size-complex="10pt"/>
    </style:style>
    <style:style style:name="P413" style:parent-style-name="Standaard" style:family="paragraph">
      <style:text-properties style:font-name="Times New Roman" fo:font-size="10pt" style:font-size-asian="10pt" style:font-size-complex="10pt"/>
    </style:style>
    <style:style style:name="P414" style:parent-style-name="Standaard" style:family="paragraph">
      <style:text-properties style:font-name="Times New Roman" fo:font-size="10pt" style:font-size-asian="10pt" style:font-size-complex="10pt"/>
    </style:style>
    <style:style style:name="P415" style:parent-style-name="Standaard" style:family="paragraph">
      <style:text-properties style:font-name="Times New Roman" fo:font-size="10pt" style:font-size-asian="10pt" style:font-size-complex="10pt"/>
    </style:style>
    <style:style style:name="P416" style:parent-style-name="Standaard" style:family="paragraph">
      <style:text-properties style:font-name="Times New Roman" fo:font-size="10pt" style:font-size-asian="10pt" style:font-size-complex="10pt"/>
    </style:style>
    <style:style style:name="P417" style:parent-style-name="Standaard" style:family="paragraph">
      <style:text-properties style:font-name="Times New Roman" fo:font-size="10pt" style:font-size-asian="10pt" style:font-size-complex="10pt"/>
    </style:style>
    <style:style style:name="P418" style:parent-style-name="Standaard" style:family="paragraph">
      <style:text-properties style:font-name="Times New Roman" fo:font-size="10pt" style:font-size-asian="10pt" style:font-size-complex="10pt"/>
    </style:style>
    <style:style style:name="P419" style:parent-style-name="Standaard" style:family="paragraph">
      <style:text-properties style:font-name="Times New Roman" fo:font-size="10pt" style:font-size-asian="10pt" style:font-size-complex="10pt"/>
    </style:style>
    <style:style style:name="P420" style:parent-style-name="Standaard" style:family="paragraph">
      <style:text-properties style:font-name="Times New Roman" fo:font-size="10pt" style:font-size-asian="10pt" style:font-size-complex="10pt"/>
    </style:style>
    <style:style style:name="P421" style:parent-style-name="Standaard" style:family="paragraph">
      <style:paragraph-properties style:vertical-align="auto"/>
      <style:text-properties fo:font-size="10pt" style:font-size-asian="10pt" style:font-size-complex="10pt"/>
    </style:style>
    <style:style style:name="P422" style:parent-style-name="Standaard" style:family="paragraph">
      <style:text-properties style:font-name="Times New Roman" fo:font-size="10pt" style:font-size-asian="10pt" style:font-size-complex="10pt"/>
    </style:style>
    <style:style style:name="P423" style:parent-style-name="Standaard" style:family="paragraph">
      <style:text-properties style:font-name="Times New Roman" fo:font-size="10pt" style:font-size-asian="10pt" style:font-size-complex="10pt"/>
    </style:style>
    <style:style style:name="P424" style:parent-style-name="Standaard" style:family="paragraph">
      <style:text-properties style:font-name="Times New Roman" fo:font-size="10pt" style:font-size-asian="10pt" style:font-size-complex="10pt"/>
    </style:style>
    <style:style style:name="P425" style:parent-style-name="Standaard" style:family="paragraph">
      <style:text-properties style:font-name="Times New Roman" fo:font-size="10pt" style:font-size-asian="10pt" style:font-size-complex="10pt"/>
    </style:style>
    <style:style style:name="P426" style:parent-style-name="Standaard" style:family="paragraph">
      <style:text-properties style:font-name="Times New Roman" fo:font-weight="bold" style:font-weight-asian="bold" fo:font-size="10pt" style:font-size-asian="10pt" style:font-size-complex="10pt"/>
    </style:style>
    <style:style style:name="P427" style:parent-style-name="Standaard" style:family="paragraph">
      <style:text-properties style:font-name="Times New Roman" fo:font-size="10pt" style:font-size-asian="10pt" style:font-size-complex="10pt"/>
    </style:style>
    <style:style style:name="P428" style:parent-style-name="Standaard" style:family="paragraph">
      <style:text-properties style:font-name="Times New Roman" fo:font-size="10pt" style:font-size-asian="10pt" style:font-size-complex="10pt"/>
    </style:style>
    <style:style style:name="P429" style:parent-style-name="Standaard" style:family="paragraph">
      <style:text-properties style:font-name="Times New Roman" fo:font-size="10pt" style:font-size-asian="10pt" style:font-size-complex="10pt"/>
    </style:style>
    <style:style style:name="T430" style:parent-style-name="Standaardalinea-lettertype" style:family="text">
      <style:text-properties style:font-name="Times New Roman" fo:font-size="10pt" style:font-size-asian="10pt" style:font-size-complex="10pt"/>
    </style:style>
    <style:style style:name="T431" style:parent-style-name="Standaardalinea-lettertype" style:family="text">
      <style:text-properties style:font-name="Times New Roman" fo:color="#FF0000" fo:font-size="10pt" style:font-size-asian="10pt" style:font-size-complex="10pt"/>
    </style:style>
    <style:style style:name="P432" style:parent-style-name="Standaard" style:family="paragraph">
      <style:text-properties style:font-name="Times New Roman" fo:font-size="10pt" style:font-size-asian="10pt" style:font-size-complex="10pt"/>
    </style:style>
    <style:style style:name="P433" style:parent-style-name="Standaard" style:family="paragraph">
      <style:text-properties style:font-name="Times New Roman" fo:font-size="10pt" style:font-size-asian="10pt" style:font-size-complex="10pt"/>
    </style:style>
    <style:style style:name="P434" style:parent-style-name="Standaard" style:family="paragraph">
      <style:text-properties style:font-name="Times New Roman" fo:font-size="10pt" style:font-size-asian="10pt" style:font-size-complex="10pt"/>
    </style:style>
    <style:style style:name="P435" style:parent-style-name="Standaard" style:family="paragraph">
      <style:text-properties style:font-name="Times New Roman" fo:font-size="10pt" style:font-size-asian="10pt" style:font-size-complex="10pt"/>
    </style:style>
    <style:style style:name="P436" style:parent-style-name="Standaard" style:family="paragraph">
      <style:text-properties style:font-name="Times New Roman" fo:font-size="10pt" style:font-size-asian="10pt" style:font-size-complex="10pt"/>
    </style:style>
    <style:style style:name="P437" style:parent-style-name="Standaard" style:family="paragraph">
      <style:text-properties style:font-name="Times New Roman" fo:font-size="10pt" style:font-size-asian="10pt" style:font-size-complex="10pt"/>
    </style:style>
    <style:style style:name="P438" style:parent-style-name="Standaard" style:family="paragraph">
      <style:text-properties style:font-name="Times New Roman" fo:font-size="10pt" style:font-size-asian="10pt" style:font-size-complex="10pt"/>
    </style:style>
    <style:style style:name="P439" style:parent-style-name="Standaard" style:family="paragraph">
      <style:text-properties style:font-name="Times New Roman" fo:font-size="10pt" style:font-size-asian="10pt" style:font-size-complex="10pt"/>
    </style:style>
    <style:style style:name="P440" style:parent-style-name="Standaard" style:family="paragraph">
      <style:text-properties style:font-name="Times New Roman" fo:font-size="10pt" style:font-size-asian="10pt" style:font-size-complex="10pt"/>
    </style:style>
    <style:style style:name="P441" style:parent-style-name="Standaard" style:family="paragraph">
      <style:text-properties style:font-name="Times New Roman" fo:font-size="10pt" style:font-size-asian="10pt" style:font-size-complex="10pt"/>
    </style:style>
    <style:style style:name="P442" style:parent-style-name="Standaard" style:family="paragraph">
      <style:text-properties style:font-name="Times New Roman" fo:font-size="10pt" style:font-size-asian="10pt" style:font-size-complex="10pt"/>
    </style:style>
    <style:style style:name="P443" style:parent-style-name="Standaard" style:family="paragraph">
      <style:text-properties style:font-name="Times New Roman" fo:font-size="10pt" style:font-size-asian="10pt" style:font-size-complex="10pt"/>
    </style:style>
    <style:style style:name="P444" style:parent-style-name="Standaard" style:family="paragraph">
      <style:text-properties style:font-name="Times New Roman" fo:font-size="10pt" style:font-size-asian="10pt" style:font-size-complex="10pt"/>
    </style:style>
    <style:style style:name="P445" style:parent-style-name="Standaard" style:family="paragraph">
      <style:text-properties style:font-name="Times New Roman" fo:font-size="10pt" style:font-size-asian="10pt" style:font-size-complex="10pt"/>
    </style:style>
    <style:style style:name="P446" style:parent-style-name="Standaard" style:family="paragraph">
      <style:text-properties style:font-name="Times New Roman" fo:font-size="10pt" style:font-size-asian="10pt" style:font-size-complex="10pt"/>
    </style:style>
    <style:style style:name="P447" style:parent-style-name="Standaard" style:family="paragraph">
      <style:text-properties style:font-name="Times New Roman" fo:font-size="10pt" style:font-size-asian="10pt" style:font-size-complex="10pt"/>
    </style:style>
    <style:style style:name="P448" style:parent-style-name="Standaard" style:family="paragraph">
      <style:text-properties style:font-name="Times New Roman" fo:font-size="10pt" style:font-size-asian="10pt" style:font-size-complex="10pt"/>
    </style:style>
    <style:style style:name="P449" style:parent-style-name="Standaard" style:family="paragraph">
      <style:text-properties style:font-name="Times New Roman" fo:font-size="10pt" style:font-size-asian="10pt" style:font-size-complex="10pt"/>
    </style:style>
    <style:style style:name="P450" style:parent-style-name="Standaard" style:family="paragraph">
      <style:text-properties style:font-name="Times New Roman" fo:font-size="10pt" style:font-size-asian="10pt" style:font-size-complex="10pt"/>
    </style:style>
    <style:style style:name="P451" style:parent-style-name="Standaard" style:family="paragraph">
      <style:text-properties style:font-name="Times New Roman" fo:font-size="10pt" style:font-size-asian="10pt" style:font-size-complex="10pt"/>
    </style:style>
    <style:style style:name="P452" style:parent-style-name="Standaard" style:family="paragraph">
      <style:text-properties style:font-name="Times New Roman" fo:font-size="10pt" style:font-size-asian="10pt" style:font-size-complex="10pt"/>
    </style:style>
    <style:style style:name="P453" style:parent-style-name="Standaard" style:family="paragraph">
      <style:text-properties style:font-name="Times New Roman" fo:font-size="10pt" style:font-size-asian="10pt" style:font-size-complex="10pt"/>
    </style:style>
    <style:style style:name="T454" style:parent-style-name="Standaardalinea-lettertype" style:family="text">
      <style:text-properties style:font-name="Times New Roman" fo:color="#FF0000" fo:font-size="10pt" style:font-size-asian="10pt" style:font-size-complex="10pt"/>
    </style:style>
    <style:style style:name="T455" style:parent-style-name="Standaardalinea-lettertype" style:family="text">
      <style:text-properties style:font-name="Times New Roman" fo:font-size="10pt" style:font-size-asian="10pt" style:font-size-complex="10pt"/>
    </style:style>
    <style:style style:name="P456" style:parent-style-name="Standaard" style:family="paragraph">
      <style:text-properties style:font-name="Times New Roman" fo:font-size="10pt" style:font-size-asian="10pt" style:font-size-complex="10pt"/>
    </style:style>
    <style:style style:name="P457" style:parent-style-name="Standaard" style:family="paragraph">
      <style:text-properties style:font-name="Times New Roman" fo:font-size="10pt" style:font-size-asian="10pt" style:font-size-complex="10pt"/>
    </style:style>
    <style:style style:name="P458" style:parent-style-name="Standaard" style:family="paragraph">
      <style:text-properties style:font-name="Times New Roman" fo:font-size="10pt" style:font-size-asian="10pt" style:font-size-complex="10pt"/>
    </style:style>
    <style:style style:name="P459" style:parent-style-name="Standaard" style:family="paragraph">
      <style:text-properties style:font-name="Times New Roman" fo:font-size="10pt" style:font-size-asian="10pt" style:font-size-complex="10pt"/>
    </style:style>
    <style:style style:name="P460" style:parent-style-name="Standaard" style:family="paragraph">
      <style:text-properties style:font-name="Times New Roman" fo:font-size="10pt" style:font-size-asian="10pt" style:font-size-complex="10pt"/>
    </style:style>
    <style:style style:name="T461" style:parent-style-name="Standaardalinea-lettertype" style:family="text">
      <style:text-properties style:font-name="Times New Roman" fo:font-size="10pt" style:font-size-asian="10pt" style:font-size-complex="10pt"/>
    </style:style>
    <style:style style:name="T462" style:parent-style-name="Standaardalinea-lettertype" style:family="text">
      <style:text-properties style:font-name="Times New Roman" fo:color="#FF0000" fo:font-size="10pt" style:font-size-asian="10pt" style:font-size-complex="10pt"/>
    </style:style>
    <style:style style:name="T463" style:parent-style-name="Standaardalinea-lettertype" style:family="text">
      <style:text-properties style:font-name="Times New Roman" fo:font-size="10pt" style:font-size-asian="10pt" style:font-size-complex="10pt"/>
    </style:style>
    <style:style style:name="P464" style:parent-style-name="Standaard" style:family="paragraph">
      <style:text-properties style:font-name="Times New Roman" fo:font-size="10pt" style:font-size-asian="10pt" style:font-size-complex="10pt"/>
    </style:style>
    <style:style style:name="P465" style:parent-style-name="Standaard" style:family="paragraph">
      <style:text-properties style:font-name="Times New Roman" fo:font-weight="bold" style:font-weight-asian="bold" fo:font-size="10pt" style:font-size-asian="10pt" style:font-size-complex="10pt"/>
    </style:style>
    <style:style style:name="P466" style:parent-style-name="Standaard" style:family="paragraph">
      <style:text-properties style:font-name="Times New Roman" fo:font-weight="bold" style:font-weight-asian="bold" fo:font-size="10pt" style:font-size-asian="10pt" style:font-size-complex="10pt"/>
    </style:style>
    <style:style style:name="P467" style:parent-style-name="Standaard" style:family="paragraph">
      <style:paragraph-properties fo:break-before="page"/>
      <style:text-properties style:font-name="Times New Roman" fo:font-weight="bold" style:font-weight-asian="bold" fo:font-size="10pt" style:font-size-asian="10pt" style:font-size-complex="10pt"/>
    </style:style>
    <style:style style:name="P468" style:parent-style-name="Geenafstand" style:family="paragraph">
      <style:text-properties style:font-name="Times New Roman" fo:font-weight="bold" style:font-weight-asian="bold" fo:font-size="10pt" style:font-size-asian="10pt" style:font-size-complex="10pt" fo:language="nl" fo:country="NL"/>
    </style:style>
    <style:style style:name="P469" style:parent-style-name="Geenafstand" style:family="paragraph">
      <style:text-properties style:font-name="Times New Roman" fo:font-size="10pt" style:font-size-asian="10pt" style:font-size-complex="10pt" fo:language="nl" fo:country="NL"/>
    </style:style>
    <style:style style:name="P470" style:parent-style-name="Geenafstand" style:family="paragraph">
      <style:text-properties style:font-name="Times New Roman" fo:font-size="10pt" style:font-size-asian="10pt" style:font-size-complex="10pt" fo:language="nl" fo:country="NL"/>
    </style:style>
    <style:style style:name="P471" style:parent-style-name="Geenafstand" style:family="paragraph">
      <style:text-properties style:font-name="Times New Roman" fo:font-size="10pt" style:font-size-asian="10pt" style:font-size-complex="10pt" fo:language="nl" fo:country="NL"/>
    </style:style>
    <style:style style:name="P472" style:parent-style-name="Geenafstand" style:family="paragraph">
      <style:text-properties style:font-name="Times New Roman" fo:font-size="10pt" style:font-size-asian="10pt" style:font-size-complex="10pt" fo:language="nl" fo:country="NL"/>
    </style:style>
    <style:style style:name="P473" style:parent-style-name="Geenafstand" style:family="paragraph">
      <style:text-properties style:font-name="Times New Roman" fo:font-size="10pt" style:font-size-asian="10pt" style:font-size-complex="10pt" fo:language="nl" fo:country="NL"/>
    </style:style>
    <style:style style:name="P474" style:parent-style-name="Geenafstand" style:family="paragraph">
      <style:text-properties style:font-name="Times New Roman" fo:font-size="10pt" style:font-size-asian="10pt" style:font-size-complex="10pt" fo:language="nl" fo:country="NL"/>
    </style:style>
    <style:style style:name="P475" style:parent-style-name="Geenafstand" style:family="paragraph">
      <style:text-properties style:font-name="Times New Roman" fo:font-size="10pt" style:font-size-asian="10pt" style:font-size-complex="10pt" fo:language="nl" fo:country="NL"/>
    </style:style>
    <style:style style:name="P476" style:parent-style-name="Geenafstand" style:family="paragraph">
      <style:text-properties style:font-name="Times New Roman" fo:font-size="10pt" style:font-size-asian="10pt" style:font-size-complex="10pt" fo:language="nl" fo:country="NL"/>
    </style:style>
    <style:style style:name="P477" style:parent-style-name="Geenafstand" style:family="paragraph">
      <style:text-properties style:font-name="Times New Roman" fo:font-size="10pt" style:font-size-asian="10pt" style:font-size-complex="10pt" fo:language="nl" fo:country="NL"/>
    </style:style>
    <style:style style:name="P478" style:parent-style-name="Geenafstand" style:family="paragraph">
      <style:text-properties style:font-name="Times New Roman" fo:font-size="10pt" style:font-size-asian="10pt" style:font-size-complex="10pt" fo:language="nl" fo:country="NL"/>
    </style:style>
    <style:style style:name="P479" style:parent-style-name="Geenafstand" style:family="paragraph">
      <style:text-properties style:font-name="Times New Roman" fo:font-size="10pt" style:font-size-asian="10pt" style:font-size-complex="10pt" fo:language="nl" fo:country="NL"/>
    </style:style>
    <style:style style:name="P480" style:parent-style-name="Geenafstand" style:family="paragraph">
      <style:text-properties style:font-name="Times New Roman" fo:font-size="10pt" style:font-size-asian="10pt" style:font-size-complex="10pt" fo:language="nl" fo:country="NL"/>
    </style:style>
    <style:style style:name="P481" style:parent-style-name="Geenafstand" style:family="paragraph">
      <style:text-properties style:font-name="Times New Roman" fo:font-size="10pt" style:font-size-asian="10pt" style:font-size-complex="10pt" fo:language="nl" fo:country="NL"/>
    </style:style>
    <style:style style:name="P482" style:parent-style-name="Geenafstand" style:family="paragraph">
      <style:text-properties style:font-name="Times New Roman" fo:font-size="10pt" style:font-size-asian="10pt" style:font-size-complex="10pt" fo:language="nl" fo:country="NL"/>
    </style:style>
    <style:style style:name="P483" style:parent-style-name="Geenafstand" style:family="paragraph">
      <style:text-properties style:font-name="Times New Roman" fo:font-size="10pt" style:font-size-asian="10pt" style:font-size-complex="10pt" fo:language="nl" fo:country="NL"/>
    </style:style>
    <style:style style:name="P484" style:parent-style-name="Geenafstand" style:family="paragraph">
      <style:text-properties style:font-name="Times New Roman" fo:font-size="10pt" style:font-size-asian="10pt" style:font-size-complex="10pt" fo:language="nl" fo:country="NL"/>
    </style:style>
    <style:style style:name="P485" style:parent-style-name="Geenafstand" style:family="paragraph">
      <style:text-properties style:font-name="Times New Roman" fo:font-size="10pt" style:font-size-asian="10pt" style:font-size-complex="10pt" fo:language="nl" fo:country="NL"/>
    </style:style>
    <style:style style:name="P486" style:parent-style-name="Geenafstand" style:family="paragraph">
      <style:text-properties style:font-name="Times New Roman" fo:font-size="10pt" style:font-size-asian="10pt" style:font-size-complex="10pt" fo:language="nl" fo:country="NL"/>
    </style:style>
    <style:style style:name="P487" style:parent-style-name="Geenafstand" style:family="paragraph">
      <style:text-properties style:font-name="Times New Roman" fo:font-size="10pt" style:font-size-asian="10pt" style:font-size-complex="10pt" fo:language="nl" fo:country="NL"/>
    </style:style>
    <style:style style:name="P488" style:parent-style-name="Geenafstand" style:family="paragraph">
      <style:text-properties style:font-name="Times New Roman" fo:font-size="10pt" style:font-size-asian="10pt" style:font-size-complex="10pt" fo:language="nl" fo:country="NL"/>
    </style:style>
    <style:style style:name="P489" style:parent-style-name="Geenafstand" style:family="paragraph">
      <style:text-properties style:font-name="Times New Roman" fo:font-size="10pt" style:font-size-asian="10pt" style:font-size-complex="10pt" fo:language="nl" fo:country="NL"/>
    </style:style>
    <style:style style:name="P490" style:parent-style-name="Geenafstand" style:family="paragraph">
      <style:text-properties style:font-name="Times New Roman" fo:font-size="10pt" style:font-size-asian="10pt" style:font-size-complex="10pt" fo:language="nl" fo:country="NL"/>
    </style:style>
    <style:style style:name="P491" style:parent-style-name="Geenafstand" style:family="paragraph">
      <style:text-properties style:font-name="Times New Roman" fo:font-size="10pt" style:font-size-asian="10pt" style:font-size-complex="10pt" fo:language="nl" fo:country="NL"/>
    </style:style>
    <style:style style:name="P492" style:parent-style-name="Geenafstand" style:family="paragraph">
      <style:text-properties style:font-name="Times New Roman" fo:font-size="10pt" style:font-size-asian="10pt" style:font-size-complex="10pt" fo:language="nl" fo:country="NL"/>
    </style:style>
    <style:style style:name="P493" style:parent-style-name="Geenafstand" style:family="paragraph">
      <style:text-properties style:font-name="Times New Roman" fo:font-size="10pt" style:font-size-asian="10pt" style:font-size-complex="10pt" fo:language="nl" fo:country="NL"/>
    </style:style>
    <style:style style:name="P494" style:parent-style-name="Standaard" style:family="paragraph">
      <style:text-properties style:font-name="Times New Roman" fo:font-weight="bold" style:font-weight-asian="bold" fo:font-size="10pt" style:font-size-asian="10pt" style:font-size-complex="10pt" fo:language="nl" fo:country="NL"/>
    </style:style>
    <style:style style:name="P495" style:parent-style-name="Standaard" style:family="paragraph">
      <style:text-properties style:font-name="Times New Roman" fo:font-weight="bold" style:font-weight-asian="bold" fo:font-size="10pt" style:font-size-asian="10pt" style:font-size-complex="10pt"/>
    </style:style>
    <style:style style:name="P496" style:parent-style-name="Geenafstand" style:family="paragraph">
      <style:text-properties style:font-name="Times New Roman" fo:font-size="10pt" style:font-size-asian="10pt" style:font-size-complex="10pt"/>
    </style:style>
    <style:style style:name="P497" style:parent-style-name="Geenafstand" style:family="paragraph">
      <style:text-properties style:font-name="Times New Roman" fo:font-size="10pt" style:font-size-asian="10pt" style:font-size-complex="10pt"/>
    </style:style>
    <style:style style:name="P498" style:parent-style-name="Geenafstand" style:family="paragraph">
      <style:text-properties style:font-name="Times New Roman" fo:font-size="10pt" style:font-size-asian="10pt" style:font-size-complex="10pt"/>
    </style:style>
    <style:style style:name="P499" style:parent-style-name="Geenafstand" style:family="paragraph">
      <style:text-properties style:font-name="Times New Roman" fo:font-size="10pt" style:font-size-asian="10pt" style:font-size-complex="10pt"/>
    </style:style>
    <style:style style:name="P500" style:parent-style-name="Geenafstand" style:family="paragraph">
      <style:text-properties style:font-name="Times New Roman" fo:font-size="10pt" style:font-size-asian="10pt" style:font-size-complex="10pt"/>
    </style:style>
    <style:style style:name="P501" style:parent-style-name="Geenafstand" style:family="paragraph">
      <style:text-properties style:font-name="Times New Roman" fo:font-size="10pt" style:font-size-asian="10pt" style:font-size-complex="10pt"/>
    </style:style>
    <style:style style:name="P502" style:parent-style-name="Geenafstand" style:family="paragraph">
      <style:text-properties style:font-name="Times New Roman" fo:font-size="10pt" style:font-size-asian="10pt" style:font-size-complex="10pt"/>
    </style:style>
    <style:style style:name="P503" style:parent-style-name="Geenafstand" style:family="paragraph">
      <style:text-properties style:font-name="Times New Roman" fo:font-size="10pt" style:font-size-asian="10pt" style:font-size-complex="10pt"/>
    </style:style>
    <style:style style:name="P504" style:parent-style-name="Geenafstand" style:family="paragraph">
      <style:text-properties style:font-name="Times New Roman" fo:font-size="10pt" style:font-size-asian="10pt" style:font-size-complex="10pt"/>
    </style:style>
    <style:style style:name="P505" style:parent-style-name="Geenafstand" style:family="paragraph">
      <style:text-properties style:font-name="Times New Roman" fo:font-size="10pt" style:font-size-asian="10pt" style:font-size-complex="10pt"/>
    </style:style>
    <style:style style:name="P506" style:parent-style-name="Geenafstand" style:family="paragraph">
      <style:text-properties style:font-name="Times New Roman" fo:font-size="10pt" style:font-size-asian="10pt" style:font-size-complex="10pt"/>
    </style:style>
    <style:style style:name="P507" style:parent-style-name="Geenafstand" style:family="paragraph">
      <style:text-properties style:font-name="Times New Roman" fo:font-weight="bold" style:font-weight-asian="bold" fo:font-size="10pt" style:font-size-asian="10pt" style:font-size-complex="10pt"/>
    </style:style>
    <style:style style:name="P508" style:parent-style-name="Standaard" style:family="paragraph">
      <style:paragraph-properties style:vertical-align="auto"/>
      <style:text-properties fo:font-size="10pt" style:font-size-asian="10pt" style:font-size-complex="10pt"/>
    </style:style>
    <style:style style:name="P509" style:parent-style-name="Standaard" style:family="paragraph">
      <style:paragraph-properties style:vertical-align="auto"/>
      <style:text-properties fo:font-size="10pt" style:font-size-asian="10pt" style:font-size-complex="10pt"/>
    </style:style>
    <style:style style:name="P510" style:parent-style-name="Geenafstand" style:family="paragraph">
      <style:text-properties style:font-name="Times New Roman" fo:color="#111111" fo:font-size="10pt" style:font-size-asian="10pt" style:font-size-complex="10pt"/>
    </style:style>
    <style:style style:name="P511" style:parent-style-name="Geenafstand" style:family="paragraph">
      <style:text-properties style:font-name="Times New Roman" fo:color="#111111" fo:font-size="10pt" style:font-size-asian="10pt" style:font-size-complex="10pt"/>
    </style:style>
    <style:style style:name="P512" style:parent-style-name="Geenafstand" style:family="paragraph">
      <style:text-properties style:font-name="Times New Roman" fo:color="#111111" fo:font-size="10pt" style:font-size-asian="10pt" style:font-size-complex="10pt"/>
    </style:style>
    <style:style style:name="P513" style:parent-style-name="Geenafstand" style:family="paragraph">
      <style:text-properties style:font-name="Times New Roman" fo:color="#111111" fo:font-size="10pt" style:font-size-asian="10pt" style:font-size-complex="10pt"/>
    </style:style>
    <style:style style:name="P514" style:parent-style-name="Geenafstand" style:family="paragraph">
      <style:text-properties style:font-name="Times New Roman" fo:color="#111111" fo:font-size="10pt" style:font-size-asian="10pt" style:font-size-complex="10pt"/>
    </style:style>
    <style:style style:name="P515" style:parent-style-name="Geenafstand" style:family="paragraph">
      <style:text-properties style:font-name="Times New Roman" fo:color="#111111" fo:font-size="10pt" style:font-size-asian="10pt" style:font-size-complex="10pt"/>
    </style:style>
    <style:style style:name="P516" style:parent-style-name="Geenafstand" style:family="paragraph">
      <style:text-properties style:font-name="Times New Roman" fo:color="#111111" fo:font-size="10pt" style:font-size-asian="10pt" style:font-size-complex="10pt"/>
    </style:style>
    <style:style style:name="P517" style:parent-style-name="Geenafstand" style:family="paragraph">
      <style:text-properties style:font-name="Times New Roman" fo:color="#111111" fo:font-size="10pt" style:font-size-asian="10pt" style:font-size-complex="10pt"/>
    </style:style>
    <style:style style:name="P518" style:parent-style-name="Geenafstand" style:family="paragraph">
      <style:text-properties style:font-name="Times New Roman" fo:color="#111111" fo:font-size="10pt" style:font-size-asian="10pt" style:font-size-complex="10pt"/>
    </style:style>
    <style:style style:name="P519" style:parent-style-name="Geenafstand" style:family="paragraph">
      <style:text-properties style:font-name="Times New Roman" fo:color="#111111" fo:font-size="10pt" style:font-size-asian="10pt" style:font-size-complex="10pt"/>
    </style:style>
    <style:style style:name="P520" style:parent-style-name="Geenafstand" style:family="paragraph">
      <style:text-properties style:font-name="Times New Roman" fo:color="#111111" fo:font-size="10pt" style:font-size-asian="10pt" style:font-size-complex="10pt"/>
    </style:style>
    <style:style style:name="P521" style:parent-style-name="Geenafstand" style:family="paragraph">
      <style:text-properties style:font-name="Times New Roman" fo:color="#111111" fo:font-size="10pt" style:font-size-asian="10pt" style:font-size-complex="10pt"/>
    </style:style>
    <style:style style:name="P522" style:parent-style-name="Geenafstand" style:family="paragraph">
      <style:text-properties style:font-name="Times New Roman" fo:color="#111111" fo:font-size="10pt" style:font-size-asian="10pt" style:font-size-complex="10pt"/>
    </style:style>
    <style:style style:name="P523" style:parent-style-name="Standaard" style:family="paragraph">
      <style:paragraph-properties fo:break-before="page"/>
      <style:text-properties style:font-name="Times New Roman" fo:font-size="10pt" style:font-size-asian="10pt" style:font-size-complex="10pt"/>
    </style:style>
    <style:style style:name="P524" style:parent-style-name="Standaard" style:family="paragraph">
      <style:text-properties style:font-name="Times New Roman" fo:font-weight="bold" style:font-weight-asian="bold" fo:font-size="10pt" style:font-size-asian="10pt" style:font-size-complex="10pt"/>
    </style:style>
    <style:style style:name="P525" style:parent-style-name="Standaard" style:family="paragraph">
      <style:text-properties style:font-name="Times New Roman" fo:font-size="10pt" style:font-size-asian="10pt" style:font-size-complex="10pt"/>
    </style:style>
    <style:style style:name="P526" style:parent-style-name="Standaard" style:family="paragraph">
      <style:text-properties style:font-name="Times New Roman" fo:font-size="10pt" style:font-size-asian="10pt" style:font-size-complex="10pt"/>
    </style:style>
    <style:style style:name="P527" style:parent-style-name="Standaard" style:family="paragraph">
      <style:text-properties style:font-name="Times New Roman" fo:font-size="10pt" style:font-size-asian="10pt" style:font-size-complex="10pt"/>
    </style:style>
    <style:style style:name="P528" style:parent-style-name="Standaard" style:family="paragraph">
      <style:text-properties style:font-name="Times New Roman" fo:font-size="10pt" style:font-size-asian="10pt" style:font-size-complex="10pt"/>
    </style:style>
    <style:style style:name="P529" style:parent-style-name="Standaard" style:family="paragraph">
      <style:text-properties style:font-name="Times New Roman" fo:font-size="10pt" style:font-size-asian="10pt" style:font-size-complex="10pt"/>
    </style:style>
    <style:style style:name="P530" style:parent-style-name="Standaard" style:family="paragraph">
      <style:text-properties style:font-name="Times New Roman" fo:font-size="10pt" style:font-size-asian="10pt" style:font-size-complex="10pt"/>
    </style:style>
    <style:style style:name="P531" style:parent-style-name="Standaard" style:family="paragraph">
      <style:text-properties style:font-name="Times New Roman" fo:font-size="10pt" style:font-size-asian="10pt" style:font-size-complex="10pt"/>
    </style:style>
    <style:style style:name="P532" style:parent-style-name="Standaard" style:family="paragraph">
      <style:text-properties style:font-name="Times New Roman" fo:font-size="10pt" style:font-size-asian="10pt" style:font-size-complex="10pt"/>
    </style:style>
    <style:style style:name="P533" style:parent-style-name="Standaard" style:family="paragraph">
      <style:text-properties style:font-name="Times New Roman" fo:font-size="10pt" style:font-size-asian="10pt" style:font-size-complex="10pt"/>
    </style:style>
    <style:style style:name="P534" style:parent-style-name="Standaard" style:family="paragraph">
      <style:text-properties style:font-name="Times New Roman" fo:font-size="10pt" style:font-size-asian="10pt" style:font-size-complex="10pt"/>
    </style:style>
    <style:style style:name="P535" style:parent-style-name="Standaard" style:family="paragraph">
      <style:text-properties style:font-name="Times New Roman" fo:font-size="10pt" style:font-size-asian="10pt" style:font-size-complex="10pt"/>
    </style:style>
    <style:style style:name="P536" style:parent-style-name="Standaard" style:family="paragraph">
      <style:text-properties style:font-name="Times New Roman" fo:font-size="10pt" style:font-size-asian="10pt" style:font-size-complex="10pt"/>
    </style:style>
    <style:style style:name="P537" style:parent-style-name="Standaard" style:family="paragraph">
      <style:text-properties style:font-name="Times New Roman" fo:font-size="10pt" style:font-size-asian="10pt" style:font-size-complex="10pt"/>
    </style:style>
    <style:style style:name="P538" style:parent-style-name="Standaard" style:family="paragraph">
      <style:text-properties style:font-name="Times New Roman" fo:font-size="10pt" style:font-size-asian="10pt" style:font-size-complex="10pt"/>
    </style:style>
    <style:style style:name="P539" style:parent-style-name="Standaard" style:family="paragraph">
      <style:text-properties style:font-name="Times New Roman" fo:font-size="10pt" style:font-size-asian="10pt" style:font-size-complex="10pt"/>
    </style:style>
    <style:style style:name="P540" style:parent-style-name="Standaard" style:family="paragraph">
      <style:text-properties style:font-name="Times New Roman" fo:font-size="10pt" style:font-size-asian="10pt" style:font-size-complex="10pt"/>
    </style:style>
    <style:style style:name="P541" style:parent-style-name="Standaard" style:family="paragraph">
      <style:text-properties style:font-name="Times New Roman" fo:font-size="10pt" style:font-size-asian="10pt" style:font-size-complex="10pt"/>
    </style:style>
    <style:style style:name="P542" style:parent-style-name="Standaard" style:family="paragraph">
      <style:text-properties style:font-name="Times New Roman" fo:font-size="10pt" style:font-size-asian="10pt" style:font-size-complex="10pt"/>
    </style:style>
    <style:style style:name="P543" style:parent-style-name="Standaard" style:family="paragraph">
      <style:text-properties style:font-name="Times New Roman" fo:font-size="10pt" style:font-size-asian="10pt" style:font-size-complex="10pt"/>
    </style:style>
    <style:style style:name="P544" style:parent-style-name="Standaard" style:family="paragraph">
      <style:text-properties style:font-name="Times New Roman" fo:font-size="10pt" style:font-size-asian="10pt" style:font-size-complex="10pt"/>
    </style:style>
    <style:style style:name="P545" style:parent-style-name="Standaard" style:family="paragraph">
      <style:text-properties style:font-name="Times New Roman" fo:font-size="10pt" style:font-size-asian="10pt" style:font-size-complex="10pt"/>
    </style:style>
    <style:style style:name="P546" style:parent-style-name="Standaard" style:family="paragraph">
      <style:text-properties style:font-name="Times New Roman" fo:font-size="10pt" style:font-size-asian="10pt" style:font-size-complex="10pt"/>
    </style:style>
    <style:style style:name="P547" style:parent-style-name="Standaard" style:family="paragraph">
      <style:text-properties style:font-name="Times New Roman" fo:font-size="10pt" style:font-size-asian="10pt" style:font-size-complex="10pt"/>
    </style:style>
    <style:style style:name="P548" style:parent-style-name="Standaard" style:family="paragraph">
      <style:text-properties style:font-name="Times New Roman" fo:font-size="10pt" style:font-size-asian="10pt" style:font-size-complex="10pt"/>
    </style:style>
    <style:style style:name="P549" style:parent-style-name="Standaard" style:family="paragraph">
      <style:text-properties style:font-name="Times New Roman" fo:font-size="10pt" style:font-size-asian="10pt" style:font-size-complex="10pt"/>
    </style:style>
    <style:style style:name="P550" style:parent-style-name="Standaard" style:family="paragraph">
      <style:text-properties style:font-name="Times New Roman" fo:font-size="10pt" style:font-size-asian="10pt" style:font-size-complex="10pt"/>
    </style:style>
    <style:style style:name="P551" style:parent-style-name="Standaard" style:family="paragraph">
      <style:text-properties style:font-name="Times New Roman" fo:font-size="10pt" style:font-size-asian="10pt" style:font-size-complex="10pt"/>
    </style:style>
    <style:style style:name="P552" style:parent-style-name="Standaard" style:family="paragraph">
      <style:text-properties style:font-name="Times New Roman" fo:font-size="10pt" style:font-size-asian="10pt" style:font-size-complex="10pt"/>
    </style:style>
    <style:style style:name="P553" style:parent-style-name="Standaard" style:family="paragraph">
      <style:text-properties style:font-name="Times New Roman" fo:font-size="10pt" style:font-size-asian="10pt" style:font-size-complex="10pt"/>
    </style:style>
    <style:style style:name="P554" style:parent-style-name="Standaard" style:family="paragraph">
      <style:text-properties style:font-name="Times New Roman" fo:font-size="10pt" style:font-size-asian="10pt" style:font-size-complex="10pt"/>
    </style:style>
    <style:style style:name="P555" style:parent-style-name="Standaard" style:family="paragraph">
      <style:text-properties style:font-name="Times New Roman" fo:font-size="10pt" style:font-size-asian="10pt" style:font-size-complex="10pt"/>
    </style:style>
    <style:style style:name="P556" style:parent-style-name="Standaard" style:family="paragraph">
      <style:text-properties style:font-name="Times New Roman" fo:font-size="10pt" style:font-size-asian="10pt" style:font-size-complex="10pt"/>
    </style:style>
    <style:style style:name="P557" style:parent-style-name="Standaard" style:family="paragraph">
      <style:text-properties style:font-name="Times New Roman" fo:font-size="10pt" style:font-size-asian="10pt" style:font-size-complex="10pt"/>
    </style:style>
    <style:style style:name="P558" style:parent-style-name="Standaard" style:family="paragraph">
      <style:paragraph-properties style:vertical-align="auto"/>
      <style:text-properties fo:font-size="10pt" style:font-size-asian="10pt" style:font-size-complex="10pt"/>
    </style:style>
    <style:style style:name="P559" style:parent-style-name="Standaard" style:family="paragraph">
      <style:text-properties style:font-name="Times New Roman" fo:font-size="10pt" style:font-size-asian="10pt" style:font-size-complex="10pt"/>
    </style:style>
    <style:style style:name="P560" style:parent-style-name="Standaard" style:family="paragraph">
      <style:text-properties style:font-name="Times New Roman" fo:font-size="10pt" style:font-size-asian="10pt" style:font-size-complex="10pt"/>
    </style:style>
    <style:style style:name="P561" style:parent-style-name="Standaard" style:family="paragraph">
      <style:text-properties style:font-name="Times New Roman" fo:font-size="10pt" style:font-size-asian="10pt" style:font-size-complex="10pt"/>
    </style:style>
    <style:style style:name="P562" style:parent-style-name="Standaard" style:family="paragraph">
      <style:text-properties style:font-name="Times New Roman" fo:font-size="10pt" style:font-size-asian="10pt" style:font-size-complex="10pt"/>
    </style:style>
    <style:style style:name="P563" style:parent-style-name="Standaard" style:family="paragraph">
      <style:text-properties style:font-name="Times New Roman" fo:font-weight="bold" style:font-weight-asian="bold" fo:font-size="10pt" style:font-size-asian="10pt" style:font-size-complex="10pt"/>
    </style:style>
    <style:style style:name="P564" style:parent-style-name="Standaard" style:family="paragraph">
      <style:text-properties style:font-name="Times New Roman" fo:font-size="10pt" style:font-size-asian="10pt" style:font-size-complex="10pt"/>
    </style:style>
    <style:style style:name="P565" style:parent-style-name="Standaard" style:family="paragraph">
      <style:text-properties style:font-name="Times New Roman" fo:font-size="10pt" style:font-size-asian="10pt" style:font-size-complex="10pt"/>
    </style:style>
    <style:style style:name="P566" style:parent-style-name="Standaard" style:family="paragraph">
      <style:text-properties style:font-name="Times New Roman" fo:font-size="10pt" style:font-size-asian="10pt" style:font-size-complex="10pt"/>
    </style:style>
    <style:style style:name="P567" style:parent-style-name="Standaard" style:family="paragraph">
      <style:text-properties style:font-name="Times New Roman" fo:font-size="10pt" style:font-size-asian="10pt" style:font-size-complex="10pt"/>
    </style:style>
    <style:style style:name="P568" style:parent-style-name="Standaard" style:family="paragraph">
      <style:text-properties style:font-name="Times New Roman" fo:font-size="10pt" style:font-size-asian="10pt" style:font-size-complex="10pt"/>
    </style:style>
    <style:style style:name="P569" style:parent-style-name="Standaard" style:family="paragraph">
      <style:text-properties style:font-name="Times New Roman" fo:font-size="10pt" style:font-size-asian="10pt" style:font-size-complex="10pt"/>
    </style:style>
    <style:style style:name="P570" style:parent-style-name="Standaard" style:family="paragraph">
      <style:text-properties style:font-name="Times New Roman" fo:font-size="10pt" style:font-size-asian="10pt" style:font-size-complex="10pt"/>
    </style:style>
    <style:style style:name="P571" style:parent-style-name="Standaard" style:family="paragraph">
      <style:text-properties style:font-name="Times New Roman" fo:font-size="10pt" style:font-size-asian="10pt" style:font-size-complex="10pt"/>
    </style:style>
    <style:style style:name="P572" style:parent-style-name="Standaard" style:family="paragraph">
      <style:text-properties style:font-name="Times New Roman" fo:font-size="10pt" style:font-size-asian="10pt" style:font-size-complex="10pt"/>
    </style:style>
    <style:style style:name="P573" style:parent-style-name="Standaard" style:family="paragraph">
      <style:text-properties style:font-name="Times New Roman" fo:font-size="10pt" style:font-size-asian="10pt" style:font-size-complex="10pt"/>
    </style:style>
    <style:style style:name="P574" style:parent-style-name="Standaard" style:family="paragraph">
      <style:text-properties style:font-name="Times New Roman" fo:font-size="10pt" style:font-size-asian="10pt" style:font-size-complex="10pt"/>
    </style:style>
    <style:style style:name="P575" style:parent-style-name="Standaard" style:family="paragraph">
      <style:text-properties style:font-name="Times New Roman" fo:font-size="10pt" style:font-size-asian="10pt" style:font-size-complex="10pt"/>
    </style:style>
    <style:style style:name="P576" style:parent-style-name="Standaard" style:family="paragraph">
      <style:text-properties style:font-name="Times New Roman" fo:font-size="10pt" style:font-size-asian="10pt" style:font-size-complex="10pt"/>
    </style:style>
    <style:style style:name="T577" style:parent-style-name="Standaardalinea-lettertype" style:family="text">
      <style:text-properties style:font-name="Times New Roman" fo:font-size="10pt" style:font-size-asian="10pt" style:font-size-complex="10pt"/>
    </style:style>
    <style:style style:name="T578" style:parent-style-name="Standaardalinea-lettertype" style:family="text">
      <style:text-properties style:font-name="Times New Roman" fo:font-weight="bold" style:font-weight-asian="bold" fo:font-size="10pt" style:font-size-asian="10pt" style:font-size-complex="10pt"/>
    </style:style>
    <style:style style:name="T579" style:parent-style-name="Standaardalinea-lettertype" style:family="text">
      <style:text-properties style:font-name="Times New Roman" fo:font-size="10pt" style:font-size-asian="10pt" style:font-size-complex="10pt"/>
    </style:style>
    <style:style style:name="P580" style:parent-style-name="Standaard" style:family="paragraph">
      <style:text-properties style:font-name="Times New Roman" fo:font-size="10pt" style:font-size-asian="10pt" style:font-size-complex="10pt"/>
    </style:style>
    <style:style style:name="P581" style:parent-style-name="Standaard" style:family="paragraph">
      <style:text-properties style:font-name="Times New Roman" fo:font-size="10pt" style:font-size-asian="10pt" style:font-size-complex="10pt"/>
    </style:style>
    <style:style style:name="P582" style:parent-style-name="Standaard" style:family="paragraph">
      <style:text-properties style:font-name="Times New Roman" fo:font-size="10pt" style:font-size-asian="10pt" style:font-size-complex="10pt"/>
    </style:style>
    <style:style style:name="P583" style:parent-style-name="Standaard" style:family="paragraph">
      <style:text-properties style:font-name="Times New Roman" fo:font-size="10pt" style:font-size-asian="10pt" style:font-size-complex="10pt"/>
    </style:style>
    <style:style style:name="T584" style:parent-style-name="Standaardalinea-lettertype" style:family="text">
      <style:text-properties style:font-name="Times New Roman" fo:font-size="10pt" style:font-size-asian="10pt" style:font-size-complex="10pt"/>
    </style:style>
    <style:style style:name="T585" style:parent-style-name="Standaardalinea-lettertype" style:family="text">
      <style:text-properties style:font-name="Times New Roman" fo:font-weight="bold" style:font-weight-asian="bold" fo:font-size="10pt" style:font-size-asian="10pt" style:font-size-complex="10pt"/>
    </style:style>
    <style:style style:name="T586" style:parent-style-name="Standaardalinea-lettertype" style:family="text">
      <style:text-properties style:font-name="Times New Roman" fo:font-size="10pt" style:font-size-asian="10pt" style:font-size-complex="10pt"/>
    </style:style>
    <style:style style:name="P587" style:parent-style-name="Standaard" style:family="paragraph">
      <style:text-properties style:font-name="Times New Roman" fo:font-size="10pt" style:font-size-asian="10pt" style:font-size-complex="10pt"/>
    </style:style>
    <style:style style:name="P588" style:parent-style-name="Standaard" style:family="paragraph">
      <style:text-properties style:font-name="Times New Roman" fo:font-size="10pt" style:font-size-asian="10pt" style:font-size-complex="10pt"/>
    </style:style>
    <style:style style:name="P589" style:parent-style-name="Standaard" style:family="paragraph">
      <style:text-properties style:font-name="Times New Roman" fo:font-size="10pt" style:font-size-asian="10pt" style:font-size-complex="10pt"/>
    </style:style>
    <style:style style:name="P590" style:parent-style-name="Standaard" style:family="paragraph">
      <style:text-properties style:font-name="Times New Roman" fo:font-size="10pt" style:font-size-asian="10pt" style:font-size-complex="10pt"/>
    </style:style>
    <style:style style:name="P591" style:parent-style-name="Standaard" style:family="paragraph">
      <style:text-properties style:font-name="Times New Roman" fo:font-size="10pt" style:font-size-asian="10pt" style:font-size-complex="10pt"/>
    </style:style>
    <style:style style:name="T592" style:parent-style-name="Standaardalinea-lettertype" style:family="text">
      <style:text-properties style:font-name="Times New Roman" fo:font-size="10pt" style:font-size-asian="10pt" style:font-size-complex="10pt"/>
    </style:style>
    <style:style style:name="T593" style:parent-style-name="Standaardalinea-lettertype" style:family="text">
      <style:text-properties style:font-name="Times New Roman" fo:font-weight="bold" style:font-weight-asian="bold" fo:font-size="10pt" style:font-size-asian="10pt" style:font-size-complex="10pt"/>
    </style:style>
    <style:style style:name="T594" style:parent-style-name="Standaardalinea-lettertype" style:family="text">
      <style:text-properties style:font-name="Times New Roman" fo:font-size="10pt" style:font-size-asian="10pt" style:font-size-complex="10pt"/>
    </style:style>
    <style:style style:name="P595" style:parent-style-name="Standaard" style:family="paragraph">
      <style:text-properties style:font-name="Times New Roman" fo:font-size="10pt" style:font-size-asian="10pt" style:font-size-complex="10pt"/>
    </style:style>
    <style:style style:name="P596" style:parent-style-name="Standaard" style:family="paragraph">
      <style:text-properties style:font-name="Times New Roman" fo:font-size="10pt" style:font-size-asian="10pt" style:font-size-complex="10pt"/>
    </style:style>
    <style:style style:name="T597" style:parent-style-name="Standaardalinea-lettertype" style:family="text">
      <style:text-properties style:font-name="Times New Roman" fo:font-size="10pt" style:font-size-asian="10pt" style:font-size-complex="10pt"/>
    </style:style>
    <style:style style:name="T598" style:parent-style-name="Standaardalinea-lettertype" style:family="text">
      <style:text-properties style:font-name="Times New Roman" fo:font-weight="bold" style:font-weight-asian="bold" fo:font-size="10pt" style:font-size-asian="10pt" style:font-size-complex="10pt"/>
    </style:style>
    <style:style style:name="T599" style:parent-style-name="Standaardalinea-lettertype" style:family="text">
      <style:text-properties style:font-name="Times New Roman" fo:font-size="10pt" style:font-size-asian="10pt" style:font-size-complex="10pt"/>
    </style:style>
    <style:style style:name="P600" style:parent-style-name="Standaard" style:family="paragraph">
      <style:text-properties style:font-name="Times New Roman" fo:font-size="10pt" style:font-size-asian="10pt" style:font-size-complex="10pt"/>
    </style:style>
    <style:style style:name="P601" style:parent-style-name="Standaard" style:family="paragraph">
      <style:text-properties style:font-name="Times New Roman" fo:font-size="10pt" style:font-size-asian="10pt" style:font-size-complex="10pt"/>
    </style:style>
    <style:style style:name="P602" style:parent-style-name="Standaard" style:family="paragraph">
      <style:text-properties style:font-name="Times New Roman" fo:font-size="10pt" style:font-size-asian="10pt" style:font-size-complex="10pt"/>
    </style:style>
    <style:style style:name="P603" style:parent-style-name="Standaard" style:family="paragraph">
      <style:text-properties style:font-name="Times New Roman" fo:font-size="10pt" style:font-size-asian="10pt" style:font-size-complex="10pt"/>
    </style:style>
    <style:style style:name="P604" style:parent-style-name="Standaard" style:family="paragraph">
      <style:text-properties style:font-name="Times New Roman" fo:font-size="10pt" style:font-size-asian="10pt" style:font-size-complex="10pt"/>
    </style:style>
    <style:style style:name="P605" style:parent-style-name="Standaard" style:family="paragraph">
      <style:text-properties style:font-name="Times New Roman" fo:font-size="10pt" style:font-size-asian="10pt" style:font-size-complex="10pt"/>
    </style:style>
    <style:style style:name="P606" style:parent-style-name="Standaard" style:family="paragraph">
      <style:text-properties style:font-name="Times New Roman" fo:font-size="10pt" style:font-size-asian="10pt" style:font-size-complex="10pt"/>
    </style:style>
    <style:style style:name="P607" style:parent-style-name="Standaard" style:family="paragraph">
      <style:text-properties style:font-name="Times New Roman" fo:font-size="10pt" style:font-size-asian="10pt" style:font-size-complex="10pt"/>
    </style:style>
    <style:style style:name="P608" style:parent-style-name="Standaard" style:family="paragraph">
      <style:text-properties style:font-name="Times New Roman" fo:font-size="14pt" style:font-size-asian="14pt" style:font-size-complex="14pt"/>
    </style:style>
    <style:style style:name="P609" style:parent-style-name="Standaard" style:family="paragraph">
      <style:text-properties style:font-name="Times New Roman" fo:font-size="10pt" style:font-size-asian="10pt" style:font-size-complex="10pt"/>
    </style:style>
    <style:style style:name="P610" style:parent-style-name="Standaard" style:family="paragraph">
      <style:text-properties style:font-name="Times New Roman" fo:font-size="10pt" style:font-size-asian="10pt" style:font-size-complex="10pt"/>
    </style:style>
    <style:style style:name="P611" style:parent-style-name="Standaard" style:family="paragraph">
      <style:text-properties style:font-name="Times New Roman" fo:font-size="10pt" style:font-size-asian="10pt" style:font-size-complex="10pt"/>
    </style:style>
    <style:style style:name="P612" style:parent-style-name="Standaard" style:family="paragraph">
      <style:text-properties style:font-name="Times New Roman" fo:font-size="10pt" style:font-size-asian="10pt" style:font-size-complex="10pt"/>
    </style:style>
    <style:style style:name="P613" style:parent-style-name="Standaard" style:family="paragraph">
      <style:text-properties style:font-name="Times New Roman" fo:font-size="10pt" style:font-size-asian="10pt" style:font-size-complex="10pt"/>
    </style:style>
    <style:style style:name="P614" style:parent-style-name="Standaard" style:family="paragraph">
      <style:text-properties style:font-name="Times New Roman" fo:font-size="10pt" style:font-size-asian="10pt" style:font-size-complex="10pt"/>
    </style:style>
    <style:style style:name="P615" style:parent-style-name="Standaard" style:family="paragraph">
      <style:text-properties style:font-name="Times New Roman" fo:font-size="10pt" style:font-size-asian="10pt" style:font-size-complex="10pt"/>
    </style:style>
    <style:style style:name="P616" style:parent-style-name="Standaard" style:family="paragraph">
      <style:text-properties style:font-name="Times New Roman" fo:font-size="10pt" style:font-size-asian="10pt" style:font-size-complex="10pt"/>
    </style:style>
    <style:style style:name="P617" style:parent-style-name="Standaard" style:family="paragraph">
      <style:text-properties style:font-name="Times New Roman" fo:font-size="10pt" style:font-size-asian="10pt" style:font-size-complex="10pt"/>
    </style:style>
    <style:style style:name="P618" style:parent-style-name="Standaard" style:family="paragraph">
      <style:text-properties style:font-name="Times New Roman" fo:font-size="10pt" style:font-size-asian="10pt" style:font-size-complex="10pt"/>
    </style:style>
    <style:style style:name="P619" style:parent-style-name="Standaard" style:family="paragraph">
      <style:text-properties style:font-name="Times New Roman" fo:font-size="10pt" style:font-size-asian="10pt" style:font-size-complex="10pt"/>
    </style:style>
    <style:style style:name="P620" style:parent-style-name="Standaard" style:family="paragraph">
      <style:text-properties style:font-name="Times New Roman" fo:font-size="10pt" style:font-size-asian="10pt" style:font-size-complex="10pt"/>
    </style:style>
    <style:style style:name="P621" style:parent-style-name="Standaard" style:family="paragraph">
      <style:text-properties style:font-name="Times New Roman" fo:font-size="10pt" style:font-size-asian="10pt" style:font-size-complex="10pt"/>
    </style:style>
    <style:style style:name="P622" style:parent-style-name="Standaard" style:family="paragraph">
      <style:text-properties style:font-name="Times New Roman" fo:font-size="10pt" style:font-size-asian="10pt" style:font-size-complex="10pt"/>
    </style:style>
    <style:style style:name="P623" style:parent-style-name="Standaard" style:family="paragraph">
      <style:text-properties style:font-name="Times New Roman" fo:font-size="10pt" style:font-size-asian="10pt" style:font-size-complex="10pt"/>
    </style:style>
    <style:style style:name="P624" style:parent-style-name="Standaard" style:family="paragraph">
      <style:text-properties style:font-name="Times New Roman" fo:font-size="10pt" style:font-size-asian="10pt" style:font-size-complex="10pt"/>
    </style:style>
    <style:style style:name="P625" style:parent-style-name="Standaard" style:family="paragraph">
      <style:text-properties style:font-name="Times New Roman" fo:font-size="10pt" style:font-size-asian="10pt" style:font-size-complex="10pt"/>
    </style:style>
    <style:style style:name="P626" style:parent-style-name="Standaard" style:family="paragraph">
      <style:text-properties style:font-name="Times New Roman" fo:font-size="10pt" style:font-size-asian="10pt" style:font-size-complex="10pt"/>
    </style:style>
    <style:style style:name="P627" style:parent-style-name="Standaard" style:family="paragraph">
      <style:text-properties style:font-name="Times New Roman" fo:font-size="10pt" style:font-size-asian="10pt" style:font-size-complex="10pt"/>
    </style:style>
    <style:style style:name="P628" style:parent-style-name="Standaard" style:family="paragraph">
      <style:text-properties style:font-name="Times New Roman" fo:font-size="10pt" style:font-size-asian="10pt" style:font-size-complex="10pt"/>
    </style:style>
    <style:style style:name="P629" style:parent-style-name="Standaard" style:family="paragraph">
      <style:text-properties style:font-name="Times New Roman" fo:font-size="10pt" style:font-size-asian="10pt" style:font-size-complex="10pt"/>
    </style:style>
    <style:style style:name="P630" style:parent-style-name="Standaard" style:family="paragraph">
      <style:text-properties style:font-name="Times New Roman" fo:font-size="10pt" style:font-size-asian="10pt" style:font-size-complex="10pt"/>
    </style:style>
    <style:style style:name="P631" style:parent-style-name="Standaard" style:family="paragraph">
      <style:text-properties style:font-name="Times New Roman" fo:font-size="10pt" style:font-size-asian="10pt" style:font-size-complex="10pt"/>
    </style:style>
    <style:style style:name="P632" style:parent-style-name="Standaard" style:family="paragraph">
      <style:text-properties style:font-name="Times New Roman" fo:font-size="10pt" style:font-size-asian="10pt" style:font-size-complex="10pt"/>
    </style:style>
    <style:style style:name="P633" style:parent-style-name="Standaard" style:family="paragraph">
      <style:text-properties style:font-name="Times New Roman" fo:font-size="10pt" style:font-size-asian="10pt" style:font-size-complex="10pt"/>
    </style:style>
    <style:style style:name="P634" style:parent-style-name="Standaard" style:family="paragraph">
      <style:text-properties style:font-name="Times New Roman" fo:font-size="10pt" style:font-size-asian="10pt" style:font-size-complex="10pt"/>
    </style:style>
    <style:style style:name="P635" style:parent-style-name="Standaard" style:family="paragraph">
      <style:text-properties style:font-name="Times New Roman" fo:font-size="10pt" style:font-size-asian="10pt" style:font-size-complex="10pt"/>
    </style:style>
    <style:style style:name="P636" style:parent-style-name="Standaard" style:family="paragraph">
      <style:text-properties style:font-name="Times New Roman" fo:font-size="10pt" style:font-size-asian="10pt" style:font-size-complex="10pt"/>
    </style:style>
    <style:style style:name="P637" style:parent-style-name="Standaard" style:family="paragraph">
      <style:text-properties style:font-name="Times New Roman" fo:font-size="10pt" style:font-size-asian="10pt" style:font-size-complex="10pt"/>
    </style:style>
    <style:style style:name="P638" style:parent-style-name="Standaard" style:family="paragraph">
      <style:text-properties style:font-name="Times New Roman" fo:font-size="10pt" style:font-size-asian="10pt" style:font-size-complex="10pt"/>
    </style:style>
    <style:style style:name="P639" style:parent-style-name="Standaard" style:family="paragraph">
      <style:text-properties style:font-name="Times New Roman" fo:font-size="10pt" style:font-size-asian="10pt" style:font-size-complex="10pt"/>
    </style:style>
    <style:style style:name="P640" style:parent-style-name="Standaard" style:family="paragraph">
      <style:text-properties style:font-name="Times New Roman" fo:font-size="10pt" style:font-size-asian="10pt" style:font-size-complex="10pt"/>
    </style:style>
    <style:style style:name="P641" style:parent-style-name="Standaard" style:family="paragraph">
      <style:text-properties style:font-name="Times New Roman" fo:font-size="10pt" style:font-size-asian="10pt" style:font-size-complex="10pt"/>
    </style:style>
    <style:style style:name="P642" style:parent-style-name="Standaard" style:family="paragraph">
      <style:text-properties style:font-name="Times New Roman" fo:font-size="10pt" style:font-size-asian="10pt" style:font-size-complex="10pt"/>
    </style:style>
    <style:style style:name="P643" style:parent-style-name="Standaard" style:family="paragraph">
      <style:text-properties style:font-name="Times New Roman" fo:font-size="10pt" style:font-size-asian="10pt" style:font-size-complex="10pt"/>
    </style:style>
    <style:style style:name="P644" style:parent-style-name="Standaard" style:family="paragraph">
      <style:text-properties style:font-name="Times New Roman" fo:font-size="10pt" style:font-size-asian="10pt" style:font-size-complex="10pt"/>
    </style:style>
    <style:style style:name="P645" style:parent-style-name="Standaard" style:family="paragraph">
      <style:text-properties style:font-name="Times New Roman" fo:font-size="10pt" style:font-size-asian="10pt" style:font-size-complex="10pt"/>
    </style:style>
    <style:style style:name="P646" style:parent-style-name="Standaard" style:family="paragraph">
      <style:text-properties style:font-name="Times New Roman" fo:font-size="10pt" style:font-size-asian="10pt" style:font-size-complex="10pt"/>
    </style:style>
    <style:style style:name="P647" style:parent-style-name="Standaard" style:family="paragraph">
      <style:text-properties style:font-name="Times New Roman" fo:font-size="10pt" style:font-size-asian="10pt" style:font-size-complex="10pt"/>
    </style:style>
    <style:style style:name="P648" style:parent-style-name="Standaard" style:family="paragraph">
      <style:text-properties style:font-name="Times New Roman" fo:font-weight="bold" style:font-weight-asian="bold" fo:font-size="10pt" style:font-size-asian="10pt" style:font-size-complex="10pt"/>
    </style:style>
    <style:style style:name="P649" style:parent-style-name="Standaard" style:family="paragraph">
      <style:paragraph-properties style:vertical-align="auto"/>
      <style:text-properties fo:font-size="10pt" style:font-size-asian="10pt" style:font-size-complex="10pt"/>
    </style:style>
    <style:style style:name="P650" style:parent-style-name="Standaard" style:family="paragraph">
      <style:text-properties style:font-name="Times New Roman" fo:font-size="10pt" style:font-size-asian="10pt" style:font-size-complex="10pt"/>
    </style:style>
    <style:style style:name="P651" style:parent-style-name="Standaard" style:family="paragraph">
      <style:text-properties style:font-name="Times New Roman" fo:font-size="10pt" style:font-size-asian="10pt" style:font-size-complex="10pt"/>
    </style:style>
    <style:style style:name="P652" style:parent-style-name="Standaard" style:family="paragraph">
      <style:text-properties style:font-name="Times New Roman" fo:font-size="10pt" style:font-size-asian="10pt" style:font-size-complex="10pt"/>
    </style:style>
    <style:style style:name="P653" style:parent-style-name="Standaard" style:family="paragraph">
      <style:text-properties style:font-name="Times New Roman" fo:font-size="10pt" style:font-size-asian="10pt" style:font-size-complex="10pt"/>
    </style:style>
    <style:style style:name="P654" style:parent-style-name="Standaard" style:family="paragraph">
      <style:text-properties style:font-name="Times New Roman" fo:font-size="10pt" style:font-size-asian="10pt" style:font-size-complex="10pt"/>
    </style:style>
    <style:style style:name="P655" style:parent-style-name="Standaard" style:family="paragraph">
      <style:text-properties style:font-name="Times New Roman" fo:font-size="10pt" style:font-size-asian="10pt" style:font-size-complex="10pt"/>
    </style:style>
    <style:style style:name="P656" style:parent-style-name="Standaard" style:family="paragraph">
      <style:text-properties style:font-name="Times New Roman" fo:font-size="10pt" style:font-size-asian="10pt" style:font-size-complex="10pt"/>
    </style:style>
    <style:style style:name="P657" style:parent-style-name="Standaard" style:family="paragraph">
      <style:text-properties style:font-name="Times New Roman" fo:font-size="10pt" style:font-size-asian="10pt" style:font-size-complex="10pt"/>
    </style:style>
    <style:style style:name="P658" style:parent-style-name="Standaard" style:family="paragraph">
      <style:text-properties style:font-name="Times New Roman" fo:font-size="10pt" style:font-size-asian="10pt" style:font-size-complex="10pt"/>
    </style:style>
    <style:style style:name="P659" style:parent-style-name="Standaard" style:family="paragraph">
      <style:text-properties style:font-name="Times New Roman" fo:font-size="10pt" style:font-size-asian="10pt" style:font-size-complex="10pt"/>
    </style:style>
    <style:style style:name="P660" style:parent-style-name="Standaard" style:family="paragraph">
      <style:text-properties style:font-name="Times New Roman" fo:font-size="10pt" style:font-size-asian="10pt" style:font-size-complex="10pt"/>
    </style:style>
    <style:style style:name="P661" style:parent-style-name="Standaard" style:family="paragraph">
      <style:text-properties style:font-name="Times New Roman" fo:font-size="10pt" style:font-size-asian="10pt" style:font-size-complex="10pt"/>
    </style:style>
    <style:style style:name="P662" style:parent-style-name="Standaard" style:family="paragraph">
      <style:text-properties style:font-name="Times New Roman" fo:font-size="10pt" style:font-size-asian="10pt" style:font-size-complex="10pt"/>
    </style:style>
    <style:style style:name="P663" style:parent-style-name="Standaard" style:family="paragraph">
      <style:text-properties style:font-name="Times New Roman" fo:font-size="10pt" style:font-size-asian="10pt" style:font-size-complex="10pt"/>
    </style:style>
    <style:style style:name="P664" style:parent-style-name="Standaard" style:family="paragraph">
      <style:text-properties style:font-name="Times New Roman" fo:font-size="10pt" style:font-size-asian="10pt" style:font-size-complex="10pt"/>
    </style:style>
    <style:style style:name="P665" style:parent-style-name="Standaard" style:family="paragraph">
      <style:text-properties style:font-name="Times New Roman" fo:font-size="10pt" style:font-size-asian="10pt" style:font-size-complex="10pt"/>
    </style:style>
    <style:style style:name="P666" style:parent-style-name="Standaard" style:family="paragraph">
      <style:text-properties style:font-name="Times New Roman" fo:font-size="10pt" style:font-size-asian="10pt" style:font-size-complex="10pt"/>
    </style:style>
    <style:style style:name="P667" style:parent-style-name="Standaard" style:family="paragraph">
      <style:text-properties style:font-name="Times New Roman" fo:font-size="10pt" style:font-size-asian="10pt" style:font-size-complex="10pt"/>
    </style:style>
    <style:style style:name="P668" style:parent-style-name="Standaard" style:family="paragraph">
      <style:text-properties style:font-name="Times New Roman" fo:font-size="10pt" style:font-size-asian="10pt" style:font-size-complex="10pt"/>
    </style:style>
    <style:style style:name="P669" style:parent-style-name="Standaard" style:family="paragraph">
      <style:text-properties style:font-name="Times New Roman" fo:font-size="10pt" style:font-size-asian="10pt" style:font-size-complex="10pt"/>
    </style:style>
    <style:style style:name="P670" style:parent-style-name="Standaard" style:family="paragraph">
      <style:text-properties style:font-name="Times New Roman" fo:font-size="10pt" style:font-size-asian="10pt" style:font-size-complex="10pt"/>
    </style:style>
    <style:style style:name="P671" style:parent-style-name="Standaard" style:family="paragraph">
      <style:text-properties style:font-name="Times New Roman" fo:font-size="10pt" style:font-size-asian="10pt" style:font-size-complex="10pt"/>
    </style:style>
    <style:style style:name="P672" style:parent-style-name="Standaard" style:family="paragraph">
      <style:text-properties style:font-name="Times New Roman" fo:font-size="10pt" style:font-size-asian="10pt" style:font-size-complex="10pt"/>
    </style:style>
    <style:style style:name="P673" style:parent-style-name="Standaard" style:family="paragraph">
      <style:text-properties style:font-name="Times New Roman" fo:font-size="10pt" style:font-size-asian="10pt" style:font-size-complex="10pt"/>
    </style:style>
    <style:style style:name="P674" style:parent-style-name="Standaard" style:family="paragraph">
      <style:text-properties style:font-name="Times New Roman" fo:font-size="10pt" style:font-size-asian="10pt" style:font-size-complex="10pt"/>
    </style:style>
    <style:style style:name="P675" style:parent-style-name="Standaard" style:family="paragraph">
      <style:paragraph-properties fo:break-before="page"/>
      <style:text-properties style:font-name="Times New Roman" fo:font-weight="bold" style:font-weight-asian="bold" fo:font-size="10pt" style:font-size-asian="10pt" style:font-size-complex="10pt"/>
    </style:style>
    <style:style style:name="P676" style:parent-style-name="Standaard" style:family="paragraph">
      <style:text-properties style:font-name="Times New Roman" fo:font-weight="bold" style:font-weight-asian="bold" fo:font-size="10pt" style:font-size-asian="10pt" style:font-size-complex="10pt"/>
    </style:style>
    <style:style style:name="P677" style:parent-style-name="Standaard" style:family="paragraph">
      <style:text-properties style:font-name="Times New Roman" fo:font-size="10pt" style:font-size-asian="10pt" style:font-size-complex="10pt"/>
    </style:style>
    <style:style style:name="P678" style:parent-style-name="Standaard" style:family="paragraph">
      <style:text-properties style:font-name="Times New Roman" fo:font-size="10pt" style:font-size-asian="10pt" style:font-size-complex="10pt"/>
    </style:style>
    <style:style style:name="P679" style:parent-style-name="Standaard" style:family="paragraph">
      <style:text-properties style:font-name="Times New Roman" fo:font-size="10pt" style:font-size-asian="10pt" style:font-size-complex="10pt"/>
    </style:style>
    <style:style style:name="P680" style:parent-style-name="Standaard" style:family="paragraph">
      <style:text-properties style:font-name="Times New Roman" fo:font-size="10pt" style:font-size-asian="10pt" style:font-size-complex="10pt"/>
    </style:style>
    <style:style style:name="P681" style:parent-style-name="Standaard" style:family="paragraph">
      <style:text-properties style:font-name="Times New Roman" fo:font-size="10pt" style:font-size-asian="10pt" style:font-size-complex="10pt"/>
    </style:style>
    <style:style style:name="P682" style:parent-style-name="Standaard" style:family="paragraph">
      <style:text-properties style:font-name="Times New Roman" fo:font-size="10pt" style:font-size-asian="10pt" style:font-size-complex="10pt"/>
    </style:style>
    <style:style style:name="P683" style:parent-style-name="Standaard" style:family="paragraph">
      <style:text-properties style:font-name="Times New Roman" fo:font-size="10pt" style:font-size-asian="10pt" style:font-size-complex="10pt"/>
    </style:style>
    <style:style style:name="P684" style:parent-style-name="Standaard" style:family="paragraph">
      <style:text-properties style:font-name="Times New Roman" fo:font-size="10pt" style:font-size-asian="10pt" style:font-size-complex="10pt"/>
    </style:style>
    <style:style style:name="P685" style:parent-style-name="Standaard" style:family="paragraph">
      <style:text-properties style:font-name="Times New Roman" fo:font-size="10pt" style:font-size-asian="10pt" style:font-size-complex="10pt"/>
    </style:style>
    <style:style style:name="P686" style:parent-style-name="Standaard" style:family="paragraph">
      <style:text-properties style:font-name="Times New Roman" fo:font-size="10pt" style:font-size-asian="10pt" style:font-size-complex="10pt"/>
    </style:style>
    <style:style style:name="P687" style:parent-style-name="Standaard" style:family="paragraph">
      <style:text-properties style:font-name="Times New Roman" fo:font-size="10pt" style:font-size-asian="10pt" style:font-size-complex="10pt"/>
    </style:style>
    <style:style style:name="P688" style:parent-style-name="Standaard" style:family="paragraph">
      <style:text-properties style:font-name="Times New Roman" fo:font-size="10pt" style:font-size-asian="10pt" style:font-size-complex="10pt"/>
    </style:style>
    <style:style style:name="P689" style:parent-style-name="Standaard" style:family="paragraph">
      <style:text-properties style:font-name="Times New Roman" fo:font-size="10pt" style:font-size-asian="10pt" style:font-size-complex="10pt"/>
    </style:style>
    <style:style style:name="P690" style:parent-style-name="Standaard" style:family="paragraph">
      <style:text-properties style:font-name="Times New Roman" fo:font-size="10pt" style:font-size-asian="10pt" style:font-size-complex="10pt"/>
    </style:style>
    <style:style style:name="P691" style:parent-style-name="Standaard" style:family="paragraph">
      <style:text-properties style:font-name="Times New Roman" fo:font-size="10pt" style:font-size-asian="10pt" style:font-size-complex="10pt"/>
    </style:style>
    <style:style style:name="P692" style:parent-style-name="Standaard" style:family="paragraph">
      <style:text-properties style:font-name="Times New Roman" fo:font-size="10pt" style:font-size-asian="10pt" style:font-size-complex="10pt"/>
    </style:style>
    <style:style style:name="P693" style:parent-style-name="Standaard" style:family="paragraph">
      <style:text-properties style:font-name="Times New Roman" fo:font-size="10pt" style:font-size-asian="10pt" style:font-size-complex="10pt"/>
    </style:style>
    <style:style style:name="P694" style:parent-style-name="Standaard" style:family="paragraph">
      <style:text-properties style:font-name="Times New Roman" fo:font-size="10pt" style:font-size-asian="10pt" style:font-size-complex="10pt"/>
    </style:style>
    <style:style style:name="P695" style:parent-style-name="Standaard" style:family="paragraph">
      <style:text-properties style:font-name="Times New Roman" fo:font-size="10pt" style:font-size-asian="10pt" style:font-size-complex="10pt"/>
    </style:style>
    <style:style style:name="P696" style:parent-style-name="Standaard" style:family="paragraph">
      <style:text-properties style:font-name="Times New Roman" fo:font-size="10pt" style:font-size-asian="10pt" style:font-size-complex="10pt"/>
    </style:style>
    <style:style style:name="P697" style:parent-style-name="Standaard" style:family="paragraph">
      <style:text-properties style:font-name="Times New Roman" fo:font-size="10pt" style:font-size-asian="10pt" style:font-size-complex="10pt"/>
    </style:style>
    <style:style style:name="P698" style:parent-style-name="Standaard" style:family="paragraph">
      <style:text-properties style:font-name="Times New Roman" fo:font-size="10pt" style:font-size-asian="10pt" style:font-size-complex="10pt"/>
    </style:style>
    <style:style style:name="P699" style:parent-style-name="Standaard" style:family="paragraph">
      <style:text-properties style:font-name="Times New Roman" fo:font-size="10pt" style:font-size-asian="10pt" style:font-size-complex="10pt"/>
    </style:style>
    <style:style style:name="P700" style:parent-style-name="Standaard" style:family="paragraph">
      <style:text-properties style:font-name="Times New Roman" fo:font-size="10pt" style:font-size-asian="10pt" style:font-size-complex="10pt"/>
    </style:style>
    <style:style style:name="P701" style:parent-style-name="Standaard" style:family="paragraph">
      <style:text-properties style:font-name="Times New Roman" fo:font-size="10pt" style:font-size-asian="10pt" style:font-size-complex="10pt"/>
    </style:style>
    <style:style style:name="P702" style:parent-style-name="Standaard" style:family="paragraph">
      <style:text-properties style:font-name="Times New Roman" fo:font-size="10pt" style:font-size-asian="10pt" style:font-size-complex="10pt"/>
    </style:style>
    <style:style style:name="P703" style:parent-style-name="Standaard" style:family="paragraph">
      <style:text-properties style:font-name="Times New Roman" fo:font-size="10pt" style:font-size-asian="10pt" style:font-size-complex="10pt"/>
    </style:style>
    <style:style style:name="P704" style:parent-style-name="Standaard" style:family="paragraph">
      <style:text-properties style:font-name="Times New Roman" fo:font-size="10pt" style:font-size-asian="10pt" style:font-size-complex="10pt"/>
    </style:style>
    <style:style style:name="P705" style:parent-style-name="Standaard" style:family="paragraph">
      <style:text-properties style:font-name="Times New Roman" fo:font-size="10pt" style:font-size-asian="10pt" style:font-size-complex="10pt"/>
    </style:style>
    <style:style style:name="P706" style:parent-style-name="Standaard" style:family="paragraph">
      <style:text-properties style:font-name="Times New Roman" fo:font-size="10pt" style:font-size-asian="10pt" style:font-size-complex="10pt"/>
    </style:style>
    <style:style style:name="P707" style:parent-style-name="Standaard" style:family="paragraph">
      <style:text-properties style:font-name="Times New Roman" fo:font-size="10pt" style:font-size-asian="10pt" style:font-size-complex="10pt"/>
    </style:style>
    <style:style style:name="P708" style:parent-style-name="Standaard" style:family="paragraph">
      <style:text-properties style:font-name="Times New Roman" fo:font-size="10pt" style:font-size-asian="10pt" style:font-size-complex="10pt"/>
    </style:style>
    <style:style style:name="P709" style:parent-style-name="Standaard" style:family="paragraph">
      <style:text-properties style:font-name="Times New Roman" fo:font-size="10pt" style:font-size-asian="10pt" style:font-size-complex="10pt"/>
    </style:style>
    <style:style style:name="P710" style:parent-style-name="Standaard" style:family="paragraph">
      <style:text-properties style:font-name="Times New Roman" fo:font-style="italic" style:font-style-asian="italic" fo:font-size="10pt" style:font-size-asian="10pt" style:font-size-complex="10pt"/>
    </style:style>
    <style:style style:name="P711" style:parent-style-name="Standaard" style:family="paragraph">
      <style:text-properties style:font-name="Times New Roman" fo:font-size="10pt" style:font-size-asian="10pt" style:font-size-complex="10pt"/>
    </style:style>
    <style:style style:name="P712" style:parent-style-name="Standaard" style:family="paragraph">
      <style:text-properties style:font-name="Times New Roman" fo:font-size="10pt" style:font-size-asian="10pt" style:font-size-complex="10pt"/>
    </style:style>
    <style:style style:name="P713" style:parent-style-name="Standaard" style:family="paragraph">
      <style:text-properties style:font-name="Times New Roman" fo:font-size="10pt" style:font-size-asian="10pt" style:font-size-complex="10pt"/>
    </style:style>
    <style:style style:name="P714" style:parent-style-name="Standaard" style:family="paragraph">
      <style:text-properties style:font-name="Times New Roman" fo:font-size="10pt" style:font-size-asian="10pt" style:font-size-complex="10pt"/>
    </style:style>
    <style:style style:name="P715" style:parent-style-name="Standaard" style:family="paragraph">
      <style:text-properties style:font-name="Times New Roman" fo:font-weight="bold" style:font-weight-asian="bold" fo:font-size="10pt" style:font-size-asian="10pt" style:font-size-complex="10pt"/>
    </style:style>
    <style:style style:name="P716" style:parent-style-name="Standaard" style:family="paragraph">
      <style:paragraph-properties style:vertical-align="auto"/>
      <style:text-properties fo:font-size="10pt" style:font-size-asian="10pt" style:font-size-complex="10pt"/>
    </style:style>
    <style:style style:name="P717" style:parent-style-name="Standaard" style:family="paragraph">
      <style:text-properties style:font-name="Times New Roman" fo:font-size="10pt" style:font-size-asian="10pt" style:font-size-complex="10pt"/>
    </style:style>
    <style:style style:name="P718" style:parent-style-name="Standaard" style:family="paragraph">
      <style:text-properties style:font-name="Times New Roman" fo:font-size="10pt" style:font-size-asian="10pt" style:font-size-complex="10pt"/>
    </style:style>
    <style:style style:name="P719" style:parent-style-name="Standaard" style:family="paragraph">
      <style:text-properties style:font-name="Times New Roman" fo:font-size="10pt" style:font-size-asian="10pt" style:font-size-complex="10pt"/>
    </style:style>
    <style:style style:name="P720" style:parent-style-name="Standaard" style:family="paragraph">
      <style:text-properties style:font-name="Times New Roman" fo:font-size="10pt" style:font-size-asian="10pt" style:font-size-complex="10pt"/>
    </style:style>
    <style:style style:name="P721" style:parent-style-name="Standaard" style:family="paragraph">
      <style:text-properties style:font-name="Times New Roman" fo:font-size="10pt" style:font-size-asian="10pt" style:font-size-complex="10pt"/>
    </style:style>
    <style:style style:name="P722" style:parent-style-name="Standaard" style:family="paragraph">
      <style:text-properties style:font-name="Times New Roman" fo:font-size="10pt" style:font-size-asian="10pt" style:font-size-complex="10pt"/>
    </style:style>
    <style:style style:name="P723" style:parent-style-name="Standaard" style:family="paragraph">
      <style:text-properties style:font-name="Times New Roman" fo:font-size="10pt" style:font-size-asian="10pt" style:font-size-complex="10pt"/>
    </style:style>
    <style:style style:name="P724" style:parent-style-name="Standaard" style:family="paragraph">
      <style:text-properties style:font-name="Times New Roman" fo:font-size="10pt" style:font-size-asian="10pt" style:font-size-complex="10pt"/>
    </style:style>
    <style:style style:name="P725" style:parent-style-name="Standaard" style:family="paragraph">
      <style:text-properties style:font-name="Times New Roman" fo:font-size="10pt" style:font-size-asian="10pt" style:font-size-complex="10pt"/>
    </style:style>
    <style:style style:name="P726" style:parent-style-name="Standaard" style:family="paragraph">
      <style:text-properties style:font-name="Times New Roman" fo:font-size="10pt" style:font-size-asian="10pt" style:font-size-complex="10pt"/>
    </style:style>
    <style:style style:name="P727" style:parent-style-name="Standaard" style:family="paragraph">
      <style:text-properties style:font-name="Times New Roman" fo:font-size="10pt" style:font-size-asian="10pt" style:font-size-complex="10pt"/>
    </style:style>
    <style:style style:name="P728" style:parent-style-name="Standaard" style:family="paragraph">
      <style:text-properties style:font-name="Times New Roman" fo:font-size="10pt" style:font-size-asian="10pt" style:font-size-complex="10pt"/>
    </style:style>
    <style:style style:name="P729" style:parent-style-name="Standaard" style:family="paragraph">
      <style:text-properties style:font-name="Times New Roman" fo:font-size="10pt" style:font-size-asian="10pt" style:font-size-complex="10pt"/>
    </style:style>
    <style:style style:name="P730" style:parent-style-name="Standaard" style:family="paragraph">
      <style:text-properties style:font-name="Times New Roman" fo:font-size="10pt" style:font-size-asian="10pt" style:font-size-complex="10pt"/>
    </style:style>
    <style:style style:name="P731" style:parent-style-name="Standaard" style:family="paragraph">
      <style:text-properties style:font-name="Times New Roman" fo:font-size="10pt" style:font-size-asian="10pt" style:font-size-complex="10pt"/>
    </style:style>
    <style:style style:name="P732" style:parent-style-name="Standaard" style:family="paragraph">
      <style:text-properties style:font-name="Times New Roman" fo:font-size="10pt" style:font-size-asian="10pt" style:font-size-complex="10pt"/>
    </style:style>
    <style:style style:name="P733" style:parent-style-name="Standaard" style:family="paragraph">
      <style:text-properties style:font-name="Times New Roman" fo:font-size="10pt" style:font-size-asian="10pt" style:font-size-complex="10pt"/>
    </style:style>
    <style:style style:name="P734" style:parent-style-name="Standaard" style:family="paragraph">
      <style:text-properties style:font-name="Times New Roman" fo:font-size="10pt" style:font-size-asian="10pt" style:font-size-complex="10pt"/>
    </style:style>
    <style:style style:name="P735" style:parent-style-name="Standaard" style:family="paragraph">
      <style:text-properties style:font-name="Times New Roman" fo:font-size="10pt" style:font-size-asian="10pt" style:font-size-complex="10pt"/>
    </style:style>
    <style:style style:name="P736" style:parent-style-name="Standaard" style:family="paragraph">
      <style:text-properties style:font-name="Times New Roman" fo:font-size="10pt" style:font-size-asian="10pt" style:font-size-complex="10pt"/>
    </style:style>
    <style:style style:name="P737" style:parent-style-name="Standaard" style:family="paragraph">
      <style:text-properties style:font-name="Times New Roman" fo:font-size="10pt" style:font-size-asian="10pt" style:font-size-complex="10pt"/>
    </style:style>
    <style:style style:name="P738" style:parent-style-name="Standaard" style:family="paragraph">
      <style:text-properties style:font-name="Times New Roman" fo:font-size="10pt" style:font-size-asian="10pt" style:font-size-complex="10pt"/>
    </style:style>
    <style:style style:name="P739" style:parent-style-name="Standaard" style:family="paragraph">
      <style:text-properties style:font-name="Times New Roman" fo:font-size="10pt" style:font-size-asian="10pt" style:font-size-complex="10pt"/>
    </style:style>
    <style:style style:name="P740" style:parent-style-name="Standaard" style:family="paragraph">
      <style:text-properties style:font-name="Times New Roman" fo:font-size="10pt" style:font-size-asian="10pt" style:font-size-complex="10pt"/>
    </style:style>
    <style:style style:name="P741" style:parent-style-name="Standaard" style:family="paragraph">
      <style:text-properties style:font-name="Times New Roman" fo:font-size="10pt" style:font-size-asian="10pt" style:font-size-complex="10pt"/>
    </style:style>
    <style:style style:name="P742" style:parent-style-name="Standaard" style:family="paragraph">
      <style:text-properties style:font-name="Times New Roman" fo:font-size="10pt" style:font-size-asian="10pt" style:font-size-complex="10pt"/>
    </style:style>
    <style:style style:name="P743" style:parent-style-name="Standaard" style:family="paragraph">
      <style:text-properties style:font-name="Times New Roman" fo:font-size="10pt" style:font-size-asian="10pt" style:font-size-complex="10pt"/>
    </style:style>
    <style:style style:name="P744" style:parent-style-name="Standaard" style:family="paragraph">
      <style:text-properties style:font-name="Times New Roman" fo:font-size="10pt" style:font-size-asian="10pt" style:font-size-complex="10pt"/>
    </style:style>
    <style:style style:name="P745" style:parent-style-name="Standaard" style:family="paragraph">
      <style:text-properties style:font-name="Times New Roman" fo:font-size="10pt" style:font-size-asian="10pt" style:font-size-complex="10pt"/>
    </style:style>
    <style:style style:name="P746" style:parent-style-name="Standaard" style:family="paragraph">
      <style:text-properties style:font-name="Times New Roman" fo:font-size="10pt" style:font-size-asian="10pt" style:font-size-complex="10pt"/>
    </style:style>
    <style:style style:name="P747" style:parent-style-name="Standaard" style:family="paragraph">
      <style:text-properties style:font-name="Times New Roman" fo:font-size="10pt" style:font-size-asian="10pt" style:font-size-complex="10pt"/>
    </style:style>
    <style:style style:name="P748" style:parent-style-name="Standaard" style:family="paragraph">
      <style:text-properties style:font-name="Times New Roman" fo:font-size="10pt" style:font-size-asian="10pt" style:font-size-complex="10pt"/>
    </style:style>
    <style:style style:name="P749" style:parent-style-name="Standaard" style:family="paragraph">
      <style:text-properties style:font-name="Times New Roman" fo:font-size="10pt" style:font-size-asian="10pt" style:font-size-complex="10pt"/>
    </style:style>
    <style:style style:name="P750" style:parent-style-name="Standaard" style:family="paragraph">
      <style:text-properties style:font-name="Times New Roman" fo:font-size="10pt" style:font-size-asian="10pt" style:font-size-complex="10pt"/>
    </style:style>
    <style:style style:name="P751" style:parent-style-name="Standaard" style:family="paragraph">
      <style:text-properties style:font-name="Times New Roman" fo:font-size="10pt" style:font-size-asian="10pt" style:font-size-complex="10pt"/>
    </style:style>
    <style:style style:name="P752" style:parent-style-name="Standaard" style:family="paragraph">
      <style:paragraph-properties fo:break-before="page" style:vertical-align="auto"/>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753" style:parent-style-name="Standaard" style:family="paragraph">
      <style:text-properties style:font-name="Times New Roman" fo:font-size="10pt" style:font-size-asian="10pt" style:font-size-complex="10pt"/>
    </style:style>
    <style:style style:name="P75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5"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6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7" style:parent-style-name="Standaard" style:family="paragraph">
      <style:paragraph-properties style:vertical-align="auto" fo:margin-left="0.1041in">
        <style:tab-stops/>
      </style:paragraph-properties>
      <style:text-properties style:font-name="Times New Roman" fo:color="#000000" fo:font-size="10pt" style:font-size-asian="10pt" style:font-size-complex="10pt" style:language-asian="ar" style:country-asian="SA" fo:hyphenate="false"/>
    </style:style>
    <style:style style:name="P768" style:parent-style-name="Standaard" style:family="paragraph">
      <style:paragraph-properties style:vertical-align="auto" fo:margin-left="0.1041in">
        <style:tab-stops/>
      </style:paragraph-properties>
      <style:text-properties style:font-name="Times New Roman" fo:color="#000000" fo:font-size="10pt" style:font-size-asian="10pt" style:font-size-complex="10pt" style:language-asian="ar" style:country-asian="SA" fo:hyphenate="false"/>
    </style:style>
    <style:style style:name="P769" style:parent-style-name="Standaard" style:family="paragraph">
      <style:paragraph-properties style:vertical-align="auto" fo:margin-left="0.1041in">
        <style:tab-stops/>
      </style:paragraph-properties>
      <style:text-properties style:font-name="Times New Roman" fo:color="#000000" fo:font-size="10pt" style:font-size-asian="10pt" style:font-size-complex="10pt" style:language-asian="ar" style:country-asian="SA" fo:hyphenate="false"/>
    </style:style>
    <style:style style:name="P77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5"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6"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7"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8"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9"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90"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9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font-weight="bold" style:font-weight-asian="bold" fo:color="#000000" fo:font-size="10pt" style:font-size-asian="10pt" style:font-size-complex="10pt" style:language-asian="ar" style:country-asian="SA" fo:hyphenate="false"/>
    </style:style>
    <style:style style:name="P795" style:parent-style-name="Standaard" style:family="paragraph">
      <style:paragraph-properties style:vertical-align="auto"/>
      <style:text-properties fo:font-size="10pt" style:font-size-asian="10pt" style:font-size-complex="10pt"/>
    </style:style>
    <style:style style:name="P79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font-weight="bold" style:font-weight-asian="bold" fo:color="#000000" fo:font-size="10pt" style:font-size-asian="10pt" style:font-size-complex="10pt" style:language-asian="ar" style:country-asian="SA" fo:hyphenate="false"/>
    </style:style>
    <style:style style:name="P83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font-weight="bold" style:font-weight-asian="bold" fo:color="#000000" fo:font-size="10pt" style:font-size-asian="10pt" style:font-size-complex="10pt" style:language-asian="ar" style:country-asian="SA" fo:hyphenate="false"/>
    </style:style>
    <style:style style:name="P870" style:parent-style-name="Standaard" style:family="paragraph">
      <style:paragraph-properties style:vertical-align="auto"/>
      <style:text-properties fo:font-size="10pt" style:font-size-asian="10pt" style:font-size-complex="10pt"/>
    </style:style>
    <style:style style:name="P87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font-weight="bold" style:font-weight-asian="bold" fo:color="#000000" fo:font-size="10pt" style:font-size-asian="10pt" style:font-size-complex="10pt" style:language-asian="ar" style:country-asian="SA" fo:hyphenate="false"/>
    </style:style>
    <style:style style:name="P87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6" style:parent-style-name="Standaard" style:family="paragraph">
      <style:text-properties style:font-name="Arial" style:font-name-complex="Arial" fo:font-size="10pt" style:font-size-asian="10pt" style:font-size-complex="10pt"/>
    </style:style>
    <style:style style:name="P90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8" style:parent-style-name="Standaard" style:family="paragraph">
      <style:paragraph-properties fo:break-before="page"/>
      <style:text-properties style:font-name="Arial" style:font-name-complex="Arial" fo:font-weight="bold" style:font-weight-asian="bold" fo:font-size="14pt" style:font-size-asian="14pt" style:font-size-complex="14pt"/>
    </style:style>
    <style:style style:name="P909" style:parent-style-name="Standaard" style:family="paragraph">
      <style:paragraph-properties fo:widows="0" fo:orphans="0" style:punctuation-wrap="simple" style:text-autospace="none" fo:text-align="justify" fo:margin-right="0.0263in"/>
      <style:text-properties fo:hyphenate="false"/>
    </style:style>
    <style:style style:name="T910" style:parent-style-name="Standaardalinea-lettertype" style:family="text">
      <style:text-properties style:font-name="Times New Roman" style:font-name-asian="Helvetica, Arial" fo:font-weight="bold" style:font-weight-asian="bold" style:letter-kerning="true" fo:font-size="10pt" style:font-size-asian="10pt" style:font-size-complex="10pt"/>
    </style:style>
    <style:style style:name="P911"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912" style:parent-style-name="Standaardalinea-lettertype" style:family="text">
      <style:text-properties style:font-name="Times New Roman" style:font-name-asian="Arial" style:letter-kerning="true" fo:font-size="10pt" style:font-size-asian="10pt" style:font-size-complex="10pt"/>
    </style:style>
    <style:style style:name="P913"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14" style:parent-style-name="Standaard" style:family="paragraph">
      <style:paragraph-properties fo:widows="0" fo:orphans="0" style:punctuation-wrap="simple" style:text-autospace="none" fo:text-align="justify" fo:margin-right="0.0263in"/>
      <style:text-properties fo:hyphenate="false"/>
    </style:style>
    <style:style style:name="T915" style:parent-style-name="Standaardalinea-lettertype" style:family="text">
      <style:text-properties style:font-name="Times New Roman" style:font-name-asian="Helvetica, Arial" style:letter-kerning="true" fo:font-size="10pt" style:font-size-asian="10pt" style:font-size-complex="10pt"/>
    </style:style>
    <style:style style:name="P916" style:parent-style-name="Standaard" style:family="paragraph">
      <style:paragraph-properties fo:widows="0" fo:orphans="0" style:punctuation-wrap="simple" style:text-autospace="none" fo:text-align="justify" fo:margin-right="0.0263in"/>
      <style:text-properties fo:hyphenate="false"/>
    </style:style>
    <style:style style:name="T917" style:parent-style-name="Standaardalinea-lettertype" style:family="text">
      <style:text-properties style:font-name="Times New Roman" style:font-name-asian="Helvetica, Arial" style:letter-kerning="true" fo:font-size="10pt" style:font-size-asian="10pt" style:font-size-complex="10pt"/>
    </style:style>
    <style:style style:name="P918" style:parent-style-name="Standaard" style:family="paragraph">
      <style:paragraph-properties fo:widows="0" fo:orphans="0" style:punctuation-wrap="simple" style:text-autospace="none" fo:text-align="justify" fo:margin-right="0.0263in"/>
      <style:text-properties fo:hyphenate="false"/>
    </style:style>
    <style:style style:name="T919" style:parent-style-name="Standaardalinea-lettertype" style:family="text">
      <style:text-properties style:font-name="Times New Roman" style:font-name-asian="Helvetica, Arial" style:letter-kerning="true" fo:font-size="10pt" style:font-size-asian="10pt" style:font-size-complex="10pt"/>
    </style:style>
    <style:style style:name="P920" style:parent-style-name="Standaard" style:family="paragraph">
      <style:paragraph-properties fo:widows="0" fo:orphans="0" style:punctuation-wrap="simple" style:text-autospace="none" fo:text-align="justify" fo:margin-right="0.0263in"/>
      <style:text-properties fo:hyphenate="false"/>
    </style:style>
    <style:style style:name="T921" style:parent-style-name="Standaardalinea-lettertype" style:family="text">
      <style:text-properties style:font-name="Times New Roman" style:font-name-asian="Helvetica, Arial" style:letter-kerning="true" fo:font-size="10pt" style:font-size-asian="10pt" style:font-size-complex="10pt"/>
    </style:style>
    <style:style style:name="P922" style:parent-style-name="Standaard" style:family="paragraph">
      <style:paragraph-properties fo:widows="0" fo:orphans="0" style:punctuation-wrap="simple" style:text-autospace="none" fo:text-align="justify" fo:margin-right="0.0263in"/>
      <style:text-properties style:font-name="Times New Roman" style:letter-kerning="true" fo:font-size="10pt" style:font-size-asian="10pt" style:font-size-complex="10pt" fo:hyphenate="false"/>
    </style:style>
    <style:style style:name="P923" style:parent-style-name="Standaard" style:family="paragraph">
      <style:paragraph-properties fo:widows="0" fo:orphans="0" style:punctuation-wrap="simple" style:text-autospace="none" fo:text-align="justify" fo:margin-right="0.0263in"/>
      <style:text-properties fo:hyphenate="false"/>
    </style:style>
    <style:style style:name="T924" style:parent-style-name="Standaardalinea-lettertype" style:family="text">
      <style:text-properties style:font-name="Times New Roman" style:font-name-asian="Helvetica, Arial" style:letter-kerning="true" fo:font-size="10pt" style:font-size-asian="10pt" style:font-size-complex="10pt"/>
    </style:style>
    <style:style style:name="P925" style:parent-style-name="Standaard" style:family="paragraph">
      <style:paragraph-properties fo:widows="0" fo:orphans="0" style:punctuation-wrap="simple" style:text-autospace="none" fo:text-align="justify" fo:margin-right="0.0263in"/>
      <style:text-properties fo:hyphenate="false"/>
    </style:style>
    <style:style style:name="T926" style:parent-style-name="Standaardalinea-lettertype" style:family="text">
      <style:text-properties style:font-name="Times New Roman" style:font-name-asian="Helvetica, Arial" style:letter-kerning="true" fo:font-size="10pt" style:font-size-asian="10pt" style:font-size-complex="10pt"/>
    </style:style>
    <style:style style:name="P927" style:parent-style-name="Standaard" style:family="paragraph">
      <style:paragraph-properties fo:widows="0" fo:orphans="0" style:punctuation-wrap="simple" style:text-autospace="none" fo:text-align="justify" fo:margin-right="0.0263in"/>
      <style:text-properties fo:hyphenate="false"/>
    </style:style>
    <style:style style:name="T928" style:parent-style-name="Standaardalinea-lettertype" style:family="text">
      <style:text-properties style:font-name="Times New Roman" style:font-name-asian="Helvetica, Arial" style:letter-kerning="true" fo:font-size="10pt" style:font-size-asian="10pt" style:font-size-complex="10pt"/>
    </style:style>
    <style:style style:name="P929" style:parent-style-name="Standaard" style:family="paragraph">
      <style:paragraph-properties fo:widows="0" fo:orphans="0" style:punctuation-wrap="simple" style:text-autospace="none" fo:text-align="justify" fo:margin-right="0.0263in"/>
      <style:text-properties fo:hyphenate="false"/>
    </style:style>
    <style:style style:name="T930" style:parent-style-name="Standaardalinea-lettertype" style:family="text">
      <style:text-properties style:font-name="Times New Roman" style:font-name-asian="Helvetica, Arial" style:letter-kerning="true" fo:font-size="10pt" style:font-size-asian="10pt" style:font-size-complex="10pt"/>
    </style:style>
    <style:style style:name="P931" style:parent-style-name="Standaard" style:family="paragraph">
      <style:paragraph-properties fo:widows="0" fo:orphans="0" style:punctuation-wrap="simple" style:text-autospace="none" fo:text-align="justify" fo:margin-right="0.0263in"/>
      <style:text-properties fo:hyphenate="false"/>
    </style:style>
    <style:style style:name="T932" style:parent-style-name="Standaardalinea-lettertype" style:family="text">
      <style:text-properties style:font-name="Times New Roman" style:font-name-asian="Helvetica, Arial" style:letter-kerning="true" fo:font-size="10pt" style:font-size-asian="10pt" style:font-size-complex="10pt"/>
    </style:style>
    <style:style style:name="P933" style:parent-style-name="Standaard" style:family="paragraph">
      <style:paragraph-properties fo:widows="0" fo:orphans="0" style:punctuation-wrap="simple" style:text-autospace="none" fo:text-align="justify" fo:margin-right="0.0263in"/>
      <style:text-properties fo:hyphenate="false"/>
    </style:style>
    <style:style style:name="T934" style:parent-style-name="Standaardalinea-lettertype" style:family="text">
      <style:text-properties style:font-name="Times New Roman" style:font-name-asian="Helvetica, Arial" style:letter-kerning="true" fo:font-size="10pt" style:font-size-asian="10pt" style:font-size-complex="10pt"/>
    </style:style>
    <style:style style:name="P935" style:parent-style-name="Standaard" style:family="paragraph">
      <style:paragraph-properties fo:widows="0" fo:orphans="0" style:punctuation-wrap="simple" style:text-autospace="none" fo:text-align="justify" fo:margin-right="0.0263in"/>
      <style:text-properties fo:hyphenate="false"/>
    </style:style>
    <style:style style:name="T936" style:parent-style-name="Standaardalinea-lettertype" style:family="text">
      <style:text-properties style:font-name="Times New Roman" style:font-name-asian="Helvetica, Arial" style:letter-kerning="true" fo:font-size="10pt" style:font-size-asian="10pt" style:font-size-complex="10pt"/>
    </style:style>
    <style:style style:name="P937" style:parent-style-name="Standaard" style:family="paragraph">
      <style:paragraph-properties fo:widows="0" fo:orphans="0" style:punctuation-wrap="simple" style:text-autospace="none" fo:text-align="justify" fo:margin-right="0.0263in"/>
      <style:text-properties fo:hyphenate="false"/>
    </style:style>
    <style:style style:name="T938" style:parent-style-name="Standaardalinea-lettertype" style:family="text">
      <style:text-properties style:font-name="Times New Roman" style:font-name-asian="Helvetica, Arial" style:letter-kerning="true" fo:font-size="10pt" style:font-size-asian="10pt" style:font-size-complex="10pt"/>
    </style:style>
    <style:style style:name="P939" style:parent-style-name="Standaard" style:family="paragraph">
      <style:paragraph-properties fo:widows="0" fo:orphans="0" style:punctuation-wrap="simple" style:text-autospace="none" fo:text-align="justify" fo:margin-right="0.0263in"/>
      <style:text-properties fo:hyphenate="false"/>
    </style:style>
    <style:style style:name="T940" style:parent-style-name="Standaardalinea-lettertype" style:family="text">
      <style:text-properties style:font-name="Times New Roman" style:font-name-asian="Helvetica, Arial" style:letter-kerning="true" fo:font-size="10pt" style:font-size-asian="10pt" style:font-size-complex="10pt"/>
    </style:style>
    <style:style style:name="P941" style:parent-style-name="Standaard" style:family="paragraph">
      <style:paragraph-properties fo:widows="0" fo:orphans="0" style:punctuation-wrap="simple" style:text-autospace="none" fo:text-align="justify" fo:margin-right="0.0263in"/>
      <style:text-properties fo:hyphenate="false"/>
    </style:style>
    <style:style style:name="T942" style:parent-style-name="Standaardalinea-lettertype" style:family="text">
      <style:text-properties style:font-name="Times New Roman" style:font-name-asian="Helvetica, Arial" style:letter-kerning="true" fo:font-size="10pt" style:font-size-asian="10pt" style:font-size-complex="10pt"/>
    </style:style>
    <style:style style:name="P943" style:parent-style-name="Standaard" style:family="paragraph">
      <style:paragraph-properties fo:widows="0" fo:orphans="0" style:punctuation-wrap="simple" style:text-autospace="none" fo:text-align="justify" fo:margin-right="0.0263in"/>
      <style:text-properties fo:hyphenate="false"/>
    </style:style>
    <style:style style:name="T944" style:parent-style-name="Standaardalinea-lettertype" style:family="text">
      <style:text-properties style:font-name="Times New Roman" style:font-name-asian="Helvetica, Arial" style:letter-kerning="true" fo:font-size="10pt" style:font-size-asian="10pt" style:font-size-complex="10pt"/>
    </style:style>
    <style:style style:name="P945" style:parent-style-name="Standaard" style:family="paragraph">
      <style:paragraph-properties fo:widows="0" fo:orphans="0" style:punctuation-wrap="simple" style:text-autospace="none" fo:text-align="justify" fo:margin-right="0.0263in"/>
      <style:text-properties fo:hyphenate="false"/>
    </style:style>
    <style:style style:name="T946" style:parent-style-name="Standaardalinea-lettertype" style:family="text">
      <style:text-properties style:font-name="Times New Roman" style:font-name-asian="Helvetica, Arial" style:letter-kerning="true" fo:font-size="10pt" style:font-size-asian="10pt" style:font-size-complex="10pt"/>
    </style:style>
    <style:style style:name="P947" style:parent-style-name="Standaard" style:family="paragraph">
      <style:paragraph-properties fo:widows="0" fo:orphans="0" style:punctuation-wrap="simple" style:text-autospace="none" fo:text-align="justify" fo:margin-right="0.0263in"/>
      <style:text-properties fo:hyphenate="false"/>
    </style:style>
    <style:style style:name="T948" style:parent-style-name="Standaardalinea-lettertype" style:family="text">
      <style:text-properties style:font-name="Times New Roman" style:font-name-asian="Helvetica, Arial" style:letter-kerning="true" fo:font-size="10pt" style:font-size-asian="10pt" style:font-size-complex="10pt"/>
    </style:style>
    <style:style style:name="P949" style:parent-style-name="Standaard" style:family="paragraph">
      <style:paragraph-properties fo:widows="0" fo:orphans="0" style:punctuation-wrap="simple" style:text-autospace="none" fo:text-align="justify" fo:margin-right="0.0263in"/>
      <style:text-properties fo:hyphenate="false"/>
    </style:style>
    <style:style style:name="T950" style:parent-style-name="Standaardalinea-lettertype" style:family="text">
      <style:text-properties style:font-name="Times New Roman" style:font-name-asian="Helvetica, Arial" style:letter-kerning="true" fo:font-size="10pt" style:font-size-asian="10pt" style:font-size-complex="10pt"/>
    </style:style>
    <style:style style:name="P951" style:parent-style-name="Standaard" style:family="paragraph">
      <style:paragraph-properties fo:widows="0" fo:orphans="0" style:punctuation-wrap="simple" style:text-autospace="none" fo:text-align="justify" fo:margin-right="0.0263in"/>
      <style:text-properties fo:hyphenate="false"/>
    </style:style>
    <style:style style:name="T952" style:parent-style-name="Standaardalinea-lettertype" style:family="text">
      <style:text-properties style:font-name="Times New Roman" style:font-name-asian="Helvetica, Arial" style:letter-kerning="true" fo:font-size="10pt" style:font-size-asian="10pt" style:font-size-complex="10pt"/>
    </style:style>
    <style:style style:name="P953" style:parent-style-name="Standaard" style:family="paragraph">
      <style:paragraph-properties fo:widows="0" fo:orphans="0" style:punctuation-wrap="simple" style:text-autospace="none" fo:text-align="justify" fo:margin-right="0.0263in"/>
      <style:text-properties fo:hyphenate="false"/>
    </style:style>
    <style:style style:name="T954" style:parent-style-name="Standaardalinea-lettertype" style:family="text">
      <style:text-properties style:font-name="Times New Roman" style:font-name-asian="Helvetica, Arial" style:letter-kerning="true" fo:font-size="10pt" style:font-size-asian="10pt" style:font-size-complex="10pt"/>
    </style:style>
    <style:style style:name="P955" style:parent-style-name="Standaard" style:family="paragraph">
      <style:paragraph-properties fo:widows="0" fo:orphans="0" style:punctuation-wrap="simple" style:text-autospace="none" fo:text-align="justify" fo:margin-right="0.0263in"/>
      <style:text-properties style:font-name="Times New Roman" style:letter-kerning="true" fo:font-size="10pt" style:font-size-asian="10pt" style:font-size-complex="10pt" fo:hyphenate="false"/>
    </style:style>
    <style:style style:name="P956"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fo:hyphenate="false"/>
    </style:style>
    <style:style style:name="T957" style:parent-style-name="Standaardalinea-lettertype" style:family="text">
      <style:text-properties style:font-name="Times New Roman" fo:font-weight="bold" style:font-weight-asian="bold" style:letter-kerning="true" fo:font-size="10pt" style:font-size-asian="10pt" style:font-size-complex="10pt"/>
    </style:style>
    <style:style style:name="P958"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59"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0"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1"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2"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3"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4"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5"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6"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7"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8"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font-name-asian="Arial" fo:font-weight="bold" style:font-weight-asian="bold" style:letter-kerning="true" fo:font-size="10pt" style:font-size-asian="10pt" style:font-size-complex="10pt" fo:hyphenate="false"/>
    </style:style>
    <style:style style:name="P969"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font-name-asian="Arial" fo:font-weight="bold" style:font-weight-asian="bold" style:letter-kerning="true" fo:font-size="10pt" style:font-size-asian="10pt" style:font-size-complex="10pt" fo:hyphenate="false"/>
    </style:style>
    <style:style style:name="P970"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font-name-asian="Arial" fo:font-weight="bold" style:font-weight-asian="bold" style:letter-kerning="true" fo:font-size="10pt" style:font-size-asian="10pt" style:font-size-complex="10pt" fo:hyphenate="false"/>
    </style:style>
    <style:style style:name="P971"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font-name-asian="Arial" fo:font-weight="bold" style:font-weight-asian="bold" style:letter-kerning="true" fo:font-size="10pt" style:font-size-asian="10pt" style:font-size-complex="10pt" fo:hyphenate="false"/>
    </style:style>
    <style:style style:name="P972" style:parent-style-name="Standaard" style:family="paragraph">
      <style:paragraph-properties style:vertical-align="auto"/>
      <style:text-properties fo:font-size="10pt" style:font-size-asian="10pt" style:font-size-complex="10pt"/>
    </style:style>
    <style:style style:name="P973"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fo:hyphenate="false"/>
    </style:style>
    <style:style style:name="P974"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75"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76" style:parent-style-name="Standaard" style:family="paragraph">
      <style:paragraph-properties fo:widows="0" fo:orphans="0" style:punctuation-wrap="simple" style:text-autospace="none"/>
      <style:text-properties fo:hyphenate="false"/>
    </style:style>
    <style:style style:name="T977" style:parent-style-name="Standaardalinea-lettertype" style:family="text">
      <style:text-properties style:font-name="Times New Roman" style:font-name-asian="Arial" style:letter-kerning="true" fo:font-size="10pt" style:font-size-asian="10pt" style:font-size-complex="10pt"/>
    </style:style>
    <style:style style:name="P978"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79"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0"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1"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2"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3"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4"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5"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6"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7"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8"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9" style:parent-style-name="Standaard" style:family="paragraph">
      <style:paragraph-properties fo:widows="0" fo:orphans="0" style:punctuation-wrap="simple" style:text-autospace="none"/>
      <style:text-properties fo:hyphenate="false"/>
    </style:style>
    <style:style style:name="T990" style:parent-style-name="Standaardalinea-lettertype" style:family="text">
      <style:text-properties style:font-name="Times New Roman" style:font-name-asian="Arial" style:letter-kerning="true" fo:font-size="10pt" style:font-size-asian="10pt" style:font-size-complex="10pt"/>
    </style:style>
    <style:style style:name="P991"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92"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93" style:parent-style-name="Standaard" style:family="paragraph">
      <style:paragraph-properties fo:widows="0" fo:orphans="0" style:punctuation-wrap="simple" style:text-autospace="none"/>
      <style:text-properties fo:hyphenate="false"/>
    </style:style>
    <style:style style:name="T994" style:parent-style-name="Standaardalinea-lettertype" style:family="text">
      <style:text-properties style:font-name="Times New Roman" style:font-name-asian="Arial" style:letter-kerning="true" fo:font-size="10pt" style:font-size-asian="10pt" style:font-size-complex="10pt"/>
    </style:style>
    <style:style style:name="P995"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96" style:parent-style-name="Standaard" style:family="paragraph">
      <style:paragraph-properties fo:widows="0" fo:orphans="0" style:punctuation-wrap="simple" style:text-autospace="none"/>
      <style:text-properties fo:hyphenate="false"/>
    </style:style>
    <style:style style:name="P997"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98"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99" style:parent-style-name="Standaard" style:family="paragraph">
      <style:paragraph-properties fo:widows="0" fo:orphans="0" style:punctuation-wrap="simple" style:text-autospace="none"/>
      <style:text-properties fo:hyphenate="false"/>
    </style:style>
    <style:style style:name="T1000" style:parent-style-name="Standaardalinea-lettertype" style:family="text">
      <style:text-properties style:font-name="Times New Roman" style:font-name-asian="Arial" style:letter-kerning="true" fo:font-size="10pt" style:font-size-asian="10pt" style:font-size-complex="10pt"/>
    </style:style>
    <style:style style:name="P1001"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02"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03"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04" style:parent-style-name="Standaard" style:family="paragraph">
      <style:paragraph-properties fo:widows="0" fo:orphans="0" style:punctuation-wrap="simple" style:text-autospace="none"/>
      <style:text-properties fo:hyphenate="false"/>
    </style:style>
    <style:style style:name="T1005" style:parent-style-name="Standaardalinea-lettertype" style:family="text">
      <style:text-properties style:font-name="Times New Roman" style:font-name-asian="Arial" style:letter-kerning="true" fo:font-size="10pt" style:font-size-asian="10pt" style:font-size-complex="10pt"/>
    </style:style>
    <style:style style:name="P1006"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07"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08" style:parent-style-name="Standaard" style:family="paragraph">
      <style:paragraph-properties fo:widows="0" fo:orphans="0" style:punctuation-wrap="simple" style:text-autospace="none"/>
      <style:text-properties fo:hyphenate="false"/>
    </style:style>
    <style:style style:name="T1009" style:parent-style-name="Standaardalinea-lettertype" style:family="text">
      <style:text-properties style:font-name="Times New Roman" style:font-name-asian="Arial" style:letter-kerning="true" fo:font-size="10pt" style:font-size-asian="10pt" style:font-size-complex="10pt"/>
    </style:style>
    <style:style style:name="P1010"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11"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12"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13"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1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1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1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1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1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1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8" style:parent-style-name="Standaard" style:family="paragraph">
      <style:text-properties style:font-name="Times New Roman" fo:font-weight="bold" style:font-weight-asian="bold" fo:font-size="10pt" style:font-size-asian="10pt" style:font-size-complex="10pt"/>
    </style:style>
    <style:style style:name="P105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9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91" style:parent-style-name="Standaard" style:family="paragraph">
      <style:paragraph-properties fo:widows="0" fo:orphans="0" style:punctuation-wrap="simple" style:text-autospace="none"/>
      <style:text-properties style:font-name="Times New Roman" fo:font-size="10pt" style:font-size-asian="10pt" style:font-size-complex="10pt" fo:language="en" fo:country="GB" fo:hyphenate="false"/>
    </style:style>
    <style:style style:name="P1092" style:parent-style-name="Standaard" style:family="paragraph">
      <style:text-properties style:font-name="Times New Roman" fo:font-weight="bold" style:font-weight-asian="bold" fo:font-size="10pt" style:font-size-asian="10pt" style:font-size-complex="10pt"/>
    </style:style>
    <style:style style:name="T1093" style:parent-style-name="Standaardalinea-lettertype" style:family="text">
      <style:text-properties style:font-name="Times New Roman" fo:font-size="10pt" style:font-size-asian="10pt" style:font-size-complex="10pt"/>
    </style:style>
    <style:style style:name="P1094" style:parent-style-name="Standaard" style:family="paragraph">
      <style:paragraph-properties fo:margin-top="0.2187in" fo:margin-bottom="0.2187in"/>
      <style:text-properties style:font-name="Times New Roman" fo:color="#111111" fo:font-size="10pt" style:font-size-asian="10pt" style:font-size-complex="10pt"/>
    </style:style>
    <style:style style:name="P1095" style:parent-style-name="Standaard" style:family="paragraph">
      <style:paragraph-properties fo:margin-top="0.2187in" fo:margin-bottom="0.2187in"/>
      <style:text-properties style:font-name="Times New Roman" fo:color="#111111" fo:font-size="10pt" style:font-size-asian="10pt" style:font-size-complex="10pt"/>
    </style:style>
    <style:style style:name="P1096" style:parent-style-name="Standaard" style:family="paragraph">
      <style:paragraph-properties fo:margin-top="0.2187in" fo:margin-bottom="0.2187in"/>
    </style:style>
    <style:style style:name="T1097" style:parent-style-name="Standaardalinea-lettertype" style:family="text">
      <style:text-properties style:font-name="Times New Roman" fo:color="#111111" fo:font-size="10pt" style:font-size-asian="10pt" style:font-size-complex="10pt"/>
    </style:style>
    <style:style style:name="T1098" style:parent-style-name="Standaardalinea-lettertype" style:family="text">
      <style:text-properties style:font-name="Times New Roman" fo:color="#111111" fo:font-size="10pt" style:font-size-asian="10pt" style:font-size-complex="10pt"/>
    </style:style>
    <style:style style:name="T1099" style:parent-style-name="Standaardalinea-lettertype" style:family="text">
      <style:text-properties style:font-name="Times New Roman" fo:font-size="10pt" style:font-size-asian="10pt" style:font-size-complex="10pt"/>
    </style:style>
    <style:style style:name="P1100" style:parent-style-name="Standaard" style:family="paragraph">
      <style:paragraph-properties fo:margin-top="0.2187in" fo:margin-bottom="0.2187in"/>
      <style:text-properties style:font-name="Times New Roman" fo:font-size="10pt" style:font-size-asian="10pt" style:font-size-complex="10pt"/>
    </style:style>
    <style:style style:name="P1101" style:parent-style-name="Standaard" style:family="paragraph">
      <style:paragraph-properties fo:margin-top="0.2187in" fo:margin-bottom="0.2187in"/>
      <style:text-properties style:font-name="Times New Roman" fo:color="#111111" fo:font-size="10pt" style:font-size-asian="10pt" style:font-size-complex="10pt"/>
    </style:style>
    <style:style style:name="P1102" style:parent-style-name="Standaard" style:family="paragraph">
      <style:paragraph-properties fo:widows="0" fo:orphans="0" style:punctuation-wrap="simple" style:text-autospace="none"/>
      <style:text-properties fo:font-weight="bold" style:font-weight-asian="bold" fo:font-size="10pt" style:font-size-asian="10pt" style:font-size-complex="10pt"/>
    </style:style>
    <style:style style:name="P1103" style:parent-style-name="Standaard" style:family="paragraph">
      <style:paragraph-properties fo:widows="0" fo:orphans="0" style:punctuation-wrap="simple" style:text-autospace="none"/>
      <style:text-properties fo:font-size="10pt" style:font-size-asian="10pt" style:font-size-complex="10pt"/>
    </style:style>
    <style:style style:name="P1104" style:parent-style-name="Standaard" style:family="paragraph">
      <style:paragraph-properties fo:widows="0" fo:orphans="0" style:punctuation-wrap="simple" style:text-autospace="none"/>
    </style:style>
    <style:style style:name="T1105" style:parent-style-name="Standaardalinea-lettertype" style:family="text">
      <style:text-properties fo:font-size="10pt" style:font-size-asian="10pt" style:font-size-complex="10pt"/>
    </style:style>
    <style:style style:name="T1106" style:parent-style-name="Standaardalinea-lettertype" style:family="text">
      <style:text-properties fo:color="#FF0000" fo:font-size="10pt" style:font-size-asian="10pt" style:font-size-complex="10pt"/>
    </style:style>
    <style:style style:name="T1107" style:parent-style-name="Standaardalinea-lettertype" style:family="text">
      <style:text-properties fo:font-size="10pt" style:font-size-asian="10pt" style:font-size-complex="10pt"/>
    </style:style>
    <style:style style:name="T1108" style:parent-style-name="Standaardalinea-lettertype" style:family="text">
      <style:text-properties fo:color="#FF0000" fo:font-size="10pt" style:font-size-asian="10pt" style:font-size-complex="10pt"/>
    </style:style>
    <style:style style:name="T1109" style:parent-style-name="Standaardalinea-lettertype" style:family="text">
      <style:text-properties fo:font-size="10pt" style:font-size-asian="10pt" style:font-size-complex="10pt"/>
    </style:style>
    <style:style style:name="T1110" style:parent-style-name="Standaardalinea-lettertype" style:family="text">
      <style:text-properties fo:color="#FF0000" fo:font-size="10pt" style:font-size-asian="10pt" style:font-size-complex="10pt"/>
    </style:style>
    <style:style style:name="P1111" style:parent-style-name="Standaard" style:family="paragraph">
      <style:paragraph-properties fo:widows="0" fo:orphans="0" style:punctuation-wrap="simple" style:text-autospace="none"/>
      <style:text-properties fo:font-size="10pt" style:font-size-asian="10pt" style:font-size-complex="10pt"/>
    </style:style>
    <style:style style:name="P1112" style:parent-style-name="Standaard" style:family="paragraph">
      <style:paragraph-properties fo:widows="0" fo:orphans="0" style:punctuation-wrap="simple" style:text-autospace="none"/>
      <style:text-properties fo:font-size="10pt" style:font-size-asian="10pt" style:font-size-complex="10pt"/>
    </style:style>
    <style:style style:name="P1113" style:parent-style-name="Standaard" style:family="paragraph">
      <style:paragraph-properties fo:widows="0" fo:orphans="0" style:punctuation-wrap="simple" style:text-autospace="none"/>
      <style:text-properties fo:font-size="10pt" style:font-size-asian="10pt" style:font-size-complex="10pt"/>
    </style:style>
    <style:style style:name="P1114" style:parent-style-name="Standaard" style:family="paragraph">
      <style:paragraph-properties fo:widows="0" fo:orphans="0" style:punctuation-wrap="simple" style:text-autospace="none"/>
      <style:text-properties fo:font-size="10pt" style:font-size-asian="10pt" style:font-size-complex="10pt"/>
    </style:style>
    <style:style style:name="P1115" style:parent-style-name="Standaard" style:family="paragraph">
      <style:paragraph-properties fo:widows="0" fo:orphans="0" style:punctuation-wrap="simple" style:text-autospace="none"/>
      <style:text-properties fo:font-size="10pt" style:font-size-asian="10pt" style:font-size-complex="10pt"/>
    </style:style>
    <style:style style:name="P1116" style:parent-style-name="Standaard" style:family="paragraph">
      <style:paragraph-properties fo:widows="0" fo:orphans="0" style:punctuation-wrap="simple" style:text-autospace="none"/>
      <style:text-properties fo:font-size="10pt" style:font-size-asian="10pt" style:font-size-complex="10pt"/>
    </style:style>
    <style:style style:name="P1117" style:parent-style-name="Standaard" style:family="paragraph">
      <style:paragraph-properties fo:widows="0" fo:orphans="0" style:punctuation-wrap="simple" style:text-autospace="none"/>
      <style:text-properties fo:font-size="10pt" style:font-size-asian="10pt" style:font-size-complex="10pt"/>
    </style:style>
    <style:style style:name="P1118" style:parent-style-name="Standaard" style:family="paragraph">
      <style:paragraph-properties fo:widows="0" fo:orphans="0" style:punctuation-wrap="simple" style:text-autospace="none"/>
      <style:text-properties fo:font-size="10pt" style:font-size-asian="10pt" style:font-size-complex="10pt"/>
    </style:style>
    <style:style style:name="P1119" style:parent-style-name="Standaard" style:family="paragraph">
      <style:paragraph-properties style:vertical-align="auto"/>
    </style:style>
    <style:style style:name="T1120" style:parent-style-name="Standaardalinea-lettertype" style:family="text">
      <style:text-properties style:font-name-complex="Calibri" fo:color="#800080" fo:font-size="10pt" style:font-size-asian="10pt" style:font-size-complex="10pt"/>
    </style:style>
    <style:style style:name="P1121" style:parent-style-name="Standaard" style:family="paragraph">
      <style:paragraph-properties style:vertical-align="auto"/>
    </style:style>
    <style:style style:name="T1122" style:parent-style-name="Standaardalinea-lettertype" style:family="text">
      <style:text-properties style:font-name-complex="Calibri" fo:color="#800080" fo:font-size="10pt" style:font-size-asian="10pt" style:font-size-complex="10pt"/>
    </style:style>
    <style:style style:name="P1123" style:parent-style-name="Standaard" style:family="paragraph">
      <style:paragraph-properties fo:widows="0" fo:orphans="0" style:punctuation-wrap="simple" style:text-autospace="none"/>
    </style:style>
    <style:style style:name="T1124" style:parent-style-name="Standaardalinea-lettertype" style:family="text">
      <style:text-properties fo:font-size="10pt" style:font-size-asian="10pt" style:font-size-complex="10pt"/>
    </style:style>
    <style:style style:name="T1125" style:parent-style-name="Standaardalinea-lettertype" style:family="text">
      <style:text-properties fo:color="#FF0000" fo:font-size="10pt" style:font-size-asian="10pt" style:font-size-complex="10pt"/>
    </style:style>
    <style:style style:name="T1126" style:parent-style-name="Standaardalinea-lettertype" style:family="text">
      <style:text-properties fo:font-size="10pt" style:font-size-asian="10pt" style:font-size-complex="10pt"/>
    </style:style>
    <style:style style:name="P1127" style:parent-style-name="Standaard" style:family="paragraph">
      <style:paragraph-properties fo:widows="0" fo:orphans="0" style:punctuation-wrap="simple" style:text-autospace="none"/>
      <style:text-properties fo:font-size="10pt" style:font-size-asian="10pt" style:font-size-complex="10pt"/>
    </style:style>
    <style:style style:name="P1128" style:parent-style-name="Standaard" style:family="paragraph">
      <style:paragraph-properties fo:widows="0" fo:orphans="0" style:punctuation-wrap="simple" style:text-autospace="none"/>
      <style:text-properties fo:font-size="10pt" style:font-size-asian="10pt" style:font-size-complex="10pt"/>
    </style:style>
    <style:style style:name="P1129" style:parent-style-name="Standaard" style:family="paragraph">
      <style:paragraph-properties fo:widows="0" fo:orphans="0" style:punctuation-wrap="simple" style:text-autospace="none"/>
      <style:text-properties fo:font-size="10pt" style:font-size-asian="10pt" style:font-size-complex="10pt"/>
    </style:style>
    <style:style style:name="P1130" style:parent-style-name="Standaard" style:family="paragraph">
      <style:paragraph-properties fo:widows="0" fo:orphans="0" style:punctuation-wrap="simple" style:text-autospace="none"/>
      <style:text-properties fo:font-size="10pt" style:font-size-asian="10pt" style:font-size-complex="10pt"/>
    </style:style>
    <style:style style:name="P1131" style:parent-style-name="Standaard" style:family="paragraph">
      <style:paragraph-properties fo:widows="0" fo:orphans="0" style:punctuation-wrap="simple" style:text-autospace="none"/>
      <style:text-properties fo:font-size="10pt" style:font-size-asian="10pt" style:font-size-complex="10pt"/>
    </style:style>
    <style:style style:name="P1132" style:parent-style-name="Standaard" style:family="paragraph">
      <style:paragraph-properties fo:widows="0" fo:orphans="0" style:punctuation-wrap="simple" style:text-autospace="none"/>
      <style:text-properties style:font-name-complex="Calibri" fo:font-size="10pt" style:font-size-asian="10pt" style:font-size-complex="10pt"/>
    </style:style>
    <style:style style:name="P1133" style:parent-style-name="Standaard" style:family="paragraph">
      <style:paragraph-properties fo:break-before="page"/>
      <style:text-properties style:font-name="Times New Roman" fo:font-weight="bold" style:font-weight-asian="bold" style:font-weight-complex="bold" style:letter-kerning="true" style:font-size-complex="10pt" style:language-asian="zh" style:country-asian="CN"/>
    </style:style>
    <style:style style:name="P1134"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135" style:parent-style-name="Standaardalinea-lettertype" style:family="text">
      <style:text-properties style:font-name="Times New Roman" fo:font-weight="bold" style:font-weight-asian="bold" style:font-weight-complex="bold" style:letter-kerning="true" style:font-size-complex="10pt" fo:language="nl" fo:country="NL" style:language-asian="zh" style:country-asian="CN"/>
    </style:style>
    <style:style style:name="P1136" style:parent-style-name="Standaard" style:family="paragraph">
      <style:text-properties style:font-name="Times New Roman" fo:font-size="10pt" style:font-size-asian="10pt" style:font-size-complex="10pt"/>
    </style:style>
    <style:style style:name="T1137" style:parent-style-name="Standaardalinea-lettertype" style:family="text">
      <style:text-properties style:font-name="Times New Roman" fo:font-size="10pt" style:font-size-asian="10pt" style:font-size-complex="10pt"/>
    </style:style>
    <style:style style:name="P11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style:language-asian="zh" style:country-asian="CN" fo:hyphenate="false"/>
    </style:style>
    <style:style style:name="P11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73"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17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175" style:parent-style-name="Standaard" style:family="paragraph">
      <style:text-properties fo:font-weight="bold" style:font-weight-asian="bold" fo:font-size="10pt" style:font-size-asian="10pt" style:font-size-complex="10pt" fo:language="nl" fo:country="NL"/>
    </style:style>
    <style:style style:name="P1176"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77"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78"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79"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0"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1"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2"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3"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4"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5"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6"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7"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8"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9"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0"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1"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2"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3"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4"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5"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6"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7"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8"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9"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200"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201"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202"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203" style:parent-style-name="Standaard" style:family="paragraph">
      <style:paragraph-properties fo:break-before="page" style:vertical-align="auto"/>
      <style:text-properties style:font-name="Times New Roman" style:font-name-asian="NSimSun" fo:font-weight="bold" style:font-weight-asian="bold" style:font-weight-complex="bold" fo:color="#000000" style:language-asian="ar" style:country-asian="SA" fo:hyphenate="false"/>
    </style:style>
    <style:style style:name="P1204" style:parent-style-name="Standaard" style:family="paragraph">
      <style:paragraph-properties style:vertical-align="auto"/>
      <style:text-properties style:font-name="Times New Roman" fo:font-size="10pt" style:font-size-asian="10pt" style:font-size-complex="10pt" fo:hyphenate="false"/>
    </style:style>
    <style:style style:name="P1205" style:parent-style-name="Standaard" style:family="paragraph">
      <style:paragraph-properties style:vertical-align="auto"/>
      <style:text-properties style:font-name="Times New Roman" fo:font-size="10pt" style:font-size-asian="10pt" style:font-size-complex="10pt" fo:hyphenate="false"/>
    </style:style>
    <style:style style:name="P1206"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07"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08"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09"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10"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11"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2"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3"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4"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15"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6"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7"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8"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9"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20"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21"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22"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23"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24"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25"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26"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27"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28"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29"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30"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31"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32"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3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3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3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3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3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3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3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font-weight="bold" style:font-weight-asian="bold" fo:color="#000000" style:language-asian="ar" style:country-asian="SA" fo:hyphenate="false"/>
    </style:style>
    <style:style style:name="P126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font-weight="bold" style:font-weight-asian="bold" fo:color="#222222" fo:font-size="10.5pt" style:font-size-asian="10.5pt" style:font-size-complex="10.5pt" fo:hyphenate="false"/>
    </style:style>
    <style:style style:name="P1302" style:parent-style-name="Standaard" style:family="paragraph">
      <style:paragraph-properties style:vertical-align="auto">
        <style:tab-stops>
          <style:tab-stop style:type="left" style:position="0.625in"/>
          <style:tab-stop style:type="left" style:position="8.8597in"/>
        </style:tab-stops>
      </style:paragraph-properties>
      <style:text-properties style:font-name="Arial" style:font-name-complex="Arial" fo:font-weight="bold" style:font-weight-asian="bold" fo:color="#222222" fo:font-size="10.5pt" style:font-size-asian="10.5pt" style:font-size-complex="10.5pt" fo:hyphenate="false"/>
    </style:style>
    <style:style style:name="P130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6" style:parent-style-name="Standaard" style:family="paragraph">
      <style:paragraph-properties style:vertical-align="auto">
        <style:tab-stops>
          <style:tab-stop style:type="left" style:position="0.625in"/>
          <style:tab-stop style:type="left" style:position="8.8597in"/>
        </style:tab-stops>
      </style:paragraph-properties>
      <style:text-properties style:font-name="Arial" style:font-name-complex="Arial" fo:color="#222222" fo:font-size="10.5pt" style:font-size-asian="10.5pt" style:font-size-complex="10.5pt" fo:hyphenate="false"/>
    </style:style>
    <style:style style:name="P131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7" style:parent-style-name="Standaard" style:family="paragraph">
      <style:paragraph-properties style:vertical-align="auto"/>
      <style:text-properties style:font-name="Arial" style:font-name-complex="Arial" fo:color="#222222" fo:font-size="10.5pt" style:font-size-asian="10.5pt" style:font-size-complex="10.5pt" fo:hyphenate="false"/>
    </style:style>
    <style:style style:name="P132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2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3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3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3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3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3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3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3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37" style:parent-style-name="Standaard" style:family="paragraph">
      <style:paragraph-properties fo:widows="0" fo:orphans="0" style:punctuation-wrap="simple" style:text-autospace="none"/>
      <style:text-properties fo:hyphenate="false"/>
    </style:style>
    <style:style style:name="T1338" style:parent-style-name="Standaardalinea-lettertype" style:family="text">
      <style:text-properties style:font-name="Arial" style:font-name-asian="Arial" style:font-name-complex="Arial" fo:font-weight="bold" style:font-weight-asian="bold" fo:color="#000000" style:letter-kerning="true" fo:font-size="10pt" style:font-size-asian="10pt" style:font-size-complex="11pt"/>
    </style:style>
    <style:style style:name="P1339" style:parent-style-name="Standaard" style:family="paragraph">
      <style:paragraph-properties fo:widows="0" fo:orphans="0" style:punctuation-wrap="simple" style:text-autospace="none"/>
      <style:text-properties fo:hyphenate="false"/>
    </style:style>
    <style:style style:name="T1340"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1341" style:parent-style-name="Standaard" style:family="paragraph">
      <style:paragraph-properties fo:widows="0" fo:orphans="0" style:punctuation-wrap="simple" style:text-autospace="none"/>
      <style:text-properties fo:hyphenate="false"/>
    </style:style>
    <style:style style:name="T1342" style:parent-style-name="Standaardalinea-lettertype" style:family="text">
      <style:text-properties style:font-name="Arial" style:font-name-asian="Arial" style:font-name-complex="Arial" fo:font-weight="bold" style:font-weight-asian="bold" style:letter-kerning="true" fo:font-size="10pt" style:font-size-asian="10pt" style:font-size-complex="11pt"/>
    </style:style>
    <style:style style:name="T1343" style:parent-style-name="Standaardalinea-lettertype" style:family="text">
      <style:text-properties style:font-name="Arial" style:font-name-asian="Arial" style:font-name-complex="Arial" style:letter-kerning="true" fo:font-size="10pt" style:font-size-asian="10pt" style:font-size-complex="11pt"/>
    </style:style>
    <style:style style:name="P1344" style:parent-style-name="Standaard" style:family="paragraph">
      <style:paragraph-properties fo:widows="0" fo:orphans="0" style:punctuation-wrap="simple" style:text-autospace="none"/>
      <style:text-properties fo:hyphenate="false"/>
    </style:style>
    <style:style style:name="T1345" style:parent-style-name="Standaardalinea-lettertype" style:family="text">
      <style:text-properties style:font-name="Arial" style:font-name-asian="Arial" style:font-name-complex="Arial" style:letter-kerning="true" fo:font-size="10pt" style:font-size-asian="10pt" style:font-size-complex="11pt"/>
    </style:style>
    <style:style style:name="P1346" style:parent-style-name="Standaard" style:family="paragraph">
      <style:paragraph-properties fo:widows="0" fo:orphans="0" style:punctuation-wrap="simple" style:text-autospace="none"/>
      <style:text-properties fo:hyphenate="false"/>
    </style:style>
    <style:style style:name="T1347" style:parent-style-name="Standaardalinea-lettertype" style:family="text">
      <style:text-properties style:font-name="Arial" style:font-name-asian="Arial" style:font-name-complex="Arial" style:letter-kerning="true" fo:font-size="10pt" style:font-size-asian="10pt" style:font-size-complex="11pt"/>
    </style:style>
    <style:style style:name="P1348" style:parent-style-name="Standaard" style:family="paragraph">
      <style:paragraph-properties fo:widows="0" fo:orphans="0" style:punctuation-wrap="simple" style:text-autospace="none"/>
      <style:text-properties fo:hyphenate="false"/>
    </style:style>
    <style:style style:name="T1349" style:parent-style-name="Standaardalinea-lettertype" style:family="text">
      <style:text-properties style:font-name="Arial" style:font-name-asian="Arial" style:font-name-complex="Arial" style:letter-kerning="true" fo:font-size="10pt" style:font-size-asian="10pt" style:font-size-complex="11pt"/>
    </style:style>
    <style:style style:name="P1350" style:parent-style-name="Standaard" style:family="paragraph">
      <style:paragraph-properties fo:widows="0" fo:orphans="0" style:punctuation-wrap="simple" style:text-autospace="none"/>
      <style:text-properties fo:hyphenate="false"/>
    </style:style>
    <style:style style:name="T1351" style:parent-style-name="Standaardalinea-lettertype" style:family="text">
      <style:text-properties style:font-name="Arial" style:font-name-asian="Arial" style:font-name-complex="Arial" style:letter-kerning="true" fo:font-size="10pt" style:font-size-asian="10pt" style:font-size-complex="11pt"/>
    </style:style>
    <style:style style:name="P1352" style:parent-style-name="Standaard" style:family="paragraph">
      <style:paragraph-properties fo:widows="0" fo:orphans="0" style:punctuation-wrap="simple" style:text-autospace="none"/>
      <style:text-properties fo:hyphenate="false"/>
    </style:style>
    <style:style style:name="T1353" style:parent-style-name="Standaardalinea-lettertype" style:family="text">
      <style:text-properties style:font-name="Arial" style:font-name-asian="Arial" style:font-name-complex="Arial" style:letter-kerning="true" fo:font-size="10pt" style:font-size-asian="10pt" style:font-size-complex="11pt"/>
    </style:style>
    <style:style style:name="P1354" style:parent-style-name="Standaard" style:family="paragraph">
      <style:paragraph-properties fo:widows="0" fo:orphans="0" style:punctuation-wrap="simple" style:text-autospace="none"/>
      <style:text-properties fo:hyphenate="false"/>
    </style:style>
    <style:style style:name="T1355" style:parent-style-name="Standaardalinea-lettertype" style:family="text">
      <style:text-properties style:font-name="Arial" style:font-name-asian="Arial" style:font-name-complex="Arial" style:letter-kerning="true" fo:font-size="10pt" style:font-size-asian="10pt" style:font-size-complex="11pt"/>
    </style:style>
    <style:style style:name="P1356" style:parent-style-name="Standaard" style:family="paragraph">
      <style:paragraph-properties fo:widows="0" fo:orphans="0" style:punctuation-wrap="simple" style:text-autospace="none"/>
      <style:text-properties fo:hyphenate="false"/>
    </style:style>
    <style:style style:name="T1357" style:parent-style-name="Standaardalinea-lettertype" style:family="text">
      <style:text-properties style:font-name="Arial" style:font-name-asian="Arial" style:font-name-complex="Arial" style:letter-kerning="true" fo:font-size="10pt" style:font-size-asian="10pt" style:font-size-complex="11pt"/>
    </style:style>
    <style:style style:name="P1358" style:parent-style-name="Standaard" style:family="paragraph">
      <style:paragraph-properties fo:widows="0" fo:orphans="0" style:punctuation-wrap="simple" style:text-autospace="none"/>
      <style:text-properties fo:hyphenate="false"/>
    </style:style>
    <style:style style:name="T1359" style:parent-style-name="Standaardalinea-lettertype" style:family="text">
      <style:text-properties style:font-name="Arial" style:font-name-asian="Arial" style:font-name-complex="Arial" style:letter-kerning="true" fo:font-size="10pt" style:font-size-asian="10pt" style:font-size-complex="11pt"/>
    </style:style>
    <style:style style:name="P1360" style:parent-style-name="Standaard" style:family="paragraph">
      <style:paragraph-properties fo:widows="0" fo:orphans="0" style:punctuation-wrap="simple" style:text-autospace="none"/>
      <style:text-properties fo:hyphenate="false"/>
    </style:style>
    <style:style style:name="T1361" style:parent-style-name="Standaardalinea-lettertype" style:family="text">
      <style:text-properties style:font-name="Arial" style:font-name-asian="Arial" style:font-name-complex="Arial" style:letter-kerning="true" fo:font-size="10pt" style:font-size-asian="10pt" style:font-size-complex="11pt"/>
    </style:style>
    <style:style style:name="P1362" style:parent-style-name="Standaard" style:family="paragraph">
      <style:paragraph-properties fo:widows="0" fo:orphans="0" style:punctuation-wrap="simple" style:text-autospace="none"/>
      <style:text-properties fo:hyphenate="false"/>
    </style:style>
    <style:style style:name="T1363" style:parent-style-name="Standaardalinea-lettertype" style:family="text">
      <style:text-properties style:font-name="Arial" style:font-name-asian="Arial" style:font-name-complex="Arial" style:letter-kerning="true" fo:font-size="10pt" style:font-size-asian="10pt" style:font-size-complex="11pt"/>
    </style:style>
    <style:style style:name="P1364" style:parent-style-name="Standaard" style:family="paragraph">
      <style:paragraph-properties fo:widows="0" fo:orphans="0" style:punctuation-wrap="simple" style:text-autospace="none"/>
      <style:text-properties fo:hyphenate="false"/>
    </style:style>
    <style:style style:name="T1365" style:parent-style-name="Standaardalinea-lettertype" style:family="text">
      <style:text-properties style:font-name="Arial" style:font-name-asian="Arial" style:font-name-complex="Arial" style:letter-kerning="true" fo:font-size="10pt" style:font-size-asian="10pt" style:font-size-complex="11pt"/>
    </style:style>
    <style:style style:name="P1366" style:parent-style-name="Standaard" style:family="paragraph">
      <style:paragraph-properties fo:widows="0" fo:orphans="0" style:punctuation-wrap="simple" style:text-autospace="none"/>
      <style:text-properties fo:hyphenate="false"/>
    </style:style>
    <style:style style:name="T1367" style:parent-style-name="Standaardalinea-lettertype" style:family="text">
      <style:text-properties style:font-name="Arial" style:font-name-asian="Arial" style:font-name-complex="Arial" style:letter-kerning="true" fo:font-size="10pt" style:font-size-asian="10pt" style:font-size-complex="11pt"/>
    </style:style>
    <style:style style:name="P1368" style:parent-style-name="Standaard" style:family="paragraph">
      <style:paragraph-properties fo:widows="0" fo:orphans="0" style:punctuation-wrap="simple" style:text-autospace="none"/>
      <style:text-properties fo:hyphenate="false"/>
    </style:style>
    <style:style style:name="T1369" style:parent-style-name="Standaardalinea-lettertype" style:family="text">
      <style:text-properties style:font-name="Arial" style:font-name-asian="Arial" style:font-name-complex="Arial" style:letter-kerning="true" fo:font-size="10pt" style:font-size-asian="10pt" style:font-size-complex="11pt"/>
    </style:style>
    <style:style style:name="P1370" style:parent-style-name="Standaard" style:family="paragraph">
      <style:paragraph-properties fo:widows="0" fo:orphans="0" style:punctuation-wrap="simple" style:text-autospace="none"/>
      <style:text-properties fo:hyphenate="false"/>
    </style:style>
    <style:style style:name="T1371" style:parent-style-name="Standaardalinea-lettertype" style:family="text">
      <style:text-properties style:font-name="Arial" style:font-name-asian="Arial" style:font-name-complex="Arial" style:letter-kerning="true" fo:font-size="10pt" style:font-size-asian="10pt" style:font-size-complex="11pt"/>
    </style:style>
    <style:style style:name="P1372" style:parent-style-name="Standaard" style:family="paragraph">
      <style:paragraph-properties fo:widows="0" fo:orphans="0" style:punctuation-wrap="simple" style:text-autospace="none"/>
      <style:text-properties fo:hyphenate="false"/>
    </style:style>
    <style:style style:name="T1373" style:parent-style-name="Standaardalinea-lettertype" style:family="text">
      <style:text-properties style:font-name="Arial" style:font-name-asian="Arial" style:font-name-complex="Arial" style:letter-kerning="true" fo:font-size="10pt" style:font-size-asian="10pt" style:font-size-complex="11pt"/>
    </style:style>
    <style:style style:name="P1374" style:parent-style-name="Standaard" style:family="paragraph">
      <style:paragraph-properties fo:widows="0" fo:orphans="0" style:punctuation-wrap="simple" style:text-autospace="none"/>
      <style:text-properties fo:hyphenate="false"/>
    </style:style>
    <style:style style:name="T1375" style:parent-style-name="Standaardalinea-lettertype" style:family="text">
      <style:text-properties style:font-name="Arial" style:font-name-asian="Arial" style:font-name-complex="Arial" style:letter-kerning="true" fo:font-size="10pt" style:font-size-asian="10pt" style:font-size-complex="11pt"/>
    </style:style>
    <style:style style:name="P1376" style:parent-style-name="Standaard" style:family="paragraph">
      <style:paragraph-properties fo:widows="0" fo:orphans="0" style:punctuation-wrap="simple" style:text-autospace="none"/>
      <style:text-properties fo:hyphenate="false"/>
    </style:style>
    <style:style style:name="T1377" style:parent-style-name="Standaardalinea-lettertype" style:family="text">
      <style:text-properties style:font-name="Arial" style:font-name-asian="Arial" style:font-name-complex="Arial" style:letter-kerning="true" fo:font-size="10pt" style:font-size-asian="10pt" style:font-size-complex="11pt"/>
    </style:style>
    <style:style style:name="P1378" style:parent-style-name="Standaard" style:family="paragraph">
      <style:paragraph-properties fo:widows="0" fo:orphans="0" style:punctuation-wrap="simple" style:text-autospace="none"/>
      <style:text-properties fo:hyphenate="false"/>
    </style:style>
    <style:style style:name="T1379" style:parent-style-name="Standaardalinea-lettertype" style:family="text">
      <style:text-properties style:font-name="Arial" style:font-name-asian="Arial" style:font-name-complex="Arial" style:letter-kerning="true" fo:font-size="10pt" style:font-size-asian="10pt" style:font-size-complex="11pt"/>
    </style:style>
    <style:style style:name="P1380" style:parent-style-name="Standaard" style:family="paragraph">
      <style:paragraph-properties fo:widows="0" fo:orphans="0" style:punctuation-wrap="simple" style:text-autospace="none"/>
      <style:text-properties fo:hyphenate="false"/>
    </style:style>
    <style:style style:name="T1381" style:parent-style-name="Standaardalinea-lettertype" style:family="text">
      <style:text-properties style:font-name="Arial" style:font-name-asian="Arial" style:font-name-complex="Arial" style:letter-kerning="true" fo:font-size="10pt" style:font-size-asian="10pt" style:font-size-complex="11pt"/>
    </style:style>
    <style:style style:name="P1382" style:parent-style-name="Standaard" style:family="paragraph">
      <style:paragraph-properties fo:widows="0" fo:orphans="0" style:punctuation-wrap="simple" style:text-autospace="none"/>
      <style:text-properties fo:hyphenate="false"/>
    </style:style>
    <style:style style:name="T1383" style:parent-style-name="Standaardalinea-lettertype" style:family="text">
      <style:text-properties style:font-name="Arial" style:font-name-asian="Arial" style:font-name-complex="Arial" style:letter-kerning="true" fo:font-size="10pt" style:font-size-asian="10pt" style:font-size-complex="11pt"/>
    </style:style>
    <style:style style:name="P1384"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1385" style:parent-style-name="Standaard" style:family="paragraph">
      <style:paragraph-properties fo:widows="0" fo:orphans="0" style:punctuation-wrap="simple" style:text-autospace="none"/>
      <style:text-properties fo:hyphenate="false"/>
    </style:style>
    <style:style style:name="T1386" style:parent-style-name="Standaardalinea-lettertype" style:family="text">
      <style:text-properties style:font-name="Arial" style:font-name-asian="Arial" style:font-name-complex="Arial" style:letter-kerning="true" fo:font-size="10pt" style:font-size-asian="10pt" style:font-size-complex="11pt"/>
    </style:style>
    <style:style style:name="T1387" style:parent-style-name="Standaardalinea-lettertype" style:family="text">
      <style:text-properties style:font-name="Arial" style:font-name-asian="Arial" style:font-name-complex="Arial" style:letter-kerning="true" fo:font-size="10pt" style:font-size-asian="10pt" style:font-size-complex="11pt"/>
    </style:style>
    <style:style style:name="P1388" style:parent-style-name="Standaard" style:family="paragraph">
      <style:paragraph-properties fo:widows="0" fo:orphans="0" style:punctuation-wrap="simple" style:text-autospace="none"/>
      <style:text-properties fo:hyphenate="false"/>
    </style:style>
    <style:style style:name="T1389" style:parent-style-name="Standaardalinea-lettertype" style:family="text">
      <style:text-properties style:font-name="Arial" style:font-name-asian="Arial" style:font-name-complex="Arial" style:letter-kerning="true" fo:font-size="10pt" style:font-size-asian="10pt" style:font-size-complex="11pt"/>
    </style:style>
    <style:style style:name="P1390" style:parent-style-name="Standaard" style:family="paragraph">
      <style:paragraph-properties fo:widows="0" fo:orphans="0" style:punctuation-wrap="simple" style:text-autospace="none"/>
      <style:text-properties fo:hyphenate="false"/>
    </style:style>
    <style:style style:name="T1391" style:parent-style-name="Standaardalinea-lettertype" style:family="text">
      <style:text-properties style:font-name="Arial" style:font-name-asian="Arial" style:font-name-complex="Arial" style:letter-kerning="true" fo:font-size="10pt" style:font-size-asian="10pt" style:font-size-complex="11pt"/>
    </style:style>
    <style:style style:name="P1392" style:parent-style-name="Standaard" style:family="paragraph">
      <style:paragraph-properties fo:widows="0" fo:orphans="0" style:punctuation-wrap="simple" style:text-autospace="none"/>
      <style:text-properties fo:hyphenate="false"/>
    </style:style>
    <style:style style:name="T1393" style:parent-style-name="Standaardalinea-lettertype" style:family="text">
      <style:text-properties style:font-name="Arial" style:font-name-asian="Arial" style:font-name-complex="Arial" style:letter-kerning="true" fo:font-size="10pt" style:font-size-asian="10pt" style:font-size-complex="11pt"/>
    </style:style>
    <style:style style:name="P1394" style:parent-style-name="Standaard" style:family="paragraph">
      <style:paragraph-properties fo:widows="0" fo:orphans="0" style:punctuation-wrap="simple" style:text-autospace="none"/>
      <style:text-properties fo:hyphenate="false"/>
    </style:style>
    <style:style style:name="T1395" style:parent-style-name="Standaardalinea-lettertype" style:family="text">
      <style:text-properties style:font-name="Arial" style:font-name-asian="Arial" style:font-name-complex="Arial" style:letter-kerning="true" fo:font-size="10pt" style:font-size-asian="10pt" style:font-size-complex="11pt"/>
    </style:style>
    <style:style style:name="P1396" style:parent-style-name="Standaard" style:family="paragraph">
      <style:paragraph-properties fo:widows="0" fo:orphans="0" style:punctuation-wrap="simple" style:text-autospace="none"/>
      <style:text-properties fo:hyphenate="false"/>
    </style:style>
    <style:style style:name="T1397" style:parent-style-name="Standaardalinea-lettertype" style:family="text">
      <style:text-properties style:font-name="Arial" style:font-name-asian="Arial" style:font-name-complex="Arial" style:letter-kerning="true" fo:font-size="10pt" style:font-size-asian="10pt" style:font-size-complex="11pt"/>
    </style:style>
    <style:style style:name="P1398" style:parent-style-name="Standaard" style:family="paragraph">
      <style:paragraph-properties fo:widows="0" fo:orphans="0" style:punctuation-wrap="simple" style:text-autospace="none"/>
      <style:text-properties fo:hyphenate="false"/>
    </style:style>
    <style:style style:name="T1399" style:parent-style-name="Standaardalinea-lettertype" style:family="text">
      <style:text-properties style:font-name="Arial" style:font-name-asian="Arial" style:font-name-complex="Arial" style:letter-kerning="true" fo:font-size="10pt" style:font-size-asian="10pt" style:font-size-complex="11pt"/>
    </style:style>
    <style:style style:name="P1400" style:parent-style-name="Standaard" style:family="paragraph">
      <style:paragraph-properties fo:widows="0" fo:orphans="0" style:punctuation-wrap="simple" style:text-autospace="none"/>
      <style:text-properties fo:hyphenate="false"/>
    </style:style>
    <style:style style:name="T1401" style:parent-style-name="Standaardalinea-lettertype" style:family="text">
      <style:text-properties style:font-name="Arial" style:font-name-asian="Arial" style:font-name-complex="Arial" style:letter-kerning="true" fo:font-size="10pt" style:font-size-asian="10pt" style:font-size-complex="11pt"/>
    </style:style>
    <style:style style:name="P1402" style:parent-style-name="Standaard" style:family="paragraph">
      <style:paragraph-properties fo:widows="0" fo:orphans="0" style:punctuation-wrap="simple" style:text-autospace="none"/>
      <style:text-properties fo:hyphenate="false"/>
    </style:style>
    <style:style style:name="T1403" style:parent-style-name="Standaardalinea-lettertype" style:family="text">
      <style:text-properties style:font-name="Arial" style:font-name-asian="Arial" style:font-name-complex="Arial" style:letter-kerning="true" fo:font-size="10pt" style:font-size-asian="10pt" style:font-size-complex="11pt"/>
    </style:style>
    <style:style style:name="P1404" style:parent-style-name="Standaard" style:family="paragraph">
      <style:paragraph-properties fo:widows="0" fo:orphans="0" style:punctuation-wrap="simple" style:text-autospace="none"/>
      <style:text-properties fo:hyphenate="false"/>
    </style:style>
    <style:style style:name="T1405" style:parent-style-name="Standaardalinea-lettertype" style:family="text">
      <style:text-properties style:font-name="Arial" style:font-name-asian="Arial" style:font-name-complex="Arial" style:letter-kerning="true" fo:font-size="10pt" style:font-size-asian="10pt" style:font-size-complex="11pt"/>
    </style:style>
    <style:style style:name="P1406"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1407" style:parent-style-name="Standaard" style:family="paragraph">
      <style:paragraph-properties fo:widows="0" fo:orphans="0" style:punctuation-wrap="simple" style:text-autospace="none"/>
      <style:text-properties style:font-name="Arial" style:font-name-asian="Arial" style:font-name-complex="Arial" fo:font-weight="bold" style:font-weight-asian="bold" style:letter-kerning="true" fo:font-size="10pt" style:font-size-asian="10pt" style:font-size-complex="11pt" fo:hyphenate="false"/>
    </style:style>
    <style:style style:name="P1408" style:parent-style-name="Standaard" style:family="paragraph">
      <style:paragraph-properties fo:widows="0" fo:orphans="0" style:punctuation-wrap="simple" style:text-autospace="none"/>
      <style:text-properties style:font-name="Arial" style:font-name-asian="Arial" style:font-name-complex="Arial" fo:font-weight="bold" style:font-weight-asian="bold" style:letter-kerning="true" fo:font-size="10pt" style:font-size-asian="10pt" style:font-size-complex="11pt" fo:hyphenate="false"/>
    </style:style>
    <style:style style:name="P1409" style:parent-style-name="Standaard" style:family="paragraph">
      <style:paragraph-properties fo:widows="0" fo:orphans="0" style:punctuation-wrap="simple" style:text-autospace="none"/>
      <style:text-properties fo:hyphenate="false"/>
    </style:style>
    <style:style style:name="T1410" style:parent-style-name="Standaardalinea-lettertype" style:family="text">
      <style:text-properties style:font-name="Arial" style:font-name-asian="Arial" style:font-name-complex="Arial" fo:font-weight="bold" style:font-weight-asian="bold" style:letter-kerning="true" fo:font-size="10pt" style:font-size-asian="10pt" style:font-size-complex="11pt"/>
    </style:style>
    <style:style style:name="P1411"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12" style:parent-style-name="Standaard" style:family="paragraph">
      <style:paragraph-properties fo:widows="0" fo:orphans="0" style:punctuation-wrap="simple" style:text-autospace="none"/>
      <style:text-properties fo:hyphenate="false"/>
    </style:style>
    <style:style style:name="T1413" style:parent-style-name="Standaardalinea-lettertype" style:family="text">
      <style:text-properties style:font-name="Arial" style:font-name-asian="Arial" style:font-name-complex="Arial" style:letter-kerning="true" fo:font-size="10pt" style:font-size-asian="10pt" style:font-size-complex="11pt"/>
    </style:style>
    <style:style style:name="P1414"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15"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16"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17"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18"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19"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20"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21"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22" style:parent-style-name="Standaard" style:family="paragraph">
      <style:paragraph-properties fo:widows="0" fo:orphans="0" style:punctuation-wrap="simple" style:text-autospace="none"/>
      <style:text-properties fo:hyphenate="false"/>
    </style:style>
    <style:style style:name="T1423" style:parent-style-name="Standaardalinea-lettertype" style:family="text">
      <style:text-properties style:font-name="Arial" style:font-name-asian="Arial" style:font-name-complex="Arial" style:letter-kerning="true" fo:font-size="10pt" style:font-size-asian="10pt" style:font-size-complex="11pt"/>
    </style:style>
    <style:style style:name="P1424"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1425" style:parent-style-name="Standaard" style:family="paragraph">
      <style:paragraph-properties fo:widows="0" fo:orphans="0" style:punctuation-wrap="simple" style:text-autospace="none"/>
      <style:text-properties fo:hyphenate="false"/>
    </style:style>
    <style:style style:name="T1426" style:parent-style-name="Standaardalinea-lettertype" style:family="text">
      <style:text-properties style:font-name="Arial" style:font-name-asian="Arial" style:font-name-complex="Arial" style:letter-kerning="true" fo:font-size="10pt" style:font-size-asian="10pt" style:font-size-complex="11pt"/>
    </style:style>
    <style:style style:name="P1427"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28" style:parent-style-name="Standaard" style:family="paragraph">
      <style:paragraph-properties fo:widows="0" fo:orphans="0" style:punctuation-wrap="simple" style:text-autospace="none"/>
      <style:text-properties fo:hyphenate="false"/>
    </style:style>
    <style:style style:name="T1429" style:parent-style-name="Standaardalinea-lettertype" style:family="text">
      <style:text-properties style:font-name="Arial" style:font-name-asian="Arial" style:font-name-complex="Arial" style:letter-kerning="true" fo:font-size="10pt" style:font-size-asian="10pt" style:font-size-complex="11pt"/>
    </style:style>
    <style:style style:name="P1430" style:parent-style-name="Standaard" style:family="paragraph">
      <style:paragraph-properties fo:widows="0" fo:orphans="0" style:punctuation-wrap="simple" style:text-autospace="none"/>
      <style:text-properties fo:hyphenate="false"/>
    </style:style>
    <style:style style:name="T1431" style:parent-style-name="Standaardalinea-lettertype" style:family="text">
      <style:text-properties style:font-name="Arial" style:font-name-asian="Arial" style:font-name-complex="Arial" style:letter-kerning="true" fo:font-size="10pt" style:font-size-asian="10pt" style:font-size-complex="11pt"/>
    </style:style>
    <style:style style:name="P1432" style:parent-style-name="Standaard" style:family="paragraph">
      <style:paragraph-properties fo:widows="0" fo:orphans="0" style:punctuation-wrap="simple" style:text-autospace="none"/>
      <style:text-properties fo:hyphenate="false"/>
    </style:style>
    <style:style style:name="T1433" style:parent-style-name="Standaardalinea-lettertype" style:family="text">
      <style:text-properties style:font-name="Arial" style:font-name-asian="Arial" style:font-name-complex="Arial" style:letter-kerning="true" fo:font-size="10pt" style:font-size-asian="10pt" style:font-size-complex="11pt"/>
    </style:style>
    <style:style style:name="P1434"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1435" style:parent-style-name="Standaard" style:family="paragraph">
      <style:paragraph-properties fo:widows="0" fo:orphans="0" style:punctuation-wrap="simple" style:text-autospace="none"/>
      <style:text-properties fo:hyphenate="false"/>
    </style:style>
    <style:style style:name="T1436" style:parent-style-name="Standaardalinea-lettertype" style:family="text">
      <style:text-properties style:font-name="Arial" style:font-name-asian="Arial" style:font-name-complex="Arial" style:letter-kerning="true" fo:font-size="10pt" style:font-size-asian="10pt" style:font-size-complex="11pt"/>
    </style:style>
    <style:style style:name="T1437"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1438"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39"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40"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41"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42"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43"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44"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45" style:parent-style-name="Standaard" style:family="paragraph">
      <style:paragraph-properties fo:widows="0" fo:orphans="0" style:punctuation-wrap="simple" style:text-autospace="none"/>
      <style:text-properties fo:hyphenate="false"/>
    </style:style>
    <style:style style:name="P1446" style:parent-style-name="Standaard" style:family="paragraph">
      <style:paragraph-properties fo:widows="0" fo:orphans="0" style:punctuation-wrap="simple" style:text-autospace="none"/>
      <style:text-properties fo:hyphenate="false"/>
    </style:style>
    <style:style style:name="P1447" style:parent-style-name="Standaard" style:family="paragraph">
      <style:paragraph-properties fo:widows="0" fo:orphans="0" style:punctuation-wrap="simple" style:text-autospace="none"/>
      <style:text-properties fo:hyphenate="false"/>
    </style:style>
    <style:style style:name="P1448" style:parent-style-name="Standaard" style:family="paragraph">
      <style:paragraph-properties fo:widows="0" fo:orphans="0" style:punctuation-wrap="simple" style:text-autospace="none"/>
      <style:text-properties fo:hyphenate="false"/>
    </style:style>
    <style:style style:name="P1449" style:parent-style-name="Standaard" style:family="paragraph">
      <style:paragraph-properties fo:widows="0" fo:orphans="0" style:punctuation-wrap="simple" style:text-autospace="none"/>
      <style:text-properties fo:hyphenate="false"/>
    </style:style>
    <style:style style:name="P1450" style:parent-style-name="Standaard" style:family="paragraph">
      <style:paragraph-properties fo:widows="0" fo:orphans="0" style:punctuation-wrap="simple" style:text-autospace="none"/>
      <style:text-properties fo:hyphenate="false"/>
    </style:style>
    <style:style style:name="P1451" style:parent-style-name="Standaard" style:family="paragraph">
      <style:paragraph-properties fo:widows="0" fo:orphans="0" style:punctuation-wrap="simple" style:text-autospace="none"/>
      <style:text-properties fo:hyphenate="false"/>
    </style:style>
    <style:style style:name="P1452" style:parent-style-name="Standaard" style:family="paragraph">
      <style:paragraph-properties fo:widows="0" fo:orphans="0" style:punctuation-wrap="simple" style:text-autospace="none"/>
      <style:text-properties fo:hyphenate="false"/>
    </style:style>
    <style:style style:name="P1453" style:parent-style-name="Standaard" style:family="paragraph">
      <style:paragraph-properties fo:widows="0" fo:orphans="0" fo:break-before="page" style:punctuation-wrap="simple" style:text-autospace="none"/>
      <style:text-properties style:font-name="Arial" style:font-name-complex="Arial" fo:font-weight="bold" style:font-weight-asian="bold" fo:font-size="10pt" style:font-size-asian="10pt" style:font-size-complex="10pt" fo:hyphenate="false"/>
    </style:style>
    <style:style style:name="P145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5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5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5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5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5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2"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2"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2"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2" style:parent-style-name="Standaard" style:family="paragraph">
      <style:paragraph-properties fo:widows="0" fo:orphans="0" style:punctuation-wrap="simple" style:text-autospace="none"/>
      <style:text-properties style:font-name="Arial" style:font-name-complex="Arial" fo:font-weight="bold" style:font-weight-asian="bold" fo:font-size="10pt" style:font-size-asian="10pt" style:font-size-complex="10pt" fo:hyphenate="false"/>
    </style:style>
    <style:style style:name="P149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2"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2"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2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2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22"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2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24" style:parent-style-name="Standaard" style:family="paragraph">
      <style:paragraph-properties fo:break-before="page"/>
      <style:text-properties style:font-name="Arial" style:font-name-asian="Arial" style:font-name-complex="Arial" fo:font-weight="bold" style:font-weight-asian="bold" fo:color="#000000" style:letter-kerning="true" fo:font-size="10pt" style:font-size-asian="10pt" style:font-size-complex="11pt"/>
    </style:style>
    <style:style style:name="P1525" style:parent-style-name="Standaard" style:family="paragraph">
      <style:paragraph-properties fo:widows="0" fo:orphans="0" style:punctuation-wrap="simple" style:text-autospace="none"/>
      <style:text-properties fo:hyphenate="false"/>
    </style:style>
    <style:style style:name="T1526" style:parent-style-name="Standaardalinea-lettertype" style:family="text">
      <style:text-properties style:font-name="Times New Roman" style:font-name-asian="Arial" fo:font-weight="bold" style:font-weight-asian="bold" fo:color="#000000" style:letter-kerning="true" fo:font-size="9pt" style:font-size-asian="9pt" style:font-size-complex="9pt"/>
    </style:style>
    <style:style style:name="P152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Times New Roman" style:font-name-asian="Arial" fo:color="#000000" style:letter-kerning="true" fo:font-size="9pt" style:font-size-asian="9pt" style:font-size-complex="9pt" fo:hyphenate="false"/>
    </style:style>
    <style:style style:name="P152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Times New Roman" style:letter-kerning="true" fo:font-size="9pt" style:font-size-asian="9pt" style:font-size-complex="9pt" fo:hyphenate="false"/>
    </style:style>
    <style:style style:name="P1529" style:parent-style-name="Standaard" style:family="paragraph">
      <style:paragraph-properties fo:widows="0" fo:orphans="0" style:punctuation-wrap="simple" style:text-autospace="none"/>
      <style:text-properties fo:hyphenate="false"/>
    </style:style>
    <style:style style:name="T1530" style:parent-style-name="Standaardalinea-lettertype" style:family="text">
      <style:text-properties style:font-name="Times New Roman" fo:color="#000000" style:letter-kerning="true" fo:font-size="9pt" style:font-size-asian="9pt" style:font-size-complex="9pt"/>
    </style:style>
    <style:style style:name="P1531" style:parent-style-name="Standaard" style:family="paragraph">
      <style:paragraph-properties fo:widows="0" fo:orphans="0" style:punctuation-wrap="simple" style:text-autospace="none"/>
      <style:text-properties fo:hyphenate="false"/>
    </style:style>
    <style:style style:name="T1532" style:parent-style-name="Standaardalinea-lettertype" style:family="text">
      <style:text-properties style:font-name="Times New Roman" fo:color="#000000" style:letter-kerning="true" fo:font-size="9pt" style:font-size-asian="9pt" style:font-size-complex="9pt"/>
    </style:style>
    <style:style style:name="P1533" style:parent-style-name="Standaard" style:family="paragraph">
      <style:paragraph-properties fo:widows="0" fo:orphans="0" style:punctuation-wrap="simple" style:text-autospace="none"/>
      <style:text-properties fo:hyphenate="false"/>
    </style:style>
    <style:style style:name="T1534" style:parent-style-name="Standaardalinea-lettertype" style:family="text">
      <style:text-properties style:font-name="Times New Roman" fo:color="#000000" style:letter-kerning="true" fo:font-size="9pt" style:font-size-asian="9pt" style:font-size-complex="9pt"/>
    </style:style>
    <style:style style:name="P1535" style:parent-style-name="Standaard" style:family="paragraph">
      <style:paragraph-properties fo:widows="0" fo:orphans="0" style:punctuation-wrap="simple" style:text-autospace="none"/>
      <style:text-properties fo:hyphenate="false"/>
    </style:style>
    <style:style style:name="T1536" style:parent-style-name="Standaardalinea-lettertype" style:family="text">
      <style:text-properties style:font-name="Times New Roman" fo:color="#000000" style:letter-kerning="true" fo:font-size="9pt" style:font-size-asian="9pt" style:font-size-complex="9pt"/>
    </style:style>
    <style:style style:name="P1537" style:parent-style-name="Standaard" style:family="paragraph">
      <style:paragraph-properties fo:widows="0" fo:orphans="0" style:punctuation-wrap="simple" style:text-autospace="none"/>
      <style:text-properties fo:hyphenate="false"/>
    </style:style>
    <style:style style:name="T1538" style:parent-style-name="Standaardalinea-lettertype" style:family="text">
      <style:text-properties style:font-name="Times New Roman" fo:color="#000000" style:letter-kerning="true" fo:font-size="9pt" style:font-size-asian="9pt" style:font-size-complex="9pt"/>
    </style:style>
    <style:style style:name="P1539" style:parent-style-name="Standaard" style:family="paragraph">
      <style:paragraph-properties fo:widows="0" fo:orphans="0" style:punctuation-wrap="simple" style:text-autospace="none"/>
      <style:text-properties fo:hyphenate="false"/>
    </style:style>
    <style:style style:name="T1540" style:parent-style-name="Standaardalinea-lettertype" style:family="text">
      <style:text-properties style:font-name="Times New Roman" fo:color="#000000" style:letter-kerning="true" fo:font-size="9pt" style:font-size-asian="9pt" style:font-size-complex="9pt"/>
    </style:style>
    <style:style style:name="P1541" style:parent-style-name="Standaard" style:family="paragraph">
      <style:paragraph-properties fo:widows="0" fo:orphans="0" style:punctuation-wrap="simple" style:text-autospace="none"/>
      <style:text-properties fo:hyphenate="false"/>
    </style:style>
    <style:style style:name="T1542" style:parent-style-name="Standaardalinea-lettertype" style:family="text">
      <style:text-properties style:font-name="Times New Roman" fo:color="#000000" style:letter-kerning="true" fo:font-size="9pt" style:font-size-asian="9pt" style:font-size-complex="9pt"/>
    </style:style>
    <style:style style:name="P1543" style:parent-style-name="Standaard" style:family="paragraph">
      <style:paragraph-properties fo:widows="0" fo:orphans="0" style:punctuation-wrap="simple" style:text-autospace="none"/>
      <style:text-properties fo:hyphenate="false"/>
    </style:style>
    <style:style style:name="T1544" style:parent-style-name="Standaardalinea-lettertype" style:family="text">
      <style:text-properties style:font-name="Times New Roman" fo:color="#000000" style:letter-kerning="true" fo:font-size="9pt" style:font-size-asian="9pt" style:font-size-complex="9pt"/>
    </style:style>
    <style:style style:name="P1545" style:parent-style-name="Standaard" style:family="paragraph">
      <style:paragraph-properties fo:widows="0" fo:orphans="0" style:punctuation-wrap="simple" style:text-autospace="none"/>
      <style:text-properties fo:hyphenate="false"/>
    </style:style>
    <style:style style:name="T1546" style:parent-style-name="Standaardalinea-lettertype" style:family="text">
      <style:text-properties style:font-name="Times New Roman" fo:color="#000000" style:letter-kerning="true" fo:font-size="9pt" style:font-size-asian="9pt" style:font-size-complex="9pt"/>
    </style:style>
    <style:style style:name="P1547" style:parent-style-name="Standaard" style:family="paragraph">
      <style:paragraph-properties fo:widows="0" fo:orphans="0" style:punctuation-wrap="simple" style:text-autospace="none"/>
      <style:text-properties fo:hyphenate="false"/>
    </style:style>
    <style:style style:name="T1548" style:parent-style-name="Standaardalinea-lettertype" style:family="text">
      <style:text-properties style:font-name="Times New Roman" fo:color="#000000" style:letter-kerning="true" fo:font-size="9pt" style:font-size-asian="9pt" style:font-size-complex="9pt"/>
    </style:style>
    <style:style style:name="P1549" style:parent-style-name="Standaard" style:family="paragraph">
      <style:paragraph-properties fo:widows="0" fo:orphans="0" style:punctuation-wrap="simple" style:text-autospace="none"/>
      <style:text-properties fo:hyphenate="false"/>
    </style:style>
    <style:style style:name="T1550" style:parent-style-name="Standaardalinea-lettertype" style:family="text">
      <style:text-properties style:font-name="Times New Roman" fo:color="#000000" style:letter-kerning="true" fo:font-size="9pt" style:font-size-asian="9pt" style:font-size-complex="9pt"/>
    </style:style>
    <style:style style:name="P1551" style:parent-style-name="Standaard" style:family="paragraph">
      <style:paragraph-properties fo:widows="0" fo:orphans="0" style:punctuation-wrap="simple" style:text-autospace="none"/>
      <style:text-properties fo:hyphenate="false"/>
    </style:style>
    <style:style style:name="T1552" style:parent-style-name="Standaardalinea-lettertype" style:family="text">
      <style:text-properties style:font-name="Times New Roman" fo:color="#000000" style:letter-kerning="true" fo:font-size="9pt" style:font-size-asian="9pt" style:font-size-complex="9pt"/>
    </style:style>
    <style:style style:name="P1553" style:parent-style-name="Standaard" style:family="paragraph">
      <style:paragraph-properties fo:widows="0" fo:orphans="0" style:punctuation-wrap="simple" style:text-autospace="none"/>
      <style:text-properties fo:hyphenate="false"/>
    </style:style>
    <style:style style:name="T1554" style:parent-style-name="Standaardalinea-lettertype" style:family="text">
      <style:text-properties style:font-name="Times New Roman" fo:color="#000000" style:letter-kerning="true" fo:font-size="9pt" style:font-size-asian="9pt" style:font-size-complex="9pt"/>
    </style:style>
    <style:style style:name="P1555" style:parent-style-name="Standaard" style:family="paragraph">
      <style:paragraph-properties fo:widows="0" fo:orphans="0" style:punctuation-wrap="simple" style:text-autospace="none"/>
      <style:text-properties fo:hyphenate="false"/>
    </style:style>
    <style:style style:name="T1556" style:parent-style-name="Standaardalinea-lettertype" style:family="text">
      <style:text-properties style:font-name="Times New Roman" fo:color="#000000" style:letter-kerning="true" fo:font-size="9pt" style:font-size-asian="9pt" style:font-size-complex="9pt"/>
    </style:style>
    <style:style style:name="P1557" style:parent-style-name="Standaard" style:family="paragraph">
      <style:paragraph-properties fo:widows="0" fo:orphans="0" style:punctuation-wrap="simple" style:text-autospace="none"/>
      <style:text-properties fo:hyphenate="false"/>
    </style:style>
    <style:style style:name="T1558" style:parent-style-name="Standaardalinea-lettertype" style:family="text">
      <style:text-properties style:font-name="Times New Roman" fo:color="#000000" style:letter-kerning="true" fo:font-size="9pt" style:font-size-asian="9pt" style:font-size-complex="9pt"/>
    </style:style>
    <style:style style:name="P1559" style:parent-style-name="Standaard" style:family="paragraph">
      <style:paragraph-properties fo:widows="0" fo:orphans="0" style:punctuation-wrap="simple" style:text-autospace="none"/>
      <style:text-properties fo:hyphenate="false"/>
    </style:style>
    <style:style style:name="T1560" style:parent-style-name="Standaardalinea-lettertype" style:family="text">
      <style:text-properties style:font-name="Times New Roman" fo:color="#000000" style:letter-kerning="true" fo:font-size="9pt" style:font-size-asian="9pt" style:font-size-complex="9pt"/>
    </style:style>
    <style:style style:name="P1561" style:parent-style-name="Standaard" style:family="paragraph">
      <style:paragraph-properties fo:widows="0" fo:orphans="0" style:punctuation-wrap="simple" style:text-autospace="none"/>
      <style:text-properties fo:hyphenate="false"/>
    </style:style>
    <style:style style:name="T1562" style:parent-style-name="Standaardalinea-lettertype" style:family="text">
      <style:text-properties style:font-name="Times New Roman" fo:color="#000000" style:letter-kerning="true" fo:font-size="9pt" style:font-size-asian="9pt" style:font-size-complex="9pt"/>
    </style:style>
    <style:style style:name="P1563" style:parent-style-name="Standaard" style:family="paragraph">
      <style:paragraph-properties fo:widows="0" fo:orphans="0" style:punctuation-wrap="simple" style:text-autospace="none"/>
      <style:text-properties fo:hyphenate="false"/>
    </style:style>
    <style:style style:name="T1564" style:parent-style-name="Standaardalinea-lettertype" style:family="text">
      <style:text-properties style:font-name="Times New Roman" fo:color="#000000" style:letter-kerning="true" fo:font-size="9pt" style:font-size-asian="9pt" style:font-size-complex="9pt"/>
    </style:style>
    <style:style style:name="P1565" style:parent-style-name="Standaard" style:family="paragraph">
      <style:paragraph-properties fo:widows="0" fo:orphans="0" style:punctuation-wrap="simple" style:text-autospace="none"/>
      <style:text-properties fo:hyphenate="false"/>
    </style:style>
    <style:style style:name="T1566" style:parent-style-name="Standaardalinea-lettertype" style:family="text">
      <style:text-properties style:font-name="Times New Roman" fo:color="#000000" style:letter-kerning="true" fo:font-size="9pt" style:font-size-asian="9pt" style:font-size-complex="9pt"/>
    </style:style>
    <style:style style:name="P1567" style:parent-style-name="Standaard" style:family="paragraph">
      <style:paragraph-properties fo:widows="0" fo:orphans="0" style:punctuation-wrap="simple" style:text-autospace="none"/>
      <style:text-properties fo:hyphenate="false"/>
    </style:style>
    <style:style style:name="T1568" style:parent-style-name="Standaardalinea-lettertype" style:family="text">
      <style:text-properties style:font-name="Times New Roman" fo:color="#000000" style:letter-kerning="true" fo:font-size="9pt" style:font-size-asian="9pt" style:font-size-complex="9pt"/>
    </style:style>
    <style:style style:name="P1569" style:parent-style-name="Standaard" style:family="paragraph">
      <style:paragraph-properties fo:widows="0" fo:orphans="0" style:punctuation-wrap="simple" style:text-autospace="none"/>
      <style:text-properties fo:hyphenate="false"/>
    </style:style>
    <style:style style:name="T1570" style:parent-style-name="Standaardalinea-lettertype" style:family="text">
      <style:text-properties style:font-name="Times New Roman" fo:color="#000000" style:letter-kerning="true" fo:font-size="9pt" style:font-size-asian="9pt" style:font-size-complex="9pt"/>
    </style:style>
    <style:style style:name="P1571" style:parent-style-name="Standaard" style:family="paragraph">
      <style:paragraph-properties fo:widows="0" fo:orphans="0" style:punctuation-wrap="simple" style:text-autospace="none"/>
      <style:text-properties fo:hyphenate="false"/>
    </style:style>
    <style:style style:name="T1572" style:parent-style-name="Standaardalinea-lettertype" style:family="text">
      <style:text-properties style:font-name="Times New Roman" fo:color="#000000" style:letter-kerning="true" fo:font-size="9pt" style:font-size-asian="9pt" style:font-size-complex="9pt"/>
    </style:style>
    <style:style style:name="P1573" style:parent-style-name="Standaard" style:family="paragraph">
      <style:paragraph-properties fo:widows="0" fo:orphans="0" style:punctuation-wrap="simple" style:text-autospace="none"/>
      <style:text-properties fo:hyphenate="false"/>
    </style:style>
    <style:style style:name="T1574" style:parent-style-name="Standaardalinea-lettertype" style:family="text">
      <style:text-properties style:font-name="Times New Roman" fo:color="#000000" style:letter-kerning="true" fo:font-size="9pt" style:font-size-asian="9pt" style:font-size-complex="9pt"/>
    </style:style>
    <style:style style:name="P1575" style:parent-style-name="Standaard" style:family="paragraph">
      <style:paragraph-properties fo:widows="0" fo:orphans="0" style:punctuation-wrap="simple" style:text-autospace="none"/>
      <style:text-properties fo:hyphenate="false"/>
    </style:style>
    <style:style style:name="T1576" style:parent-style-name="Standaardalinea-lettertype" style:family="text">
      <style:text-properties style:font-name="Times New Roman" fo:color="#000000" style:letter-kerning="true" fo:font-size="9pt" style:font-size-asian="9pt" style:font-size-complex="9pt"/>
    </style:style>
    <style:style style:name="P1577" style:parent-style-name="Standaard" style:family="paragraph">
      <style:paragraph-properties fo:widows="0" fo:orphans="0" style:punctuation-wrap="simple" style:text-autospace="none"/>
      <style:text-properties fo:hyphenate="false"/>
    </style:style>
    <style:style style:name="T1578" style:parent-style-name="Standaardalinea-lettertype" style:family="text">
      <style:text-properties style:font-name="Times New Roman" fo:color="#000000" style:letter-kerning="true" fo:font-size="9pt" style:font-size-asian="9pt" style:font-size-complex="9pt"/>
    </style:style>
    <style:style style:name="P1579" style:parent-style-name="Standaard" style:family="paragraph">
      <style:paragraph-properties fo:widows="0" fo:orphans="0" style:punctuation-wrap="simple" style:text-autospace="none"/>
      <style:text-properties fo:hyphenate="false"/>
    </style:style>
    <style:style style:name="T1580" style:parent-style-name="Standaardalinea-lettertype" style:family="text">
      <style:text-properties style:font-name="Times New Roman" fo:color="#000000" style:letter-kerning="true" fo:font-size="9pt" style:font-size-asian="9pt" style:font-size-complex="9pt"/>
    </style:style>
    <style:style style:name="P1581" style:parent-style-name="Standaard" style:family="paragraph">
      <style:paragraph-properties fo:widows="0" fo:orphans="0" style:punctuation-wrap="simple" style:text-autospace="none"/>
      <style:text-properties fo:hyphenate="false"/>
    </style:style>
    <style:style style:name="T1582" style:parent-style-name="Standaardalinea-lettertype" style:family="text">
      <style:text-properties style:font-name="Times New Roman" fo:color="#000000" style:letter-kerning="true" fo:font-size="9pt" style:font-size-asian="9pt" style:font-size-complex="9pt"/>
    </style:style>
    <style:style style:name="P1583" style:parent-style-name="Standaard" style:family="paragraph">
      <style:paragraph-properties fo:widows="0" fo:orphans="0" style:punctuation-wrap="simple" style:text-autospace="none"/>
      <style:text-properties fo:hyphenate="false"/>
    </style:style>
    <style:style style:name="T1584" style:parent-style-name="Standaardalinea-lettertype" style:family="text">
      <style:text-properties style:font-name="Times New Roman" fo:color="#000000" style:letter-kerning="true" fo:font-size="9pt" style:font-size-asian="9pt" style:font-size-complex="9pt"/>
    </style:style>
    <style:style style:name="P1585" style:parent-style-name="Standaard" style:family="paragraph">
      <style:paragraph-properties fo:widows="0" fo:orphans="0" style:punctuation-wrap="simple" style:text-autospace="none"/>
      <style:text-properties style:font-name="Times New Roman" style:letter-kerning="true" fo:font-size="9pt" style:font-size-asian="9pt" style:font-size-complex="9pt" fo:hyphenate="false"/>
    </style:style>
    <style:style style:name="P1586" style:parent-style-name="Standaard" style:family="paragraph">
      <style:paragraph-properties fo:widows="0" fo:orphans="0" style:punctuation-wrap="simple" style:text-autospace="none"/>
      <style:text-properties fo:hyphenate="false"/>
    </style:style>
    <style:style style:name="T1587" style:parent-style-name="Standaardalinea-lettertype" style:family="text">
      <style:text-properties style:font-name="Times New Roman" fo:color="#000000" style:letter-kerning="true" fo:font-size="9pt" style:font-size-asian="9pt" style:font-size-complex="9pt"/>
    </style:style>
    <style:style style:name="P1588" style:parent-style-name="Standaard" style:family="paragraph">
      <style:paragraph-properties fo:widows="0" fo:orphans="0" style:punctuation-wrap="simple" style:text-autospace="none"/>
      <style:text-properties fo:hyphenate="false"/>
    </style:style>
    <style:style style:name="T1589" style:parent-style-name="Standaardalinea-lettertype" style:family="text">
      <style:text-properties style:font-name="Times New Roman" fo:color="#000000" style:letter-kerning="true" fo:font-size="9pt" style:font-size-asian="9pt" style:font-size-complex="9pt"/>
    </style:style>
    <style:style style:name="P1590" style:parent-style-name="Standaard" style:family="paragraph">
      <style:paragraph-properties fo:widows="0" fo:orphans="0" style:punctuation-wrap="simple" style:text-autospace="none"/>
      <style:text-properties fo:hyphenate="false"/>
    </style:style>
    <style:style style:name="T1591" style:parent-style-name="Standaardalinea-lettertype" style:family="text">
      <style:text-properties style:font-name="Times New Roman" fo:color="#000000" style:letter-kerning="true" fo:font-size="9pt" style:font-size-asian="9pt" style:font-size-complex="9pt"/>
    </style:style>
    <style:style style:name="P1592" style:parent-style-name="Standaard" style:family="paragraph">
      <style:paragraph-properties fo:widows="0" fo:orphans="0" style:punctuation-wrap="simple" style:text-autospace="none"/>
      <style:text-properties fo:hyphenate="false"/>
    </style:style>
    <style:style style:name="T1593" style:parent-style-name="Standaardalinea-lettertype" style:family="text">
      <style:text-properties style:font-name="Times New Roman" fo:color="#000000" style:letter-kerning="true" fo:font-size="9pt" style:font-size-asian="9pt" style:font-size-complex="9pt"/>
    </style:style>
    <style:style style:name="P1594" style:parent-style-name="Standaard" style:family="paragraph">
      <style:paragraph-properties fo:widows="0" fo:orphans="0" style:punctuation-wrap="simple" style:text-autospace="none"/>
      <style:text-properties fo:hyphenate="false"/>
    </style:style>
    <style:style style:name="T1595" style:parent-style-name="Standaardalinea-lettertype" style:family="text">
      <style:text-properties style:font-name="Times New Roman" fo:color="#000000" style:letter-kerning="true" fo:font-size="9pt" style:font-size-asian="9pt" style:font-size-complex="9pt"/>
    </style:style>
    <style:style style:name="P1596" style:parent-style-name="Standaard" style:family="paragraph">
      <style:paragraph-properties fo:widows="0" fo:orphans="0" style:punctuation-wrap="simple" style:text-autospace="none"/>
      <style:text-properties fo:hyphenate="false"/>
    </style:style>
    <style:style style:name="T1597" style:parent-style-name="Standaardalinea-lettertype" style:family="text">
      <style:text-properties style:font-name="Times New Roman" fo:color="#000000" style:letter-kerning="true" fo:font-size="9pt" style:font-size-asian="9pt" style:font-size-complex="9pt"/>
    </style:style>
    <style:style style:name="P1598" style:parent-style-name="Standaard" style:family="paragraph">
      <style:paragraph-properties fo:widows="0" fo:orphans="0" style:punctuation-wrap="simple" style:text-autospace="none"/>
      <style:text-properties fo:hyphenate="false"/>
    </style:style>
    <style:style style:name="T1599" style:parent-style-name="Standaardalinea-lettertype" style:family="text">
      <style:text-properties style:font-name="Times New Roman" fo:color="#000000" style:letter-kerning="true" fo:font-size="9pt" style:font-size-asian="9pt" style:font-size-complex="9pt"/>
    </style:style>
    <style:style style:name="P1600" style:parent-style-name="Standaard" style:family="paragraph">
      <style:paragraph-properties fo:widows="0" fo:orphans="0" style:punctuation-wrap="simple" style:text-autospace="none"/>
      <style:text-properties fo:hyphenate="false"/>
    </style:style>
    <style:style style:name="T1601" style:parent-style-name="Standaardalinea-lettertype" style:family="text">
      <style:text-properties style:font-name="Times New Roman" fo:color="#000000" style:letter-kerning="true" fo:font-size="9pt" style:font-size-asian="9pt" style:font-size-complex="9pt"/>
    </style:style>
    <style:style style:name="P1602"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1603" style:parent-style-name="Standaardalinea-lettertype" style:family="text">
      <style:text-properties style:font-name="Times New Roman" fo:color="#000000" style:letter-kerning="true" fo:font-size="9pt" style:font-size-asian="9pt" style:font-size-complex="9pt"/>
    </style:style>
    <style:style style:name="P160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05" style:parent-style-name="Standaardalinea-lettertype" style:family="text">
      <style:text-properties style:font-name-complex="Calibri" fo:color="#111111" fo:font-size="13.5pt" style:font-size-asian="13.5pt" style:font-size-complex="13.5pt"/>
    </style:style>
    <style:style style:name="P160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07" style:parent-style-name="Standaardalinea-lettertype" style:family="text">
      <style:text-properties style:font-name="Arial" style:font-name-asian="Arial" style:font-name-complex="Arial" fo:font-weight="bold" style:font-weight-asian="bold" fo:color="#000000" style:letter-kerning="true" fo:font-size="10pt" style:font-size-asian="10pt" style:font-size-complex="11pt"/>
    </style:style>
    <style:style style:name="P1608"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09"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1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11"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1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13"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1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15"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1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1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1618"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19"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2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21"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2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23"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2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25"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2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27"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2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letter-kerning="true" fo:font-size="9pt" style:font-size-asian="9pt" style:font-size-complex="9pt" fo:hyphenate="false"/>
    </style:style>
    <style:style style:name="P162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3"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36"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3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4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4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letter-kerning="true" fo:font-size="9pt" style:font-size-asian="9pt" style:font-size-complex="9pt" fo:hyphenate="false"/>
    </style:style>
    <style:style style:name="P164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4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44"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4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4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4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48"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4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letter-kerning="true" fo:font-size="9pt" style:font-size-asian="9pt" style:font-size-complex="9pt" fo:hyphenate="false"/>
    </style:style>
    <style:style style:name="P165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51"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5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53"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5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55"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5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57"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5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59"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6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letter-kerning="true" fo:font-size="9pt" style:font-size-asian="9pt" style:font-size-complex="9pt" fo:hyphenate="false"/>
    </style:style>
    <style:style style:name="P166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62"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6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64"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6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6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6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6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69" style:parent-style-name="Geenafstand" style:family="paragraph">
      <style:text-properties style:font-name="Times New Roman" fo:font-weight="bold" style:font-weight-asian="bold" fo:font-size="10pt" style:font-size-asian="10pt" style:font-size-complex="10pt"/>
    </style:style>
    <style:style style:name="P1670" style:parent-style-name="Geenafstand" style:family="paragraph">
      <style:text-properties style:font-name="Times New Roman" fo:font-size="10pt" style:font-size-asian="10pt" style:font-size-complex="10pt"/>
    </style:style>
    <style:style style:name="P1671" style:parent-style-name="Geenafstand" style:family="paragraph">
      <style:text-properties style:font-name="Times New Roman" fo:font-size="10pt" style:font-size-asian="10pt" style:font-size-complex="10pt"/>
    </style:style>
    <style:style style:name="P1672" style:parent-style-name="Geenafstand" style:family="paragraph">
      <style:text-properties style:font-name="Times New Roman" fo:font-size="10pt" style:font-size-asian="10pt" style:font-size-complex="10pt"/>
    </style:style>
    <style:style style:name="P1673" style:parent-style-name="Geenafstand" style:family="paragraph">
      <style:text-properties style:font-name="Times New Roman" fo:font-size="10pt" style:font-size-asian="10pt" style:font-size-complex="10pt"/>
    </style:style>
    <style:style style:name="P1674" style:parent-style-name="Geenafstand" style:family="paragraph">
      <style:text-properties style:font-name="Times New Roman" fo:font-size="10pt" style:font-size-asian="10pt" style:font-size-complex="10pt"/>
    </style:style>
    <style:style style:name="P1675" style:parent-style-name="Geenafstand" style:family="paragraph">
      <style:text-properties style:font-name="Times New Roman" fo:font-size="10pt" style:font-size-asian="10pt" style:font-size-complex="10pt"/>
    </style:style>
    <style:style style:name="P1676" style:parent-style-name="Geenafstand" style:family="paragraph">
      <style:text-properties style:font-name="Times New Roman" fo:font-size="10pt" style:font-size-asian="10pt" style:font-size-complex="10pt"/>
    </style:style>
    <style:style style:name="P1677" style:parent-style-name="Geenafstand" style:family="paragraph">
      <style:text-properties style:font-name="Times New Roman" fo:font-size="10pt" style:font-size-asian="10pt" style:font-size-complex="10pt"/>
    </style:style>
    <style:style style:name="P1678" style:parent-style-name="Geenafstand" style:family="paragraph">
      <style:text-properties style:font-name="Times New Roman" fo:font-size="10pt" style:font-size-asian="10pt" style:font-size-complex="10pt"/>
    </style:style>
    <style:style style:name="P1679" style:parent-style-name="Geenafstand" style:family="paragraph">
      <style:text-properties style:font-name="Times New Roman" fo:font-size="10pt" style:font-size-asian="10pt" style:font-size-complex="10pt"/>
    </style:style>
    <style:style style:name="P1680" style:parent-style-name="Geenafstand" style:family="paragraph">
      <style:text-properties style:font-name="Times New Roman" fo:font-size="10pt" style:font-size-asian="10pt" style:font-size-complex="10pt"/>
    </style:style>
    <style:style style:name="P1681" style:parent-style-name="Geenafstand" style:family="paragraph">
      <style:text-properties style:font-name="Times New Roman" fo:font-size="10pt" style:font-size-asian="10pt" style:font-size-complex="10pt"/>
    </style:style>
    <style:style style:name="P1682" style:parent-style-name="Geenafstand" style:family="paragraph">
      <style:text-properties style:font-name="Times New Roman" fo:font-size="10pt" style:font-size-asian="10pt" style:font-size-complex="10pt"/>
    </style:style>
    <style:style style:name="P1683" style:parent-style-name="Geenafstand" style:family="paragraph">
      <style:text-properties style:font-name="Times New Roman" fo:font-size="10pt" style:font-size-asian="10pt" style:font-size-complex="10pt"/>
    </style:style>
    <style:style style:name="P1684" style:parent-style-name="Geenafstand" style:family="paragraph">
      <style:text-properties style:font-name="Times New Roman" fo:font-size="10pt" style:font-size-asian="10pt" style:font-size-complex="10pt"/>
    </style:style>
    <style:style style:name="P1685" style:parent-style-name="Geenafstand" style:family="paragraph">
      <style:text-properties style:font-name="Times New Roman" fo:font-size="10pt" style:font-size-asian="10pt" style:font-size-complex="10pt"/>
    </style:style>
    <style:style style:name="P1686" style:parent-style-name="Geenafstand" style:family="paragraph">
      <style:text-properties style:font-name="Times New Roman" fo:font-size="10pt" style:font-size-asian="10pt" style:font-size-complex="10pt"/>
    </style:style>
    <style:style style:name="P1687" style:parent-style-name="Geenafstand" style:family="paragraph">
      <style:text-properties style:font-name="Times New Roman" fo:font-size="10pt" style:font-size-asian="10pt" style:font-size-complex="10pt"/>
    </style:style>
    <style:style style:name="P1688" style:parent-style-name="Geenafstand" style:family="paragraph">
      <style:text-properties style:font-name="Times New Roman" fo:font-size="10pt" style:font-size-asian="10pt" style:font-size-complex="10pt"/>
    </style:style>
    <style:style style:name="P1689" style:parent-style-name="Geenafstand" style:family="paragraph">
      <style:text-properties style:font-name="Times New Roman" fo:font-size="10pt" style:font-size-asian="10pt" style:font-size-complex="10pt"/>
    </style:style>
    <style:style style:name="P1690" style:parent-style-name="Geenafstand" style:family="paragraph">
      <style:text-properties style:font-name="Times New Roman" fo:font-size="10pt" style:font-size-asian="10pt" style:font-size-complex="10pt"/>
    </style:style>
    <style:style style:name="P1691" style:parent-style-name="Geenafstand" style:family="paragraph">
      <style:text-properties style:font-name="Times New Roman" fo:font-size="10pt" style:font-size-asian="10pt" style:font-size-complex="10pt"/>
    </style:style>
    <style:style style:name="P1692" style:parent-style-name="Geenafstand" style:family="paragraph">
      <style:text-properties style:font-name="Times New Roman" fo:font-size="10pt" style:font-size-asian="10pt" style:font-size-complex="10pt"/>
    </style:style>
    <style:style style:name="P1693" style:parent-style-name="Geenafstand" style:family="paragraph">
      <style:text-properties style:font-name="Times New Roman" fo:font-size="10pt" style:font-size-asian="10pt" style:font-size-complex="10pt"/>
    </style:style>
    <style:style style:name="P1694" style:parent-style-name="Geenafstand" style:family="paragraph">
      <style:text-properties style:font-name="Times New Roman" fo:font-size="10pt" style:font-size-asian="10pt" style:font-size-complex="10pt"/>
    </style:style>
    <style:style style:name="P1695" style:parent-style-name="Geenafstand" style:family="paragraph">
      <style:text-properties style:font-name="Times New Roman" fo:font-size="10pt" style:font-size-asian="10pt" style:font-size-complex="10pt"/>
    </style:style>
    <style:style style:name="P1696" style:parent-style-name="Geenafstand" style:family="paragraph">
      <style:text-properties style:font-name="Times New Roman" fo:font-size="10pt" style:font-size-asian="10pt" style:font-size-complex="10pt"/>
    </style:style>
    <style:style style:name="P1697" style:parent-style-name="Geenafstand" style:family="paragraph">
      <style:text-properties style:font-name="Times New Roman" fo:font-size="10pt" style:font-size-asian="10pt" style:font-size-complex="10pt"/>
    </style:style>
    <style:style style:name="P1698" style:parent-style-name="Geenafstand" style:family="paragraph">
      <style:text-properties style:font-name="Times New Roman" fo:font-size="10pt" style:font-size-asian="10pt" style:font-size-complex="10pt"/>
    </style:style>
    <style:style style:name="P1699" style:parent-style-name="Geenafstand" style:family="paragraph">
      <style:text-properties style:font-name="Times New Roman" fo:font-size="10pt" style:font-size-asian="10pt" style:font-size-complex="10pt"/>
    </style:style>
    <style:style style:name="P1700" style:parent-style-name="Geenafstand" style:family="paragraph">
      <style:text-properties style:font-name="Times New Roman" fo:font-size="10pt" style:font-size-asian="10pt" style:font-size-complex="10pt"/>
    </style:style>
    <style:style style:name="P1701" style:parent-style-name="Geenafstand" style:family="paragraph">
      <style:text-properties style:font-name="Times New Roman" fo:font-size="10pt" style:font-size-asian="10pt" style:font-size-complex="10pt"/>
    </style:style>
    <style:style style:name="P1702" style:parent-style-name="Geenafstand" style:family="paragraph">
      <style:text-properties style:font-name="Times New Roman" fo:font-size="10pt" style:font-size-asian="10pt" style:font-size-complex="10pt"/>
    </style:style>
    <style:style style:name="P1703" style:parent-style-name="Geenafstand" style:family="paragraph">
      <style:text-properties style:font-name="Times New Roman" fo:font-size="10pt" style:font-size-asian="10pt" style:font-size-complex="10pt"/>
    </style:style>
    <style:style style:name="P1704" style:parent-style-name="Geenafstand" style:family="paragraph">
      <style:text-properties style:font-name="Times New Roman" fo:font-size="10pt" style:font-size-asian="10pt" style:font-size-complex="10pt"/>
    </style:style>
    <style:style style:name="P1705" style:parent-style-name="Standaard" style:family="paragraph">
      <style:paragraph-properties fo:margin-left="0.0138in" fo:margin-right="-0.0048in">
        <style:tab-stops>
          <style:tab-stop style:type="left" style:position="8.8597in"/>
        </style:tab-stops>
      </style:paragraph-properties>
    </style:style>
    <style:style style:name="P1706" style:parent-style-name="Geenafstand" style:family="paragraph">
      <style:text-properties style:font-name="Times New Roman" fo:font-size="10pt" style:font-size-asian="10pt" style:font-size-complex="10pt"/>
    </style:style>
    <style:style style:name="P1707"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fo:font-size="10pt" style:font-size-asian="10pt"/>
    </style:style>
    <style:style style:name="P1708" style:parent-style-name="Standaard" style:family="paragraph">
      <style:paragraph-properties fo:margin-left="0.0138in" fo:margin-right="-0.0048in">
        <style:tab-stops>
          <style:tab-stop style:type="left" style:position="8.8597in"/>
        </style:tab-stops>
      </style:paragraph-properties>
    </style:style>
    <style:style style:name="T1709" style:parent-style-name="Standaardalinea-lettertype" style:family="text">
      <style:text-properties style:font-name="Arial" style:font-name-asian="Arial" style:font-name-complex="Arial" fo:font-weight="bold" style:font-weight-asian="bold" fo:color="#000000" fo:font-size="10pt" style:font-size-asian="10pt"/>
    </style:style>
    <style:style style:name="P1710" style:parent-style-name="Standaard" style:family="paragraph">
      <style:paragraph-properties fo:margin-left="0.0138in" fo:margin-right="-0.0048in">
        <style:tab-stops>
          <style:tab-stop style:type="left" style:position="8.8597in"/>
        </style:tab-stops>
      </style:paragraph-properties>
    </style:style>
    <style:style style:name="T1711" style:parent-style-name="Standaardalinea-lettertype" style:family="text">
      <style:text-properties style:font-name="Arial" style:font-name-asian="Arial" style:font-name-complex="Arial" fo:color="#000000" fo:font-size="10pt" style:font-size-asian="10pt"/>
    </style:style>
    <style:style style:name="P1712" style:parent-style-name="Standaard" style:family="paragraph">
      <style:paragraph-properties fo:margin-left="0.0138in" fo:margin-right="-0.0048in">
        <style:tab-stops>
          <style:tab-stop style:type="left" style:position="8.8597in"/>
        </style:tab-stops>
      </style:paragraph-properties>
    </style:style>
    <style:style style:name="T1713" style:parent-style-name="Standaardalinea-lettertype" style:family="text">
      <style:text-properties style:font-name="Arial" style:font-name-asian="Arial" style:font-name-complex="Arial" fo:color="#000000" fo:font-size="10pt" style:font-size-asian="10pt"/>
    </style:style>
    <style:style style:name="P1714" style:parent-style-name="Standaard" style:family="paragraph">
      <style:paragraph-properties fo:margin-left="0.0138in" fo:margin-right="-0.0048in">
        <style:tab-stops>
          <style:tab-stop style:type="left" style:position="8.8597in"/>
        </style:tab-stops>
      </style:paragraph-properties>
    </style:style>
    <style:style style:name="T1715" style:parent-style-name="Standaardalinea-lettertype" style:family="text">
      <style:text-properties style:font-name="Arial" style:font-name-asian="Arial" style:font-name-complex="Arial" fo:color="#000000" fo:font-size="10pt" style:font-size-asian="10pt"/>
    </style:style>
    <style:style style:name="P1716" style:parent-style-name="Standaard" style:family="paragraph">
      <style:paragraph-properties fo:margin-left="0.0138in" fo:margin-right="-0.0048in">
        <style:tab-stops>
          <style:tab-stop style:type="left" style:position="8.8597in"/>
        </style:tab-stops>
      </style:paragraph-properties>
    </style:style>
    <style:style style:name="T1717" style:parent-style-name="Standaardalinea-lettertype" style:family="text">
      <style:text-properties style:font-name="Arial" style:font-name-asian="Arial" style:font-name-complex="Arial" fo:color="#000000" fo:font-size="10pt" style:font-size-asian="10pt"/>
    </style:style>
    <style:style style:name="P1718" style:parent-style-name="Standaard" style:family="paragraph">
      <style:paragraph-properties fo:margin-left="0.0138in" fo:margin-right="-0.0048in">
        <style:tab-stops>
          <style:tab-stop style:type="left" style:position="8.8597in"/>
        </style:tab-stops>
      </style:paragraph-properties>
    </style:style>
    <style:style style:name="T1719" style:parent-style-name="Standaardalinea-lettertype" style:family="text">
      <style:text-properties style:font-name="Arial" style:font-name-asian="Arial" style:font-name-complex="Arial" fo:color="#000000" fo:font-size="10pt" style:font-size-asian="10pt"/>
    </style:style>
    <style:style style:name="P1720" style:parent-style-name="Standaard" style:family="paragraph">
      <style:paragraph-properties fo:margin-left="0.0138in" fo:margin-right="-0.0048in">
        <style:tab-stops>
          <style:tab-stop style:type="left" style:position="8.8597in"/>
        </style:tab-stops>
      </style:paragraph-properties>
    </style:style>
    <style:style style:name="P1721" style:parent-style-name="Standaard" style:family="paragraph">
      <style:paragraph-properties fo:margin-left="0.0138in" fo:margin-right="-0.0048in">
        <style:tab-stops>
          <style:tab-stop style:type="left" style:position="8.8597in"/>
        </style:tab-stops>
      </style:paragraph-properties>
    </style:style>
    <style:style style:name="T1722" style:parent-style-name="Standaardalinea-lettertype" style:family="text">
      <style:text-properties style:font-name="Arial" style:font-name-asian="Arial" style:font-name-complex="Arial" fo:color="#000000" fo:font-size="10pt" style:font-size-asian="10pt"/>
    </style:style>
    <style:style style:name="P1723" style:parent-style-name="Standaard" style:family="paragraph">
      <style:paragraph-properties fo:margin-left="0.0138in" fo:margin-right="-0.0048in">
        <style:tab-stops>
          <style:tab-stop style:type="left" style:position="8.8597in"/>
        </style:tab-stops>
      </style:paragraph-properties>
    </style:style>
    <style:style style:name="T1724" style:parent-style-name="Standaardalinea-lettertype" style:family="text">
      <style:text-properties style:font-name="Arial" style:font-name-asian="Arial" style:font-name-complex="Arial" fo:color="#000000" fo:font-size="10pt" style:font-size-asian="10pt"/>
    </style:style>
    <style:style style:name="P1725" style:parent-style-name="Standaard" style:family="paragraph">
      <style:paragraph-properties fo:margin-left="0.0138in" fo:margin-right="-0.0048in">
        <style:tab-stops>
          <style:tab-stop style:type="left" style:position="8.8597in"/>
        </style:tab-stops>
      </style:paragraph-properties>
    </style:style>
    <style:style style:name="T1726" style:parent-style-name="Standaardalinea-lettertype" style:family="text">
      <style:text-properties style:font-name="Arial" style:font-name-asian="Arial" style:font-name-complex="Arial" fo:color="#000000" fo:font-size="10pt" style:font-size-asian="10pt"/>
    </style:style>
    <style:style style:name="P1727" style:parent-style-name="Standaard" style:family="paragraph">
      <style:paragraph-properties fo:margin-left="0.0138in" fo:margin-right="-0.0048in">
        <style:tab-stops>
          <style:tab-stop style:type="left" style:position="8.8597in"/>
        </style:tab-stops>
      </style:paragraph-properties>
    </style:style>
    <style:style style:name="T1728" style:parent-style-name="Standaardalinea-lettertype" style:family="text">
      <style:text-properties style:font-name="Arial" style:font-name-asian="Arial" style:font-name-complex="Arial" fo:color="#000000" fo:font-size="10pt" style:font-size-asian="10pt"/>
    </style:style>
    <style:style style:name="P1729" style:parent-style-name="Standaard" style:family="paragraph">
      <style:paragraph-properties fo:margin-left="0.0138in" fo:margin-right="-0.0048in">
        <style:tab-stops>
          <style:tab-stop style:type="left" style:position="8.8597in"/>
        </style:tab-stops>
      </style:paragraph-properties>
    </style:style>
    <style:style style:name="T1730" style:parent-style-name="Standaardalinea-lettertype" style:family="text">
      <style:text-properties style:font-name="Arial" style:font-name-asian="Arial" style:font-name-complex="Arial" fo:color="#000000" fo:font-size="10pt" style:font-size-asian="10pt"/>
    </style:style>
    <style:style style:name="P1731" style:parent-style-name="Standaard" style:family="paragraph">
      <style:paragraph-properties fo:margin-left="0.0138in" fo:margin-right="-0.0048in">
        <style:tab-stops>
          <style:tab-stop style:type="left" style:position="8.8597in"/>
        </style:tab-stops>
      </style:paragraph-properties>
    </style:style>
    <style:style style:name="P1732"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33" style:parent-style-name="Standaard" style:family="paragraph">
      <style:paragraph-properties fo:margin-left="0.0138in" fo:margin-right="-0.0048in">
        <style:tab-stops>
          <style:tab-stop style:type="left" style:position="8.8597in"/>
        </style:tab-stops>
      </style:paragraph-properties>
    </style:style>
    <style:style style:name="T1734" style:parent-style-name="Standaardalinea-lettertype" style:family="text">
      <style:text-properties style:font-name="Arial" style:font-name-asian="Arial" style:font-name-complex="Arial" fo:color="#000000" fo:font-size="10pt" style:font-size-asian="10pt"/>
    </style:style>
    <style:style style:name="P1735" style:parent-style-name="Standaard" style:family="paragraph">
      <style:paragraph-properties fo:margin-left="0.0138in" fo:margin-right="-0.0048in">
        <style:tab-stops>
          <style:tab-stop style:type="left" style:position="8.8597in"/>
        </style:tab-stops>
      </style:paragraph-properties>
    </style:style>
    <style:style style:name="T1736" style:parent-style-name="Standaardalinea-lettertype" style:family="text">
      <style:text-properties style:font-name="Arial" style:font-name-asian="Arial" style:font-name-complex="Arial" fo:color="#000000" fo:font-size="10pt" style:font-size-asian="10pt"/>
    </style:style>
    <style:style style:name="P1737" style:parent-style-name="Standaard" style:family="paragraph">
      <style:paragraph-properties fo:margin-left="0.0138in" fo:margin-right="-0.0048in">
        <style:tab-stops>
          <style:tab-stop style:type="left" style:position="8.8597in"/>
        </style:tab-stops>
      </style:paragraph-properties>
    </style:style>
    <style:style style:name="T1738" style:parent-style-name="Standaardalinea-lettertype" style:family="text">
      <style:text-properties style:font-name="Arial" style:font-name-asian="Arial" style:font-name-complex="Arial" fo:color="#000000" fo:font-size="10pt" style:font-size-asian="10pt"/>
    </style:style>
    <style:style style:name="P1739" style:parent-style-name="Standaard" style:family="paragraph">
      <style:paragraph-properties fo:margin-left="0.0138in" fo:margin-right="-0.0048in">
        <style:tab-stops>
          <style:tab-stop style:type="left" style:position="8.8597in"/>
        </style:tab-stops>
      </style:paragraph-properties>
    </style:style>
    <style:style style:name="T1740" style:parent-style-name="Standaardalinea-lettertype" style:family="text">
      <style:text-properties style:font-name="Arial" style:font-name-asian="Arial" style:font-name-complex="Arial" fo:color="#000000" fo:font-size="10pt" style:font-size-asian="10pt"/>
    </style:style>
    <style:style style:name="P1741" style:parent-style-name="Standaard" style:family="paragraph">
      <style:paragraph-properties fo:margin-left="0.0138in" fo:margin-right="-0.0048in">
        <style:tab-stops>
          <style:tab-stop style:type="left" style:position="8.8597in"/>
        </style:tab-stops>
      </style:paragraph-properties>
    </style:style>
    <style:style style:name="P1742"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43" style:parent-style-name="Standaard" style:family="paragraph">
      <style:paragraph-properties fo:margin-left="0.0138in" fo:margin-right="-0.0048in">
        <style:tab-stops>
          <style:tab-stop style:type="left" style:position="8.8597in"/>
        </style:tab-stops>
      </style:paragraph-properties>
    </style:style>
    <style:style style:name="T1744" style:parent-style-name="Standaardalinea-lettertype" style:family="text">
      <style:text-properties style:font-name="Arial" style:font-name-asian="Arial" style:font-name-complex="Arial" fo:color="#000000" fo:font-size="10pt" style:font-size-asian="10pt"/>
    </style:style>
    <style:style style:name="P1745"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46" style:parent-style-name="Standaard" style:family="paragraph">
      <style:paragraph-properties fo:margin-left="0.0138in" fo:margin-right="-0.0048in">
        <style:tab-stops>
          <style:tab-stop style:type="left" style:position="8.8597in"/>
        </style:tab-stops>
      </style:paragraph-properties>
    </style:style>
    <style:style style:name="T1747" style:parent-style-name="Standaardalinea-lettertype" style:family="text">
      <style:text-properties style:font-name="Arial" style:font-name-asian="Arial" style:font-name-complex="Arial" fo:color="#000000" fo:font-size="10pt" style:font-size-asian="10pt"/>
    </style:style>
    <style:style style:name="P1748" style:parent-style-name="Standaard" style:family="paragraph">
      <style:paragraph-properties fo:margin-left="0.0138in" fo:margin-right="-0.0048in">
        <style:tab-stops>
          <style:tab-stop style:type="left" style:position="8.8597in"/>
        </style:tab-stops>
      </style:paragraph-properties>
    </style:style>
    <style:style style:name="T1749" style:parent-style-name="Standaardalinea-lettertype" style:family="text">
      <style:text-properties style:font-name="Arial" style:font-name-asian="Arial" style:font-name-complex="Arial" fo:color="#000000" fo:font-size="10pt" style:font-size-asian="10pt"/>
    </style:style>
    <style:style style:name="P1750" style:parent-style-name="Standaard" style:family="paragraph">
      <style:paragraph-properties fo:margin-left="0.0138in" fo:margin-right="-0.0048in">
        <style:tab-stops>
          <style:tab-stop style:type="left" style:position="8.8597in"/>
        </style:tab-stops>
      </style:paragraph-properties>
    </style:style>
    <style:style style:name="P1751"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52" style:parent-style-name="Standaard" style:family="paragraph">
      <style:paragraph-properties fo:margin-left="0.0138in" fo:margin-right="-0.0048in">
        <style:tab-stops>
          <style:tab-stop style:type="left" style:position="8.8597in"/>
        </style:tab-stops>
      </style:paragraph-properties>
    </style:style>
    <style:style style:name="T1753" style:parent-style-name="Standaardalinea-lettertype" style:family="text">
      <style:text-properties style:font-name="Arial" style:font-name-asian="Arial" style:font-name-complex="Arial" fo:color="#000000" fo:font-size="10pt" style:font-size-asian="10pt"/>
    </style:style>
    <style:style style:name="P1754" style:parent-style-name="Standaard" style:family="paragraph">
      <style:paragraph-properties fo:margin-left="0.0138in" fo:margin-right="-0.0048in">
        <style:tab-stops>
          <style:tab-stop style:type="left" style:position="8.8597in"/>
        </style:tab-stops>
      </style:paragraph-properties>
    </style:style>
    <style:style style:name="T1755" style:parent-style-name="Standaardalinea-lettertype" style:family="text">
      <style:text-properties style:font-name="Arial" style:font-name-asian="Arial" style:font-name-complex="Arial" fo:color="#000000" fo:font-size="10pt" style:font-size-asian="10pt"/>
    </style:style>
    <style:style style:name="P1756" style:parent-style-name="Standaard" style:family="paragraph">
      <style:paragraph-properties fo:margin-left="0.0138in" fo:margin-right="-0.0048in">
        <style:tab-stops>
          <style:tab-stop style:type="left" style:position="8.8597in"/>
        </style:tab-stops>
      </style:paragraph-properties>
    </style:style>
    <style:style style:name="T1757" style:parent-style-name="Standaardalinea-lettertype" style:family="text">
      <style:text-properties style:font-name="Arial" style:font-name-asian="Arial" style:font-name-complex="Arial" fo:color="#000000" fo:font-size="10pt" style:font-size-asian="10pt"/>
    </style:style>
    <style:style style:name="P1758"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59"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0"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1"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2"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3"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4"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5"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6" style:parent-style-name="Standaard" style:family="paragraph">
      <style:paragraph-properties fo:break-before="page"/>
      <style:text-properties style:font-name="Times New Roman" fo:font-weight="bold" style:font-weight-asian="bold" fo:font-size="9pt" style:font-size-asian="9pt" style:font-size-complex="9pt"/>
    </style:style>
    <style:style style:name="P1767" style:parent-style-name="Standaard" style:family="paragraph">
      <style:text-properties style:font-name="Times New Roman" fo:font-weight="bold" style:font-weight-asian="bold" fo:font-size="9pt" style:font-size-asian="9pt" style:font-size-complex="9pt"/>
    </style:style>
    <style:style style:name="T1768" style:parent-style-name="Standaardalinea-lettertype" style:family="text">
      <style:text-properties style:font-name="Times New Roman" fo:font-weight="bold" style:font-weight-asian="bold" fo:font-size="9pt" style:font-size-asian="9pt" style:font-size-complex="9pt"/>
    </style:style>
    <style:style style:name="P1769" style:parent-style-name="Standaard" style:family="paragraph">
      <style:text-properties style:font-name="Times New Roman" fo:font-size="9pt" style:font-size-asian="9pt" style:font-size-complex="9pt"/>
    </style:style>
    <style:style style:name="P1770" style:parent-style-name="Standaard" style:family="paragraph">
      <style:text-properties style:font-name="Times New Roman" fo:font-size="9pt" style:font-size-asian="9pt" style:font-size-complex="9pt"/>
    </style:style>
    <style:style style:name="P1771" style:parent-style-name="Standaard" style:family="paragraph">
      <style:text-properties style:font-name="Times New Roman" fo:font-size="9pt" style:font-size-asian="9pt" style:font-size-complex="9pt"/>
    </style:style>
    <style:style style:name="P1772" style:parent-style-name="Standaard" style:family="paragraph">
      <style:text-properties style:font-name="Times New Roman" fo:font-size="9pt" style:font-size-asian="9pt" style:font-size-complex="9pt"/>
    </style:style>
    <style:style style:name="P1773" style:parent-style-name="Standaard" style:family="paragraph">
      <style:text-properties style:font-name="Times New Roman" fo:font-size="9pt" style:font-size-asian="9pt" style:font-size-complex="9pt"/>
    </style:style>
    <style:style style:name="P1774" style:parent-style-name="Standaard" style:family="paragraph">
      <style:text-properties style:font-name="Times New Roman" fo:font-size="9pt" style:font-size-asian="9pt" style:font-size-complex="9pt"/>
    </style:style>
    <style:style style:name="P1775" style:parent-style-name="Standaard" style:family="paragraph">
      <style:text-properties style:font-name="Times New Roman" fo:font-size="9pt" style:font-size-asian="9pt" style:font-size-complex="9pt"/>
    </style:style>
    <style:style style:name="P1776" style:parent-style-name="Standaard" style:family="paragraph">
      <style:text-properties style:font-name="Times New Roman" fo:font-size="9pt" style:font-size-asian="9pt" style:font-size-complex="9pt"/>
    </style:style>
    <style:style style:name="P1777" style:parent-style-name="Standaard" style:family="paragraph">
      <style:text-properties style:font-name="Times New Roman" fo:font-size="9pt" style:font-size-asian="9pt" style:font-size-complex="9pt"/>
    </style:style>
    <style:style style:name="P1778" style:parent-style-name="Standaard" style:family="paragraph">
      <style:text-properties style:font-name="Times New Roman" fo:font-size="9pt" style:font-size-asian="9pt" style:font-size-complex="9pt"/>
    </style:style>
    <style:style style:name="P1779" style:parent-style-name="Standaard" style:family="paragraph">
      <style:text-properties style:font-name="Times New Roman" fo:font-size="9pt" style:font-size-asian="9pt" style:font-size-complex="9pt"/>
    </style:style>
    <style:style style:name="P1780" style:parent-style-name="Standaard" style:family="paragraph">
      <style:text-properties style:font-name="Times New Roman" fo:font-size="9pt" style:font-size-asian="9pt" style:font-size-complex="9pt"/>
    </style:style>
    <style:style style:name="P1781" style:parent-style-name="Standaard" style:family="paragraph">
      <style:text-properties style:font-name="Times New Roman" fo:font-size="9pt" style:font-size-asian="9pt" style:font-size-complex="9pt"/>
    </style:style>
    <style:style style:name="P1782" style:parent-style-name="Standaard" style:family="paragraph">
      <style:text-properties style:font-name="Times New Roman" fo:font-size="9pt" style:font-size-asian="9pt" style:font-size-complex="9pt"/>
    </style:style>
    <style:style style:name="P1783" style:parent-style-name="Standaard" style:family="paragraph">
      <style:text-properties style:font-name="Times New Roman" fo:font-size="9pt" style:font-size-asian="9pt" style:font-size-complex="9pt"/>
    </style:style>
    <style:style style:name="P1784" style:parent-style-name="Standaard" style:family="paragraph">
      <style:text-properties style:font-name="Times New Roman" fo:font-size="9pt" style:font-size-asian="9pt" style:font-size-complex="9pt"/>
    </style:style>
    <style:style style:name="P1785" style:parent-style-name="Standaard" style:family="paragraph">
      <style:text-properties style:font-name="Times New Roman" fo:font-size="9pt" style:font-size-asian="9pt" style:font-size-complex="9pt"/>
    </style:style>
    <style:style style:name="P1786" style:parent-style-name="Standaard" style:family="paragraph">
      <style:text-properties style:font-name="Times New Roman" fo:font-size="9pt" style:font-size-asian="9pt" style:font-size-complex="9pt"/>
    </style:style>
    <style:style style:name="P1787" style:parent-style-name="Standaard" style:family="paragraph">
      <style:text-properties style:font-name="Times New Roman" fo:font-size="9pt" style:font-size-asian="9pt" style:font-size-complex="9pt"/>
    </style:style>
    <style:style style:name="P1788" style:parent-style-name="Standaard" style:family="paragraph">
      <style:text-properties style:font-name="Times New Roman" fo:font-size="9pt" style:font-size-asian="9pt" style:font-size-complex="9pt"/>
    </style:style>
    <style:style style:name="P1789" style:parent-style-name="Standaard" style:family="paragraph">
      <style:text-properties style:font-name="Times New Roman" fo:font-size="9pt" style:font-size-asian="9pt" style:font-size-complex="9pt"/>
    </style:style>
    <style:style style:name="P1790" style:parent-style-name="Standaard" style:family="paragraph">
      <style:text-properties style:font-name="Times New Roman" fo:font-size="9pt" style:font-size-asian="9pt" style:font-size-complex="9pt"/>
    </style:style>
    <style:style style:name="P1791" style:parent-style-name="Standaard" style:family="paragraph">
      <style:text-properties style:font-name="Times New Roman" fo:font-size="9pt" style:font-size-asian="9pt" style:font-size-complex="9pt"/>
    </style:style>
    <style:style style:name="P1792" style:parent-style-name="Standaard" style:family="paragraph">
      <style:text-properties style:font-name="Times New Roman" fo:font-size="9pt" style:font-size-asian="9pt" style:font-size-complex="9pt"/>
    </style:style>
    <style:style style:name="P1793" style:parent-style-name="Standaard" style:family="paragraph">
      <style:text-properties style:font-name="Times New Roman" fo:font-size="9pt" style:font-size-asian="9pt" style:font-size-complex="9pt"/>
    </style:style>
    <style:style style:name="P1794" style:parent-style-name="Standaard" style:family="paragraph">
      <style:text-properties style:font-name="Times New Roman" fo:font-size="9pt" style:font-size-asian="9pt" style:font-size-complex="9pt"/>
    </style:style>
    <style:style style:name="P1795" style:parent-style-name="Standaard" style:family="paragraph">
      <style:text-properties style:font-name="Times New Roman" fo:font-size="9pt" style:font-size-asian="9pt" style:font-size-complex="9pt"/>
    </style:style>
    <style:style style:name="P1796" style:parent-style-name="Standaard" style:family="paragraph">
      <style:text-properties style:font-name="Times New Roman" fo:font-size="9pt" style:font-size-asian="9pt" style:font-size-complex="9pt"/>
    </style:style>
    <style:style style:name="P1797" style:parent-style-name="Standaard" style:family="paragraph">
      <style:text-properties style:font-name="Times New Roman" fo:font-size="9pt" style:font-size-asian="9pt" style:font-size-complex="9pt"/>
    </style:style>
    <style:style style:name="P1798" style:parent-style-name="Standaard" style:family="paragraph">
      <style:text-properties style:font-name="Times New Roman" fo:font-size="9pt" style:font-size-asian="9pt" style:font-size-complex="9pt"/>
    </style:style>
    <style:style style:name="T1799" style:parent-style-name="Standaardalinea-lettertype" style:family="text">
      <style:text-properties style:font-name="Times New Roman" fo:font-style="italic" style:font-style-asian="italic" fo:font-size="9pt" style:font-size-asian="9pt" style:font-size-complex="9pt"/>
    </style:style>
    <style:style style:name="P180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Times New Roman" style:font-name-asian="Arial" fo:color="#000000" style:letter-kerning="true" fo:font-size="9pt" style:font-size-asian="9pt" style:font-size-complex="9pt" fo:hyphenate="false"/>
    </style:style>
    <style:style style:name="P180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Times New Roman" style:font-name-asian="Arial" fo:color="#000000" style:letter-kerning="true" fo:font-size="9pt" style:font-size-asian="9pt" style:font-size-complex="9pt" fo:hyphenate="false"/>
    </style:style>
    <style:style style:name="P180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Times New Roman" style:font-name-asian="Arial" fo:color="#000000" style:letter-kerning="true" fo:font-size="9pt" style:font-size-asian="9pt" style:font-size-complex="9pt" fo:hyphenate="false"/>
    </style:style>
    <style:style style:name="P1803" style:parent-style-name="Standaard" style:family="paragraph">
      <style:text-properties style:font-name="Times New Roman" style:font-name-asian="Arial" fo:font-weight="bold" style:font-weight-asian="bold" fo:font-size="9pt" style:font-size-asian="9pt" style:font-size-complex="9pt"/>
    </style:style>
    <style:style style:name="P1804" style:parent-style-name="Standaard" style:family="paragraph">
      <style:text-properties style:font-name="Times New Roman" style:font-name-asian="Arial" fo:font-weight="bold" style:font-weight-asian="bold" fo:font-size="9pt" style:font-size-asian="9pt" style:font-size-complex="9pt"/>
    </style:style>
    <style:style style:name="P1805" style:parent-style-name="Standaard" style:family="paragraph">
      <style:text-properties style:font-name="Times New Roman" style:font-name-asian="Arial" fo:font-weight="bold" style:font-weight-asian="bold" fo:font-size="9pt" style:font-size-asian="9pt" style:font-size-complex="9pt"/>
    </style:style>
    <style:style style:name="P1806" style:parent-style-name="Standaard" style:family="paragraph">
      <style:text-properties style:font-name="Times New Roman" style:font-name-asian="Arial" fo:font-weight="bold" style:font-weight-asian="bold" fo:font-size="9pt" style:font-size-asian="9pt" style:font-size-complex="9pt"/>
    </style:style>
    <style:style style:name="P1807" style:parent-style-name="Standaard" style:family="paragraph">
      <style:text-properties style:font-name="Times New Roman" style:font-name-asian="Arial" fo:font-weight="bold" style:font-weight-asian="bold" fo:font-size="9pt" style:font-size-asian="9pt" style:font-size-complex="9pt"/>
    </style:style>
    <style:style style:name="P1808" style:parent-style-name="Standaard" style:family="paragraph">
      <style:text-properties style:font-name="Times New Roman" style:font-name-asian="Arial" fo:font-weight="bold" style:font-weight-asian="bold" fo:font-size="9pt" style:font-size-asian="9pt" style:font-size-complex="9pt"/>
    </style:style>
    <style:style style:name="P1809" style:parent-style-name="Standaard" style:family="paragraph">
      <style:text-properties style:font-name="Times New Roman" style:font-name-asian="Arial" fo:font-weight="bold" style:font-weight-asian="bold" fo:font-size="9pt" style:font-size-asian="9pt" style:font-size-complex="9pt"/>
    </style:style>
    <style:style style:name="P1810" style:parent-style-name="Standaard" style:family="paragraph">
      <style:text-properties style:font-name="Times New Roman" style:font-name-asian="Arial" fo:font-weight="bold" style:font-weight-asian="bold" fo:font-size="9pt" style:font-size-asian="9pt" style:font-size-complex="9pt"/>
    </style:style>
    <style:style style:name="P1811" style:parent-style-name="Standaard" style:family="paragraph">
      <style:paragraph-properties style:vertical-align="auto"/>
      <style:text-properties fo:font-size="10pt" style:font-size-asian="10pt" style:font-size-complex="10pt"/>
    </style:style>
    <style:style style:name="P1812" style:parent-style-name="Standaard" style:family="paragraph">
      <style:text-properties style:font-name="Times New Roman" style:font-name-asian="Arial" fo:font-size="9pt" style:font-size-asian="9pt" style:font-size-complex="9pt"/>
    </style:style>
    <style:style style:name="P1813" style:parent-style-name="Standaard" style:family="paragraph">
      <style:text-properties style:font-name="Times New Roman" style:font-name-asian="Arial" fo:font-size="9pt" style:font-size-asian="9pt" style:font-size-complex="9pt"/>
    </style:style>
    <style:style style:name="P1814" style:parent-style-name="Standaard" style:family="paragraph">
      <style:text-properties style:font-name="Times New Roman" style:font-name-asian="Arial" fo:font-size="9pt" style:font-size-asian="9pt" style:font-size-complex="9pt"/>
    </style:style>
    <style:style style:name="P1815" style:parent-style-name="Standaard" style:family="paragraph">
      <style:text-properties style:font-name="Times New Roman" style:font-name-asian="Arial" fo:font-size="9pt" style:font-size-asian="9pt" style:font-size-complex="9pt"/>
    </style:style>
    <style:style style:name="P1816" style:parent-style-name="Standaard" style:family="paragraph">
      <style:text-properties style:font-name="Times New Roman" style:font-name-asian="Arial" fo:font-size="9pt" style:font-size-asian="9pt" style:font-size-complex="9pt"/>
    </style:style>
    <style:style style:name="P1817" style:parent-style-name="Standaard" style:family="paragraph">
      <style:text-properties style:font-name="Times New Roman" style:font-name-asian="Arial" fo:font-size="9pt" style:font-size-asian="9pt" style:font-size-complex="9pt"/>
    </style:style>
    <style:style style:name="P1818" style:parent-style-name="Standaard" style:family="paragraph">
      <style:text-properties style:font-name="Times New Roman" style:font-name-asian="Arial" fo:font-size="9pt" style:font-size-asian="9pt" style:font-size-complex="9pt"/>
    </style:style>
    <style:style style:name="P1819" style:parent-style-name="Standaard" style:family="paragraph">
      <style:text-properties style:font-name="Times New Roman" style:font-name-asian="Arial" fo:font-size="9pt" style:font-size-asian="9pt" style:font-size-complex="9pt"/>
    </style:style>
    <style:style style:name="P1820" style:parent-style-name="Standaard" style:family="paragraph">
      <style:text-properties style:font-name="Times New Roman" style:font-name-asian="Arial" fo:font-size="9pt" style:font-size-asian="9pt" style:font-size-complex="9pt"/>
    </style:style>
    <style:style style:name="T1821" style:parent-style-name="Standaardalinea-lettertype" style:family="text">
      <style:text-properties style:font-name="Times New Roman" style:font-name-asian="Arial" fo:font-size="9pt" style:font-size-asian="9pt" style:font-size-complex="9pt"/>
    </style:style>
    <style:style style:name="T1822" style:parent-style-name="Standaardalinea-lettertype" style:family="text">
      <style:text-properties style:font-name="Times New Roman" fo:font-size="9pt" style:font-size-asian="9pt" style:font-size-complex="9pt"/>
    </style:style>
    <style:style style:name="P1823" style:parent-style-name="Standaard" style:family="paragraph">
      <style:text-properties style:font-name="Times New Roman" fo:font-size="9pt" style:font-size-asian="9pt" style:font-size-complex="9pt"/>
    </style:style>
    <style:style style:name="P1824" style:parent-style-name="Standaard" style:family="paragraph">
      <style:text-properties style:font-name="Times New Roman" fo:font-size="9pt" style:font-size-asian="9pt" style:font-size-complex="9pt"/>
    </style:style>
    <style:style style:name="P1825" style:parent-style-name="Standaard" style:family="paragraph">
      <style:text-properties style:font-name="Times New Roman" fo:font-size="9pt" style:font-size-asian="9pt" style:font-size-complex="9pt"/>
    </style:style>
    <style:style style:name="P1826" style:parent-style-name="Standaard" style:family="paragraph">
      <style:text-properties style:font-name="Times New Roman" fo:font-size="9pt" style:font-size-asian="9pt" style:font-size-complex="9pt"/>
    </style:style>
    <style:style style:name="P1827" style:parent-style-name="Standaard" style:family="paragraph">
      <style:text-properties style:font-name="Times New Roman" fo:font-size="9pt" style:font-size-asian="9pt" style:font-size-complex="9pt"/>
    </style:style>
    <style:style style:name="P1828" style:parent-style-name="Standaard" style:family="paragraph">
      <style:text-properties style:font-name="Times New Roman" fo:font-size="9pt" style:font-size-asian="9pt" style:font-size-complex="9pt"/>
    </style:style>
    <style:style style:name="P1829" style:parent-style-name="Standaard" style:family="paragraph">
      <style:text-properties style:font-name="Times New Roman" fo:font-size="9pt" style:font-size-asian="9pt" style:font-size-complex="9pt"/>
    </style:style>
    <style:style style:name="P1830" style:parent-style-name="Standaard" style:family="paragraph">
      <style:text-properties style:font-name="Times New Roman" fo:font-size="9pt" style:font-size-asian="9pt" style:font-size-complex="9pt"/>
    </style:style>
    <style:style style:name="P1831" style:parent-style-name="Standaard" style:family="paragraph">
      <style:text-properties style:font-name="Times New Roman" fo:font-size="9pt" style:font-size-asian="9pt" style:font-size-complex="9pt"/>
    </style:style>
    <style:style style:name="P1832" style:parent-style-name="Standaard" style:family="paragraph">
      <style:text-properties style:font-name="Times New Roman" fo:font-size="9pt" style:font-size-asian="9pt" style:font-size-complex="9pt"/>
    </style:style>
    <style:style style:name="P1833" style:parent-style-name="Standaard" style:family="paragraph">
      <style:text-properties style:font-name="Times New Roman" fo:font-size="9pt" style:font-size-asian="9pt" style:font-size-complex="9pt"/>
    </style:style>
    <style:style style:name="P1834" style:parent-style-name="Standaard" style:family="paragraph">
      <style:text-properties style:font-name="Times New Roman" fo:font-size="9pt" style:font-size-asian="9pt" style:font-size-complex="9pt"/>
    </style:style>
    <style:style style:name="P1835" style:parent-style-name="Standaard" style:family="paragraph">
      <style:text-properties style:font-name="Times New Roman" fo:font-size="9pt" style:font-size-asian="9pt" style:font-size-complex="9pt"/>
    </style:style>
    <style:style style:name="P1836" style:parent-style-name="Standaard" style:family="paragraph">
      <style:text-properties style:font-name="Times New Roman" fo:font-size="9pt" style:font-size-asian="9pt" style:font-size-complex="9pt"/>
    </style:style>
    <style:style style:name="P1837" style:parent-style-name="Standaard" style:family="paragraph">
      <style:text-properties style:font-name="Times New Roman" fo:font-size="9pt" style:font-size-asian="9pt" style:font-size-complex="9pt"/>
    </style:style>
    <style:style style:name="P1838" style:parent-style-name="Standaard" style:family="paragraph">
      <style:text-properties style:font-name="Times New Roman" fo:font-size="9pt" style:font-size-asian="9pt" style:font-size-complex="9pt"/>
    </style:style>
    <style:style style:name="P1839" style:parent-style-name="Standaard" style:family="paragraph">
      <style:text-properties style:font-name="Times New Roman" fo:font-size="9pt" style:font-size-asian="9pt" style:font-size-complex="9pt"/>
    </style:style>
    <style:style style:name="P1840" style:parent-style-name="Standaard" style:family="paragraph">
      <style:text-properties style:font-name="Times New Roman" fo:font-size="9pt" style:font-size-asian="9pt" style:font-size-complex="9pt"/>
    </style:style>
    <style:style style:name="P1841" style:parent-style-name="Standaard" style:family="paragraph">
      <style:text-properties style:font-name="Times New Roman" fo:font-size="9pt" style:font-size-asian="9pt" style:font-size-complex="9pt"/>
    </style:style>
    <style:style style:name="P184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en" fo:country="GB" style:language-asian="zh" style:country-asian="CN" fo:hyphenate="false"/>
    </style:style>
    <style:style style:name="P1843" style:parent-style-name="Standaard" style:family="paragraph">
      <style:text-properties style:font-name="Times New Roman" fo:font-size="9pt" style:font-size-asian="9pt" style:font-size-complex="9pt" fo:language="en" fo:country="GB"/>
    </style:style>
    <style:style style:name="P1844" style:parent-style-name="Standaard" style:family="paragraph">
      <style:text-properties style:font-name="Times New Roman" fo:font-size="9pt" style:font-size-asian="9pt" style:font-size-complex="9pt" fo:language="en" fo:country="GB"/>
    </style:style>
    <style:style style:name="P1845" style:parent-style-name="Standaard" style:family="paragraph">
      <style:text-properties style:font-name="Times New Roman" fo:font-size="9pt" style:font-size-asian="9pt" style:font-size-complex="9pt" fo:language="en" fo:country="GB"/>
    </style:style>
    <style:style style:name="P1846" style:parent-style-name="Standaard" style:family="paragraph">
      <style:text-properties style:font-name="Times New Roman" fo:font-size="9pt" style:font-size-asian="9pt" style:font-size-complex="9pt" fo:language="en" fo:country="GB"/>
    </style:style>
    <style:style style:name="P1847" style:parent-style-name="Standaard" style:family="paragraph">
      <style:text-properties style:font-name="Times New Roman" fo:font-size="9pt" style:font-size-asian="9pt" style:font-size-complex="9pt" fo:language="en" fo:country="GB"/>
    </style:style>
    <style:style style:name="P1848" style:parent-style-name="Standaard" style:family="paragraph">
      <style:text-properties style:font-name="Times New Roman" fo:font-size="9pt" style:font-size-asian="9pt" style:font-size-complex="9pt" fo:language="en" fo:country="GB"/>
    </style:style>
    <style:style style:name="P1849" style:parent-style-name="Standaard" style:family="paragraph">
      <style:text-properties style:font-name="Times New Roman" fo:font-size="9pt" style:font-size-asian="9pt" style:font-size-complex="9pt" fo:language="en" fo:country="GB"/>
    </style:style>
    <style:style style:name="P1850" style:parent-style-name="Standaard" style:family="paragraph">
      <style:text-properties style:font-name="Times New Roman" fo:font-size="9pt" style:font-size-asian="9pt" style:font-size-complex="9pt" fo:language="en" fo:country="GB"/>
    </style:style>
    <style:style style:name="P1851" style:parent-style-name="Standaard" style:family="paragraph">
      <style:text-properties style:font-name="Times New Roman" fo:font-size="9pt" style:font-size-asian="9pt" style:font-size-complex="9pt" fo:language="en" fo:country="GB"/>
    </style:style>
    <style:style style:name="P1852" style:parent-style-name="Standaard" style:family="paragraph">
      <style:paragraph-properties fo:break-before="page">
        <style:tab-stops>
          <style:tab-stop style:type="left" style:position="0.5909in"/>
        </style:tab-stops>
      </style:paragraph-properties>
      <style:text-properties style:font-name="Times New Roman" fo:font-weight="bold" style:font-weight-asian="bold" style:font-weight-complex="bold" style:letter-kerning="true" fo:font-size="9pt" style:font-size-asian="9pt" style:font-size-complex="9pt" fo:language="en" fo:country="GB" style:language-asian="zh" style:country-asian="CN" fo:hyphenate="false"/>
    </style:style>
    <style:style style:name="P1853"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fo:font-size="9pt" style:font-size-asian="9pt" style:font-size-complex="9pt" fo:language="nl" fo:country="NL" style:language-asian="zh" style:country-asian="CN" fo:hyphenate="false"/>
    </style:style>
    <style:style style:name="P1854" style:parent-style-name="Standaard" style:family="paragraph">
      <style:text-properties style:font-name="Times New Roman" fo:font-size="9pt" style:font-size-asian="9pt" style:font-size-complex="9pt"/>
    </style:style>
    <style:style style:name="P185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style:language-asian="zh" style:country-asian="CN" fo:hyphenate="false"/>
    </style:style>
    <style:style style:name="P185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5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58" style:parent-style-name="Standaard" style:family="paragraph">
      <style:paragraph-properties>
        <style:tab-stops>
          <style:tab-stop style:type="left" style:position="0.5909in"/>
        </style:tab-stops>
      </style:paragraph-properties>
      <style:text-properties fo:hyphenate="false"/>
    </style:style>
    <style:style style:name="T1859" style:parent-style-name="Standaardalinea-lettertype" style:family="text">
      <style:text-properties style:font-name="Times New Roman" style:letter-kerning="true" fo:font-size="9pt" style:font-size-asian="9pt" style:font-size-complex="9pt" fo:language="nl" fo:country="NL" style:language-asian="zh" style:country-asian="CN"/>
    </style:style>
    <style:style style:name="P186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1"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3"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8"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9"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1"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3"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8"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9"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8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81"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2"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3"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4"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5"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6"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7"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8"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9"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90"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91"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92"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93"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9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9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9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9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98"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99"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1"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3"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8"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9"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1"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3"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8"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9"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1"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3"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8"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9"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3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31"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3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T1933" style:parent-style-name="Standaardalinea-lettertype" style:family="text">
      <style:text-properties style:font-name="Times New Roman" fo:font-size="9pt" style:font-size-asian="9pt" style:font-size-complex="9pt"/>
    </style:style>
    <style:style style:name="P1934" style:parent-style-name="Standaard" style:family="paragraph">
      <style:paragraph-properties fo:break-before="page"/>
      <style:text-properties style:font-name="Times New Roman" fo:font-weight="bold" style:font-weight-asian="bold" fo:font-size="9pt" style:font-size-asian="9pt" style:font-size-complex="9pt"/>
    </style:style>
    <style:style style:name="T1935" style:parent-style-name="Standaardalinea-lettertype" style:family="text">
      <style:text-properties style:font-name="Times New Roman" fo:font-weight="bold" style:font-weight-asian="bold" fo:font-size="9pt" style:font-size-asian="9pt" style:font-size-complex="9pt"/>
    </style:style>
    <style:style style:name="P1936" style:parent-style-name="Standaard" style:family="paragraph">
      <style:text-properties style:font-name="Times New Roman" fo:font-size="9pt" style:font-size-asian="9pt" style:font-size-complex="9pt"/>
    </style:style>
    <style:style style:name="P1937" style:parent-style-name="Standaard" style:family="paragraph">
      <style:text-properties style:font-name="Times New Roman" fo:font-size="9pt" style:font-size-asian="9pt" style:font-size-complex="9pt"/>
    </style:style>
    <style:style style:name="P1938" style:parent-style-name="Standaard" style:family="paragraph">
      <style:text-properties style:font-name="Times New Roman" fo:font-size="9pt" style:font-size-asian="9pt" style:font-size-complex="9pt"/>
    </style:style>
    <style:style style:name="P1939" style:parent-style-name="Standaard" style:family="paragraph">
      <style:text-properties style:font-name="Times New Roman" fo:font-size="9pt" style:font-size-asian="9pt" style:font-size-complex="9pt"/>
    </style:style>
    <style:style style:name="P1940" style:parent-style-name="Standaard" style:family="paragraph">
      <style:text-properties style:font-name="Times New Roman" fo:font-size="9pt" style:font-size-asian="9pt" style:font-size-complex="9pt"/>
    </style:style>
    <style:style style:name="P1941" style:parent-style-name="Standaard" style:family="paragraph">
      <style:text-properties style:font-name="Times New Roman" fo:font-size="9pt" style:font-size-asian="9pt" style:font-size-complex="9pt"/>
    </style:style>
    <style:style style:name="P1942" style:parent-style-name="Standaard" style:family="paragraph">
      <style:text-properties style:font-name="Times New Roman" fo:font-size="9pt" style:font-size-asian="9pt" style:font-size-complex="9pt"/>
    </style:style>
    <style:style style:name="P1943" style:parent-style-name="Standaard" style:family="paragraph">
      <style:text-properties style:font-name="Times New Roman" fo:font-size="9pt" style:font-size-asian="9pt" style:font-size-complex="9pt"/>
    </style:style>
    <style:style style:name="P1944" style:parent-style-name="Standaard" style:family="paragraph">
      <style:text-properties style:font-name="Times New Roman" fo:font-size="9pt" style:font-size-asian="9pt" style:font-size-complex="9pt"/>
    </style:style>
    <style:style style:name="P1945" style:parent-style-name="Standaard" style:family="paragraph">
      <style:text-properties style:font-name="Times New Roman" fo:font-size="9pt" style:font-size-asian="9pt" style:font-size-complex="9pt"/>
    </style:style>
    <style:style style:name="P1946" style:parent-style-name="Standaard" style:family="paragraph">
      <style:text-properties style:font-name="Times New Roman" fo:font-size="9pt" style:font-size-asian="9pt" style:font-size-complex="9pt"/>
    </style:style>
    <style:style style:name="P1947" style:parent-style-name="Standaard" style:family="paragraph">
      <style:text-properties style:font-name="Times New Roman" fo:font-size="9pt" style:font-size-asian="9pt" style:font-size-complex="9pt"/>
    </style:style>
    <style:style style:name="P1948" style:parent-style-name="Standaard" style:family="paragraph">
      <style:text-properties style:font-name="Times New Roman" fo:font-size="9pt" style:font-size-asian="9pt" style:font-size-complex="9pt"/>
    </style:style>
    <style:style style:name="P1949" style:parent-style-name="Standaard" style:family="paragraph">
      <style:text-properties style:font-name="Times New Roman" fo:font-size="9pt" style:font-size-asian="9pt" style:font-size-complex="9pt"/>
    </style:style>
    <style:style style:name="P1950" style:parent-style-name="Standaard" style:family="paragraph">
      <style:text-properties style:font-name="Times New Roman" fo:font-size="9pt" style:font-size-asian="9pt" style:font-size-complex="9pt"/>
    </style:style>
    <style:style style:name="P1951" style:parent-style-name="Standaard" style:family="paragraph">
      <style:text-properties style:font-name="Times New Roman" fo:font-size="9pt" style:font-size-asian="9pt" style:font-size-complex="9pt"/>
    </style:style>
    <style:style style:name="P1952" style:parent-style-name="Standaard" style:family="paragraph">
      <style:text-properties style:font-name="Times New Roman" fo:font-size="9pt" style:font-size-asian="9pt" style:font-size-complex="9pt"/>
    </style:style>
    <style:style style:name="P1953" style:parent-style-name="Standaard" style:family="paragraph">
      <style:text-properties style:font-name="Times New Roman" fo:font-size="9pt" style:font-size-asian="9pt" style:font-size-complex="9pt"/>
    </style:style>
    <style:style style:name="P1954" style:parent-style-name="Standaard" style:family="paragraph">
      <style:text-properties style:font-name="Times New Roman" fo:font-size="9pt" style:font-size-asian="9pt" style:font-size-complex="9pt"/>
    </style:style>
    <style:style style:name="P1955" style:parent-style-name="Standaard" style:family="paragraph">
      <style:text-properties style:font-name="Times New Roman" fo:font-size="9pt" style:font-size-asian="9pt" style:font-size-complex="9pt"/>
    </style:style>
    <style:style style:name="P1956" style:parent-style-name="Standaard" style:family="paragraph">
      <style:text-properties style:font-name="Times New Roman" fo:font-size="9pt" style:font-size-asian="9pt" style:font-size-complex="9pt"/>
    </style:style>
    <style:style style:name="P1957" style:parent-style-name="Standaard" style:family="paragraph">
      <style:text-properties style:font-name="Times New Roman" fo:font-size="9pt" style:font-size-asian="9pt" style:font-size-complex="9pt"/>
    </style:style>
    <style:style style:name="P1958" style:parent-style-name="Standaard" style:family="paragraph">
      <style:text-properties style:font-name="Times New Roman" fo:font-size="9pt" style:font-size-asian="9pt" style:font-size-complex="9pt"/>
    </style:style>
    <style:style style:name="P1959" style:parent-style-name="Standaard" style:family="paragraph">
      <style:text-properties style:font-name="Times New Roman" fo:font-size="9pt" style:font-size-asian="9pt" style:font-size-complex="9pt"/>
    </style:style>
    <style:style style:name="P1960" style:parent-style-name="Standaard" style:family="paragraph">
      <style:text-properties style:font-name="Times New Roman" fo:font-size="9pt" style:font-size-asian="9pt" style:font-size-complex="9pt"/>
    </style:style>
    <style:style style:name="P1961" style:parent-style-name="Standaard" style:family="paragraph">
      <style:text-properties style:font-name="Times New Roman" fo:font-size="9pt" style:font-size-asian="9pt" style:font-size-complex="9pt"/>
    </style:style>
    <style:style style:name="P1962" style:parent-style-name="Standaard" style:family="paragraph">
      <style:text-properties style:font-name="Times New Roman" fo:font-size="9pt" style:font-size-asian="9pt" style:font-size-complex="9pt"/>
    </style:style>
    <style:style style:name="P1963" style:parent-style-name="Standaard" style:family="paragraph">
      <style:text-properties style:font-name="Times New Roman" fo:font-size="9pt" style:font-size-asian="9pt" style:font-size-complex="9pt"/>
    </style:style>
    <style:style style:name="P1964" style:parent-style-name="Standaard" style:family="paragraph">
      <style:text-properties style:font-name="Times New Roman" fo:font-size="9pt" style:font-size-asian="9pt" style:font-size-complex="9pt"/>
    </style:style>
    <style:style style:name="P1965" style:parent-style-name="Standaard" style:family="paragraph">
      <style:text-properties style:font-name="Times New Roman" fo:font-size="9pt" style:font-size-asian="9pt" style:font-size-complex="9pt"/>
    </style:style>
    <style:style style:name="P1966" style:parent-style-name="Standaard" style:family="paragraph">
      <style:text-properties style:font-name="Times New Roman" fo:font-weight="bold" style:font-weight-asian="bold" fo:font-size="9pt" style:font-size-asian="9pt" style:font-size-complex="9pt"/>
    </style:style>
    <style:style style:name="P1967" style:parent-style-name="Standaard" style:family="paragraph">
      <style:text-properties style:font-name="Times New Roman" fo:font-weight="bold" style:font-weight-asian="bold" fo:font-size="9pt" style:font-size-asian="9pt" style:font-size-complex="9pt"/>
    </style:style>
    <style:style style:name="P1968" style:parent-style-name="Standaard" style:family="paragraph">
      <style:text-properties style:font-name="Times New Roman" fo:font-weight="bold" style:font-weight-asian="bold" fo:font-size="9pt" style:font-size-asian="9pt" style:font-size-complex="9pt"/>
    </style:style>
    <style:style style:name="P1969" style:parent-style-name="Standaard" style:family="paragraph">
      <style:text-properties style:font-name="Times New Roman" fo:font-weight="bold" style:font-weight-asian="bold" fo:font-size="9pt" style:font-size-asian="9pt" style:font-size-complex="9pt"/>
    </style:style>
    <style:style style:name="P1970" style:parent-style-name="Standaard" style:family="paragraph">
      <style:text-properties style:font-name="Times New Roman" fo:font-weight="bold" style:font-weight-asian="bold" fo:font-size="9pt" style:font-size-asian="9pt" style:font-size-complex="9pt"/>
    </style:style>
    <style:style style:name="P1971" style:parent-style-name="Standaard" style:family="paragraph">
      <style:text-properties style:font-name="Times New Roman" fo:font-weight="bold" style:font-weight-asian="bold" fo:font-size="9pt" style:font-size-asian="9pt" style:font-size-complex="9pt"/>
    </style:style>
    <style:style style:name="P1972" style:parent-style-name="Standaard" style:family="paragraph">
      <style:text-properties style:font-name="Times New Roman" fo:font-weight="bold" style:font-weight-asian="bold" fo:font-size="9pt" style:font-size-asian="9pt" style:font-size-complex="9pt"/>
    </style:style>
    <style:style style:name="P1973" style:parent-style-name="Standaard" style:family="paragraph">
      <style:text-properties style:font-name="Times New Roman" fo:font-weight="bold" style:font-weight-asian="bold" fo:font-size="9pt" style:font-size-asian="9pt" style:font-size-complex="9pt"/>
    </style:style>
    <style:style style:name="P1974" style:parent-style-name="Standaard" style:family="paragraph">
      <style:text-properties style:font-name="Times New Roman" fo:font-weight="bold" style:font-weight-asian="bold" fo:font-size="9pt" style:font-size-asian="9pt" style:font-size-complex="9pt"/>
    </style:style>
    <style:style style:name="P1975" style:parent-style-name="Standaard" style:family="paragraph">
      <style:text-properties style:font-name="Times New Roman" fo:font-weight="bold" style:font-weight-asian="bold" fo:font-size="9pt" style:font-size-asian="9pt" style:font-size-complex="9pt"/>
    </style:style>
    <style:style style:name="P1976" style:parent-style-name="Standaard" style:family="paragraph">
      <style:text-properties style:font-name="Times New Roman" fo:font-weight="bold" style:font-weight-asian="bold" fo:font-size="9pt" style:font-size-asian="9pt" style:font-size-complex="9pt"/>
    </style:style>
    <style:style style:name="P1977" style:parent-style-name="Standaard" style:family="paragraph">
      <style:text-properties style:font-name="Times New Roman" fo:font-weight="bold" style:font-weight-asian="bold" fo:font-size="9pt" style:font-size-asian="9pt" style:font-size-complex="9pt"/>
    </style:style>
    <style:style style:name="P1978" style:parent-style-name="Standaard" style:family="paragraph">
      <style:text-properties style:font-name="Times New Roman" fo:font-size="9pt" style:font-size-asian="9pt" style:font-size-complex="9pt"/>
    </style:style>
    <style:style style:name="P1979" style:parent-style-name="Standaard" style:family="paragraph">
      <style:text-properties style:font-name="Times New Roman" fo:font-size="9pt" style:font-size-asian="9pt" style:font-size-complex="9pt"/>
    </style:style>
    <style:style style:name="P1980" style:parent-style-name="Standaard" style:family="paragraph">
      <style:text-properties style:font-name="Times New Roman" fo:font-size="9pt" style:font-size-asian="9pt" style:font-size-complex="9pt"/>
    </style:style>
    <style:style style:name="P1981" style:parent-style-name="Standaard" style:family="paragraph">
      <style:text-properties style:font-name="Times New Roman" fo:font-size="9pt" style:font-size-asian="9pt" style:font-size-complex="9pt"/>
    </style:style>
    <style:style style:name="P1982" style:parent-style-name="Standaard" style:family="paragraph">
      <style:text-properties style:font-name="Times New Roman" fo:font-size="9pt" style:font-size-asian="9pt" style:font-size-complex="9pt"/>
    </style:style>
    <style:style style:name="P1983" style:parent-style-name="Standaard" style:family="paragraph">
      <style:text-properties style:font-name="Times New Roman" fo:font-size="9pt" style:font-size-asian="9pt" style:font-size-complex="9pt"/>
    </style:style>
    <style:style style:name="P1984" style:parent-style-name="Standaard" style:family="paragraph">
      <style:text-properties style:font-name="Times New Roman" fo:font-size="9pt" style:font-size-asian="9pt" style:font-size-complex="9pt"/>
    </style:style>
    <style:style style:name="P1985" style:parent-style-name="Standaard" style:family="paragraph">
      <style:text-properties style:font-name="Times New Roman" fo:font-size="9pt" style:font-size-asian="9pt" style:font-size-complex="9pt"/>
    </style:style>
    <style:style style:name="P1986" style:parent-style-name="Standaard" style:family="paragraph">
      <style:text-properties style:font-name="Times New Roman" fo:font-size="9pt" style:font-size-asian="9pt" style:font-size-complex="9pt"/>
    </style:style>
    <style:style style:name="P1987" style:parent-style-name="Standaard" style:family="paragraph">
      <style:text-properties style:font-name="Times New Roman" fo:font-size="9pt" style:font-size-asian="9pt" style:font-size-complex="9pt"/>
    </style:style>
    <style:style style:name="P1988" style:parent-style-name="Standaard" style:family="paragraph">
      <style:text-properties style:font-name="Times New Roman" fo:font-size="9pt" style:font-size-asian="9pt" style:font-size-complex="9pt"/>
    </style:style>
    <style:style style:name="P1989" style:parent-style-name="Standaard" style:family="paragraph">
      <style:text-properties style:font-name="Times New Roman" fo:font-size="9pt" style:font-size-asian="9pt" style:font-size-complex="9pt"/>
    </style:style>
    <style:style style:name="P1990" style:parent-style-name="Standaard" style:family="paragraph">
      <style:text-properties style:font-name="Times New Roman" fo:font-size="9pt" style:font-size-asian="9pt" style:font-size-complex="9pt"/>
    </style:style>
    <style:style style:name="P1991" style:parent-style-name="Standaard" style:family="paragraph">
      <style:text-properties style:font-name="Times New Roman" fo:font-size="9pt" style:font-size-asian="9pt" style:font-size-complex="9pt"/>
    </style:style>
    <style:style style:name="P1992" style:parent-style-name="Standaard" style:family="paragraph">
      <style:text-properties style:font-name="Times New Roman" fo:font-size="9pt" style:font-size-asian="9pt" style:font-size-complex="9pt"/>
    </style:style>
    <style:style style:name="P1993" style:parent-style-name="Standaard" style:family="paragraph">
      <style:text-properties style:font-name="Times New Roman" fo:font-size="9pt" style:font-size-asian="9pt" style:font-size-complex="9pt"/>
    </style:style>
    <style:style style:name="P1994" style:parent-style-name="Standaard" style:family="paragraph">
      <style:text-properties style:font-name="Times New Roman" fo:font-size="9pt" style:font-size-asian="9pt" style:font-size-complex="9pt"/>
    </style:style>
    <style:style style:name="P1995" style:parent-style-name="Standaard" style:family="paragraph">
      <style:text-properties style:font-name="Times New Roman" fo:font-size="9pt" style:font-size-asian="9pt" style:font-size-complex="9pt"/>
    </style:style>
    <style:style style:name="P1996" style:parent-style-name="Standaard" style:family="paragraph">
      <style:text-properties style:font-name="Times New Roman" fo:font-size="9pt" style:font-size-asian="9pt" style:font-size-complex="9pt"/>
    </style:style>
    <style:style style:name="P1997" style:parent-style-name="Standaard" style:family="paragraph">
      <style:text-properties style:font-name="Times New Roman" fo:font-size="9pt" style:font-size-asian="9pt" style:font-size-complex="9pt"/>
    </style:style>
    <style:style style:name="P1998" style:parent-style-name="Standaard" style:family="paragraph">
      <style:text-properties style:font-name="Times New Roman" fo:font-size="9pt" style:font-size-asian="9pt" style:font-size-complex="9pt"/>
    </style:style>
    <style:style style:name="P1999" style:parent-style-name="Standaard" style:family="paragraph">
      <style:text-properties style:font-name="Times New Roman" fo:font-size="9pt" style:font-size-asian="9pt" style:font-size-complex="9pt"/>
    </style:style>
    <style:style style:name="P2000" style:parent-style-name="Standaard" style:family="paragraph">
      <style:text-properties style:font-name="Times New Roman" fo:font-size="9pt" style:font-size-asian="9pt" style:font-size-complex="9pt"/>
    </style:style>
    <style:style style:name="P2001" style:parent-style-name="Standaard" style:family="paragraph">
      <style:text-properties style:font-name="Times New Roman" fo:font-size="9pt" style:font-size-asian="9pt" style:font-size-complex="9pt"/>
    </style:style>
    <style:style style:name="P2002" style:parent-style-name="Standaard" style:family="paragraph">
      <style:text-properties style:font-name="Times New Roman" fo:font-size="9pt" style:font-size-asian="9pt" style:font-size-complex="9pt"/>
    </style:style>
    <style:style style:name="P2003" style:parent-style-name="Standaard" style:family="paragraph">
      <style:text-properties style:font-name="Times New Roman" fo:font-size="9pt" style:font-size-asian="9pt" style:font-size-complex="9pt"/>
    </style:style>
    <style:style style:name="P2004" style:parent-style-name="Standaard" style:family="paragraph">
      <style:text-properties style:font-name="Times New Roman" fo:font-size="9pt" style:font-size-asian="9pt" style:font-size-complex="9pt"/>
    </style:style>
    <style:style style:name="P2005" style:parent-style-name="Standaard" style:family="paragraph">
      <style:text-properties style:font-name="Times New Roman" fo:font-size="9pt" style:font-size-asian="9pt" style:font-size-complex="9pt"/>
    </style:style>
    <style:style style:name="P2006" style:parent-style-name="Standaard" style:family="paragraph">
      <style:text-properties style:font-name="Times New Roman" fo:font-size="9pt" style:font-size-asian="9pt" style:font-size-complex="9pt"/>
    </style:style>
    <style:style style:name="P2007" style:parent-style-name="Standaard" style:family="paragraph">
      <style:text-properties style:font-name="Times New Roman" fo:font-size="9pt" style:font-size-asian="9pt" style:font-size-complex="9pt"/>
    </style:style>
    <style:style style:name="P2008" style:parent-style-name="Standaard" style:family="paragraph">
      <style:text-properties style:font-name="Times New Roman" fo:font-size="9pt" style:font-size-asian="9pt" style:font-size-complex="9pt"/>
    </style:style>
    <style:style style:name="P2009" style:parent-style-name="Standaard" style:family="paragraph">
      <style:text-properties style:font-name="Times New Roman" fo:font-size="9pt" style:font-size-asian="9pt" style:font-size-complex="9pt"/>
    </style:style>
    <style:style style:name="P2010" style:parent-style-name="Standaard" style:family="paragraph">
      <style:text-properties style:font-name="Times New Roman" fo:font-size="9pt" style:font-size-asian="9pt" style:font-size-complex="9pt"/>
    </style:style>
    <style:style style:name="P2011" style:parent-style-name="Standaard" style:family="paragraph">
      <style:text-properties style:font-name="Times New Roman" fo:font-size="9pt" style:font-size-asian="9pt" style:font-size-complex="9pt"/>
    </style:style>
    <style:style style:name="P2012" style:parent-style-name="Standaard" style:family="paragraph">
      <style:text-properties style:font-name="Times New Roman" fo:font-size="9pt" style:font-size-asian="9pt" style:font-size-complex="9pt"/>
    </style:style>
    <style:style style:name="P2013" style:parent-style-name="Standaard" style:family="paragraph">
      <style:paragraph-properties style:vertical-align="auto"/>
      <style:text-properties style:font-name="Times New Roman" fo:font-size="9pt" style:font-size-asian="9pt" style:font-size-complex="9pt" style:language-asian="ar" style:country-asian="SA" fo:hyphenate="false"/>
    </style:style>
    <style:style style:name="P201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2015" style:parent-style-name="Geenafstand" style:family="paragraph">
      <style:text-properties fo:font-size="9pt" style:font-size-asian="9pt" style:font-size-complex="9pt"/>
    </style:style>
    <style:style style:name="P20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1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1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19" style:parent-style-name="Geenafstand" style:family="paragraph">
      <style:text-properties style:font-name="Arial" style:font-name-complex="Arial" fo:font-size="10pt" style:font-size-asian="10pt" style:font-size-complex="10pt" fo:language="nl" fo:country="NL"/>
    </style:style>
    <style:style style:name="P202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9pt" style:font-size-asian="9pt" style:font-size-complex="9pt" fo:hyphenate="false"/>
    </style:style>
    <style:style style:name="P202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9pt" style:font-size-asian="9pt" style:font-size-complex="9pt" fo:hyphenate="false"/>
    </style:style>
    <style:style style:name="P202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2023"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024"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25" style:parent-style-name="Standaardalinea-lettertype" style:family="text">
      <style:text-properties style:font-name="Arial" style:font-name-asian="Arial" style:font-name-complex="Arial" style:letter-kerning="true" fo:font-size="10pt" style:font-size-asian="10pt" style:font-size-complex="11pt"/>
    </style:style>
    <style:style style:name="P2026"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27" style:parent-style-name="Standaardalinea-lettertype" style:family="text">
      <style:text-properties style:font-name="Arial" style:font-name-asian="Arial" style:font-name-complex="Arial" style:letter-kerning="true" fo:font-size="10pt" style:font-size-asian="10pt" style:font-size-complex="11pt"/>
    </style:style>
    <style:style style:name="P2028"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29" style:parent-style-name="Standaardalinea-lettertype" style:family="text">
      <style:text-properties style:font-name="Arial" style:font-name-asian="Arial" style:font-name-complex="Arial" style:letter-kerning="true" fo:font-size="10pt" style:font-size-asian="10pt" style:font-size-complex="11pt"/>
    </style:style>
    <style:style style:name="P2030"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31" style:parent-style-name="Standaardalinea-lettertype" style:family="text">
      <style:text-properties style:font-name="Arial" style:font-name-asian="Arial" style:font-name-complex="Arial" style:letter-kerning="true" fo:font-size="10pt" style:font-size-asian="10pt" style:font-size-complex="11pt"/>
    </style:style>
    <style:style style:name="P2032"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33" style:parent-style-name="Standaardalinea-lettertype" style:family="text">
      <style:text-properties style:font-name="Arial" style:font-name-asian="Arial" style:font-name-complex="Arial" style:letter-kerning="true" fo:font-size="10pt" style:font-size-asian="10pt" style:font-size-complex="11pt"/>
    </style:style>
    <style:style style:name="P2034"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35" style:parent-style-name="Standaardalinea-lettertype" style:family="text">
      <style:text-properties style:font-name="Arial" style:font-name-asian="Arial" style:font-name-complex="Arial" style:letter-kerning="true" fo:font-size="10pt" style:font-size-asian="10pt" style:font-size-complex="11pt"/>
    </style:style>
    <style:style style:name="P2036"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37" style:parent-style-name="Standaardalinea-lettertype" style:family="text">
      <style:text-properties style:font-name="Arial" style:font-name-asian="Arial" style:font-name-complex="Arial" style:letter-kerning="true" fo:font-size="10pt" style:font-size-asian="10pt" style:font-size-complex="11pt"/>
    </style:style>
    <style:style style:name="P2038"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39" style:parent-style-name="Standaardalinea-lettertype" style:family="text">
      <style:text-properties style:font-name="Arial" style:font-name-asian="Arial" style:font-name-complex="Arial" style:letter-kerning="true" fo:font-size="10pt" style:font-size-asian="10pt" style:font-size-complex="11pt"/>
    </style:style>
    <style:style style:name="P2040"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41" style:parent-style-name="Standaardalinea-lettertype" style:family="text">
      <style:text-properties style:font-name="Arial" style:font-name-asian="Arial" style:font-name-complex="Arial" style:letter-kerning="true" fo:font-size="10pt" style:font-size-asian="10pt" style:font-size-complex="11pt"/>
    </style:style>
    <style:style style:name="P2042"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43" style:parent-style-name="Standaardalinea-lettertype" style:family="text">
      <style:text-properties style:font-name="Arial" style:font-name-asian="Arial" style:font-name-complex="Arial" style:letter-kerning="true" fo:font-size="10pt" style:font-size-asian="10pt" style:font-size-complex="11pt"/>
    </style:style>
    <style:style style:name="P2044"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style:letter-kerning="true" fo:font-size="11pt" style:font-size-asian="11pt" style:font-size-complex="11pt" fo:hyphenate="false"/>
    </style:style>
    <style:style style:name="P2045"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46" style:parent-style-name="Standaardalinea-lettertype" style:family="text">
      <style:text-properties style:font-name="Arial" style:font-name-asian="Arial" style:font-name-complex="Arial" style:letter-kerning="true" fo:font-size="10pt" style:font-size-asian="10pt" style:font-size-complex="11pt"/>
    </style:style>
    <style:style style:name="P2047"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48" style:parent-style-name="Standaardalinea-lettertype" style:family="text">
      <style:text-properties style:font-name="Arial" style:font-name-asian="Arial" style:font-name-complex="Arial" style:letter-kerning="true" fo:font-size="10pt" style:font-size-asian="10pt" style:font-size-complex="11pt"/>
    </style:style>
    <style:style style:name="P2049"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50" style:parent-style-name="Standaardalinea-lettertype" style:family="text">
      <style:text-properties style:font-name="Arial" style:font-name-asian="Arial" style:font-name-complex="Arial" style:letter-kerning="true" fo:font-size="10pt" style:font-size-asian="10pt" style:font-size-complex="11pt"/>
    </style:style>
    <style:style style:name="P2051"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52" style:parent-style-name="Standaardalinea-lettertype" style:family="text">
      <style:text-properties style:font-name="Arial" style:font-name-asian="Arial" style:font-name-complex="Arial" style:letter-kerning="true" fo:font-size="10pt" style:font-size-asian="10pt" style:font-size-complex="11pt"/>
    </style:style>
    <style:style style:name="P2053"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54" style:parent-style-name="Standaardalinea-lettertype" style:family="text">
      <style:text-properties style:font-name="Arial" style:font-name-asian="Arial" style:font-name-complex="Arial" style:letter-kerning="true" fo:font-size="10pt" style:font-size-asian="10pt" style:font-size-complex="11pt"/>
    </style:style>
    <style:style style:name="P2055"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56" style:parent-style-name="Standaardalinea-lettertype" style:family="text">
      <style:text-properties style:font-name="Arial" style:font-name-asian="Arial" style:font-name-complex="Arial" style:letter-kerning="true" fo:font-size="10pt" style:font-size-asian="10pt" style:font-size-complex="11pt"/>
    </style:style>
    <style:style style:name="P2057"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58" style:parent-style-name="Standaardalinea-lettertype" style:family="text">
      <style:text-properties style:font-name="Arial" style:font-name-asian="Arial" style:font-name-complex="Arial" style:letter-kerning="true" fo:font-size="10pt" style:font-size-asian="10pt" style:font-size-complex="11pt"/>
    </style:style>
    <style:style style:name="P2059"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60" style:parent-style-name="Standaardalinea-lettertype" style:family="text">
      <style:text-properties style:font-name="Arial" style:font-name-asian="Arial" style:font-name-complex="Arial" style:letter-kerning="true" fo:font-size="10pt" style:font-size-asian="10pt" style:font-size-complex="11pt"/>
    </style:style>
    <style:style style:name="P2061"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62" style:parent-style-name="Standaardalinea-lettertype" style:family="text">
      <style:text-properties style:font-name="Arial" style:font-name-asian="Arial" style:font-name-complex="Arial" style:letter-kerning="true" fo:font-size="10pt" style:font-size-asian="10pt" style:font-size-complex="11pt"/>
    </style:style>
    <style:style style:name="P2063"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64" style:parent-style-name="Standaardalinea-lettertype" style:family="text">
      <style:text-properties style:font-name="Arial" style:font-name-asian="Arial" style:font-name-complex="Arial" style:letter-kerning="true" fo:font-size="10pt" style:font-size-asian="10pt" style:font-size-complex="11pt"/>
    </style:style>
    <style:style style:name="P2065"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66" style:parent-style-name="Standaardalinea-lettertype" style:family="text">
      <style:text-properties style:font-name="Arial" style:font-name-asian="Arial" style:font-name-complex="Arial" style:letter-kerning="true" fo:font-size="10pt" style:font-size-asian="10pt" style:font-size-complex="11pt"/>
    </style:style>
    <style:style style:name="P2067"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68" style:parent-style-name="Standaardalinea-lettertype" style:family="text">
      <style:text-properties style:font-name="Arial" style:font-name-asian="Arial" style:font-name-complex="Arial" style:letter-kerning="true" fo:font-size="10pt" style:font-size-asian="10pt" style:font-size-complex="11pt"/>
    </style:style>
    <style:style style:name="P2069"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70" style:parent-style-name="Standaardalinea-lettertype" style:family="text">
      <style:text-properties style:font-name="Arial" style:font-name-asian="Arial" style:font-name-complex="Arial" style:letter-kerning="true" fo:font-size="10pt" style:font-size-asian="10pt" style:font-size-complex="11pt"/>
    </style:style>
    <style:style style:name="P2071"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style:letter-kerning="true" fo:font-size="11pt" style:font-size-asian="11pt" style:font-size-complex="11pt" fo:hyphenate="false"/>
    </style:style>
    <style:style style:name="P2072"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73" style:parent-style-name="Standaardalinea-lettertype" style:family="text">
      <style:text-properties style:font-name="Arial" style:font-name-asian="Arial" style:font-name-complex="Arial" style:letter-kerning="true" fo:font-size="10pt" style:font-size-asian="10pt" style:font-size-complex="11pt"/>
    </style:style>
    <style:style style:name="P2074"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75" style:parent-style-name="Standaardalinea-lettertype" style:family="text">
      <style:text-properties style:font-name="Arial" style:font-name-asian="Arial" style:font-name-complex="Arial" style:letter-kerning="true" fo:font-size="10pt" style:font-size-asian="10pt" style:font-size-complex="11pt"/>
    </style:style>
    <style:style style:name="P2076"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77" style:parent-style-name="Standaardalinea-lettertype" style:family="text">
      <style:text-properties style:font-name="Arial" style:font-name-asian="Arial" style:font-name-complex="Arial" style:letter-kerning="true" fo:font-size="10pt" style:font-size-asian="10pt" style:font-size-complex="11pt"/>
    </style:style>
    <style:style style:name="P2078"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79" style:parent-style-name="Standaardalinea-lettertype" style:family="text">
      <style:text-properties style:font-name="Arial" style:font-name-asian="Arial" style:font-name-complex="Arial" style:letter-kerning="true" fo:font-size="10pt" style:font-size-asian="10pt" style:font-size-complex="11pt"/>
    </style:style>
    <style:style style:name="P2080" style:parent-style-name="Standaard" style:family="paragraph">
      <style:paragraph-properties fo:widows="0" fo:orphans="0" style:punctuation-wrap="simple" style:text-autospace="none" fo:text-align="justify" fo:margin-right="0.0263in"/>
      <style:text-properties style:letter-kerning="true" fo:font-size="11pt" style:font-size-asian="11pt" style:font-size-complex="11pt" fo:hyphenate="false"/>
    </style:style>
    <style:style style:name="P2081"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82" style:parent-style-name="Standaardalinea-lettertype" style:family="text">
      <style:text-properties style:font-name="Arial" style:font-name-asian="Arial" style:font-name-complex="Arial" fo:font-style="italic" style:font-style-asian="italic" style:letter-kerning="true" fo:font-size="10pt" style:font-size-asian="10pt" style:font-size-complex="11pt"/>
    </style:style>
    <style:style style:name="T2083" style:parent-style-name="Standaardalinea-lettertype" style:family="text">
      <style:text-properties style:font-name="Arial" style:font-name-asian="Arial" style:font-name-complex="Arial" fo:font-style="italic" style:font-style-asian="italic" fo:color="#000000" style:letter-kerning="true" fo:font-size="10pt" style:font-size-asian="10pt" style:font-size-complex="11pt"/>
    </style:style>
    <style:style style:name="P208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208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086" style:parent-style-name="Standaardalinea-lettertype" style:family="text">
      <style:text-properties style:font-name="Arial" style:font-name-asian="Arial" style:font-name-complex="Arial" fo:font-weight="bold" style:font-weight-asian="bold" fo:color="#000000" style:letter-kerning="true" fo:font-size="10pt" style:font-size-asian="10pt" style:font-size-complex="11pt"/>
    </style:style>
    <style:style style:name="P208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088"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08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090"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09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209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093"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09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095"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09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209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098"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09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00"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0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210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03"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0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05"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0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210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08"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0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10"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1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211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13"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1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15"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1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211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18"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1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9pt" style:font-size-asian="9pt" style:font-size-complex="9pt" fo:hyphenate="false"/>
    </style:style>
    <style:style style:name="P212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9pt" style:font-size-asian="9pt" style:font-size-complex="9pt" fo:hyphenate="false"/>
    </style:style>
    <style:style style:name="P216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7" style:parent-style-name="Standaard" style:family="paragraph">
      <style:paragraph-properties fo:widows="0" fo:orphans="0" style:punctuation-wrap="simple" style:text-autospace="none" fo:margin-right="-0.0048in">
        <style:tab-stops>
          <style:tab-stop style:type="left" style:position="8.8736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9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9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9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9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9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language="en" fo:country="GB" fo:hyphenate="false"/>
    </style:style>
    <style:style style:name="P219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en" fo:country="GB" fo:hyphenate="false"/>
    </style:style>
    <style:style style:name="P219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en" fo:country="GB" fo:hyphenate="false"/>
    </style:style>
    <style:style style:name="P219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en" fo:country="GB" fo:hyphenate="false"/>
    </style:style>
    <style:style style:name="P219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en" fo:country="GB" fo:hyphenate="false"/>
    </style:style>
    <style:style style:name="P219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en" fo:country="GB" fo:hyphenate="false"/>
    </style:style>
    <style:style style:name="P220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en" fo:country="GB" fo:hyphenate="false"/>
    </style:style>
    <style:style style:name="P220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en" fo:country="GB" fo:hyphenate="false"/>
    </style:style>
    <style:style style:name="P220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en" fo:country="GB" fo:hyphenate="false"/>
    </style:style>
    <style:style style:name="P220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en" fo:country="GB" fo:hyphenate="false"/>
    </style:style>
    <style:style style:name="P220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en" fo:country="GB" fo:hyphenate="false"/>
    </style:style>
    <style:style style:name="P2205" style:parent-style-name="Standaard" style:family="paragraph">
      <style:paragraph-properties fo:widows="0" fo:orphans="0"/>
      <style:text-properties style:font-name="Times New Roman" style:font-name-asian="SimSun" style:font-name-complex="Arial" fo:font-weight="bold" style:font-weight-asian="bold" style:font-weight-complex="bold" style:letter-kerning="true" fo:font-size="10pt" style:font-size-asian="10pt" fo:language="nl" fo:country="NL" style:language-asian="zh" style:country-asian="CN" style:language-complex="hi" style:country-complex="IN"/>
    </style:style>
    <style:style style:name="P2206"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07"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08"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09"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0"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1"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2"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3"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4"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5"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6"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7"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8"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9"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0"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1"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2"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3"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4"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5"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6"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7"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8"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9"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0"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1"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2"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3"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4"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5"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6"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7" style:parent-style-name="Standaard" style:family="paragraph">
      <style:paragraph-properties fo:widows="0" fo:orphans="0"/>
    </style:style>
    <style:style style:name="T2238" style:parent-style-name="Standaardalinea-lettertype" style:family="text">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hyphenate="false"/>
    </style:style>
    <style:style style:name="P224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hyphenate="false"/>
    </style:style>
    <style:style style:name="P224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hyphenate="false"/>
    </style:style>
    <style:style style:name="P224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hyphenate="false"/>
    </style:style>
    <style:style style:name="P224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hyphenate="false"/>
    </style:style>
    <style:style style:name="P224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font-size="10pt" style:font-size-asian="10pt" style:font-size-complex="10pt" fo:hyphenate="false"/>
    </style:style>
    <style:style style:name="P224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4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4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4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4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7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7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font-size="10pt" style:font-size-asian="10pt" style:font-size-complex="10pt" fo:hyphenate="false"/>
    </style:style>
    <style:style style:name="P227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hyphenate="false"/>
    </style:style>
    <style:style style:name="P227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hyphenate="false"/>
    </style:style>
    <style:style style:name="P2274" style:parent-style-name="Standaard" style:family="paragraph">
      <style:text-properties style:font-name="Times New Roman" style:letter-kerning="true" fo:language="nl" fo:country="NL" style:language-asian="zh" style:country-asian="CN" fo:hyphenate="false"/>
    </style:style>
    <style:style style:name="P2275" style:parent-style-name="Standaard" style:family="paragraph">
      <style:text-properties style:font-name="Times New Roman" style:letter-kerning="true" fo:language="nl" fo:country="NL" style:language-asian="zh" style:country-asian="CN" fo:hyphenate="false"/>
    </style:style>
    <style:style style:name="P2276" style:parent-style-name="Standaard" style:family="paragraph">
      <style:text-properties style:font-name="Times New Roman" style:letter-kerning="true" fo:language="nl" fo:country="NL" style:language-asian="zh" style:country-asian="CN" fo:hyphenate="false"/>
    </style:style>
    <style:style style:name="P2277" style:parent-style-name="Standaard" style:family="paragraph">
      <style:text-properties style:font-name="Times New Roman" style:letter-kerning="true" fo:language="nl" fo:country="NL" style:language-asian="zh" style:country-asian="CN" fo:hyphenate="false"/>
    </style:style>
    <style:style style:name="P2278" style:parent-style-name="Standaard" style:family="paragraph">
      <style:text-properties style:font-name="Times New Roman" style:letter-kerning="true" fo:language="nl" fo:country="NL" style:language-asian="zh" style:country-asian="CN" fo:hyphenate="false"/>
    </style:style>
    <style:style style:name="P227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8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81" style:parent-style-name="Standaard" style:family="paragraph">
      <style:paragraph-properties fo:widows="0" fo:orphans="0"/>
      <style:text-properties fo:hyphenate="false"/>
    </style:style>
    <style:style style:name="T2282" style:parent-style-name="Standaardalinea-lettertype" style:family="text">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style:style>
    <style:style style:name="T2283" style:parent-style-name="Standaardalinea-lettertype" style:family="text">
      <style:text-properties style:font-name="Times New Roman" style:font-name-asian="SimSun" style:font-name-complex="Mangal" fo:color="#FF0000" style:letter-kerning="true" fo:font-size="10pt" style:font-size-asian="10pt" style:font-size-complex="10pt" style:language-asian="zh" style:country-asian="CN" style:language-complex="hi" style:country-complex="IN"/>
    </style:style>
    <style:style style:name="T2284" style:parent-style-name="Standaardalinea-lettertype" style:family="text">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style:style>
    <style:style style:name="P228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8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8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8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8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1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1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1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1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1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15" style:parent-style-name="Standaard" style:family="paragraph">
      <style:text-properties style:font-name="Times New Roman" style:letter-kerning="true" fo:language="nl" fo:country="NL" style:language-asian="zh" style:country-asian="CN" fo:hyphenate="false"/>
    </style:style>
    <style:style style:name="P2316" style:parent-style-name="Standaard" style:family="paragraph">
      <style:text-properties style:font-name="Times New Roman" style:letter-kerning="true" fo:language="nl" fo:country="NL" style:language-asian="zh" style:country-asian="CN" fo:hyphenate="false"/>
    </style:style>
    <style:style style:name="P2317" style:parent-style-name="Standaard" style:family="paragraph">
      <style:text-properties style:font-name="Times New Roman" style:letter-kerning="true" fo:language="nl" fo:country="NL" style:language-asian="zh" style:country-asian="CN" fo:hyphenate="false"/>
    </style:style>
    <style:style style:name="P2318" style:parent-style-name="Standaard" style:family="paragraph">
      <style:text-properties style:font-name="Times New Roman" fo:font-weight="bold" style:font-weight-asian="bold" style:letter-kerning="true" fo:language="nl" fo:country="NL" style:language-asian="zh" style:country-asian="CN" fo:hyphenate="false"/>
    </style:style>
    <style:style style:name="P2319" style:parent-style-name="Standaard" style:family="paragraph">
      <style:text-properties fo:font-size="10pt" style:font-size-asian="10pt" style:font-size-complex="10pt" fo:hyphenate="false"/>
    </style:style>
    <style:style style:name="P2320" style:parent-style-name="Standaard" style:family="paragraph">
      <style:text-properties style:font-name="Times New Roman" style:letter-kerning="true" fo:language="nl" fo:country="NL" style:language-asian="zh" style:country-asian="CN" fo:hyphenate="false"/>
    </style:style>
    <style:style style:name="P2321" style:parent-style-name="Standaard" style:family="paragraph">
      <style:text-properties style:font-name="Times New Roman" style:letter-kerning="true" fo:language="nl" fo:country="NL" style:language-asian="zh" style:country-asian="CN" fo:hyphenate="false"/>
    </style:style>
    <style:style style:name="P2322" style:parent-style-name="Standaard" style:family="paragraph">
      <style:text-properties fo:hyphenate="false"/>
    </style:style>
    <style:style style:name="T2323" style:parent-style-name="Standaardalinea-lettertype" style:family="text">
      <style:text-properties style:font-name="Times New Roman" style:letter-kerning="true" fo:language="nl" fo:country="NL" style:language-asian="zh" style:country-asian="CN"/>
    </style:style>
    <style:style style:name="T2324" style:parent-style-name="Standaardalinea-lettertype" style:family="text">
      <style:text-properties style:font-name="Times New Roman" fo:color="#FF0000" style:letter-kerning="true" fo:language="nl" fo:country="NL" style:language-asian="zh" style:country-asian="CN"/>
    </style:style>
    <style:style style:name="T2325" style:parent-style-name="Standaardalinea-lettertype" style:family="text">
      <style:text-properties style:font-name="Times New Roman" style:letter-kerning="true" fo:language="nl" fo:country="NL" style:language-asian="zh" style:country-asian="CN"/>
    </style:style>
    <style:style style:name="P2326" style:parent-style-name="Standaard" style:family="paragraph">
      <style:text-properties style:font-name="Times New Roman" style:letter-kerning="true" fo:language="nl" fo:country="NL" style:language-asian="zh" style:country-asian="CN" fo:hyphenate="false"/>
    </style:style>
    <style:style style:name="P2327" style:parent-style-name="Standaard" style:family="paragraph">
      <style:text-properties style:font-name="Times New Roman" style:letter-kerning="true" fo:language="nl" fo:country="NL" style:language-asian="zh" style:country-asian="CN" fo:hyphenate="false"/>
    </style:style>
    <style:style style:name="P2328" style:parent-style-name="Standaard" style:family="paragraph">
      <style:text-properties style:font-name="Times New Roman" style:letter-kerning="true" fo:language="nl" fo:country="NL" style:language-asian="zh" style:country-asian="CN" fo:hyphenate="false"/>
    </style:style>
    <style:style style:name="P2329" style:parent-style-name="Standaard" style:family="paragraph">
      <style:text-properties style:font-name="Times New Roman" style:letter-kerning="true" fo:language="nl" fo:country="NL" style:language-asian="zh" style:country-asian="CN" fo:hyphenate="false"/>
    </style:style>
    <style:style style:name="P2330" style:parent-style-name="Standaard" style:family="paragraph">
      <style:text-properties style:font-name="Times New Roman" style:letter-kerning="true" fo:language="nl" fo:country="NL" style:language-asian="zh" style:country-asian="CN" fo:hyphenate="false"/>
    </style:style>
    <style:style style:name="P2331" style:parent-style-name="Standaard" style:family="paragraph">
      <style:text-properties style:font-name="Times New Roman" style:letter-kerning="true" fo:language="nl" fo:country="NL" style:language-asian="zh" style:country-asian="CN" fo:hyphenate="false"/>
    </style:style>
    <style:style style:name="P2332" style:parent-style-name="Standaard" style:family="paragraph">
      <style:text-properties style:font-name="Times New Roman" style:letter-kerning="true" fo:language="nl" fo:country="NL" style:language-asian="zh" style:country-asian="CN" fo:hyphenate="false"/>
    </style:style>
    <style:style style:name="P2333" style:parent-style-name="Standaard" style:family="paragraph">
      <style:text-properties style:font-name="Times New Roman" style:letter-kerning="true" fo:language="nl" fo:country="NL" style:language-asian="zh" style:country-asian="CN" fo:hyphenate="false"/>
    </style:style>
    <style:style style:name="P2334" style:parent-style-name="Standaard" style:family="paragraph">
      <style:text-properties style:font-name="Times New Roman" style:letter-kerning="true" fo:language="nl" fo:country="NL" style:language-asian="zh" style:country-asian="CN" fo:hyphenate="false"/>
    </style:style>
    <style:style style:name="P2335" style:parent-style-name="Standaard" style:family="paragraph">
      <style:text-properties style:font-name="Times New Roman" style:letter-kerning="true" fo:language="nl" fo:country="NL" style:language-asian="zh" style:country-asian="CN" fo:hyphenate="false"/>
    </style:style>
    <style:style style:name="P2336" style:parent-style-name="Standaard" style:family="paragraph">
      <style:text-properties style:font-name="Times New Roman" style:letter-kerning="true" fo:language="nl" fo:country="NL" style:language-asian="zh" style:country-asian="CN" fo:hyphenate="false"/>
    </style:style>
    <style:style style:name="P2337" style:parent-style-name="Standaard" style:family="paragraph">
      <style:text-properties style:font-name="Times New Roman" style:letter-kerning="true" fo:language="nl" fo:country="NL" style:language-asian="zh" style:country-asian="CN" fo:hyphenate="false"/>
    </style:style>
    <style:style style:name="P2338" style:parent-style-name="Standaard" style:family="paragraph">
      <style:text-properties style:font-name="Times New Roman" style:letter-kerning="true" fo:language="nl" fo:country="NL" style:language-asian="zh" style:country-asian="CN" fo:hyphenate="false"/>
    </style:style>
    <style:style style:name="P2339" style:parent-style-name="Standaard" style:family="paragraph">
      <style:text-properties style:font-name="Times New Roman" style:letter-kerning="true" fo:language="nl" fo:country="NL" style:language-asian="zh" style:country-asian="CN" fo:hyphenate="false"/>
    </style:style>
    <style:style style:name="P2340" style:parent-style-name="Standaard" style:family="paragraph">
      <style:text-properties style:font-name="Times New Roman" style:letter-kerning="true" fo:language="nl" fo:country="NL" style:language-asian="zh" style:country-asian="CN" fo:hyphenate="false"/>
    </style:style>
    <style:style style:name="P2341" style:parent-style-name="Standaard" style:family="paragraph">
      <style:text-properties fo:hyphenate="false"/>
    </style:style>
    <style:style style:name="T2342" style:parent-style-name="Standaardalinea-lettertype" style:family="text">
      <style:text-properties style:font-name="Times New Roman" style:letter-kerning="true" fo:language="nl" fo:country="NL" style:language-asian="zh" style:country-asian="CN"/>
    </style:style>
    <style:style style:name="T2343" style:parent-style-name="Standaardalinea-lettertype" style:family="text">
      <style:text-properties style:font-name="Times New Roman" fo:color="#FF0000" style:letter-kerning="true" fo:language="nl" fo:country="NL" style:language-asian="zh" style:country-asian="CN"/>
    </style:style>
    <style:style style:name="T2344" style:parent-style-name="Standaardalinea-lettertype" style:family="text">
      <style:text-properties style:font-name="Times New Roman" style:letter-kerning="true" fo:language="nl" fo:country="NL" style:language-asian="zh" style:country-asian="CN"/>
    </style:style>
    <style:style style:name="P2345" style:parent-style-name="Standaard" style:family="paragraph">
      <style:text-properties style:font-name="Times New Roman" style:letter-kerning="true" fo:language="nl" fo:country="NL" style:language-asian="zh" style:country-asian="CN" fo:hyphenate="false"/>
    </style:style>
    <style:style style:name="P2346" style:parent-style-name="Standaard" style:family="paragraph">
      <style:text-properties style:font-name="Times New Roman" style:letter-kerning="true" fo:language="nl" fo:country="NL" style:language-asian="zh" style:country-asian="CN" fo:hyphenate="false"/>
    </style:style>
    <style:style style:name="P2347" style:parent-style-name="Standaard" style:family="paragraph">
      <style:text-properties fo:hyphenate="false"/>
    </style:style>
    <style:style style:name="T2348" style:parent-style-name="Standaardalinea-lettertype" style:family="text">
      <style:text-properties style:font-name="Times New Roman" fo:color="#FF0000" style:letter-kerning="true" fo:language="nl" fo:country="NL" style:language-asian="zh" style:country-asian="CN"/>
    </style:style>
    <style:style style:name="T2349" style:parent-style-name="Standaardalinea-lettertype" style:family="text">
      <style:text-properties style:font-name="Times New Roman" style:letter-kerning="true" fo:language="nl" fo:country="NL" style:language-asian="zh" style:country-asian="CN"/>
    </style:style>
    <style:style style:name="P2350" style:parent-style-name="Standaard" style:family="paragraph">
      <style:text-properties style:font-name="Times New Roman" style:letter-kerning="true" fo:language="nl" fo:country="NL" style:language-asian="zh" style:country-asian="CN" fo:hyphenate="false"/>
    </style:style>
    <style:style style:name="P2351" style:parent-style-name="Standaard" style:family="paragraph">
      <style:text-properties style:font-name="Times New Roman" style:letter-kerning="true" fo:language="nl" fo:country="NL" style:language-asian="zh" style:country-asian="CN" fo:hyphenate="false"/>
    </style:style>
    <style:style style:name="P2352" style:parent-style-name="Standaard" style:family="paragraph">
      <style:text-properties fo:hyphenate="false"/>
    </style:style>
    <style:style style:name="T2353" style:parent-style-name="Standaardalinea-lettertype" style:family="text">
      <style:text-properties style:font-name="Times New Roman" style:letter-kerning="true" fo:language="nl" fo:country="NL" style:language-asian="zh" style:country-asian="CN"/>
    </style:style>
    <style:style style:name="T2354" style:parent-style-name="Standaardalinea-lettertype" style:family="text">
      <style:text-properties style:font-name="Times New Roman" fo:color="#FF0000" style:letter-kerning="true" fo:language="nl" fo:country="NL" style:language-asian="zh" style:country-asian="CN"/>
    </style:style>
    <style:style style:name="P2355" style:parent-style-name="Standaard" style:family="paragraph">
      <style:text-properties style:font-name="Times New Roman" style:letter-kerning="true" fo:language="nl" fo:country="NL" style:language-asian="zh" style:country-asian="CN" fo:hyphenate="false"/>
    </style:style>
    <style:style style:name="P2356" style:parent-style-name="Standaard" style:family="paragraph">
      <style:text-properties style:font-name="Times New Roman" style:letter-kerning="true" fo:language="nl" fo:country="NL" style:language-asian="zh" style:country-asian="CN" fo:hyphenate="false"/>
    </style:style>
    <style:style style:name="P2357" style:parent-style-name="Standaard" style:family="paragraph">
      <style:text-properties fo:hyphenate="false"/>
    </style:style>
    <style:style style:name="T2358" style:parent-style-name="Standaardalinea-lettertype" style:family="text">
      <style:text-properties style:font-name="Times New Roman" style:letter-kerning="true" fo:language="nl" fo:country="NL" style:language-asian="zh" style:country-asian="CN"/>
    </style:style>
    <style:style style:name="T2359" style:parent-style-name="Standaardalinea-lettertype" style:family="text">
      <style:text-properties style:font-name="Times New Roman" fo:color="#FF0000" style:letter-kerning="true" fo:language="nl" fo:country="NL" style:language-asian="zh" style:country-asian="CN"/>
    </style:style>
    <style:style style:name="P2360" style:parent-style-name="Standaard" style:family="paragraph">
      <style:text-properties style:font-name="Times New Roman" style:letter-kerning="true" fo:language="nl" fo:country="NL" style:language-asian="zh" style:country-asian="CN" fo:hyphenate="false"/>
    </style:style>
    <style:style style:name="P2361" style:parent-style-name="Standaard" style:family="paragraph">
      <style:text-properties style:font-name="Times New Roman" style:letter-kerning="true" fo:language="nl" fo:country="NL" style:language-asian="zh" style:country-asian="CN" fo:hyphenate="false"/>
    </style:style>
    <style:style style:name="P2362" style:parent-style-name="Standaard" style:family="paragraph">
      <style:text-properties style:font-name="Times New Roman" style:letter-kerning="true" fo:language="nl" fo:country="NL" style:language-asian="zh" style:country-asian="CN" fo:hyphenate="false"/>
    </style:style>
    <style:style style:name="P2363" style:parent-style-name="Plattetekst3" style:family="paragraph">
      <style:text-properties style:font-name="Times New Roman" style:font-name-complex="Arial" fo:font-weight="bold" style:font-weight-asian="bold" style:letter-kerning="true" fo:font-size="10pt" style:font-size-asian="10pt" fo:language="nl" fo:country="NL" style:language-asian="zh" style:country-asian="CN"/>
    </style:style>
    <style:style style:name="P23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font-name-complex="Arial" fo:font-weight="bold" style:font-weight-asian="bold" style:letter-kerning="true" fo:font-size="10pt" style:font-size-asian="10pt" fo:language="nl" fo:country="NL" style:language-asian="zh" style:country-asian="CN" fo:hyphenate="false"/>
    </style:style>
    <style:style style:name="P2365"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366" style:parent-style-name="Standaardalinea-lettertype" style:family="text">
      <style:text-properties style:font-name="&amp;quot" fo:color="#111111" fo:font-size="13.5pt" style:font-size-asian="13.5pt" style:font-size-complex="13.5pt"/>
    </style:style>
    <style:style style:name="T2367" style:parent-style-name="Standaardalinea-lettertype" style:family="text">
      <style:text-properties style:font-name="&amp;quot" fo:color="#111111" fo:font-size="13.5pt" style:font-size-asian="13.5pt" style:font-size-complex="13.5pt"/>
    </style:style>
    <style:style style:name="T2368" style:parent-style-name="Standaardalinea-lettertype" style:family="text">
      <style:text-properties style:font-name="Times New Roman" style:font-name-complex="Arial" fo:font-weight="bold" style:font-weight-asian="bold" style:letter-kerning="true" fo:font-size="10pt" style:font-size-asian="10pt" fo:language="nl" fo:country="NL" style:language-asian="zh" style:country-asian="CN"/>
    </style:style>
    <style:style style:name="T2369" style:parent-style-name="Standaardalinea-lettertype" style:family="text">
      <style:text-properties style:font-name="Times New Roman" fo:font-weight="bold" style:font-weight-asian="bold" style:font-weight-complex="bold" style:letter-kerning="true" style:font-size-complex="10pt" fo:language="nl" fo:country="NL" style:language-asian="zh" style:country-asian="CN"/>
    </style:style>
    <style:style style:name="P237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3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style:language-asian="zh" style:country-asian="CN" fo:hyphenate="false"/>
    </style:style>
    <style:style style:name="P23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3"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37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2375" style:parent-style-name="Standaardalinea-lettertype" style:family="text">
      <style:text-properties style:font-name="Times New Roman" style:letter-kerning="true" fo:font-size="10pt" style:font-size-asian="10pt" style:font-size-complex="10pt" fo:background-color="#00FFFF" fo:language="nl" fo:country="NL" style:language-asian="zh" style:country-asian="CN"/>
    </style:style>
    <style:style style:name="P23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4"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385"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2386" style:parent-style-name="Standaardalinea-lettertype" style:family="text">
      <style:text-properties style:font-name="Times New Roman" style:letter-kerning="true" fo:font-size="10pt" style:font-size-asian="10pt" style:font-size-complex="10pt" fo:background-color="#00FFFF" fo:language="nl" fo:country="NL" style:language-asian="zh" style:country-asian="CN"/>
    </style:style>
    <style:style style:name="T2387"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23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2"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403"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2404" style:parent-style-name="Standaardalinea-lettertype" style:family="text">
      <style:text-properties style:font-name="Times New Roman" style:letter-kerning="true" fo:font-size="10pt" style:font-size-asian="10pt" style:font-size-complex="10pt" fo:background-color="#00FFFF" fo:language="nl" fo:country="NL" style:language-asian="zh" style:country-asian="CN"/>
    </style:style>
    <style:style style:name="T2405"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24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415" style:parent-style-name="Standaard" style:family="paragraph">
      <style:text-properties fo:font-size="10pt" style:font-size-asian="10pt" style:font-size-complex="10pt" fo:hyphenate="false"/>
    </style:style>
    <style:style style:name="P24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1"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422"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2423" style:parent-style-name="Standaardalinea-lettertype" style:family="text">
      <style:text-properties style:font-name="Times New Roman" fo:color="#000000" style:letter-kerning="true" fo:font-size="10pt" style:font-size-asian="10pt" style:font-size-complex="10pt" fo:language="nl" fo:country="NL" style:language-asian="zh" style:country-asian="CN"/>
    </style:style>
    <style:style style:name="P24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0"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441"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2442" style:parent-style-name="Standaardalinea-lettertype" style:family="text">
      <style:text-properties style:font-name="Times New Roman" fo:color="#FF0000" style:letter-kerning="true" fo:font-size="10pt" style:font-size-asian="10pt" style:font-size-complex="10pt" fo:language="nl" fo:country="NL" style:language-asian="zh" style:country-asian="CN"/>
    </style:style>
    <style:style style:name="P24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font-name-complex="Arial" fo:font-weight="bold" style:font-weight-asian="bold" style:letter-kerning="true" fo:font-size="10pt" style:font-size-asian="10pt" fo:language="nl" fo:country="NL" style:language-asian="zh" style:country-asian="CN"/>
    </style:style>
    <style:style style:name="P2449" style:parent-style-name="Standaard" style:family="paragraph">
      <style:paragraph-properties fo:break-before="page"/>
      <style:text-properties style:font-name="Times New Roman" style:font-name-complex="Arial" fo:font-weight="bold" style:font-weight-asian="bold" style:letter-kerning="true" fo:font-size="10pt" style:font-size-asian="10pt" fo:language="nl" fo:country="NL" style:language-asian="zh" style:country-asian="CN"/>
    </style:style>
    <style:style style:name="P24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style:style>
    <style:style style:name="P24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style:style>
    <style:style style:name="P245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4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style:language-asian="zh" style:country-asian="CN" fo:hyphenate="false"/>
    </style:style>
    <style:style style:name="P24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8"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45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24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492" style:parent-style-name="Standaard" style:family="paragraph">
      <style:text-properties fo:font-size="10pt" style:font-size-asian="10pt" style:font-size-complex="10pt" fo:hyphenate="false"/>
    </style:style>
    <style:style style:name="P24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style:language-asian="zh" style:country-asian="CN" fo:hyphenate="false"/>
    </style:style>
    <style:style style:name="P24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5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9" style:parent-style-name="Standaard" style:family="paragraph">
      <style:text-properties style:font-name="Times New Roman" fo:font-weight="bold" style:font-weight-asian="bold" style:letter-kerning="true" fo:font-size="10pt" style:font-size-asian="10pt" style:font-size-complex="10pt" fo:language="nl" fo:country="NL" style:language-asian="zh" style:country-asian="CN"/>
    </style:style>
    <style:style style:name="P2570" style:parent-style-name="Standaard" style:family="paragraph">
      <style:text-properties fo:font-size="10pt" style:font-size-asian="10pt" style:font-size-complex="10pt" fo:hyphenate="false"/>
    </style:style>
    <style:style style:name="P2571" style:parent-style-name="Standaard" style:family="paragraph">
      <style:text-properties style:font-name="Times New Roman" fo:font-weight="bold" style:font-weight-asian="bold" style:letter-kerning="true" fo:font-size="10pt" style:font-size-asian="10pt" style:font-size-complex="10pt" style:language-asian="zh" style:country-asian="CN"/>
    </style:style>
    <style:style style:name="P25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5" style:parent-style-name="Standaard" style:family="paragraph">
      <style:paragraph-properties fo:break-before="page"/>
      <style:text-properties style:font-name="Times New Roman" style:letter-kerning="true" fo:font-size="10pt" style:font-size-asian="10pt" style:font-size-complex="10pt" fo:language="nl" fo:country="NL" style:language-asian="zh" style:country-asian="CN"/>
    </style:style>
    <style:style style:name="P26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8" style:parent-style-name="Standaard" style:family="paragraph">
      <style:text-properties fo:font-size="10pt" style:font-size-asian="10pt" style:font-size-complex="10pt" fo:hyphenate="false"/>
    </style:style>
    <style:style style:name="P26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79" style:parent-style-name="Standaard" style:family="paragraph">
      <style:paragraph-properties fo:break-before="page"/>
      <style:text-properties style:font-name="Times New Roman" style:letter-kerning="true" fo:font-size="10pt" style:font-size-asian="10pt" style:font-size-complex="10pt" fo:language="nl" fo:country="NL" style:language-asian="zh" style:country-asian="CN"/>
    </style:style>
    <style:style style:name="P26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757" style:parent-style-name="Standaard" style:family="paragraph">
      <style:paragraph-properties fo:margin-right="-0.0048in">
        <style:tab-stops>
          <style:tab-stop style:type="left" style:position="8.8597in"/>
        </style:tab-stops>
      </style:paragraph-properties>
    </style:style>
    <style:style style:name="T2758" style:parent-style-name="Standaardalinea-lettertype" style:family="text">
      <style:text-properties style:font-name="Arial" style:font-name-complex="Arial" fo:font-weight="bold" style:font-weight-asian="bold" fo:font-size="10pt" style:font-size-asian="10pt"/>
    </style:style>
    <style:style style:name="T2759" style:parent-style-name="Standaardalinea-lettertype" style:family="text">
      <style:text-properties style:font-name="Arial" style:font-name-asian="Arial" style:font-name-complex="Arial" style:letter-kerning="true" style:font-size-complex="11pt"/>
    </style:style>
    <style:style style:name="P2760" style:parent-style-name="Standaard" style:family="paragraph">
      <style:paragraph-properties fo:widows="0" fo:orphans="0" style:punctuation-wrap="simple" style:text-autospace="none"/>
      <style:text-properties fo:hyphenate="false"/>
    </style:style>
    <style:style style:name="T2761" style:parent-style-name="Standaardalinea-lettertype" style:family="text">
      <style:text-properties style:font-name="Arial, sans-serif" style:font-name-asian="Arial, sans-serif" style:font-name-complex="Arial, sans-serif" fo:color="#000000" style:letter-kerning="true" fo:font-size="10pt" style:font-size-asian="10pt" style:font-size-complex="11pt"/>
    </style:style>
    <style:style style:name="P2762"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2763" style:parent-style-name="Standaard" style:family="paragraph">
      <style:paragraph-properties fo:widows="0" fo:orphans="0" style:punctuation-wrap="simple" style:text-autospace="none"/>
      <style:text-properties fo:hyphenate="false"/>
    </style:style>
    <style:style style:name="T2764" style:parent-style-name="Standaardalinea-lettertype" style:family="text">
      <style:text-properties style:font-name="Arial" style:font-name-asian="Arial" style:font-name-complex="Arial" style:letter-kerning="true" fo:font-size="10pt" style:font-size-asian="10pt" style:font-size-complex="11pt"/>
    </style:style>
    <style:style style:name="P2765" style:parent-style-name="Standaard" style:family="paragraph">
      <style:paragraph-properties fo:widows="0" fo:orphans="0" style:punctuation-wrap="simple" style:text-autospace="none"/>
      <style:text-properties fo:hyphenate="false"/>
    </style:style>
    <style:style style:name="T2766" style:parent-style-name="Standaardalinea-lettertype" style:family="text">
      <style:text-properties style:font-name="Arial" style:font-name-asian="Arial" style:font-name-complex="Arial" style:letter-kerning="true" fo:font-size="10pt" style:font-size-asian="10pt" style:font-size-complex="11pt"/>
    </style:style>
    <style:style style:name="P2767" style:parent-style-name="Standaard" style:family="paragraph">
      <style:paragraph-properties fo:widows="0" fo:orphans="0" style:punctuation-wrap="simple" style:text-autospace="none"/>
      <style:text-properties fo:hyphenate="false"/>
    </style:style>
    <style:style style:name="T2768" style:parent-style-name="Standaardalinea-lettertype" style:family="text">
      <style:text-properties style:font-name="Arial" style:font-name-asian="Arial" style:font-name-complex="Arial" style:letter-kerning="true" fo:font-size="10pt" style:font-size-asian="10pt" style:font-size-complex="11pt"/>
    </style:style>
    <style:style style:name="P2769" style:parent-style-name="Standaard" style:family="paragraph">
      <style:paragraph-properties fo:widows="0" fo:orphans="0" style:punctuation-wrap="simple" style:text-autospace="none"/>
      <style:text-properties fo:hyphenate="false"/>
    </style:style>
    <style:style style:name="T2770" style:parent-style-name="Standaardalinea-lettertype" style:family="text">
      <style:text-properties style:font-name="Arial" style:font-name-asian="Arial" style:font-name-complex="Arial" style:letter-kerning="true" fo:font-size="10pt" style:font-size-asian="10pt" style:font-size-complex="11pt"/>
    </style:style>
    <style:style style:name="P2771" style:parent-style-name="Standaard" style:family="paragraph">
      <style:paragraph-properties fo:widows="0" fo:orphans="0" style:punctuation-wrap="simple" style:text-autospace="none"/>
      <style:text-properties fo:hyphenate="false"/>
    </style:style>
    <style:style style:name="T2772" style:parent-style-name="Standaardalinea-lettertype" style:family="text">
      <style:text-properties style:font-name="Arial" style:font-name-asian="Arial" style:font-name-complex="Arial" style:letter-kerning="true" fo:font-size="10pt" style:font-size-asian="10pt" style:font-size-complex="11pt"/>
    </style:style>
    <style:style style:name="P2773" style:parent-style-name="Standaard" style:family="paragraph">
      <style:paragraph-properties fo:widows="0" fo:orphans="0" style:punctuation-wrap="simple" style:text-autospace="none"/>
      <style:text-properties fo:hyphenate="false"/>
    </style:style>
    <style:style style:name="T2774" style:parent-style-name="Standaardalinea-lettertype" style:family="text">
      <style:text-properties style:font-name="Arial" style:font-name-asian="Arial" style:font-name-complex="Arial" style:letter-kerning="true" fo:font-size="10pt" style:font-size-asian="10pt" style:font-size-complex="11pt"/>
    </style:style>
    <style:style style:name="P2775" style:parent-style-name="Standaard" style:family="paragraph">
      <style:paragraph-properties fo:widows="0" fo:orphans="0" style:punctuation-wrap="simple" style:text-autospace="none"/>
      <style:text-properties fo:hyphenate="false"/>
    </style:style>
    <style:style style:name="T2776" style:parent-style-name="Standaardalinea-lettertype" style:family="text">
      <style:text-properties style:font-name="Arial" style:font-name-asian="Arial" style:font-name-complex="Arial" style:letter-kerning="true" fo:font-size="10pt" style:font-size-asian="10pt" style:font-size-complex="11pt"/>
    </style:style>
    <style:style style:name="P2777" style:parent-style-name="Standaard" style:family="paragraph">
      <style:paragraph-properties fo:widows="0" fo:orphans="0" style:punctuation-wrap="simple" style:text-autospace="none"/>
      <style:text-properties fo:hyphenate="false"/>
    </style:style>
    <style:style style:name="T2778" style:parent-style-name="Standaardalinea-lettertype" style:family="text">
      <style:text-properties style:font-name="Arial" style:font-name-asian="Arial" style:font-name-complex="Arial" style:letter-kerning="true" fo:font-size="10pt" style:font-size-asian="10pt" style:font-size-complex="11pt"/>
    </style:style>
    <style:style style:name="P2779" style:parent-style-name="Standaard" style:family="paragraph">
      <style:paragraph-properties fo:widows="0" fo:orphans="0" style:punctuation-wrap="simple" style:text-autospace="none"/>
      <style:text-properties fo:hyphenate="false"/>
    </style:style>
    <style:style style:name="T2780" style:parent-style-name="Standaardalinea-lettertype" style:family="text">
      <style:text-properties style:font-name="Arial" style:font-name-asian="Arial" style:font-name-complex="Arial" style:letter-kerning="true" fo:font-size="10pt" style:font-size-asian="10pt" style:font-size-complex="11pt"/>
    </style:style>
    <style:style style:name="P2781" style:parent-style-name="Standaard" style:family="paragraph">
      <style:paragraph-properties fo:widows="0" fo:orphans="0" style:punctuation-wrap="simple" style:text-autospace="none"/>
      <style:text-properties fo:hyphenate="false"/>
    </style:style>
    <style:style style:name="T2782" style:parent-style-name="Standaardalinea-lettertype" style:family="text">
      <style:text-properties style:font-name="Arial" style:font-name-asian="Arial" style:font-name-complex="Arial" style:letter-kerning="true" fo:font-size="10pt" style:font-size-asian="10pt" style:font-size-complex="11pt"/>
    </style:style>
    <style:style style:name="P2783" style:parent-style-name="Standaard" style:family="paragraph">
      <style:paragraph-properties fo:widows="0" fo:orphans="0" style:punctuation-wrap="simple" style:text-autospace="none"/>
      <style:text-properties fo:hyphenate="false"/>
    </style:style>
    <style:style style:name="T2784" style:parent-style-name="Standaardalinea-lettertype" style:family="text">
      <style:text-properties style:font-name="Arial" style:font-name-asian="Arial" style:font-name-complex="Arial" style:letter-kerning="true" fo:font-size="10pt" style:font-size-asian="10pt" style:font-size-complex="11pt"/>
    </style:style>
    <style:style style:name="P2785" style:parent-style-name="Standaard" style:family="paragraph">
      <style:paragraph-properties fo:widows="0" fo:orphans="0" style:punctuation-wrap="simple" style:text-autospace="none"/>
      <style:text-properties fo:hyphenate="false"/>
    </style:style>
    <style:style style:name="T2786" style:parent-style-name="Standaardalinea-lettertype" style:family="text">
      <style:text-properties style:font-name="Arial" style:font-name-asian="Arial" style:font-name-complex="Arial" style:letter-kerning="true" fo:font-size="10pt" style:font-size-asian="10pt" style:font-size-complex="11pt"/>
    </style:style>
    <style:style style:name="P2787" style:parent-style-name="Standaard" style:family="paragraph">
      <style:paragraph-properties fo:widows="0" fo:orphans="0" style:punctuation-wrap="simple" style:text-autospace="none"/>
      <style:text-properties fo:hyphenate="false"/>
    </style:style>
    <style:style style:name="T2788" style:parent-style-name="Standaardalinea-lettertype" style:family="text">
      <style:text-properties style:font-name="Arial" style:font-name-asian="Arial" style:font-name-complex="Arial" style:letter-kerning="true" fo:font-size="10pt" style:font-size-asian="10pt" style:font-size-complex="11pt"/>
    </style:style>
    <style:style style:name="P2789" style:parent-style-name="Standaard" style:family="paragraph">
      <style:paragraph-properties fo:widows="0" fo:orphans="0" style:punctuation-wrap="simple" style:text-autospace="none"/>
      <style:text-properties fo:hyphenate="false"/>
    </style:style>
    <style:style style:name="T2790" style:parent-style-name="Standaardalinea-lettertype" style:family="text">
      <style:text-properties style:font-name="Arial" style:font-name-asian="Arial" style:font-name-complex="Arial" style:letter-kerning="true" fo:font-size="10pt" style:font-size-asian="10pt" style:font-size-complex="11pt"/>
    </style:style>
    <style:style style:name="P2791" style:parent-style-name="Standaard" style:family="paragraph">
      <style:paragraph-properties fo:widows="0" fo:orphans="0" style:punctuation-wrap="simple" style:text-autospace="none"/>
      <style:text-properties fo:hyphenate="false"/>
    </style:style>
    <style:style style:name="T2792" style:parent-style-name="Standaardalinea-lettertype" style:family="text">
      <style:text-properties style:font-name="Arial" style:font-name-asian="Arial" style:font-name-complex="Arial" style:letter-kerning="true" fo:font-size="10pt" style:font-size-asian="10pt" style:font-size-complex="11pt"/>
    </style:style>
    <style:style style:name="P2793"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2794" style:parent-style-name="Standaard" style:family="paragraph">
      <style:paragraph-properties fo:widows="0" fo:orphans="0" style:punctuation-wrap="simple" style:text-autospace="none"/>
      <style:text-properties fo:hyphenate="false"/>
    </style:style>
    <style:style style:name="T2795" style:parent-style-name="Standaardalinea-lettertype" style:family="text">
      <style:text-properties style:font-name="Arial" style:font-name-asian="Arial" style:font-name-complex="Arial" style:letter-kerning="true" fo:font-size="10pt" style:font-size-asian="10pt" style:font-size-complex="11pt"/>
    </style:style>
    <style:style style:name="P2796" style:parent-style-name="Standaard" style:family="paragraph">
      <style:paragraph-properties fo:widows="0" fo:orphans="0" style:punctuation-wrap="simple" style:text-autospace="none"/>
      <style:text-properties fo:hyphenate="false"/>
    </style:style>
    <style:style style:name="T2797" style:parent-style-name="Standaardalinea-lettertype" style:family="text">
      <style:text-properties style:font-name="Arial" style:font-name-asian="Arial" style:font-name-complex="Arial" style:letter-kerning="true" fo:font-size="10pt" style:font-size-asian="10pt" style:font-size-complex="11pt"/>
    </style:style>
    <style:style style:name="P2798" style:parent-style-name="Standaard" style:family="paragraph">
      <style:paragraph-properties fo:widows="0" fo:orphans="0" style:punctuation-wrap="simple" style:text-autospace="none"/>
      <style:text-properties fo:hyphenate="false"/>
    </style:style>
    <style:style style:name="T2799" style:parent-style-name="Standaardalinea-lettertype" style:family="text">
      <style:text-properties style:font-name="Arial" style:font-name-asian="Arial" style:font-name-complex="Arial" style:letter-kerning="true" fo:font-size="10pt" style:font-size-asian="10pt" style:font-size-complex="11pt"/>
    </style:style>
    <style:style style:name="P2800" style:parent-style-name="Standaard" style:family="paragraph">
      <style:paragraph-properties fo:widows="0" fo:orphans="0" style:punctuation-wrap="simple" style:text-autospace="none"/>
      <style:text-properties fo:hyphenate="false"/>
    </style:style>
    <style:style style:name="T2801" style:parent-style-name="Standaardalinea-lettertype" style:family="text">
      <style:text-properties style:font-name="Arial" style:font-name-asian="Arial" style:font-name-complex="Arial" style:letter-kerning="true" fo:font-size="10pt" style:font-size-asian="10pt" style:font-size-complex="11pt"/>
    </style:style>
    <style:style style:name="P2802" style:parent-style-name="Standaard" style:family="paragraph">
      <style:paragraph-properties fo:widows="0" fo:orphans="0" style:punctuation-wrap="simple" style:text-autospace="none"/>
      <style:text-properties fo:hyphenate="false"/>
    </style:style>
    <style:style style:name="T2803" style:parent-style-name="Standaardalinea-lettertype" style:family="text">
      <style:text-properties style:font-name="Arial" style:font-name-asian="Arial" style:font-name-complex="Arial" style:letter-kerning="true" fo:font-size="10pt" style:font-size-asian="10pt" style:font-size-complex="11pt"/>
    </style:style>
    <style:style style:name="P2804" style:parent-style-name="Standaard" style:family="paragraph">
      <style:paragraph-properties fo:widows="0" fo:orphans="0" style:punctuation-wrap="simple" style:text-autospace="none"/>
      <style:text-properties fo:hyphenate="false"/>
    </style:style>
    <style:style style:name="T2805" style:parent-style-name="Standaardalinea-lettertype" style:family="text">
      <style:text-properties style:font-name="Arial" style:font-name-asian="Arial" style:font-name-complex="Arial" style:letter-kerning="true" fo:font-size="10pt" style:font-size-asian="10pt" style:font-size-complex="11pt"/>
    </style:style>
    <style:style style:name="P2806" style:parent-style-name="Standaard" style:family="paragraph">
      <style:paragraph-properties fo:widows="0" fo:orphans="0" style:punctuation-wrap="simple" style:text-autospace="none"/>
      <style:text-properties fo:hyphenate="false"/>
    </style:style>
    <style:style style:name="T2807" style:parent-style-name="Standaardalinea-lettertype" style:family="text">
      <style:text-properties style:font-name="Arial" style:font-name-asian="Arial" style:font-name-complex="Arial" style:letter-kerning="true" fo:font-size="10pt" style:font-size-asian="10pt" style:font-size-complex="11pt"/>
    </style:style>
    <style:style style:name="P2808"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2809" style:parent-style-name="Standaard" style:family="paragraph">
      <style:paragraph-properties fo:widows="0" fo:orphans="0" style:punctuation-wrap="simple" style:text-autospace="none"/>
      <style:text-properties fo:hyphenate="false"/>
    </style:style>
    <style:style style:name="T2810" style:parent-style-name="Standaardalinea-lettertype" style:family="text">
      <style:text-properties style:font-name="Arial" style:font-name-asian="Arial" style:font-name-complex="Arial" style:letter-kerning="true" fo:font-size="10pt" style:font-size-asian="10pt" style:font-size-complex="11pt"/>
    </style:style>
    <style:style style:name="P2811" style:parent-style-name="Standaard" style:family="paragraph">
      <style:paragraph-properties fo:widows="0" fo:orphans="0" style:punctuation-wrap="simple" style:text-autospace="none"/>
      <style:text-properties fo:hyphenate="false"/>
    </style:style>
    <style:style style:name="T2812" style:parent-style-name="Standaardalinea-lettertype" style:family="text">
      <style:text-properties style:font-name="Arial" style:font-name-asian="Arial" style:font-name-complex="Arial" style:letter-kerning="true" fo:font-size="10pt" style:font-size-asian="10pt" style:font-size-complex="11pt"/>
    </style:style>
    <style:style style:name="P2813" style:parent-style-name="Standaard" style:family="paragraph">
      <style:paragraph-properties fo:widows="0" fo:orphans="0" style:punctuation-wrap="simple" style:text-autospace="none"/>
      <style:text-properties fo:hyphenate="false"/>
    </style:style>
    <style:style style:name="T2814" style:parent-style-name="Standaardalinea-lettertype" style:family="text">
      <style:text-properties style:font-name="Arial" style:font-name-asian="Arial" style:font-name-complex="Arial" style:letter-kerning="true" fo:font-size="10pt" style:font-size-asian="10pt" style:font-size-complex="11pt"/>
    </style:style>
    <style:style style:name="P2815" style:parent-style-name="Standaard" style:family="paragraph">
      <style:paragraph-properties fo:widows="0" fo:orphans="0" style:punctuation-wrap="simple" style:text-autospace="none"/>
      <style:text-properties fo:hyphenate="false"/>
    </style:style>
    <style:style style:name="T2816" style:parent-style-name="Standaardalinea-lettertype" style:family="text">
      <style:text-properties style:font-name="Arial" style:font-name-asian="Arial" style:font-name-complex="Arial" style:letter-kerning="true" fo:font-size="10pt" style:font-size-asian="10pt" style:font-size-complex="11pt"/>
    </style:style>
    <style:style style:name="P2817" style:parent-style-name="Standaard" style:family="paragraph">
      <style:paragraph-properties fo:widows="0" fo:orphans="0" style:punctuation-wrap="simple" style:text-autospace="none"/>
      <style:text-properties fo:hyphenate="false"/>
    </style:style>
    <style:style style:name="T2818" style:parent-style-name="Standaardalinea-lettertype" style:family="text">
      <style:text-properties style:font-name="Arial" style:font-name-asian="Arial" style:font-name-complex="Arial" style:letter-kerning="true" fo:font-size="10pt" style:font-size-asian="10pt" style:font-size-complex="11pt"/>
    </style:style>
    <style:style style:name="P2819"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2820" style:parent-style-name="Standaard" style:family="paragraph">
      <style:paragraph-properties fo:widows="0" fo:orphans="0" style:punctuation-wrap="simple" style:text-autospace="none"/>
      <style:text-properties fo:hyphenate="false"/>
    </style:style>
    <style:style style:name="T2821" style:parent-style-name="Standaardalinea-lettertype" style:family="text">
      <style:text-properties style:font-name="Arial" style:font-name-asian="Arial" style:font-name-complex="Arial" style:letter-kerning="true" fo:font-size="10pt" style:font-size-asian="10pt" style:font-size-complex="11pt"/>
    </style:style>
    <style:style style:name="P2822" style:parent-style-name="Standaard" style:family="paragraph">
      <style:paragraph-properties fo:widows="0" fo:orphans="0" style:punctuation-wrap="simple" style:text-autospace="none"/>
      <style:text-properties fo:hyphenate="false"/>
    </style:style>
    <style:style style:name="T2823" style:parent-style-name="Standaardalinea-lettertype" style:family="text">
      <style:text-properties style:font-name="Arial" style:font-name-asian="Arial" style:font-name-complex="Arial" style:letter-kerning="true" fo:font-size="10pt" style:font-size-asian="10pt" style:font-size-complex="11pt"/>
    </style:style>
    <style:style style:name="P2824" style:parent-style-name="Standaard" style:family="paragraph">
      <style:paragraph-properties fo:widows="0" fo:orphans="0" style:punctuation-wrap="simple" style:text-autospace="none"/>
      <style:text-properties fo:hyphenate="false"/>
    </style:style>
    <style:style style:name="T2825" style:parent-style-name="Standaardalinea-lettertype" style:family="text">
      <style:text-properties style:font-name="Arial" style:font-name-asian="Arial" style:font-name-complex="Arial" style:letter-kerning="true" fo:font-size="10pt" style:font-size-asian="10pt" style:font-size-complex="11pt"/>
    </style:style>
    <style:style style:name="P282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282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2828"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829" style:parent-style-name="Standaardalinea-lettertype" style:family="text">
      <style:text-properties style:font-name="Arial" style:font-name-asian="Arial" style:font-name-complex="Arial" fo:font-weight="bold" style:font-weight-asian="bold" fo:color="#000000" style:letter-kerning="true" fo:font-size="10pt" style:font-size-asian="10pt" style:font-size-complex="11pt"/>
    </style:style>
    <style:style style:name="P283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831"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T2832"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T2833"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P2834"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2835" style:parent-style-name="Standaard" style:family="paragraph">
      <style:paragraph-properties fo:widows="0" fo:orphans="0" style:punctuation-wrap="simple" style:text-autospace="none"/>
      <style:text-properties fo:hyphenate="false"/>
    </style:style>
    <style:style style:name="T2836" style:parent-style-name="Standaardalinea-lettertype" style:family="text">
      <style:text-properties style:font-name="Arial" style:font-name-asian="Arial" style:font-name-complex="Arial" style:letter-kerning="true" fo:font-size="10pt" style:font-size-asian="10pt" style:font-size-complex="11pt"/>
    </style:style>
    <style:style style:name="T2837" style:parent-style-name="Standaardalinea-lettertype" style:family="text">
      <style:text-properties style:font-name="Arial" style:font-name-asian="Arial" style:font-name-complex="Arial" style:letter-kerning="true" fo:font-size="10pt" style:font-size-asian="10pt" style:font-size-complex="11pt"/>
    </style:style>
    <style:style style:name="T2838" style:parent-style-name="Standaardalinea-lettertype" style:family="text">
      <style:text-properties style:font-name="Arial" style:font-name-asian="Arial" style:font-name-complex="Arial" style:letter-kerning="true" fo:font-size="10pt" style:font-size-asian="10pt" style:font-size-complex="11pt"/>
    </style:style>
    <style:style style:name="P2839"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2840" style:parent-style-name="Standaard" style:family="paragraph">
      <style:paragraph-properties fo:widows="0" fo:orphans="0" style:punctuation-wrap="simple" style:text-autospace="none"/>
      <style:text-properties fo:hyphenate="false"/>
    </style:style>
    <style:style style:name="T2841"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T2842"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T2843" style:parent-style-name="Standaardalinea-lettertype" style:family="text">
      <style:text-properties style:font-name="Arial, sans-serif" style:font-name-asian="Arial, sans-serif" style:font-name-complex="Arial, sans-serif" fo:color="#FF0000" style:letter-kerning="true" fo:font-size="10pt" style:font-size-asian="10pt" style:font-size-complex="11pt"/>
    </style:style>
    <style:style style:name="T2844"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P2845"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2846" style:parent-style-name="Standaard" style:family="paragraph">
      <style:paragraph-properties fo:widows="0" fo:orphans="0" style:punctuation-wrap="simple" style:text-autospace="none"/>
      <style:text-properties fo:hyphenate="false"/>
    </style:style>
    <style:style style:name="T2847"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P2848" style:parent-style-name="Standaard" style:family="paragraph">
      <style:paragraph-properties fo:widows="0" fo:orphans="0" style:punctuation-wrap="simple" style:text-autospace="none"/>
      <style:text-properties fo:hyphenate="false"/>
    </style:style>
    <style:style style:name="T2849"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T2850"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P2851"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2852" style:parent-style-name="Standaard" style:family="paragraph">
      <style:paragraph-properties fo:widows="0" fo:orphans="0" style:punctuation-wrap="simple" style:text-autospace="none"/>
      <style:text-properties fo:hyphenate="false"/>
    </style:style>
    <style:style style:name="T2853"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T2854"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T2855"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P2856"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2857" style:parent-style-name="Standaard" style:family="paragraph">
      <style:paragraph-properties fo:widows="0" fo:orphans="0" style:punctuation-wrap="simple" style:text-autospace="none"/>
      <style:text-properties fo:hyphenate="false"/>
    </style:style>
    <style:style style:name="T2858"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T2859"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T2860"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P2861"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2862" style:parent-style-name="Standaard" style:family="paragraph">
      <style:paragraph-properties fo:widows="0" fo:orphans="0" style:punctuation-wrap="simple" style:text-autospace="none" fo:margin-bottom="0.1666in"/>
      <style:text-properties fo:hyphenate="false"/>
    </style:style>
    <style:style style:name="T2863"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T2864"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T2865" style:parent-style-name="Standaardalinea-lettertype" style:family="text">
      <style:text-properties style:font-name="Arial, sans-serif" style:font-name-asian="Arial, sans-serif" style:font-name-complex="Arial, sans-serif" style:letter-kerning="true" fo:font-size="10pt" style:font-size-asian="10pt" style:font-size-complex="11pt"/>
    </style:style>
    <style:style style:name="P2866" style:parent-style-name="Standaard" style:family="paragraph">
      <style:paragraph-properties fo:widows="0" fo:orphans="0" style:punctuation-wrap="simple" style:text-autospace="none"/>
      <style:text-properties fo:hyphenate="false"/>
    </style:style>
    <style:style style:name="T2867" style:parent-style-name="Standaardalinea-lettertype" style:family="text">
      <style:text-properties style:font-name="Arial" style:font-name-asian="Arial" style:font-name-complex="Arial" style:letter-kerning="true" fo:font-size="10pt" style:font-size-asian="10pt" style:font-size-complex="11pt"/>
    </style:style>
    <style:style style:name="P2868" style:parent-style-name="Standaard" style:family="paragraph">
      <style:paragraph-properties fo:widows="0" fo:orphans="0" style:punctuation-wrap="simple" style:text-autospace="none"/>
      <style:text-properties fo:hyphenate="false"/>
    </style:style>
    <style:style style:name="T2869" style:parent-style-name="Standaardalinea-lettertype" style:family="text">
      <style:text-properties style:font-name="Arial" style:font-name-asian="Arial" style:font-name-complex="Arial" style:letter-kerning="true" fo:font-size="10pt" style:font-size-asian="10pt" style:font-size-complex="11pt"/>
    </style:style>
    <style:style style:name="P2870" style:parent-style-name="Standaard" style:family="paragraph">
      <style:paragraph-properties fo:widows="0" fo:orphans="0" style:punctuation-wrap="simple" style:text-autospace="none"/>
      <style:text-properties fo:hyphenate="false"/>
    </style:style>
    <style:style style:name="T2871" style:parent-style-name="Standaardalinea-lettertype" style:family="text">
      <style:text-properties style:font-name="Arial" style:font-name-asian="Arial" style:font-name-complex="Arial" style:letter-kerning="true" fo:font-size="10pt" style:font-size-asian="10pt" style:font-size-complex="11pt"/>
    </style:style>
    <style:style style:name="T2872" style:parent-style-name="Standaardalinea-lettertype" style:family="text">
      <style:text-properties style:font-name="Times New Roman" style:letter-kerning="true" style:font-size-complex="11pt"/>
    </style:style>
    <style:style style:name="P2873"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87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87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876" style:parent-style-name="Standaard" style:family="paragraph">
      <style:paragraph-properties fo:keep-with-next="always" style:vertical-align="auto"/>
      <style:text-properties fo:hyphenate="false"/>
    </style:style>
    <style:style style:name="T2877" style:parent-style-name="Standaardalinea-lettertype" style:family="text">
      <style:text-properties style:font-name="Arial" style:font-name-complex="Arial" fo:font-weight="bold" style:font-weight-asian="bold" fo:font-size="10pt" style:font-size-asian="10pt" style:font-size-complex="10pt"/>
    </style:style>
    <style:style style:name="T2878" style:parent-style-name="Standaardalinea-lettertype" style:family="text">
      <style:text-properties style:font-name="Arial" style:font-name-asian="Arial" style:font-name-complex="Arial" fo:font-weight="bold" style:font-weight-asian="bold" style:letter-kerning="true" fo:font-size="10pt" style:font-size-asian="10pt" style:font-size-complex="10pt"/>
    </style:style>
    <style:style style:name="T2879" style:parent-style-name="Standaardalinea-lettertype" style:family="text">
      <style:text-properties style:font-name="Arial" style:font-name-complex="Arial" fo:font-weight="bold" style:font-weight-asian="bold" style:font-weight-complex="bold" style:letter-kerning="true" fo:font-size="10pt" style:font-size-asian="10pt" style:font-size-complex="10pt" fo:language="nl" fo:country="NL" style:language-asian="zh" style:country-asian="CN"/>
    </style:style>
    <style:style style:name="P2880" style:parent-style-name="Standaard" style:family="paragraph">
      <style:text-properties style:font-name="Arial" style:font-name-complex="Arial" fo:font-size="10pt" style:font-size-asian="10pt" style:font-size-complex="10pt"/>
    </style:style>
    <style:style style:name="P2881" style:parent-style-name="Standaard" style:family="paragraph">
      <style:text-properties style:font-name="Arial" style:font-name-complex="Arial" style:letter-kerning="true" fo:font-size="10pt" style:font-size-asian="10pt" style:font-size-complex="10pt" style:language-asian="zh" style:country-asian="CN" fo:hyphenate="false"/>
    </style:style>
    <style:style style:name="P288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8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8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8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8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8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8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8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9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91" style:parent-style-name="Standaard" style:family="paragraph">
      <style:text-properties fo:hyphenate="false"/>
    </style:style>
    <style:style style:name="T2892" style:parent-style-name="Standaardalinea-lettertype" style:family="text">
      <style:text-properties style:font-name="Arial" style:font-name-complex="Arial" style:letter-kerning="true" fo:font-size="10pt" style:font-size-asian="10pt" style:font-size-complex="10pt" fo:language="nl" fo:country="NL" style:language-asian="zh" style:country-asian="CN"/>
    </style:style>
    <style:style style:name="P289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9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9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9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9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9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89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0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0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0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0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0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0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0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07"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08"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09"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10"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11"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12"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13"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14"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15"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16" style:parent-style-name="Standaard" style:family="paragraph">
      <style:text-properties style:font-name="Arial" style:font-name-complex="Arial" style:letter-kerning="true" fo:font-size="10pt" style:font-size-asian="10pt" style:font-size-complex="10pt" fo:language="nl" fo:country="NL" style:language-asian="zh" style:country-asian="CN" fo:hyphenate="false"/>
    </style:style>
    <style:style style:name="P2917" style:parent-style-name="Standaard" style:family="paragraph">
      <style:text-properties style:font-name="Arial" style:font-name-complex="Arial" fo:font-size="10pt" style:font-size-asian="10pt" style:font-size-complex="10pt" fo:language="nl" fo:country="NL"/>
    </style:style>
    <style:style style:name="P2918" style:parent-style-name="Standaard" style:family="paragraph">
      <style:text-properties style:font-name="Arial" style:font-name-complex="Arial" fo:font-size="10pt" style:font-size-asian="10pt" style:font-size-complex="10pt" fo:language="nl" fo:country="NL"/>
    </style:style>
    <style:style style:name="P2919" style:parent-style-name="Standaard" style:family="paragraph">
      <style:text-properties style:font-name="Arial" style:font-name-complex="Arial" fo:font-weight="bold" style:font-weight-asian="bold" fo:font-size="10pt" style:font-size-asian="10pt" style:font-size-complex="10pt"/>
    </style:style>
    <style:style style:name="P2920" style:parent-style-name="Standaard" style:family="paragraph">
      <style:text-properties style:font-name="Arial" style:font-name-complex="Arial" fo:font-size="10pt" style:font-size-asian="10pt" style:font-size-complex="10pt"/>
    </style:style>
    <style:style style:name="P2921" style:parent-style-name="Standaard" style:family="paragraph">
      <style:text-properties style:font-name="Arial" style:font-name-complex="Arial" fo:font-size="10pt" style:font-size-asian="10pt" style:font-size-complex="10pt"/>
    </style:style>
    <style:style style:name="P2922" style:parent-style-name="Standaard" style:family="paragraph">
      <style:text-properties style:font-name="Arial" style:font-name-complex="Arial" fo:font-size="10pt" style:font-size-asian="10pt" style:font-size-complex="10pt"/>
    </style:style>
    <style:style style:name="P2923" style:parent-style-name="Standaard" style:family="paragraph">
      <style:text-properties style:font-name="Arial" style:font-name-complex="Arial" fo:font-size="10pt" style:font-size-asian="10pt" style:font-size-complex="10pt"/>
    </style:style>
    <style:style style:name="P2924" style:parent-style-name="Standaard" style:family="paragraph">
      <style:text-properties style:font-name="Arial" style:font-name-complex="Arial" fo:font-size="10pt" style:font-size-asian="10pt" style:font-size-complex="10pt"/>
    </style:style>
    <style:style style:name="P2925" style:parent-style-name="Standaard" style:family="paragraph">
      <style:text-properties style:font-name="Arial" style:font-name-complex="Arial" fo:font-size="10pt" style:font-size-asian="10pt" style:font-size-complex="10pt"/>
    </style:style>
    <style:style style:name="P2926" style:parent-style-name="Standaard" style:family="paragraph">
      <style:text-properties style:font-name="Arial" style:font-name-complex="Arial" fo:font-size="10pt" style:font-size-asian="10pt" style:font-size-complex="10pt"/>
    </style:style>
    <style:style style:name="P2927" style:parent-style-name="Standaard" style:family="paragraph">
      <style:text-properties style:font-name="Arial" style:font-name-complex="Arial" fo:font-size="10pt" style:font-size-asian="10pt" style:font-size-complex="10pt"/>
    </style:style>
    <style:style style:name="P2928" style:parent-style-name="Standaard" style:family="paragraph">
      <style:text-properties style:font-name="Arial" style:font-name-complex="Arial" fo:font-size="10pt" style:font-size-asian="10pt" style:font-size-complex="10pt"/>
    </style:style>
    <style:style style:name="P2929" style:parent-style-name="Standaard" style:family="paragraph">
      <style:text-properties style:font-name="Arial" style:font-name-complex="Arial" fo:font-size="10pt" style:font-size-asian="10pt" style:font-size-complex="10pt"/>
    </style:style>
    <style:style style:name="P2930" style:parent-style-name="Standaard" style:family="paragraph">
      <style:text-properties style:font-name="Arial" style:font-name-complex="Arial" fo:font-size="10pt" style:font-size-asian="10pt" style:font-size-complex="10pt"/>
    </style:style>
    <style:style style:name="P2931" style:parent-style-name="Standaard" style:family="paragraph">
      <style:text-properties style:font-name="Arial" style:font-name-complex="Arial" fo:font-size="10pt" style:font-size-asian="10pt" style:font-size-complex="10pt"/>
    </style:style>
    <style:style style:name="P2932" style:parent-style-name="Standaard" style:family="paragraph">
      <style:text-properties style:font-name="Arial" style:font-name-complex="Arial" fo:font-size="10pt" style:font-size-asian="10pt" style:font-size-complex="10pt"/>
    </style:style>
    <style:style style:name="P2933" style:parent-style-name="Standaard" style:family="paragraph">
      <style:text-properties style:font-name="Arial" style:font-name-complex="Arial" fo:font-size="10pt" style:font-size-asian="10pt" style:font-size-complex="10pt"/>
    </style:style>
    <style:style style:name="P2934" style:parent-style-name="Standaard" style:family="paragraph">
      <style:text-properties style:font-name="Arial" style:font-name-complex="Arial" fo:font-size="10pt" style:font-size-asian="10pt" style:font-size-complex="10pt"/>
    </style:style>
    <style:style style:name="P2935" style:parent-style-name="Standaard" style:family="paragraph">
      <style:text-properties style:font-name="Arial" style:font-name-complex="Arial" fo:font-size="10pt" style:font-size-asian="10pt" style:font-size-complex="10pt"/>
    </style:style>
    <style:style style:name="P2936" style:parent-style-name="Standaard" style:family="paragraph">
      <style:text-properties style:font-name="Arial" style:font-name-complex="Arial" fo:font-size="10pt" style:font-size-asian="10pt" style:font-size-complex="10pt"/>
    </style:style>
    <style:style style:name="P2937" style:parent-style-name="Standaard" style:family="paragraph">
      <style:text-properties style:font-name="Arial" style:font-name-complex="Arial" fo:font-size="10pt" style:font-size-asian="10pt" style:font-size-complex="10pt"/>
    </style:style>
    <style:style style:name="P2938" style:parent-style-name="Standaard" style:family="paragraph">
      <style:text-properties style:font-name="Arial" style:font-name-complex="Arial" fo:font-size="10pt" style:font-size-asian="10pt" style:font-size-complex="10pt"/>
    </style:style>
    <style:style style:name="P2939" style:parent-style-name="Standaard" style:family="paragraph">
      <style:text-properties style:font-name="Arial" style:font-name-complex="Arial" fo:font-size="10pt" style:font-size-asian="10pt" style:font-size-complex="10pt"/>
    </style:style>
    <style:style style:name="P2940" style:parent-style-name="Standaard" style:family="paragraph">
      <style:text-properties style:font-name="Arial" style:font-name-complex="Arial" fo:font-size="10pt" style:font-size-asian="10pt" style:font-size-complex="10pt"/>
    </style:style>
    <style:style style:name="P2941" style:parent-style-name="Standaard" style:family="paragraph">
      <style:text-properties style:font-name="Arial" style:font-name-complex="Arial" fo:font-size="10pt" style:font-size-asian="10pt" style:font-size-complex="10pt"/>
    </style:style>
    <style:style style:name="P2942" style:parent-style-name="Standaard" style:family="paragraph">
      <style:text-properties style:font-name="Arial" style:font-name-complex="Arial" fo:font-size="10pt" style:font-size-asian="10pt" style:font-size-complex="10pt"/>
    </style:style>
    <style:style style:name="P2943" style:parent-style-name="Standaard" style:family="paragraph">
      <style:text-properties style:font-name="Arial" style:font-name-complex="Arial" fo:font-size="10pt" style:font-size-asian="10pt" style:font-size-complex="10pt"/>
    </style:style>
    <style:style style:name="P2944" style:parent-style-name="Standaard" style:family="paragraph">
      <style:text-properties style:font-name="Arial" style:font-name-complex="Arial" fo:font-size="10pt" style:font-size-asian="10pt" style:font-size-complex="10pt"/>
    </style:style>
    <style:style style:name="P2945" style:parent-style-name="Standaard" style:family="paragraph">
      <style:text-properties style:font-name="Arial" style:font-name-complex="Arial" fo:font-size="10pt" style:font-size-asian="10pt" style:font-size-complex="10pt"/>
    </style:style>
    <style:style style:name="P2946" style:parent-style-name="Standaard" style:family="paragraph">
      <style:text-properties style:font-name="Arial" style:font-name-complex="Arial" fo:font-size="10pt" style:font-size-asian="10pt" style:font-size-complex="10pt"/>
    </style:style>
    <style:style style:name="P2947" style:parent-style-name="Standaard" style:family="paragraph">
      <style:text-properties style:font-name="Arial" style:font-name-complex="Arial" fo:font-size="10pt" style:font-size-asian="10pt" style:font-size-complex="10pt"/>
    </style:style>
    <style:style style:name="P2948" style:parent-style-name="Standaard" style:family="paragraph">
      <style:text-properties style:font-name="Arial" style:font-name-complex="Arial" fo:font-size="10pt" style:font-size-asian="10pt" style:font-size-complex="10pt"/>
    </style:style>
    <style:style style:name="P2949" style:parent-style-name="Standaard" style:family="paragraph">
      <style:paragraph-properties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0pt"/>
    </style:style>
    <style:style style:name="P295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0pt" fo:hyphenate="false"/>
    </style:style>
    <style:style style:name="P2951" style:parent-style-name="Standaard" style:family="paragraph">
      <style:paragraph-properties fo:break-before="page"/>
      <style:text-properties style:font-name="Arial" style:font-name-asian="Arial" style:font-name-complex="Arial" style:letter-kerning="true" fo:font-size="10pt" style:font-size-asian="10pt" style:font-size-complex="11pt"/>
    </style:style>
    <style:style style:name="P295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953" style:parent-style-name="Standaardalinea-lettertype" style:family="text">
      <style:text-properties style:font-name="Arial" style:font-name-asian="Arial" style:font-name-complex="Arial" style:letter-kerning="true" fo:font-size="10pt" style:font-size-asian="10pt" style:font-size-complex="11pt"/>
    </style:style>
    <style:style style:name="T2954" style:parent-style-name="Standaardalinea-lettertype" style:family="text">
      <style:text-properties style:font-name="Arial" style:font-name-asian="Arial" style:font-name-complex="Arial" style:letter-kerning="true" fo:font-size="10pt" style:font-size-asian="10pt" style:font-size-complex="11pt"/>
    </style:style>
    <style:style style:name="P295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5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5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58"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5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6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6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6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63"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6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6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6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6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68"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6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7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7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7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73"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7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7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7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7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78"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7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8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8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8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83"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8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8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8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8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88"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8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9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9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9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93"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94" style:parent-style-name="Standaard" style:family="paragraph">
      <style:text-properties fo:font-size="10pt" style:font-size-asian="10pt" style:font-size-complex="10pt" fo:hyphenate="false"/>
    </style:style>
    <style:style style:name="P299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9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9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98"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299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0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0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0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03"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0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0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0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0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08"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0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1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1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1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13"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1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1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1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1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18"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1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2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2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2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23"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2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2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2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2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style:letter-kerning="true" fo:font-size="10pt" style:font-size-asian="10pt" style:font-size-complex="11pt" fo:hyphenate="false"/>
    </style:style>
    <style:style style:name="P30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31" style:parent-style-name="Standaard" style:family="paragraph">
      <style:paragraph-properties fo:break-before="page"/>
      <style:text-properties style:font-name="Times New Roman" style:letter-kerning="true" fo:font-size="10pt" style:font-size-asian="10pt" style:font-size-complex="10pt" fo:language="nl" fo:country="NL" style:language-asian="zh" style:country-asian="CN"/>
    </style:style>
    <style:style style:name="P30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70"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071" style:parent-style-name="Standaardalinea-lettertype" style:family="text">
      <style:text-properties style:font-name="Times New Roman" fo:font-weight="bold" style:font-weight-asian="bold" style:letter-kerning="true" fo:font-size="10pt" style:font-size-asian="10pt" style:font-size-complex="10pt" fo:language="nl" fo:country="NL" style:language-asian="zh" style:country-asian="CN"/>
    </style:style>
    <style:style style:name="T3072"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0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0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08" style:parent-style-name="Standaard" style:family="paragraph">
      <style:paragraph-properties fo:break-before="page"/>
      <style:text-properties style:font-name="Times New Roman" style:letter-kerning="true" fo:font-size="10pt" style:font-size-asian="10pt" style:font-size-complex="10pt" fo:language="nl" fo:country="NL" style:language-asian="zh" style:country-asian="CN"/>
    </style:style>
    <style:style style:name="P31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1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font-weight-complex="bold" style:letter-kerning="true" fo:font-size="10pt" style:font-size-asian="10pt" style:font-size-complex="10pt" fo:language="nl" fo:country="NL" style:language-asian="zh" style:country-asian="CN" fo:hyphenate="false"/>
    </style:style>
    <style:style style:name="P31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Arial" style:font-name-complex="Arial" style:font-weight-complex="bold" style:letter-kerning="true" fo:font-size="10pt" style:font-size-asian="10pt" style:font-size-complex="10pt" fo:language="nl" fo:country="NL" style:language-asian="zh" style:country-asian="CN" fo:hyphenate="false"/>
    </style:style>
    <style:style style:name="P3112"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113"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1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27"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128"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1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30"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131"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1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39"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140"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1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1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15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315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3154" style:parent-style-name="Standaardalinea-lettertype" style:family="text">
      <style:text-properties style:font-name="Arial" style:font-name-asian="Arial" style:font-name-complex="Arial" fo:font-weight="bold" style:font-weight-asian="bold" fo:color="#000000" style:letter-kerning="true" fo:font-size="10pt" style:font-size-asian="10pt" style:font-size-complex="11pt"/>
    </style:style>
    <style:style style:name="P3155" style:parent-style-name="Standaard" style:family="paragraph">
      <style:paragraph-properties style:vertical-align="auto"/>
      <style:text-properties style:font-name="Arial" style:font-name-complex="Arial" fo:color="#000000" fo:font-size="10pt" style:font-size-asian="10pt" style:font-size-complex="10pt"/>
    </style:style>
    <style:style style:name="P3156" style:parent-style-name="Standaard" style:family="paragraph">
      <style:paragraph-properties style:vertical-align="auto"/>
      <style:text-properties style:font-name="Arial" style:font-name-complex="Arial" fo:color="#000000" fo:font-size="10pt" style:font-size-asian="10pt" style:font-size-complex="10pt"/>
    </style:style>
    <style:style style:name="P3157" style:parent-style-name="Standaard" style:family="paragraph">
      <style:paragraph-properties style:vertical-align="auto"/>
      <style:text-properties style:font-name="Arial" style:font-name-complex="Arial" fo:color="#000000" fo:font-size="10pt" style:font-size-asian="10pt" style:font-size-complex="10pt"/>
    </style:style>
    <style:style style:name="P3158" style:parent-style-name="Standaard" style:family="paragraph">
      <style:paragraph-properties style:vertical-align="auto"/>
      <style:text-properties style:font-name="Arial" style:font-name-complex="Arial" fo:color="#000000" fo:font-size="10pt" style:font-size-asian="10pt" style:font-size-complex="10pt"/>
    </style:style>
    <style:style style:name="P3159" style:parent-style-name="Standaard" style:family="paragraph">
      <style:paragraph-properties style:vertical-align="auto"/>
      <style:text-properties style:font-name="Arial" style:font-name-complex="Arial" fo:color="#000000" fo:font-size="10pt" style:font-size-asian="10pt" style:font-size-complex="10pt"/>
    </style:style>
    <style:style style:name="P3160" style:parent-style-name="Standaard" style:family="paragraph">
      <style:paragraph-properties style:vertical-align="auto"/>
      <style:text-properties style:font-name="Arial" style:font-name-complex="Arial" fo:color="#000000" fo:font-size="10pt" style:font-size-asian="10pt" style:font-size-complex="10pt"/>
    </style:style>
    <style:style style:name="P3161" style:parent-style-name="Standaard" style:family="paragraph">
      <style:paragraph-properties style:vertical-align="auto"/>
      <style:text-properties style:font-name="Arial" style:font-name-complex="Arial" fo:color="#000000" fo:font-size="10pt" style:font-size-asian="10pt" style:font-size-complex="10pt"/>
    </style:style>
    <style:style style:name="P3162" style:parent-style-name="Standaard" style:family="paragraph">
      <style:paragraph-properties style:vertical-align="auto"/>
      <style:text-properties style:font-name="Arial" style:font-name-complex="Arial" fo:color="#000000" fo:font-size="10pt" style:font-size-asian="10pt" style:font-size-complex="10pt"/>
    </style:style>
    <style:style style:name="P3163" style:parent-style-name="Standaard" style:family="paragraph">
      <style:paragraph-properties style:vertical-align="auto"/>
      <style:text-properties style:font-name="Arial" style:font-name-complex="Arial" fo:color="#000000" fo:font-size="10pt" style:font-size-asian="10pt" style:font-size-complex="10pt"/>
    </style:style>
    <style:style style:name="P3164" style:parent-style-name="Standaard" style:family="paragraph">
      <style:paragraph-properties style:vertical-align="auto"/>
      <style:text-properties style:font-name="Arial" style:font-name-complex="Arial" fo:font-weight="bold" style:font-weight-asian="bold" fo:color="#000000" fo:font-size="10pt" style:font-size-asian="10pt" style:font-size-complex="10pt"/>
    </style:style>
    <style:style style:name="P31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background-color="#FFFF00" fo:language="nl" fo:country="NL" style:language-asian="zh" style:country-asian="CN" fo:hyphenate="false"/>
    </style:style>
    <style:style style:name="P3166" style:parent-style-name="Standaard" style:family="paragraph">
      <style:paragraph-properties style:vertical-align="auto"/>
      <style:text-properties style:font-name="Arial" style:font-name-complex="Arial" fo:color="#000000" fo:font-size="10pt" style:font-size-asian="10pt" style:font-size-complex="10pt"/>
    </style:style>
    <style:style style:name="P3167" style:parent-style-name="Standaard" style:family="paragraph">
      <style:paragraph-properties style:vertical-align="auto"/>
      <style:text-properties style:font-name="Arial" style:font-name-complex="Arial" fo:color="#000000" fo:font-size="10pt" style:font-size-asian="10pt" style:font-size-complex="10pt"/>
    </style:style>
    <style:style style:name="P3168" style:parent-style-name="Standaard" style:family="paragraph">
      <style:paragraph-properties style:vertical-align="auto"/>
      <style:text-properties style:font-name="Arial" style:font-name-complex="Arial" fo:color="#000000" fo:font-size="10pt" style:font-size-asian="10pt" style:font-size-complex="10pt"/>
    </style:style>
    <style:style style:name="P3169" style:parent-style-name="Standaard" style:family="paragraph">
      <style:paragraph-properties style:vertical-align="auto"/>
      <style:text-properties style:font-name="Arial" style:font-name-complex="Arial" fo:color="#000000" fo:font-size="10pt" style:font-size-asian="10pt" style:font-size-complex="10pt"/>
    </style:style>
    <style:style style:name="P3170" style:parent-style-name="Standaard" style:family="paragraph">
      <style:paragraph-properties style:vertical-align="auto"/>
      <style:text-properties style:font-name="Arial" style:font-name-complex="Arial" fo:color="#000000" fo:font-size="10pt" style:font-size-asian="10pt" style:font-size-complex="10pt"/>
    </style:style>
    <style:style style:name="P3171" style:parent-style-name="Standaard" style:family="paragraph">
      <style:paragraph-properties style:vertical-align="auto"/>
      <style:text-properties style:font-name="Arial" style:font-name-complex="Arial" fo:color="#000000" fo:font-size="10pt" style:font-size-asian="10pt" style:font-size-complex="10pt"/>
    </style:style>
    <style:style style:name="P3172" style:parent-style-name="Standaard" style:family="paragraph">
      <style:paragraph-properties style:vertical-align="auto"/>
      <style:text-properties style:font-name="Arial" style:font-name-complex="Arial" fo:color="#000000" fo:font-size="10pt" style:font-size-asian="10pt" style:font-size-complex="10pt"/>
    </style:style>
    <style:style style:name="P3173" style:parent-style-name="Standaard" style:family="paragraph">
      <style:paragraph-properties style:vertical-align="auto"/>
      <style:text-properties style:font-name="Arial" style:font-name-complex="Arial" fo:color="#000000" fo:font-size="10pt" style:font-size-asian="10pt" style:font-size-complex="10pt"/>
    </style:style>
    <style:style style:name="P3174" style:parent-style-name="Standaard" style:family="paragraph">
      <style:paragraph-properties style:vertical-align="auto"/>
      <style:text-properties style:font-name="Arial" style:font-name-complex="Arial" fo:color="#000000" fo:font-size="10pt" style:font-size-asian="10pt" style:font-size-complex="10pt"/>
    </style:style>
    <style:style style:name="P3175" style:parent-style-name="Standaard" style:family="paragraph">
      <style:paragraph-properties style:vertical-align="auto"/>
      <style:text-properties style:font-name="Arial" style:font-name-complex="Arial" fo:color="#000000" fo:font-size="10pt" style:font-size-asian="10pt" style:font-size-complex="10pt"/>
    </style:style>
    <style:style style:name="P3176" style:parent-style-name="Standaard" style:family="paragraph">
      <style:paragraph-properties style:vertical-align="auto"/>
      <style:text-properties style:font-name="Arial" style:font-name-complex="Arial" fo:color="#000000" fo:font-size="10pt" style:font-size-asian="10pt" style:font-size-complex="10pt"/>
    </style:style>
    <style:style style:name="P3177" style:parent-style-name="Standaard" style:family="paragraph">
      <style:paragraph-properties style:vertical-align="auto"/>
      <style:text-properties style:font-name="Arial" style:font-name-complex="Arial" fo:color="#000000" fo:font-size="10pt" style:font-size-asian="10pt" style:font-size-complex="10pt"/>
    </style:style>
    <style:style style:name="P3178" style:parent-style-name="Standaard" style:family="paragraph">
      <style:paragraph-properties style:vertical-align="auto"/>
      <style:text-properties style:font-name="Arial" style:font-name-complex="Arial" fo:color="#000000" fo:font-size="10pt" style:font-size-asian="10pt" style:font-size-complex="10pt"/>
    </style:style>
    <style:style style:name="P3179" style:parent-style-name="Standaard" style:family="paragraph">
      <style:paragraph-properties style:vertical-align="auto"/>
      <style:text-properties style:font-name="Arial" style:font-name-complex="Arial" fo:color="#000000" fo:font-size="10pt" style:font-size-asian="10pt" style:font-size-complex="10pt"/>
    </style:style>
    <style:style style:name="P3180" style:parent-style-name="Standaard" style:family="paragraph">
      <style:paragraph-properties style:vertical-align="auto"/>
      <style:text-properties style:font-name="Arial" style:font-name-complex="Arial" fo:color="#000000" fo:font-size="10pt" style:font-size-asian="10pt" style:font-size-complex="10pt"/>
    </style:style>
    <style:style style:name="P3181" style:parent-style-name="Standaard" style:family="paragraph">
      <style:paragraph-properties style:vertical-align="auto"/>
      <style:text-properties style:font-name="Arial" style:font-name-complex="Arial" fo:color="#000000" fo:font-size="10pt" style:font-size-asian="10pt" style:font-size-complex="10pt"/>
    </style:style>
    <style:style style:name="P3182" style:parent-style-name="Standaard" style:family="paragraph">
      <style:paragraph-properties style:vertical-align="auto"/>
      <style:text-properties style:font-name="Arial" style:font-name-complex="Arial" fo:color="#000000" fo:font-size="10pt" style:font-size-asian="10pt" style:font-size-complex="10pt"/>
    </style:style>
    <style:style style:name="P3183" style:parent-style-name="Standaard" style:family="paragraph">
      <style:paragraph-properties style:vertical-align="auto"/>
      <style:text-properties style:font-name="Arial" style:font-name-complex="Arial" fo:color="#000000" fo:font-size="10pt" style:font-size-asian="10pt" style:font-size-complex="10pt"/>
    </style:style>
    <style:style style:name="P3184" style:parent-style-name="Standaard" style:family="paragraph">
      <style:paragraph-properties style:vertical-align="auto"/>
      <style:text-properties style:font-name="Arial" style:font-name-complex="Arial" fo:color="#000000" fo:font-size="10pt" style:font-size-asian="10pt" style:font-size-complex="10pt"/>
    </style:style>
    <style:style style:name="P3185" style:parent-style-name="Standaard" style:family="paragraph">
      <style:paragraph-properties style:vertical-align="auto"/>
      <style:text-properties style:font-name="Arial" style:font-name-complex="Arial" fo:color="#000000" fo:font-size="10pt" style:font-size-asian="10pt" style:font-size-complex="10pt"/>
    </style:style>
    <style:style style:name="P3186" style:parent-style-name="Standaard" style:family="paragraph">
      <style:paragraph-properties style:vertical-align="auto"/>
      <style:text-properties style:font-name="Arial" style:font-name-complex="Arial" fo:color="#000000" fo:font-size="10pt" style:font-size-asian="10pt" style:font-size-complex="10pt"/>
    </style:style>
    <style:style style:name="P3187" style:parent-style-name="Standaard" style:family="paragraph">
      <style:paragraph-properties style:vertical-align="auto"/>
      <style:text-properties style:font-name="Arial" style:font-name-complex="Arial" fo:color="#000000" fo:font-size="10pt" style:font-size-asian="10pt" style:font-size-complex="10pt"/>
    </style:style>
    <style:style style:name="P3188" style:parent-style-name="Standaard" style:family="paragraph">
      <style:paragraph-properties style:vertical-align="auto"/>
      <style:text-properties style:font-name="Arial" style:font-name-complex="Arial" fo:color="#000000" fo:font-size="10pt" style:font-size-asian="10pt" style:font-size-complex="10pt"/>
    </style:style>
    <style:style style:name="P3189" style:parent-style-name="Standaard" style:family="paragraph">
      <style:paragraph-properties style:vertical-align="auto"/>
      <style:text-properties style:font-name="Arial" style:font-name-complex="Arial" fo:color="#000000" fo:font-size="10pt" style:font-size-asian="10pt" style:font-size-complex="10pt"/>
    </style:style>
    <style:style style:name="P3190" style:parent-style-name="Standaard" style:family="paragraph">
      <style:paragraph-properties style:vertical-align="auto"/>
      <style:text-properties style:font-name="Arial" style:font-name-complex="Arial" fo:color="#000000" fo:font-size="10pt" style:font-size-asian="10pt" style:font-size-complex="10pt"/>
    </style:style>
    <style:style style:name="P3191" style:parent-style-name="Standaard" style:family="paragraph">
      <style:paragraph-properties style:vertical-align="auto"/>
      <style:text-properties style:font-name="Arial" style:font-name-complex="Arial" fo:color="#000000" fo:font-size="10pt" style:font-size-asian="10pt" style:font-size-complex="10pt"/>
    </style:style>
    <style:style style:name="P3192" style:parent-style-name="Standaard" style:family="paragraph">
      <style:paragraph-properties style:vertical-align="auto"/>
      <style:text-properties style:font-name="Arial" style:font-name-complex="Arial" fo:color="#000000" fo:font-size="10pt" style:font-size-asian="10pt" style:font-size-complex="10pt"/>
    </style:style>
    <style:style style:name="P3193" style:parent-style-name="Standaard" style:family="paragraph">
      <style:paragraph-properties style:vertical-align="auto"/>
      <style:text-properties style:font-name="Arial" style:font-name-complex="Arial" fo:color="#000000" fo:font-size="10pt" style:font-size-asian="10pt" style:font-size-complex="10pt"/>
    </style:style>
    <style:style style:name="P3194" style:parent-style-name="Standaard" style:family="paragraph">
      <style:paragraph-properties style:vertical-align="auto"/>
      <style:text-properties style:font-name="Arial" style:font-name-complex="Arial" fo:color="#000000" fo:font-size="10pt" style:font-size-asian="10pt" style:font-size-complex="10pt"/>
    </style:style>
    <style:style style:name="P3195" style:parent-style-name="Standaard" style:family="paragraph">
      <style:paragraph-properties style:vertical-align="auto"/>
      <style:text-properties style:font-name="Arial" style:font-name-complex="Arial" fo:color="#000000" fo:font-size="10pt" style:font-size-asian="10pt" style:font-size-complex="10pt"/>
    </style:style>
    <style:style style:name="P3196" style:parent-style-name="Standaard" style:family="paragraph">
      <style:paragraph-properties style:vertical-align="auto"/>
      <style:text-properties style:font-name="Arial" style:font-name-complex="Arial" fo:color="#000000" fo:font-size="10pt" style:font-size-asian="10pt" style:font-size-complex="10pt"/>
    </style:style>
    <style:style style:name="P3197" style:parent-style-name="Standaard" style:family="paragraph">
      <style:paragraph-properties style:vertical-align="auto"/>
      <style:text-properties style:font-name="Arial" style:font-name-complex="Arial" fo:color="#000000" fo:font-size="10pt" style:font-size-asian="10pt" style:font-size-complex="10pt"/>
    </style:style>
    <style:style style:name="P3198" style:parent-style-name="Standaard" style:family="paragraph">
      <style:paragraph-properties style:vertical-align="auto"/>
      <style:text-properties style:font-name="Arial" style:font-name-complex="Arial" fo:color="#000000" fo:font-size="10pt" style:font-size-asian="10pt" style:font-size-complex="10pt"/>
    </style:style>
    <style:style style:name="P3199" style:parent-style-name="Standaard" style:family="paragraph">
      <style:paragraph-properties style:vertical-align="auto"/>
      <style:text-properties style:font-name="Arial" style:font-name-complex="Arial" fo:color="#000000" fo:font-size="10pt" style:font-size-asian="10pt" style:font-size-complex="10pt"/>
    </style:style>
    <style:style style:name="P3200" style:parent-style-name="Standaard" style:family="paragraph">
      <style:paragraph-properties style:vertical-align="auto"/>
      <style:text-properties style:font-name="Arial" style:font-name-complex="Arial" fo:color="#000000" fo:font-size="10pt" style:font-size-asian="10pt" style:font-size-complex="10pt"/>
    </style:style>
    <style:style style:name="P3201" style:parent-style-name="Standaard" style:family="paragraph">
      <style:paragraph-properties style:vertical-align="auto"/>
      <style:text-properties style:font-name="Arial" style:font-name-complex="Arial" fo:color="#000000" fo:font-size="10pt" style:font-size-asian="10pt" style:font-size-complex="10pt"/>
    </style:style>
    <style:style style:name="P3202" style:parent-style-name="Standaard" style:family="paragraph">
      <style:paragraph-properties style:vertical-align="auto"/>
      <style:text-properties style:font-name="Arial" style:font-name-complex="Arial" fo:color="#000000" fo:font-size="10pt" style:font-size-asian="10pt" style:font-size-complex="10pt"/>
    </style:style>
    <style:style style:name="P3203" style:parent-style-name="Standaard" style:family="paragraph">
      <style:paragraph-properties style:vertical-align="auto"/>
      <style:text-properties style:font-name="Arial" style:font-name-complex="Arial" fo:color="#000000" fo:font-size="10pt" style:font-size-asian="10pt" style:font-size-complex="10pt"/>
    </style:style>
    <style:style style:name="P3204" style:parent-style-name="Standaard" style:family="paragraph">
      <style:paragraph-properties style:vertical-align="auto"/>
      <style:text-properties style:font-name="Arial" style:font-name-complex="Arial" fo:color="#000000" fo:font-size="10pt" style:font-size-asian="10pt" style:font-size-complex="10pt"/>
    </style:style>
    <style:style style:name="P3205" style:parent-style-name="Standaard" style:family="paragraph">
      <style:paragraph-properties style:vertical-align="auto"/>
      <style:text-properties style:font-name="Arial" style:font-name-complex="Arial" fo:color="#000000" fo:font-size="10pt" style:font-size-asian="10pt" style:font-size-complex="10pt"/>
    </style:style>
    <style:style style:name="P3206" style:parent-style-name="Standaard" style:family="paragraph">
      <style:paragraph-properties style:vertical-align="auto"/>
      <style:text-properties style:font-name="Arial" style:font-name-complex="Arial" fo:color="#000000" fo:font-size="10pt" style:font-size-asian="10pt" style:font-size-complex="10pt"/>
    </style:style>
    <style:style style:name="P3207" style:parent-style-name="Standaard" style:family="paragraph">
      <style:paragraph-properties style:vertical-align="auto"/>
      <style:text-properties style:font-name="Arial" style:font-name-complex="Arial" fo:color="#000000" fo:font-size="10pt" style:font-size-asian="10pt" style:font-size-complex="10pt"/>
    </style:style>
    <style:style style:name="P3208" style:parent-style-name="Standaard" style:family="paragraph">
      <style:paragraph-properties style:vertical-align="auto"/>
      <style:text-properties style:font-name="Arial" style:font-name-complex="Arial" fo:color="#000000" fo:font-size="10pt" style:font-size-asian="10pt" style:font-size-complex="10pt"/>
    </style:style>
    <style:style style:name="P3209" style:parent-style-name="Standaard" style:family="paragraph">
      <style:paragraph-properties style:vertical-align="auto"/>
      <style:text-properties style:font-name="Arial" style:font-name-complex="Arial" fo:color="#000000" fo:font-size="10pt" style:font-size-asian="10pt" style:font-size-complex="10pt"/>
    </style:style>
    <style:style style:name="P3210" style:parent-style-name="Standaard" style:family="paragraph">
      <style:paragraph-properties style:vertical-align="auto"/>
      <style:text-properties style:font-name="Arial" style:font-name-complex="Arial" fo:color="#000000" fo:font-size="10pt" style:font-size-asian="10pt" style:font-size-complex="10pt"/>
    </style:style>
    <style:style style:name="P3211" style:parent-style-name="Standaard" style:family="paragraph">
      <style:paragraph-properties style:vertical-align="auto"/>
      <style:text-properties style:font-name="Arial" style:font-name-complex="Arial" fo:color="#000000" fo:font-size="10pt" style:font-size-asian="10pt" style:font-size-complex="10pt"/>
    </style:style>
    <style:style style:name="P3212" style:parent-style-name="Standaard" style:family="paragraph">
      <style:paragraph-properties style:vertical-align="auto"/>
      <style:text-properties style:font-name="Arial" style:font-name-complex="Arial" fo:color="#000000" fo:font-size="10pt" style:font-size-asian="10pt" style:font-size-complex="10pt"/>
    </style:style>
    <style:style style:name="P3213" style:parent-style-name="Standaard" style:family="paragraph">
      <style:paragraph-properties style:vertical-align="auto"/>
      <style:text-properties style:font-name="Arial" style:font-name-complex="Arial" fo:color="#000000" fo:font-size="10pt" style:font-size-asian="10pt" style:font-size-complex="10pt"/>
    </style:style>
    <style:style style:name="P3214" style:parent-style-name="Standaard" style:family="paragraph">
      <style:paragraph-properties style:vertical-align="auto"/>
      <style:text-properties style:font-name="Arial" style:font-name-complex="Arial" fo:color="#000000" fo:font-size="10pt" style:font-size-asian="10pt" style:font-size-complex="10pt"/>
    </style:style>
    <style:style style:name="P3215" style:parent-style-name="Standaard" style:family="paragraph">
      <style:paragraph-properties style:vertical-align="auto"/>
      <style:text-properties style:font-name="Arial" style:font-name-complex="Arial" fo:color="#000000" fo:font-size="10pt" style:font-size-asian="10pt" style:font-size-complex="10pt"/>
    </style:style>
    <style:style style:name="P3216" style:parent-style-name="Standaard" style:family="paragraph">
      <style:paragraph-properties style:vertical-align="auto"/>
      <style:text-properties style:font-name="Arial" style:font-name-complex="Arial" fo:color="#000000" fo:font-size="10pt" style:font-size-asian="10pt" style:font-size-complex="10pt"/>
    </style:style>
    <style:style style:name="P3217" style:parent-style-name="Standaard" style:family="paragraph">
      <style:paragraph-properties style:vertical-align="auto"/>
      <style:text-properties style:font-name="Arial" style:font-name-complex="Arial" fo:color="#000000" fo:font-size="10pt" style:font-size-asian="10pt" style:font-size-complex="10pt"/>
    </style:style>
    <style:style style:name="P3218" style:parent-style-name="Standaard" style:family="paragraph">
      <style:paragraph-properties style:vertical-align="auto"/>
      <style:text-properties style:font-name="Arial" style:font-name-complex="Arial" fo:color="#000000" fo:font-size="10pt" style:font-size-asian="10pt" style:font-size-complex="10pt"/>
    </style:style>
    <style:style style:name="P3219" style:parent-style-name="Standaard" style:family="paragraph">
      <style:paragraph-properties style:vertical-align="auto"/>
      <style:text-properties style:font-name="Arial" style:font-name-complex="Arial" fo:color="#000000" fo:font-size="10pt" style:font-size-asian="10pt" style:font-size-complex="10pt"/>
    </style:style>
    <style:style style:name="P3220" style:parent-style-name="Standaard" style:family="paragraph">
      <style:paragraph-properties style:vertical-align="auto"/>
      <style:text-properties style:font-name="Arial" style:font-name-complex="Arial" fo:color="#000000" fo:font-size="10pt" style:font-size-asian="10pt" style:font-size-complex="10pt"/>
    </style:style>
    <style:style style:name="P3221" style:parent-style-name="Standaard" style:family="paragraph">
      <style:paragraph-properties style:vertical-align="auto"/>
      <style:text-properties style:font-name="Arial" style:font-name-complex="Arial" fo:color="#000000" fo:font-size="10pt" style:font-size-asian="10pt" style:font-size-complex="10pt"/>
    </style:style>
    <style:style style:name="P3222" style:parent-style-name="Standaard" style:family="paragraph">
      <style:paragraph-properties style:vertical-align="auto"/>
      <style:text-properties style:font-name="Arial" style:font-name-complex="Arial" fo:color="#000000" fo:font-size="10pt" style:font-size-asian="10pt" style:font-size-complex="10pt"/>
    </style:style>
    <style:style style:name="P32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224" style:parent-style-name="Standaard" style:family="paragraph">
      <style:paragraph-properties fo:break-before="page"/>
      <style:text-properties style:font-name="Times New Roman" fo:font-weight="bold" style:font-weight-asian="bold" style:font-weight-complex="bold" style:letter-kerning="true" style:font-size-complex="10pt" fo:language="nl" fo:country="NL" style:language-asian="zh" style:country-asian="CN"/>
    </style:style>
    <style:style style:name="P3225" style:parent-style-name="Standaard" style:family="paragraph">
      <style:paragraph-properties>
        <style:tab-stops>
          <style:tab-stop style:type="left" style:position="0.5909in"/>
        </style:tab-stops>
      </style:paragraph-properties>
      <style:text-properties style:font-name="Arial" style:font-name-complex="Arial" fo:font-weight="bold" style:font-weight-asian="bold" style:font-weight-complex="bold" style:letter-kerning="true" style:font-size-complex="10pt" fo:language="nl" fo:country="NL" style:language-asian="zh" style:country-asian="CN" fo:hyphenate="false"/>
    </style:style>
    <style:style style:name="P3226" style:parent-style-name="Standaard" style:family="paragraph">
      <style:paragraph-properties>
        <style:tab-stops>
          <style:tab-stop style:type="left" style:position="0.5909in"/>
        </style:tab-stops>
      </style:paragraph-properties>
      <style:text-properties style:font-name="Arial" style:font-name-complex="Arial" fo:font-weight="bold" style:font-weight-asian="bold" style:font-weight-complex="bold" style:letter-kerning="true" style:font-size-complex="10pt" fo:language="nl" fo:country="NL" style:language-asian="zh" style:country-asian="CN" fo:hyphenate="false"/>
    </style:style>
    <style:style style:name="P3227"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28"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29"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30"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31"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32"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33"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34"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35"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36"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37"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38"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39"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40"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41"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42"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43"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44"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45"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46"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47"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48"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49"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50"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51"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52"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53"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54"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55"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56" style:parent-style-name="Standaard" style:family="paragraph">
      <style:paragraph-properties>
        <style:tab-stops>
          <style:tab-stop style:type="left" style:position="0.5909in"/>
        </style:tab-stops>
      </style:paragraph-properties>
      <style:text-properties fo:hyphenate="false"/>
    </style:style>
    <style:style style:name="T3257" style:parent-style-name="Standaardalinea-lettertype" style:family="text">
      <style:text-properties style:font-name="Arial" style:font-name-complex="Arial" style:font-weight-complex="bold" style:letter-kerning="true" style:font-size-complex="10pt" fo:language="nl" fo:country="NL" style:language-asian="zh" style:country-asian="CN"/>
    </style:style>
    <style:style style:name="T3258" style:parent-style-name="Standaardalinea-lettertype" style:family="text">
      <style:text-properties style:font-name="Arial" style:font-name-complex="Arial" fo:font-weight="bold" style:font-weight-asian="bold" style:font-weight-complex="bold" style:letter-kerning="true" style:font-size-complex="10pt" fo:language="nl" fo:country="NL" style:language-asian="zh" style:country-asian="CN"/>
    </style:style>
    <style:style style:name="P3259"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60"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61"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62"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63"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64"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65"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66"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67"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68"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69"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70"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71"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72"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73"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74"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75"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76"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77"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78"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79"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80"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81"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82"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83"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84"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85"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86"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87"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88" style:parent-style-name="Standaard" style:family="paragraph">
      <style:paragraph-properties>
        <style:tab-stops>
          <style:tab-stop style:type="left" style:position="0.5909in"/>
        </style:tab-stops>
      </style:paragraph-properties>
      <style:text-properties style:font-name="Arial" style:font-name-complex="Arial" style:font-weight-complex="bold" style:letter-kerning="true" style:font-size-complex="10pt" fo:language="nl" fo:country="NL" style:language-asian="zh" style:country-asian="CN" fo:hyphenate="false"/>
    </style:style>
    <style:style style:name="P3289"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290" style:parent-style-name="Geenafstand" style:family="paragraph">
      <style:text-properties fo:font-weight="bold" style:font-weight-asian="bold" fo:font-size="10pt" style:font-size-asian="10pt" style:font-size-complex="10pt" fo:background-color="#FFFFF8"/>
    </style:style>
    <style:style style:name="P3291" style:parent-style-name="Geenafstand" style:family="paragraph">
      <style:text-properties fo:font-size="10pt" style:font-size-asian="10pt" style:font-size-complex="10pt" fo:background-color="#FFFFF8"/>
    </style:style>
    <style:style style:name="P3292" style:parent-style-name="Geenafstand" style:family="paragraph">
      <style:text-properties fo:font-size="10pt" style:font-size-asian="10pt" style:font-size-complex="10pt" fo:background-color="#FFFFF8"/>
    </style:style>
    <style:style style:name="P3293" style:parent-style-name="Geenafstand" style:family="paragraph">
      <style:text-properties fo:font-size="10pt" style:font-size-asian="10pt" style:font-size-complex="10pt" fo:background-color="#FFFFF8"/>
    </style:style>
    <style:style style:name="P3294" style:parent-style-name="Geenafstand" style:family="paragraph">
      <style:text-properties fo:font-size="10pt" style:font-size-asian="10pt" style:font-size-complex="10pt" fo:background-color="#FFFFF8"/>
    </style:style>
    <style:style style:name="P3295" style:parent-style-name="Geenafstand" style:family="paragraph">
      <style:text-properties fo:font-size="10pt" style:font-size-asian="10pt" style:font-size-complex="10pt" fo:background-color="#FFFFF8"/>
    </style:style>
    <style:style style:name="P3296" style:parent-style-name="Geenafstand" style:family="paragraph">
      <style:text-properties fo:font-size="10pt" style:font-size-asian="10pt" style:font-size-complex="10pt" fo:background-color="#FFFFF8"/>
    </style:style>
    <style:style style:name="P3297" style:parent-style-name="Geenafstand" style:family="paragraph">
      <style:text-properties fo:font-size="10pt" style:font-size-asian="10pt" style:font-size-complex="10pt" fo:background-color="#FFFFF8"/>
    </style:style>
    <style:style style:name="P3298" style:parent-style-name="Geenafstand" style:family="paragraph">
      <style:text-properties fo:font-size="10pt" style:font-size-asian="10pt" style:font-size-complex="10pt" fo:background-color="#FFFFF8"/>
    </style:style>
    <style:style style:name="P3299" style:parent-style-name="Geenafstand" style:family="paragraph">
      <style:text-properties fo:font-size="10pt" style:font-size-asian="10pt" style:font-size-complex="10pt" fo:background-color="#FFFFF8"/>
    </style:style>
    <style:style style:name="P3300" style:parent-style-name="Geenafstand" style:family="paragraph">
      <style:text-properties fo:font-size="10pt" style:font-size-asian="10pt" style:font-size-complex="10pt" fo:background-color="#FFFFF8"/>
    </style:style>
    <style:style style:name="P3301" style:parent-style-name="Geenafstand" style:family="paragraph">
      <style:text-properties fo:font-size="10pt" style:font-size-asian="10pt" style:font-size-complex="10pt" fo:background-color="#FFFFF8"/>
    </style:style>
    <style:style style:name="P3302" style:parent-style-name="Geenafstand" style:family="paragraph">
      <style:text-properties fo:font-size="10pt" style:font-size-asian="10pt" style:font-size-complex="10pt" fo:background-color="#FFFFF8"/>
    </style:style>
    <style:style style:name="P3303" style:parent-style-name="Geenafstand" style:family="paragraph">
      <style:text-properties fo:font-size="10pt" style:font-size-asian="10pt" style:font-size-complex="10pt" fo:background-color="#FFFFF8"/>
    </style:style>
    <style:style style:name="P3304" style:parent-style-name="Geenafstand" style:family="paragraph">
      <style:text-properties fo:font-size="10pt" style:font-size-asian="10pt" style:font-size-complex="10pt" fo:background-color="#FFFFF8"/>
    </style:style>
    <style:style style:name="P3305" style:parent-style-name="Geenafstand" style:family="paragraph">
      <style:text-properties fo:font-size="10pt" style:font-size-asian="10pt" style:font-size-complex="10pt" fo:background-color="#FFFFF8"/>
    </style:style>
    <style:style style:name="P3306" style:parent-style-name="Geenafstand" style:family="paragraph">
      <style:text-properties fo:font-size="10pt" style:font-size-asian="10pt" style:font-size-complex="10pt" fo:background-color="#FFFFF8"/>
    </style:style>
    <style:style style:name="P3307" style:parent-style-name="Geenafstand" style:family="paragraph">
      <style:text-properties fo:font-size="10pt" style:font-size-asian="10pt" style:font-size-complex="10pt" fo:background-color="#FFFFF8"/>
    </style:style>
    <style:style style:name="P3308" style:parent-style-name="Geenafstand" style:family="paragraph">
      <style:text-properties fo:font-size="10pt" style:font-size-asian="10pt" style:font-size-complex="10pt" fo:background-color="#FFFFF8"/>
    </style:style>
    <style:style style:name="P3309" style:parent-style-name="Geenafstand" style:family="paragraph">
      <style:text-properties fo:font-size="10pt" style:font-size-asian="10pt" style:font-size-complex="10pt" fo:background-color="#FFFFF8"/>
    </style:style>
    <style:style style:name="P3310" style:parent-style-name="Geenafstand" style:family="paragraph">
      <style:text-properties fo:font-size="10pt" style:font-size-asian="10pt" style:font-size-complex="10pt" fo:background-color="#FFFFF8"/>
    </style:style>
    <style:style style:name="P3311" style:parent-style-name="Geenafstand" style:family="paragraph">
      <style:text-properties fo:font-size="10pt" style:font-size-asian="10pt" style:font-size-complex="10pt" fo:background-color="#FFFFF8"/>
    </style:style>
    <style:style style:name="P3312" style:parent-style-name="Geenafstand" style:family="paragraph">
      <style:text-properties fo:font-size="10pt" style:font-size-asian="10pt" style:font-size-complex="10pt" fo:background-color="#FFFFF8"/>
    </style:style>
    <style:style style:name="P3313" style:parent-style-name="Geenafstand" style:family="paragraph">
      <style:text-properties fo:font-size="10pt" style:font-size-asian="10pt" style:font-size-complex="10pt" fo:background-color="#FFFFF8"/>
    </style:style>
    <style:style style:name="P3314" style:parent-style-name="Geenafstand" style:family="paragraph">
      <style:text-properties fo:font-size="10pt" style:font-size-asian="10pt" style:font-size-complex="10pt" fo:background-color="#FFFFF8"/>
    </style:style>
    <style:style style:name="P3315" style:parent-style-name="Geenafstand" style:family="paragraph">
      <style:text-properties fo:font-size="10pt" style:font-size-asian="10pt" style:font-size-complex="10pt" fo:background-color="#FFFFF8"/>
    </style:style>
    <style:style style:name="P3316" style:parent-style-name="Geenafstand" style:family="paragraph">
      <style:text-properties fo:font-size="10pt" style:font-size-asian="10pt" style:font-size-complex="10pt" fo:background-color="#FFFFF8"/>
    </style:style>
    <style:style style:name="P3317" style:parent-style-name="Geenafstand" style:family="paragraph">
      <style:text-properties fo:font-size="10pt" style:font-size-asian="10pt" style:font-size-complex="10pt" fo:background-color="#FFFFF8"/>
    </style:style>
    <style:style style:name="P3318" style:parent-style-name="Geenafstand" style:family="paragraph">
      <style:text-properties fo:font-size="10pt" style:font-size-asian="10pt" style:font-size-complex="10pt" fo:background-color="#FFFFF8"/>
    </style:style>
    <style:style style:name="P3319" style:parent-style-name="Geenafstand" style:family="paragraph">
      <style:text-properties fo:font-size="10pt" style:font-size-asian="10pt" style:font-size-complex="10pt" fo:background-color="#FFFFF8"/>
    </style:style>
    <style:style style:name="P3320" style:parent-style-name="Geenafstand" style:family="paragraph">
      <style:text-properties fo:font-size="10pt" style:font-size-asian="10pt" style:font-size-complex="10pt" fo:background-color="#FFFFF8"/>
    </style:style>
    <style:style style:name="P3321" style:parent-style-name="Geenafstand" style:family="paragraph">
      <style:text-properties fo:font-size="10pt" style:font-size-asian="10pt" style:font-size-complex="10pt" fo:background-color="#FFFFF8"/>
    </style:style>
    <style:style style:name="P3322" style:parent-style-name="Geenafstand" style:family="paragraph">
      <style:text-properties fo:font-size="10pt" style:font-size-asian="10pt" style:font-size-complex="10pt" fo:background-color="#FFFFF8"/>
    </style:style>
    <style:style style:name="T3323" style:parent-style-name="Standaardalinea-lettertype" style:family="text">
      <style:text-properties fo:font-size="10pt" style:font-size-asian="10pt" style:font-size-complex="10pt" fo:background-color="#FFFFF8"/>
    </style:style>
    <style:style style:name="T3324" style:parent-style-name="Standaardalinea-lettertype" style:family="text">
      <style:text-properties fo:font-size="10pt" style:font-size-asian="10pt" style:font-size-complex="10pt"/>
    </style:style>
    <style:style style:name="P3325" style:parent-style-name="Geenafstand" style:family="paragraph">
      <style:text-properties fo:font-size="10pt" style:font-size-asian="10pt" style:font-size-complex="10pt"/>
    </style:style>
    <style:style style:name="P3326" style:parent-style-name="Geenafstand" style:family="paragraph">
      <style:text-properties fo:font-size="10pt" style:font-size-asian="10pt" style:font-size-complex="10pt"/>
    </style:style>
    <style:style style:name="P3327" style:parent-style-name="Geenafstand" style:family="paragraph">
      <style:text-properties fo:font-weight="bold" style:font-weight-asian="bold" fo:font-size="10pt" style:font-size-asian="10pt" style:font-size-complex="10pt"/>
    </style:style>
    <style:style style:name="P3328" style:parent-style-name="Geenafstand" style:family="paragraph">
      <style:text-properties fo:font-size="10pt" style:font-size-asian="10pt" style:font-size-complex="10pt"/>
    </style:style>
    <style:style style:name="P3329" style:parent-style-name="Geenafstand" style:family="paragraph">
      <style:text-properties fo:font-size="10pt" style:font-size-asian="10pt" style:font-size-complex="10pt"/>
    </style:style>
    <style:style style:name="P3330" style:parent-style-name="Geenafstand" style:family="paragraph">
      <style:text-properties fo:font-size="10pt" style:font-size-asian="10pt" style:font-size-complex="10pt"/>
    </style:style>
    <style:style style:name="P3331" style:parent-style-name="Geenafstand" style:family="paragraph">
      <style:text-properties fo:font-size="10pt" style:font-size-asian="10pt" style:font-size-complex="10pt"/>
    </style:style>
    <style:style style:name="P3332" style:parent-style-name="Geenafstand" style:family="paragraph">
      <style:text-properties fo:font-size="10pt" style:font-size-asian="10pt" style:font-size-complex="10pt"/>
    </style:style>
    <style:style style:name="P3333" style:parent-style-name="Geenafstand" style:family="paragraph">
      <style:text-properties fo:font-size="10pt" style:font-size-asian="10pt" style:font-size-complex="10pt"/>
    </style:style>
    <style:style style:name="P3334" style:parent-style-name="Geenafstand" style:family="paragraph">
      <style:text-properties fo:font-size="10pt" style:font-size-asian="10pt" style:font-size-complex="10pt"/>
    </style:style>
    <style:style style:name="P3335" style:parent-style-name="Geenafstand" style:family="paragraph">
      <style:text-properties fo:font-size="10pt" style:font-size-asian="10pt" style:font-size-complex="10pt"/>
    </style:style>
    <style:style style:name="P3336" style:parent-style-name="Geenafstand" style:family="paragraph">
      <style:text-properties fo:font-size="10pt" style:font-size-asian="10pt" style:font-size-complex="10pt"/>
    </style:style>
    <style:style style:name="P3337" style:parent-style-name="Geenafstand" style:family="paragraph">
      <style:text-properties fo:font-size="10pt" style:font-size-asian="10pt" style:font-size-complex="10pt"/>
    </style:style>
    <style:style style:name="P3338" style:parent-style-name="Geenafstand" style:family="paragraph">
      <style:text-properties fo:font-size="10pt" style:font-size-asian="10pt" style:font-size-complex="10pt"/>
    </style:style>
    <style:style style:name="P3339" style:parent-style-name="Geenafstand" style:family="paragraph">
      <style:text-properties fo:font-size="10pt" style:font-size-asian="10pt" style:font-size-complex="10pt"/>
    </style:style>
    <style:style style:name="P3340" style:parent-style-name="Geenafstand" style:family="paragraph">
      <style:text-properties fo:font-size="10pt" style:font-size-asian="10pt" style:font-size-complex="10pt"/>
    </style:style>
    <style:style style:name="P3341" style:parent-style-name="Geenafstand" style:family="paragraph">
      <style:text-properties fo:font-size="10pt" style:font-size-asian="10pt" style:font-size-complex="10pt"/>
    </style:style>
    <style:style style:name="P3342" style:parent-style-name="Geenafstand" style:family="paragraph">
      <style:text-properties fo:font-size="10pt" style:font-size-asian="10pt" style:font-size-complex="10pt"/>
    </style:style>
    <style:style style:name="P3343" style:parent-style-name="Geenafstand" style:family="paragraph">
      <style:text-properties fo:font-size="10pt" style:font-size-asian="10pt" style:font-size-complex="10pt"/>
    </style:style>
    <style:style style:name="P3344" style:parent-style-name="Geenafstand" style:family="paragraph">
      <style:text-properties fo:font-size="10pt" style:font-size-asian="10pt" style:font-size-complex="10pt"/>
    </style:style>
    <style:style style:name="P3345" style:parent-style-name="Geenafstand" style:family="paragraph">
      <style:text-properties fo:font-size="10pt" style:font-size-asian="10pt" style:font-size-complex="10pt"/>
    </style:style>
    <style:style style:name="P3346" style:parent-style-name="Geenafstand" style:family="paragraph">
      <style:text-properties fo:font-size="10pt" style:font-size-asian="10pt" style:font-size-complex="10pt"/>
    </style:style>
    <style:style style:name="P3347" style:parent-style-name="Geenafstand" style:family="paragraph">
      <style:text-properties fo:font-size="10pt" style:font-size-asian="10pt" style:font-size-complex="10pt"/>
    </style:style>
    <style:style style:name="P3348" style:parent-style-name="Geenafstand" style:family="paragraph">
      <style:text-properties fo:font-size="10pt" style:font-size-asian="10pt" style:font-size-complex="10pt"/>
    </style:style>
    <style:style style:name="P3349" style:parent-style-name="Geenafstand" style:family="paragraph">
      <style:text-properties fo:font-size="10pt" style:font-size-asian="10pt" style:font-size-complex="10pt"/>
    </style:style>
    <style:style style:name="P3350" style:parent-style-name="Geenafstand" style:family="paragraph">
      <style:text-properties fo:font-size="10pt" style:font-size-asian="10pt" style:font-size-complex="10pt"/>
    </style:style>
    <style:style style:name="P3351" style:parent-style-name="Geenafstand" style:family="paragraph">
      <style:text-properties fo:font-size="10pt" style:font-size-asian="10pt" style:font-size-complex="10pt"/>
    </style:style>
    <style:style style:name="P3352" style:parent-style-name="Geenafstand" style:family="paragraph">
      <style:text-properties fo:font-size="10pt" style:font-size-asian="10pt" style:font-size-complex="10pt"/>
    </style:style>
    <style:style style:name="P3353" style:parent-style-name="Geenafstand" style:family="paragraph">
      <style:text-properties fo:font-size="10pt" style:font-size-asian="10pt" style:font-size-complex="10pt"/>
    </style:style>
    <style:style style:name="P3354" style:parent-style-name="Geenafstand" style:family="paragraph">
      <style:text-properties fo:font-size="10pt" style:font-size-asian="10pt" style:font-size-complex="10pt"/>
    </style:style>
    <style:style style:name="P3355"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356" style:parent-style-name="Standaard" style:family="paragraph">
      <style:paragraph-properties fo:break-before="page"/>
    </style:style>
    <style:style style:name="T3357" style:parent-style-name="Standaardalinea-lettertype" style:family="text">
      <style:text-properties style:font-name="Times New Roman" fo:font-weight="bold" style:font-weight-asian="bold" style:font-weight-complex="bold" fo:language="nl" fo:country="NL"/>
    </style:style>
    <style:style style:name="T3358" style:parent-style-name="Standaardalinea-lettertype" style:family="text">
      <style:text-properties style:font-name="Times New Roman" fo:font-weight="bold" style:font-weight-asian="bold" style:font-weight-complex="bold" fo:font-size="12pt" style:font-size-asian="12pt" fo:language="nl" fo:country="NL"/>
    </style:style>
    <style:style style:name="P3359" style:parent-style-name="Geenafstand" style:family="paragraph">
      <style:text-properties fo:font-size="10pt" style:font-size-asian="10pt" style:font-size-complex="10pt" fo:background-color="#FFFFF8"/>
    </style:style>
    <style:style style:name="P3360" style:parent-style-name="Textbody" style:family="paragraph">
      <style:text-properties style:font-name="Times New Roman" fo:font-weight="bold" style:font-weight-asian="bold" style:font-weight-complex="bold" fo:font-size="12pt" style:font-size-asian="12pt" fo:language="nl" fo:country="BE"/>
    </style:style>
    <style:style style:name="P3361" style:parent-style-name="Textbody" style:family="paragraph">
      <style:text-properties style:font-name="Times New Roman" fo:language="nl" fo:country="NL"/>
    </style:style>
    <style:style style:name="P3362" style:parent-style-name="Textbody" style:family="paragraph">
      <style:text-properties style:font-name="Times New Roman" fo:language="nl" fo:country="NL"/>
    </style:style>
    <style:style style:name="P3363" style:parent-style-name="Textbody" style:family="paragraph">
      <style:text-properties style:font-name="Times New Roman" fo:language="nl" fo:country="NL"/>
    </style:style>
    <style:style style:name="P3364" style:parent-style-name="Textbody" style:family="paragraph">
      <style:text-properties style:font-name="Times New Roman" fo:language="nl" fo:country="NL"/>
    </style:style>
    <style:style style:name="P3365" style:parent-style-name="Textbody" style:family="paragraph">
      <style:text-properties style:font-name="Times New Roman" fo:language="nl" fo:country="NL"/>
    </style:style>
    <style:style style:name="P3366" style:parent-style-name="Textbody" style:family="paragraph">
      <style:text-properties style:font-name="Times New Roman" fo:language="nl" fo:country="NL"/>
    </style:style>
    <style:style style:name="P3367" style:parent-style-name="Textbody" style:family="paragraph">
      <style:text-properties style:font-name="Times New Roman" fo:language="nl" fo:country="NL"/>
    </style:style>
    <style:style style:name="P3368" style:parent-style-name="Textbody" style:family="paragraph">
      <style:text-properties style:font-name="Times New Roman" fo:language="nl" fo:country="NL"/>
    </style:style>
    <style:style style:name="P3369" style:parent-style-name="Textbody" style:family="paragraph">
      <style:text-properties style:font-name="Times New Roman" fo:language="nl" fo:country="NL"/>
    </style:style>
    <style:style style:name="P3370" style:parent-style-name="Textbody" style:family="paragraph">
      <style:text-properties style:font-name="Times New Roman" fo:language="nl" fo:country="NL"/>
    </style:style>
    <style:style style:name="P3371" style:parent-style-name="Textbody" style:family="paragraph">
      <style:text-properties style:font-name="Times New Roman" fo:language="nl" fo:country="NL"/>
    </style:style>
    <style:style style:name="P3372" style:parent-style-name="Textbody" style:family="paragraph">
      <style:text-properties style:font-name="Times New Roman" fo:language="nl" fo:country="NL"/>
    </style:style>
    <style:style style:name="P3373" style:parent-style-name="Textbody" style:family="paragraph">
      <style:text-properties style:font-name="Times New Roman" fo:language="nl" fo:country="NL"/>
    </style:style>
    <style:style style:name="P3374" style:parent-style-name="Textbody" style:family="paragraph">
      <style:text-properties style:font-name="Times New Roman" fo:language="nl" fo:country="NL"/>
    </style:style>
    <style:style style:name="P3375" style:parent-style-name="Textbody" style:family="paragraph">
      <style:text-properties style:font-name="Times New Roman" fo:language="nl" fo:country="NL"/>
    </style:style>
    <style:style style:name="P3376" style:parent-style-name="Textbody" style:family="paragraph">
      <style:text-properties style:font-name="Times New Roman" fo:language="nl" fo:country="NL"/>
    </style:style>
    <style:style style:name="P3377" style:parent-style-name="Textbody" style:family="paragraph">
      <style:text-properties style:font-name="Times New Roman" fo:language="nl" fo:country="NL"/>
    </style:style>
    <style:style style:name="P3378" style:parent-style-name="Textbody" style:family="paragraph">
      <style:text-properties style:font-name="Times New Roman" fo:language="nl" fo:country="NL"/>
    </style:style>
    <style:style style:name="P3379" style:parent-style-name="Textbody" style:family="paragraph">
      <style:text-properties style:font-name="Times New Roman" fo:language="nl" fo:country="NL"/>
    </style:style>
    <style:style style:name="P3380"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381" style:parent-style-name="Standaard" style:family="paragraph">
      <style:text-properties style:font-name="Times New Roman" fo:font-weight="bold" style:font-weight-asian="bold" style:font-weight-complex="bold" style:letter-kerning="true" style:font-size-complex="10pt" fo:language="nl" fo:country="NL" style:language-asian="zh" style:country-asian="CN"/>
    </style:style>
    <style:style style:name="P3382" style:parent-style-name="Standaard" style:family="paragraph">
      <style:text-properties style:font-name="Times New Roman" style:font-weight-complex="bold" style:letter-kerning="true" style:font-size-complex="10pt" fo:language="nl" fo:country="NL" style:language-asian="zh" style:country-asian="CN"/>
    </style:style>
    <style:style style:name="P3383" style:parent-style-name="Standaard" style:family="paragraph">
      <style:text-properties style:font-name="Times New Roman" style:font-weight-complex="bold" style:letter-kerning="true" style:font-size-complex="10pt" fo:language="nl" fo:country="NL" style:language-asian="zh" style:country-asian="CN"/>
    </style:style>
    <style:style style:name="P3384" style:parent-style-name="Standaard" style:family="paragraph">
      <style:text-properties style:font-name="Times New Roman" style:font-weight-complex="bold" style:letter-kerning="true" style:font-size-complex="10pt" fo:language="nl" fo:country="NL" style:language-asian="zh" style:country-asian="CN"/>
    </style:style>
    <style:style style:name="P3385" style:parent-style-name="Standaard" style:family="paragraph">
      <style:text-properties style:font-name="Times New Roman" style:font-weight-complex="bold" style:letter-kerning="true" style:font-size-complex="10pt" fo:language="nl" fo:country="NL" style:language-asian="zh" style:country-asian="CN"/>
    </style:style>
    <style:style style:name="P3386" style:parent-style-name="Standaard" style:family="paragraph">
      <style:text-properties style:font-name="Times New Roman" style:font-weight-complex="bold" style:letter-kerning="true" style:font-size-complex="10pt" fo:language="nl" fo:country="NL" style:language-asian="zh" style:country-asian="CN"/>
    </style:style>
    <style:style style:name="P3387" style:parent-style-name="Standaard" style:family="paragraph">
      <style:text-properties style:font-name="Times New Roman" style:font-weight-complex="bold" style:letter-kerning="true" style:font-size-complex="10pt" fo:language="nl" fo:country="NL" style:language-asian="zh" style:country-asian="CN"/>
    </style:style>
    <style:style style:name="P3388" style:parent-style-name="Standaard" style:family="paragraph">
      <style:text-properties style:font-name="Times New Roman" style:font-weight-complex="bold" style:letter-kerning="true" style:font-size-complex="10pt" fo:language="nl" fo:country="NL" style:language-asian="zh" style:country-asian="CN"/>
    </style:style>
    <style:style style:name="P3389" style:parent-style-name="Standaard" style:family="paragraph">
      <style:text-properties style:font-name="Times New Roman" style:font-weight-complex="bold" style:letter-kerning="true" style:font-size-complex="10pt" fo:language="nl" fo:country="NL" style:language-asian="zh" style:country-asian="CN"/>
    </style:style>
    <style:style style:name="P3390" style:parent-style-name="Standaard" style:family="paragraph">
      <style:text-properties style:font-name="Times New Roman" style:font-weight-complex="bold" style:letter-kerning="true" style:font-size-complex="10pt" fo:language="nl" fo:country="NL" style:language-asian="zh" style:country-asian="CN"/>
    </style:style>
    <style:style style:name="P3391" style:parent-style-name="Standaard" style:family="paragraph">
      <style:text-properties style:font-name="Times New Roman" style:font-weight-complex="bold" style:letter-kerning="true" style:font-size-complex="10pt" fo:language="nl" fo:country="NL" style:language-asian="zh" style:country-asian="CN"/>
    </style:style>
    <style:style style:name="P3392" style:parent-style-name="Standaard" style:family="paragraph">
      <style:text-properties style:font-name="Times New Roman" style:font-weight-complex="bold" style:letter-kerning="true" style:font-size-complex="10pt" fo:language="nl" fo:country="NL" style:language-asian="zh" style:country-asian="CN"/>
    </style:style>
    <style:style style:name="P3393" style:parent-style-name="Standaard" style:family="paragraph">
      <style:text-properties style:font-name="Times New Roman" style:font-weight-complex="bold" style:letter-kerning="true" style:font-size-complex="10pt" fo:language="nl" fo:country="NL" style:language-asian="zh" style:country-asian="CN"/>
    </style:style>
    <style:style style:name="P3394" style:parent-style-name="Standaard" style:family="paragraph">
      <style:text-properties style:font-name="Times New Roman" style:font-weight-complex="bold" style:letter-kerning="true" style:font-size-complex="10pt" fo:language="nl" fo:country="NL" style:language-asian="zh" style:country-asian="CN"/>
    </style:style>
    <style:style style:name="P3395" style:parent-style-name="Standaard" style:family="paragraph">
      <style:text-properties style:font-name="Times New Roman" style:font-weight-complex="bold" style:letter-kerning="true" style:font-size-complex="10pt" fo:language="nl" fo:country="NL" style:language-asian="zh" style:country-asian="CN"/>
    </style:style>
    <style:style style:name="P3396" style:parent-style-name="Standaard" style:family="paragraph">
      <style:text-properties style:font-name="Times New Roman" style:font-weight-complex="bold" style:letter-kerning="true" style:font-size-complex="10pt" fo:language="nl" fo:country="NL" style:language-asian="zh" style:country-asian="CN"/>
    </style:style>
    <style:style style:name="P3397" style:parent-style-name="Standaard" style:family="paragraph">
      <style:text-properties style:font-name="Times New Roman" style:font-weight-complex="bold" style:letter-kerning="true" style:font-size-complex="10pt" fo:language="nl" fo:country="NL" style:language-asian="zh" style:country-asian="CN"/>
    </style:style>
    <style:style style:name="P3398" style:parent-style-name="Standaard" style:family="paragraph">
      <style:text-properties style:font-name="Times New Roman" style:font-weight-complex="bold" style:letter-kerning="true" style:font-size-complex="10pt" fo:language="nl" fo:country="NL" style:language-asian="zh" style:country-asian="CN"/>
    </style:style>
    <style:style style:name="P3399" style:parent-style-name="Standaard" style:family="paragraph">
      <style:text-properties style:font-name="Times New Roman" style:font-weight-complex="bold" style:letter-kerning="true" style:font-size-complex="10pt" fo:language="nl" fo:country="NL" style:language-asian="zh" style:country-asian="CN"/>
    </style:style>
    <style:style style:name="P3400" style:parent-style-name="Standaard" style:family="paragraph">
      <style:text-properties style:font-name="Times New Roman" style:font-weight-complex="bold" style:letter-kerning="true" style:font-size-complex="10pt" fo:language="nl" fo:country="NL" style:language-asian="zh" style:country-asian="CN"/>
    </style:style>
    <style:style style:name="P3401" style:parent-style-name="Standaard" style:family="paragraph">
      <style:text-properties style:font-name="Times New Roman" style:font-weight-complex="bold" style:letter-kerning="true" style:font-size-complex="10pt" fo:language="nl" fo:country="NL" style:language-asian="zh" style:country-asian="CN"/>
    </style:style>
    <style:style style:name="P3402" style:parent-style-name="Standaard" style:family="paragraph">
      <style:text-properties style:font-name="Times New Roman" style:font-weight-complex="bold" style:letter-kerning="true" style:font-size-complex="10pt" fo:language="nl" fo:country="NL" style:language-asian="zh" style:country-asian="CN"/>
    </style:style>
    <style:style style:name="P3403" style:parent-style-name="Standaard" style:family="paragraph">
      <style:text-properties style:font-name="Times New Roman" style:font-weight-complex="bold" style:letter-kerning="true" style:font-size-complex="10pt" fo:language="nl" fo:country="NL" style:language-asian="zh" style:country-asian="CN"/>
    </style:style>
    <style:style style:name="P3404" style:parent-style-name="Standaard" style:family="paragraph">
      <style:text-properties style:font-name="Times New Roman" style:font-weight-complex="bold" style:letter-kerning="true" style:font-size-complex="10pt" fo:language="nl" fo:country="NL" style:language-asian="zh" style:country-asian="CN"/>
    </style:style>
    <style:style style:name="P3405" style:parent-style-name="Standaard" style:family="paragraph">
      <style:text-properties style:font-name="Times New Roman" style:font-weight-complex="bold" style:letter-kerning="true" style:font-size-complex="10pt" fo:language="nl" fo:country="NL" style:language-asian="zh" style:country-asian="CN"/>
    </style:style>
    <style:style style:name="P3406" style:parent-style-name="Standaard" style:family="paragraph">
      <style:text-properties style:font-name="Times New Roman" style:font-weight-complex="bold" style:letter-kerning="true" style:font-size-complex="10pt" fo:language="nl" fo:country="NL" style:language-asian="zh" style:country-asian="CN"/>
    </style:style>
    <style:style style:name="P3407" style:parent-style-name="Standaard" style:family="paragraph">
      <style:text-properties style:font-name="Times New Roman" style:font-weight-complex="bold" style:letter-kerning="true" style:font-size-complex="10pt" fo:language="nl" fo:country="NL" style:language-asian="zh" style:country-asian="CN"/>
    </style:style>
    <style:style style:name="P3408" style:parent-style-name="Standaard" style:family="paragraph">
      <style:text-properties style:font-name="Times New Roman" style:font-weight-complex="bold" style:letter-kerning="true" style:font-size-complex="10pt" fo:language="nl" fo:country="NL" style:language-asian="zh" style:country-asian="CN"/>
    </style:style>
    <style:style style:name="P3409" style:parent-style-name="Standaard" style:family="paragraph">
      <style:text-properties style:font-name="Times New Roman" style:font-weight-complex="bold" style:letter-kerning="true" style:font-size-complex="10pt" fo:language="nl" fo:country="NL" style:language-asian="zh" style:country-asian="CN"/>
    </style:style>
    <style:style style:name="P3410" style:parent-style-name="Standaard" style:family="paragraph">
      <style:text-properties style:font-name="Times New Roman" style:font-weight-complex="bold" style:letter-kerning="true" style:font-size-complex="10pt" fo:language="nl" fo:country="NL" style:language-asian="zh" style:country-asian="CN"/>
    </style:style>
    <style:style style:name="P3411" style:parent-style-name="Standaard" style:family="paragraph">
      <style:paragraph-properties fo:break-before="page">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41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1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1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1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1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1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1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1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2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2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2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2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2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2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2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2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2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2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3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3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3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3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3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3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3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3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3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3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4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4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4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4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4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4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4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4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4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4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5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T3451" style:parent-style-name="Standaardalinea-lettertype" style:family="text">
      <style:text-properties style:font-name="Times New Roman" fo:font-weight="bold" style:font-weight-asian="bold" style:font-weight-complex="bold" style:letter-kerning="true" fo:font-size="10pt" style:font-size-asian="10pt" style:font-size-complex="10pt" fo:language="nl" fo:country="NL" style:language-asian="zh" style:country-asian="CN"/>
    </style:style>
    <style:style style:name="P345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5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5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5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5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5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5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5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6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6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6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6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6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6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6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6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6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6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7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7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7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7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7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7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7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7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7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7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8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8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8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8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8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485"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486"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487"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488"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4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fo:font-size="10pt" style:font-size-asian="10pt" style:font-size-complex="10pt" fo:language="nl" fo:country="NL" style:language-asian="zh" style:country-asian="CN" fo:hyphenate="false"/>
    </style:style>
    <style:style style:name="P3490" style:parent-style-name="Standaard" style:family="paragraph">
      <style:paragraph-properties>
        <style:tab-stops>
          <style:tab-stop style:type="left" style:position="0.5909in"/>
        </style:tab-stops>
      </style:paragraph-properties>
      <style:text-properties style:font-name-complex="Calibri" fo:color="#111111" fo:font-size="10pt" style:font-size-asian="10pt" style:font-size-complex="10pt" fo:hyphenate="false"/>
    </style:style>
    <style:style style:name="P34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style:language-asian="zh" style:country-asian="CN" fo:hyphenate="false"/>
    </style:style>
    <style:style style:name="P34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4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1"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512"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5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8pt" style:font-size-asian="8pt" style:font-size-complex="10pt" fo:language="nl" fo:country="NL" style:language-asian="zh" style:country-asian="CN" fo:hyphenate="false"/>
    </style:style>
    <style:style style:name="P35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35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558" style:parent-style-name="Standaard" style:family="paragraph">
      <style:paragraph-properties fo:break-before="page"/>
      <style:text-properties style:font-name="Times New Roman" style:font-weight-complex="bold" style:letter-kerning="true" style:font-size-complex="10pt" fo:language="nl" fo:country="NL" style:language-asian="zh" style:country-asian="CN"/>
    </style:style>
    <style:style style:name="P3559"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560" style:parent-style-name="Standaardalinea-lettertype" style:family="text">
      <style:text-properties style:font-name="Times New Roman" style:font-weight-complex="bold" style:letter-kerning="true" style:font-size-complex="10pt" fo:language="nl" fo:country="NL" style:language-asian="zh" style:country-asian="CN"/>
    </style:style>
    <style:style style:name="P3561"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fo:font-size="10pt" style:font-size-asian="10pt" style:font-size-complex="10pt" fo:language="nl" fo:country="NL" style:language-asian="zh" style:country-asian="CN" fo:hyphenate="false"/>
    </style:style>
    <style:style style:name="P356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6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6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6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6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6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6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6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7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7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7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7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7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7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7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7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7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7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8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8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8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8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8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8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8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8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8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8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9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9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9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9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9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9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9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9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598"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fo:font-size="10pt" style:font-size-asian="10pt" style:font-size-complex="10pt" fo:language="nl" fo:country="NL" style:language-asian="zh" style:country-asian="CN" fo:hyphenate="false"/>
    </style:style>
    <style:style style:name="P3599"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fo:font-size="10pt" style:font-size-asian="10pt" style:font-size-complex="10pt" fo:language="nl" fo:country="NL" style:language-asian="zh" style:country-asian="CN" fo:hyphenate="false"/>
    </style:style>
    <style:style style:name="P360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0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0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0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0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0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0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0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0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0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1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1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1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1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1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1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1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1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1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1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2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2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2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2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2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2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2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2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2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2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3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3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3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33" style:parent-style-name="Standaard" style:family="paragraph">
      <style:paragraph-properties fo:break-before="page"/>
      <style:text-properties style:font-name="Times New Roman" fo:font-weight="bold" style:font-weight-asian="bold" style:font-weight-complex="bold" style:letter-kerning="true" style:font-size-complex="10pt" fo:language="nl" fo:country="NL" style:language-asian="zh" style:country-asian="CN"/>
    </style:style>
    <style:style style:name="P3634"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63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3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3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3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3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4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4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4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4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4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4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4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4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4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4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5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5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5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5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5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5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5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5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5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5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6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6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6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6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6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6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6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6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6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6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7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7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72"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673"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67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7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7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7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7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7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8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8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8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8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8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8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8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8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8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8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9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9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9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9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9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9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9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9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9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69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0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0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0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0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0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0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0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0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0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0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1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1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1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71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7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17"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3718"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7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5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5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5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5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5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5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6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6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6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6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6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6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6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6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6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6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7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7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7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7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7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75"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76"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77"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78"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79"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80"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81"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82"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83"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84" style:parent-style-name="Standaard" style:family="paragraph">
      <style:paragraph-properties>
        <style:tab-stops>
          <style:tab-stop style:type="left" style:position="0.5909in"/>
        </style:tab-stops>
      </style:paragraph-properties>
      <style:text-properties style:font-name="Times New Roman" style:font-weight-complex="bold" style:letter-kerning="true" fo:font-size="10pt" style:font-size-asian="10pt" style:font-size-complex="10pt" fo:language="nl" fo:country="NL" style:language-asian="zh" style:country-asian="CN" fo:hyphenate="false"/>
    </style:style>
    <style:style style:name="P3785" style:parent-style-name="Standaard" style:family="paragraph">
      <style:paragraph-properties fo:break-before="page"/>
      <style:text-properties style:font-name="Times New Roman" fo:font-weight="bold" style:font-weight-asian="bold" style:font-weight-complex="bold" style:letter-kerning="true" style:font-size-complex="10pt" fo:language="nl" fo:country="NL" style:language-asian="zh" style:country-asian="CN"/>
    </style:style>
    <style:style style:name="P3786"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787"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37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8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9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9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9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9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9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9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9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9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9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79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00" style:parent-style-name="Standaard" style:family="paragraph">
      <style:paragraph-properties>
        <style:tab-stops>
          <style:tab-stop style:type="left" style:position="0.5909in"/>
        </style:tab-stops>
      </style:paragraph-properties>
      <style:text-properties fo:hyphenate="false"/>
    </style:style>
    <style:style style:name="T3801"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80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0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0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05" style:parent-style-name="Standaard" style:family="paragraph">
      <style:paragraph-properties>
        <style:tab-stops>
          <style:tab-stop style:type="left" style:position="0.5909in"/>
        </style:tab-stops>
      </style:paragraph-properties>
      <style:text-properties fo:hyphenate="false"/>
    </style:style>
    <style:style style:name="T3806"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80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0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0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1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1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1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1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1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1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17" style:parent-style-name="Standaard" style:family="paragraph">
      <style:paragraph-properties>
        <style:tab-stops>
          <style:tab-stop style:type="left" style:position="0.5909in"/>
        </style:tab-stops>
      </style:paragraph-properties>
      <style:text-properties fo:hyphenate="false"/>
    </style:style>
    <style:style style:name="T3818"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381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2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2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2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2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2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2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2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2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2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29" style:parent-style-name="Standaard" style:family="paragraph">
      <style:text-properties style:font-name="Times New Roman" style:letter-kerning="true" fo:font-size="10pt" style:font-size-asian="10pt" style:font-size-complex="10pt" fo:language="nl" fo:country="NL" style:language-asian="zh" style:country-asian="CN"/>
    </style:style>
    <style:style style:name="P383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3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3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3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3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3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3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3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3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3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4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4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4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4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4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45"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4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4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4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49"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50"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51"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52"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53"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54"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3856" style:parent-style-name="Standaard" style:family="paragraph">
      <style:paragraph-properties fo:break-before="page"/>
      <style:text-properties style:font-name="Times New Roman" style:font-name-complex="Arial" fo:font-weight="bold" style:font-weight-asian="bold" style:letter-kerning="true" fo:font-size="10pt" style:font-size-asian="10pt" style:language-asian="zh" style:country-asian="CN"/>
    </style:style>
    <style:style style:name="P3857" style:parent-style-name="Standaard" style:family="paragraph">
      <style:text-properties style:font-name="Times New Roman" style:font-name-complex="Arial" fo:font-weight="bold" style:font-weight-asian="bold" style:letter-kerning="true" fo:font-size="10pt" style:font-size-asian="10pt" style:language-asian="zh" style:country-asian="CN" fo:hyphenate="false"/>
    </style:style>
    <style:style style:name="P3858"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59"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60"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61"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62"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63"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64"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65"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66"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67"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68"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69"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70"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71"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72"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73"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74"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75"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76"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77"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78"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79" style:parent-style-name="Standaard" style:family="paragraph">
      <style:text-properties style:font-name="Times New Roman" style:font-name-complex="Arial" style:letter-kerning="true" fo:font-size="10pt" style:font-size-asian="10pt" style:language-asian="zh" style:country-asian="CN" fo:hyphenate="false"/>
    </style:style>
    <style:style style:name="P3880"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3881"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3882"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3883"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3884"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3885"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3886"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3887"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3888"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889"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890"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891"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892"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893"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894"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895"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896"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897"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898"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899"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00"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01"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02"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03"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04"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05"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06"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07"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08"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09"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10"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11"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12"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13"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14"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15"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391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language="nl" fo:country="NL" fo:hyphenate="false"/>
    </style:style>
    <style:style style:name="P3917" style:parent-style-name="Plattetekstinspringen21" style:family="paragraph">
      <style:paragraph-properties fo:break-before="page" fo:margin-left="0in">
        <style:tab-stops/>
      </style:paragraph-properties>
    </style:style>
    <style:style style:name="T3918" style:parent-style-name="Standaardalinea-lettertype2" style:family="text">
      <style:text-properties style:font-name="Arial" style:font-name-complex="Arial" fo:font-weight="bold" style:font-weight-asian="bold" style:font-weight-complex="bold" fo:color="#000000" fo:font-size="10pt" style:font-size-asian="10pt" style:font-size-complex="10pt"/>
    </style:style>
    <style:style style:name="P3919" style:parent-style-name="Standaard" style:family="paragraph">
      <style:text-properties style:font-name="Arial" style:font-name-complex="Arial" fo:font-size="10pt" style:font-size-asian="10pt" style:font-size-complex="10pt"/>
    </style:style>
    <style:style style:name="P3920" style:parent-style-name="Plattetekstinspringen21" style:family="paragraph">
      <style:paragraph-properties fo:margin-left="0in">
        <style:tab-stops/>
      </style:paragraph-properties>
    </style:style>
    <style:style style:name="P3921" style:parent-style-name="Plattetekstinspringen21" style:family="paragraph">
      <style:paragraph-properties fo:margin-left="0in">
        <style:tab-stops/>
      </style:paragraph-properties>
    </style:style>
    <style:style style:name="T3922" style:parent-style-name="Standaardalinea-lettertype2" style:family="text">
      <style:text-properties style:font-name="Arial" style:font-name-complex="Arial" fo:color="#000000" fo:font-size="10pt" style:font-size-asian="10pt" style:font-size-complex="10pt"/>
    </style:style>
    <style:style style:name="P3923" style:parent-style-name="Plattetekstinspringen21" style:family="paragraph">
      <style:paragraph-properties fo:margin-left="0in">
        <style:tab-stops/>
      </style:paragraph-properties>
    </style:style>
    <style:style style:name="T3924" style:parent-style-name="Standaardalinea-lettertype2" style:family="text">
      <style:text-properties style:font-name="Arial" style:font-name-complex="Arial" fo:color="#000000" fo:font-size="10pt" style:font-size-asian="10pt" style:font-size-complex="10pt"/>
    </style:style>
    <style:style style:name="P3925" style:parent-style-name="Plattetekstinspringen21" style:family="paragraph">
      <style:paragraph-properties fo:margin-left="0in">
        <style:tab-stops/>
      </style:paragraph-properties>
      <style:text-properties style:font-name="Arial" style:font-name-complex="Arial" fo:font-style="italic" style:font-style-asian="italic" style:font-style-complex="italic" fo:color="#000000" fo:font-size="10pt" style:font-size-asian="10pt"/>
    </style:style>
    <style:style style:name="P3926" style:parent-style-name="Plattetekstinspringen21" style:family="paragraph">
      <style:paragraph-properties fo:margin-left="0in">
        <style:tab-stops/>
      </style:paragraph-properties>
    </style:style>
    <style:style style:name="T3927" style:parent-style-name="Standaardalinea-lettertype2" style:family="text">
      <style:text-properties style:font-name="Arial" style:font-name-complex="Arial" fo:color="#000000" fo:font-size="10pt" style:font-size-asian="10pt" style:font-size-complex="10pt"/>
    </style:style>
    <style:style style:name="P3928" style:parent-style-name="Plattetekstinspringen21" style:family="paragraph">
      <style:paragraph-properties fo:margin-left="0in">
        <style:tab-stops/>
      </style:paragraph-properties>
    </style:style>
    <style:style style:name="T3929" style:parent-style-name="Standaardalinea-lettertype2" style:family="text">
      <style:text-properties style:font-name="Arial" style:font-name-complex="Arial" fo:color="#000000" fo:font-size="10pt" style:font-size-asian="10pt" style:font-size-complex="10pt"/>
    </style:style>
    <style:style style:name="P3930" style:parent-style-name="Plattetekstinspringen21" style:family="paragraph">
      <style:paragraph-properties fo:margin-left="0in">
        <style:tab-stops/>
      </style:paragraph-properties>
    </style:style>
    <style:style style:name="T3931" style:parent-style-name="Standaardalinea-lettertype2" style:family="text">
      <style:text-properties style:font-name="Arial" style:font-name-complex="Arial" fo:color="#000000" fo:font-size="10pt" style:font-size-asian="10pt" style:font-size-complex="10pt"/>
    </style:style>
    <style:style style:name="P3932" style:parent-style-name="Plattetekstinspringen21" style:family="paragraph">
      <style:paragraph-properties fo:margin-left="0in">
        <style:tab-stops/>
      </style:paragraph-properties>
    </style:style>
    <style:style style:name="T3933" style:parent-style-name="Standaardalinea-lettertype2" style:family="text">
      <style:text-properties style:font-name="Arial" style:font-name-complex="Arial" fo:color="#000000" fo:font-size="10pt" style:font-size-asian="10pt" style:font-size-complex="10pt"/>
    </style:style>
    <style:style style:name="P3934" style:parent-style-name="Plattetekstinspringen21" style:family="paragraph">
      <style:paragraph-properties fo:margin-left="0in">
        <style:tab-stops/>
      </style:paragraph-properties>
    </style:style>
    <style:style style:name="T3935" style:parent-style-name="Standaardalinea-lettertype2" style:family="text">
      <style:text-properties style:font-name="Arial" style:font-name-complex="Arial" fo:color="#000000" fo:font-size="10pt" style:font-size-asian="10pt" style:font-size-complex="10pt"/>
    </style:style>
    <style:style style:name="P3936" style:parent-style-name="Plattetekstinspringen21" style:family="paragraph">
      <style:paragraph-properties fo:margin-left="0.1041in">
        <style:tab-stops/>
      </style:paragraph-properties>
    </style:style>
    <style:style style:name="T3937" style:parent-style-name="Standaardalinea-lettertype2" style:family="text">
      <style:text-properties style:font-name="Arial" style:font-name-complex="Arial" fo:color="#000000" fo:font-size="10pt" style:font-size-asian="10pt" style:font-size-complex="10pt"/>
    </style:style>
    <style:style style:name="P3938" style:parent-style-name="Plattetekstinspringen21" style:family="paragraph">
      <style:paragraph-properties fo:margin-left="0in">
        <style:tab-stops/>
      </style:paragraph-properties>
    </style:style>
    <style:style style:name="T3939" style:parent-style-name="Standaardalinea-lettertype2" style:family="text">
      <style:text-properties style:font-name="Arial" style:font-name-complex="Arial" fo:color="#000000" fo:font-size="10pt" style:font-size-asian="10pt" style:font-size-complex="10pt"/>
    </style:style>
    <style:style style:name="P3940" style:parent-style-name="Plattetekstinspringen21" style:family="paragraph">
      <style:paragraph-properties fo:margin-left="0in">
        <style:tab-stops/>
      </style:paragraph-properties>
    </style:style>
    <style:style style:name="T3941" style:parent-style-name="Standaardalinea-lettertype2" style:family="text">
      <style:text-properties style:font-name="Arial" style:font-name-complex="Arial" fo:color="#000000" fo:font-size="10pt" style:font-size-asian="10pt" style:font-size-complex="10pt"/>
    </style:style>
    <style:style style:name="P3942" style:parent-style-name="Plattetekstinspringen21" style:family="paragraph">
      <style:paragraph-properties fo:margin-left="0in">
        <style:tab-stops/>
      </style:paragraph-properties>
    </style:style>
    <style:style style:name="T3943" style:parent-style-name="Standaardalinea-lettertype2" style:family="text">
      <style:text-properties style:font-name="Arial" style:font-name-complex="Arial" fo:color="#000000" fo:font-size="10pt" style:font-size-asian="10pt" style:font-size-complex="10pt"/>
    </style:style>
    <style:style style:name="P3944" style:parent-style-name="Plattetekstinspringen21" style:family="paragraph">
      <style:paragraph-properties fo:margin-left="0in">
        <style:tab-stops/>
      </style:paragraph-properties>
    </style:style>
    <style:style style:name="T3945" style:parent-style-name="Standaardalinea-lettertype2" style:family="text">
      <style:text-properties style:font-name="Arial" style:font-name-complex="Arial" fo:color="#000000" fo:font-size="10pt" style:font-size-asian="10pt" style:font-size-complex="10pt"/>
    </style:style>
    <style:style style:name="P3946" style:parent-style-name="Plattetekstinspringen21" style:family="paragraph">
      <style:paragraph-properties fo:margin-left="0in">
        <style:tab-stops/>
      </style:paragraph-properties>
    </style:style>
    <style:style style:name="T3947" style:parent-style-name="Standaardalinea-lettertype2" style:family="text">
      <style:text-properties style:font-name="Arial" style:font-name-complex="Arial" fo:color="#000000" fo:font-size="10pt" style:font-size-asian="10pt" style:font-size-complex="10pt"/>
    </style:style>
    <style:style style:name="P3948" style:parent-style-name="Plattetekstinspringen21" style:family="paragraph">
      <style:paragraph-properties fo:margin-left="0in">
        <style:tab-stops/>
      </style:paragraph-properties>
    </style:style>
    <style:style style:name="T3949" style:parent-style-name="Standaardalinea-lettertype2" style:family="text">
      <style:text-properties style:font-name="Arial" style:font-name-complex="Arial" fo:color="#000000" fo:font-size="10pt" style:font-size-asian="10pt" style:font-size-complex="10pt"/>
    </style:style>
    <style:style style:name="P3950" style:parent-style-name="Plattetekstinspringen21" style:family="paragraph">
      <style:paragraph-properties fo:margin-left="0in">
        <style:tab-stops/>
      </style:paragraph-properties>
    </style:style>
    <style:style style:name="T3951" style:parent-style-name="Standaardalinea-lettertype2" style:family="text">
      <style:text-properties style:font-name="Arial" style:font-name-complex="Arial" fo:color="#000000" fo:font-size="10pt" style:font-size-asian="10pt" style:font-size-complex="10pt"/>
    </style:style>
    <style:style style:name="P3952" style:parent-style-name="Plattetekstinspringen21" style:family="paragraph">
      <style:paragraph-properties fo:margin-left="0in">
        <style:tab-stops/>
      </style:paragraph-properties>
    </style:style>
    <style:style style:name="T3953" style:parent-style-name="Standaardalinea-lettertype2" style:family="text">
      <style:text-properties style:font-name="Arial" style:font-name-complex="Arial" fo:color="#000000" fo:font-size="10pt" style:font-size-asian="10pt" style:font-size-complex="10pt"/>
    </style:style>
    <style:style style:name="P3954" style:parent-style-name="Plattetekstinspringen21" style:family="paragraph">
      <style:paragraph-properties fo:margin-left="0in">
        <style:tab-stops/>
      </style:paragraph-properties>
    </style:style>
    <style:style style:name="T3955" style:parent-style-name="Standaardalinea-lettertype2" style:family="text">
      <style:text-properties style:font-name="Arial" style:font-name-complex="Arial" fo:color="#000000" fo:font-size="10pt" style:font-size-asian="10pt" style:font-size-complex="10pt"/>
    </style:style>
    <style:style style:name="P3956" style:parent-style-name="Plattetekstinspringen21" style:family="paragraph">
      <style:paragraph-properties fo:margin-left="0in">
        <style:tab-stops/>
      </style:paragraph-properties>
    </style:style>
    <style:style style:name="T3957" style:parent-style-name="Standaardalinea-lettertype2" style:family="text">
      <style:text-properties style:font-name="Arial" style:font-name-complex="Arial" fo:color="#000000" fo:font-size="10pt" style:font-size-asian="10pt" style:font-size-complex="10pt"/>
    </style:style>
    <style:style style:name="P3958" style:parent-style-name="Plattetekstinspringen21" style:family="paragraph">
      <style:paragraph-properties fo:margin-left="0in">
        <style:tab-stops/>
      </style:paragraph-properties>
      <style:text-properties style:font-name="Arial" style:font-name-complex="Arial" fo:font-style="italic" style:font-style-asian="italic" style:font-style-complex="italic" fo:color="#000000" fo:font-size="10pt" style:font-size-asian="10pt"/>
    </style:style>
    <style:style style:name="P3959" style:parent-style-name="Plattetekstinspringen21" style:family="paragraph">
      <style:paragraph-properties fo:margin-left="0in">
        <style:tab-stops/>
      </style:paragraph-properties>
    </style:style>
    <style:style style:name="T3960" style:parent-style-name="Standaardalinea-lettertype2" style:family="text">
      <style:text-properties style:font-name="Arial" style:font-name-complex="Arial" fo:color="#000000" fo:font-size="10pt" style:font-size-asian="10pt" style:font-size-complex="10pt"/>
    </style:style>
    <style:style style:name="P3961" style:parent-style-name="Plattetekstinspringen21" style:family="paragraph">
      <style:paragraph-properties fo:margin-left="0in">
        <style:tab-stops/>
      </style:paragraph-properties>
    </style:style>
    <style:style style:name="T3962" style:parent-style-name="Standaardalinea-lettertype2" style:family="text">
      <style:text-properties style:font-name="Arial" style:font-name-complex="Arial" fo:color="#000000" fo:font-size="10pt" style:font-size-asian="10pt" style:font-size-complex="10pt"/>
    </style:style>
    <style:style style:name="P3963" style:parent-style-name="Plattetekstinspringen21" style:family="paragraph">
      <style:paragraph-properties fo:margin-left="0in">
        <style:tab-stops/>
      </style:paragraph-properties>
    </style:style>
    <style:style style:name="T3964" style:parent-style-name="Standaardalinea-lettertype2" style:family="text">
      <style:text-properties style:font-name="Arial" style:font-name-complex="Arial" fo:color="#000000" fo:font-size="10pt" style:font-size-asian="10pt" style:font-size-complex="10pt"/>
    </style:style>
    <style:style style:name="P3965" style:parent-style-name="Plattetekstinspringen21" style:family="paragraph">
      <style:paragraph-properties fo:margin-left="0in">
        <style:tab-stops/>
      </style:paragraph-properties>
    </style:style>
    <style:style style:name="T3966" style:parent-style-name="Standaardalinea-lettertype2" style:family="text">
      <style:text-properties style:font-name="Arial" style:font-name-complex="Arial" fo:color="#000000" fo:font-size="10pt" style:font-size-asian="10pt" style:font-size-complex="10pt"/>
    </style:style>
    <style:style style:name="P3967" style:parent-style-name="Plattetekstinspringen21" style:family="paragraph">
      <style:paragraph-properties fo:margin-left="0in">
        <style:tab-stops/>
      </style:paragraph-properties>
    </style:style>
    <style:style style:name="T3968" style:parent-style-name="Standaardalinea-lettertype2" style:family="text">
      <style:text-properties style:font-name="Arial" style:font-name-complex="Arial" fo:color="#000000" fo:font-size="10pt" style:font-size-asian="10pt" style:font-size-complex="10pt"/>
    </style:style>
    <style:style style:name="P3969" style:parent-style-name="Plattetekstinspringen21" style:family="paragraph">
      <style:paragraph-properties fo:margin-left="0in">
        <style:tab-stops/>
      </style:paragraph-properties>
    </style:style>
    <style:style style:name="T3970" style:parent-style-name="Standaardalinea-lettertype2" style:family="text">
      <style:text-properties style:font-name="Arial" style:font-name-complex="Arial" fo:color="#000000" fo:font-size="10pt" style:font-size-asian="10pt" style:font-size-complex="10pt"/>
    </style:style>
    <style:style style:name="P3971" style:parent-style-name="Plattetekstinspringen21" style:family="paragraph">
      <style:paragraph-properties fo:margin-left="0in">
        <style:tab-stops/>
      </style:paragraph-properties>
    </style:style>
    <style:style style:name="T3972" style:parent-style-name="Standaardalinea-lettertype2" style:family="text">
      <style:text-properties style:font-name="Arial" style:font-name-complex="Arial" fo:color="#000000" fo:font-size="10pt" style:font-size-asian="10pt" style:font-size-complex="10pt"/>
    </style:style>
    <style:style style:name="P3973" style:parent-style-name="Plattetekstinspringen21" style:family="paragraph">
      <style:paragraph-properties fo:margin-left="0in">
        <style:tab-stops/>
      </style:paragraph-properties>
    </style:style>
    <style:style style:name="T3974" style:parent-style-name="Standaardalinea-lettertype2" style:family="text">
      <style:text-properties style:font-name="Arial" style:font-name-complex="Arial" fo:color="#000000" fo:font-size="10pt" style:font-size-asian="10pt" style:font-size-complex="10pt"/>
    </style:style>
    <style:style style:name="P3975" style:parent-style-name="Plattetekstinspringen21" style:family="paragraph">
      <style:paragraph-properties fo:margin-left="0in">
        <style:tab-stops/>
      </style:paragraph-properties>
    </style:style>
    <style:style style:name="T3976" style:parent-style-name="Standaardalinea-lettertype2" style:family="text">
      <style:text-properties style:font-name="Arial" style:font-name-complex="Arial" fo:color="#000000" fo:font-size="10pt" style:font-size-asian="10pt" style:font-size-complex="10pt"/>
    </style:style>
    <style:style style:name="P3977" style:parent-style-name="Plattetekstinspringen21" style:family="paragraph">
      <style:paragraph-properties fo:margin-left="0.1041in">
        <style:tab-stops/>
      </style:paragraph-properties>
    </style:style>
    <style:style style:name="T3978" style:parent-style-name="Standaardalinea-lettertype2" style:family="text">
      <style:text-properties style:font-name="Arial" style:font-name-complex="Arial" fo:color="#000000" fo:font-size="10pt" style:font-size-asian="10pt" style:font-size-complex="10pt"/>
    </style:style>
    <style:style style:name="P3979" style:parent-style-name="Plattetekstinspringen21" style:family="paragraph">
      <style:paragraph-properties fo:margin-left="0.1041in">
        <style:tab-stops/>
      </style:paragraph-properties>
    </style:style>
    <style:style style:name="T3980" style:parent-style-name="Standaardalinea-lettertype2" style:family="text">
      <style:text-properties style:font-name="Arial" style:font-name-complex="Arial" fo:color="#000000" fo:font-size="10pt" style:font-size-asian="10pt" style:font-size-complex="10pt"/>
    </style:style>
    <style:style style:name="P3981" style:parent-style-name="Standaard" style:family="paragraph">
      <style:text-properties style:font-name="Arial" style:font-name-complex="Arial" fo:font-weight="bold" style:font-weight-asian="bold" fo:font-size="10pt" style:font-size-asian="10pt" style:font-size-complex="10pt"/>
    </style:style>
    <style:style style:name="P3982" style:parent-style-name="Standaard" style:family="paragraph">
      <style:text-properties style:font-name="Arial" style:font-name-complex="Arial" fo:font-weight="bold" style:font-weight-asian="bold" fo:font-size="10pt" style:font-size-asian="10pt" style:font-size-complex="10pt"/>
    </style:style>
    <style:style style:name="P3983" style:parent-style-name="Standaard" style:family="paragraph">
      <style:text-properties style:font-name="Arial" style:font-name-complex="Arial" fo:font-weight="bold" style:font-weight-asian="bold" fo:font-size="10pt" style:font-size-asian="10pt" style:font-size-complex="10pt"/>
    </style:style>
    <style:style style:name="P3984" style:parent-style-name="Standaard" style:family="paragraph">
      <style:text-properties style:font-name="Arial" style:font-name-complex="Arial" fo:font-weight="bold" style:font-weight-asian="bold" fo:font-size="10pt" style:font-size-asian="10pt" style:font-size-complex="10pt"/>
    </style:style>
    <style:style style:name="P3985" style:parent-style-name="Standaard" style:family="paragraph">
      <style:text-properties style:font-name="Arial" style:font-name-complex="Arial" fo:font-weight="bold" style:font-weight-asian="bold" fo:font-size="10pt" style:font-size-asian="10pt" style:font-size-complex="10pt"/>
    </style:style>
    <style:style style:name="P3986" style:parent-style-name="Standaard" style:family="paragraph">
      <style:text-properties style:font-name="Arial" style:font-name-complex="Arial" fo:font-size="10pt" style:font-size-asian="10pt" style:font-size-complex="10pt"/>
    </style:style>
    <style:style style:name="P3987" style:parent-style-name="Standaard" style:family="paragraph">
      <style:text-properties style:font-name="Arial" style:font-name-complex="Arial" fo:font-size="10pt" style:font-size-asian="10pt" style:font-size-complex="10pt"/>
    </style:style>
    <style:style style:name="P3988" style:parent-style-name="Standaard" style:family="paragraph">
      <style:text-properties style:font-name="Arial" style:font-name-complex="Arial" fo:font-size="10pt" style:font-size-asian="10pt" style:font-size-complex="10pt"/>
    </style:style>
    <style:style style:name="P3989" style:parent-style-name="Standaard" style:family="paragraph">
      <style:text-properties style:font-name="Arial" style:font-name-complex="Arial" fo:font-size="10pt" style:font-size-asian="10pt" style:font-size-complex="10pt"/>
    </style:style>
    <style:style style:name="P3990" style:parent-style-name="Standaard" style:family="paragraph">
      <style:text-properties style:font-name="Arial" style:font-name-complex="Arial" fo:font-size="10pt" style:font-size-asian="10pt" style:font-size-complex="10pt"/>
    </style:style>
    <style:style style:name="P3991" style:parent-style-name="Standaard" style:family="paragraph">
      <style:text-properties style:font-name="Arial" style:font-name-complex="Arial" fo:font-size="10pt" style:font-size-asian="10pt" style:font-size-complex="10pt"/>
    </style:style>
    <style:style style:name="P3992" style:parent-style-name="Standaard" style:family="paragraph">
      <style:text-properties style:font-name="Arial" style:font-name-complex="Arial" fo:font-size="10pt" style:font-size-asian="10pt" style:font-size-complex="10pt"/>
    </style:style>
    <style:style style:name="P3993" style:parent-style-name="Standaard" style:family="paragraph">
      <style:text-properties style:font-name="Arial" style:font-name-complex="Arial" fo:font-size="10pt" style:font-size-asian="10pt" style:font-size-complex="10pt"/>
    </style:style>
    <style:style style:name="P3994" style:parent-style-name="Standaard" style:family="paragraph">
      <style:text-properties style:font-name="Arial" style:font-name-complex="Arial" fo:font-size="10pt" style:font-size-asian="10pt" style:font-size-complex="10pt"/>
    </style:style>
    <style:style style:name="P3995" style:parent-style-name="Standaard" style:family="paragraph">
      <style:text-properties style:font-name="Arial" style:font-name-complex="Arial" fo:font-size="10pt" style:font-size-asian="10pt" style:font-size-complex="10pt"/>
    </style:style>
    <style:style style:name="P3996" style:parent-style-name="Standaard" style:family="paragraph">
      <style:text-properties style:font-name="Arial" style:font-name-complex="Arial" fo:font-size="10pt" style:font-size-asian="10pt" style:font-size-complex="10pt"/>
    </style:style>
    <style:style style:name="P3997" style:parent-style-name="Standaard" style:family="paragraph">
      <style:text-properties style:font-name="Arial" style:font-name-complex="Arial" fo:font-size="10pt" style:font-size-asian="10pt" style:font-size-complex="10pt"/>
    </style:style>
    <style:style style:name="P3998" style:parent-style-name="Standaard" style:family="paragraph">
      <style:text-properties style:font-name="Arial" style:font-name-complex="Arial" fo:font-size="10pt" style:font-size-asian="10pt" style:font-size-complex="10pt"/>
    </style:style>
    <style:style style:name="P3999" style:parent-style-name="Standaard" style:family="paragraph">
      <style:text-properties style:font-name="Arial" style:font-name-complex="Arial" fo:font-size="10pt" style:font-size-asian="10pt" style:font-size-complex="10pt"/>
    </style:style>
    <style:style style:name="P4000" style:parent-style-name="Standaard" style:family="paragraph">
      <style:text-properties style:font-name="Arial" style:font-name-complex="Arial" fo:font-size="10pt" style:font-size-asian="10pt" style:font-size-complex="10pt"/>
    </style:style>
    <style:style style:name="P4001" style:parent-style-name="Standaard" style:family="paragraph">
      <style:text-properties style:font-name="Arial" style:font-name-complex="Arial" fo:font-size="10pt" style:font-size-asian="10pt" style:font-size-complex="10pt"/>
    </style:style>
    <style:style style:name="P4002" style:parent-style-name="Standaard" style:family="paragraph">
      <style:text-properties style:font-name="Arial" style:font-name-complex="Arial" fo:font-size="10pt" style:font-size-asian="10pt" style:font-size-complex="10pt"/>
    </style:style>
    <style:style style:name="P4003" style:parent-style-name="Standaard" style:family="paragraph">
      <style:text-properties style:font-name="Arial" style:font-name-complex="Arial" fo:font-size="10pt" style:font-size-asian="10pt" style:font-size-complex="10pt"/>
    </style:style>
    <style:style style:name="P4004" style:parent-style-name="Standaard" style:family="paragraph">
      <style:text-properties style:font-name="Arial" style:font-name-complex="Arial" fo:font-size="10pt" style:font-size-asian="10pt" style:font-size-complex="10pt"/>
    </style:style>
    <style:style style:name="P4005" style:parent-style-name="Standaard" style:family="paragraph">
      <style:text-properties style:font-name="Arial" style:font-name-complex="Arial" fo:font-size="10pt" style:font-size-asian="10pt" style:font-size-complex="10pt"/>
    </style:style>
    <style:style style:name="P4006" style:parent-style-name="Standaard" style:family="paragraph">
      <style:text-properties style:font-name="Arial" style:font-name-complex="Arial" fo:font-size="10pt" style:font-size-asian="10pt" style:font-size-complex="10pt"/>
    </style:style>
    <style:style style:name="P4007" style:parent-style-name="Standaard" style:family="paragraph">
      <style:text-properties style:font-name="Arial" style:font-name-complex="Arial" fo:font-size="10pt" style:font-size-asian="10pt" style:font-size-complex="10pt"/>
    </style:style>
    <style:style style:name="P4008" style:parent-style-name="Standaard" style:family="paragraph">
      <style:text-properties style:font-name="Arial" style:font-name-complex="Arial" fo:font-size="10pt" style:font-size-asian="10pt" style:font-size-complex="10pt"/>
    </style:style>
    <style:style style:name="P4009" style:parent-style-name="Standaard" style:family="paragraph">
      <style:paragraph-properties fo:break-before="page"/>
      <style:text-properties style:font-name="Arial" style:font-name-complex="Arial" fo:font-size="10pt" style:font-size-asian="10pt" style:font-size-complex="10pt"/>
    </style:style>
    <style:style style:name="P4010" style:parent-style-name="Standaard" style:family="paragraph">
      <style:text-properties style:font-name="Arial" style:font-name-complex="Arial" fo:font-weight="bold" style:font-weight-asian="bold" fo:font-size="10pt" style:font-size-asian="10pt"/>
    </style:style>
    <style:style style:name="T4011" style:parent-style-name="Standaardalinea-lettertype" style:family="text">
      <style:text-properties style:font-name="Arial" style:font-name-complex="Arial" fo:font-size="10pt" style:font-size-asian="10pt"/>
    </style:style>
    <style:style style:name="T4012" style:parent-style-name="Standaardalinea-lettertype" style:family="text">
      <style:text-properties style:font-name="Arial" style:font-name-complex="Arial" fo:font-size="10pt" style:font-size-asian="10pt"/>
    </style:style>
    <style:style style:name="T4013" style:parent-style-name="Standaardalinea-lettertype" style:family="text">
      <style:text-properties style:font-name="Arial" style:font-name-complex="Arial" fo:font-size="10pt" style:font-size-asian="10pt"/>
    </style:style>
    <style:style style:name="T4014" style:parent-style-name="Standaardalinea-lettertype" style:family="text">
      <style:text-properties style:font-name="Arial" style:font-name-complex="Arial" fo:font-size="10pt" style:font-size-asian="10pt"/>
    </style:style>
    <style:style style:name="T4015" style:parent-style-name="Standaardalinea-lettertype" style:family="text">
      <style:text-properties style:font-name="Arial" style:font-name-complex="Arial" fo:font-size="10pt" style:font-size-asian="10pt"/>
    </style:style>
    <style:style style:name="T4016" style:parent-style-name="Standaardalinea-lettertype" style:family="text">
      <style:text-properties style:font-name="Arial" style:font-name-complex="Arial" fo:font-size="10pt" style:font-size-asian="10pt"/>
    </style:style>
    <style:style style:name="T4017" style:parent-style-name="Standaardalinea-lettertype" style:family="text">
      <style:text-properties style:font-name="Arial" style:font-name-complex="Arial" fo:font-size="10pt" style:font-size-asian="10pt"/>
    </style:style>
    <style:style style:name="T4018" style:parent-style-name="Standaardalinea-lettertype" style:family="text">
      <style:text-properties style:font-name="Arial" style:font-name-complex="Arial" fo:font-size="10pt" style:font-size-asian="10pt"/>
    </style:style>
    <style:style style:name="T4019" style:parent-style-name="Standaardalinea-lettertype" style:family="text">
      <style:text-properties style:font-name="Arial" style:font-name-complex="Arial" fo:font-size="10pt" style:font-size-asian="10pt"/>
    </style:style>
    <style:style style:name="T4020" style:parent-style-name="Standaardalinea-lettertype" style:family="text">
      <style:text-properties style:font-name="Arial" style:font-name-complex="Arial" fo:font-size="10pt" style:font-size-asian="10pt"/>
    </style:style>
    <style:style style:name="T4021" style:parent-style-name="Standaardalinea-lettertype" style:family="text">
      <style:text-properties style:font-name="Arial" style:font-name-complex="Arial" fo:font-size="10pt" style:font-size-asian="10pt"/>
    </style:style>
    <style:style style:name="T4022" style:parent-style-name="Standaardalinea-lettertype" style:family="text">
      <style:text-properties style:font-name="Arial" style:font-name-complex="Arial" fo:font-size="10pt" style:font-size-asian="10pt"/>
    </style:style>
    <style:style style:name="T4023" style:parent-style-name="Standaardalinea-lettertype" style:family="text">
      <style:text-properties style:font-name="Arial" style:font-name-complex="Arial" fo:font-size="10pt" style:font-size-asian="10pt"/>
    </style:style>
    <style:style style:name="T4024" style:parent-style-name="Standaardalinea-lettertype" style:family="text">
      <style:text-properties style:font-name="Arial" style:font-name-complex="Arial" fo:font-size="10pt" style:font-size-asian="10pt"/>
    </style:style>
    <style:style style:name="T4025" style:parent-style-name="Standaardalinea-lettertype" style:family="text">
      <style:text-properties style:font-name="Arial" style:font-name-complex="Arial" fo:font-size="10pt" style:font-size-asian="10pt"/>
    </style:style>
    <style:style style:name="T4026" style:parent-style-name="Standaardalinea-lettertype" style:family="text">
      <style:text-properties style:font-name="Arial" style:font-name-complex="Arial" fo:font-size="10pt" style:font-size-asian="10pt"/>
    </style:style>
    <style:style style:name="T4027" style:parent-style-name="Standaardalinea-lettertype" style:family="text">
      <style:text-properties style:font-name="Arial" style:font-name-complex="Arial" fo:font-size="10pt" style:font-size-asian="10pt"/>
    </style:style>
    <style:style style:name="T4028" style:parent-style-name="Standaardalinea-lettertype" style:family="text">
      <style:text-properties style:font-name="Arial" style:font-name-complex="Arial" fo:font-size="10pt" style:font-size-asian="10pt"/>
    </style:style>
    <style:style style:name="T4029" style:parent-style-name="Standaardalinea-lettertype" style:family="text">
      <style:text-properties style:font-name="Arial" style:font-name-complex="Arial" fo:font-size="10pt" style:font-size-asian="10pt"/>
    </style:style>
    <style:style style:name="T4030" style:parent-style-name="Standaardalinea-lettertype" style:family="text">
      <style:text-properties style:font-name="Arial" style:font-name-complex="Arial" fo:font-size="10pt" style:font-size-asian="10pt"/>
    </style:style>
    <style:style style:name="T4031" style:parent-style-name="Standaardalinea-lettertype" style:family="text">
      <style:text-properties style:font-name="Arial" style:font-name-complex="Arial" fo:font-size="10pt" style:font-size-asian="10pt"/>
    </style:style>
    <style:style style:name="T4032" style:parent-style-name="Standaardalinea-lettertype" style:family="text">
      <style:text-properties style:font-name="Arial" style:font-name-complex="Arial" fo:font-size="10pt" style:font-size-asian="10pt"/>
    </style:style>
    <style:style style:name="T4033" style:parent-style-name="Standaardalinea-lettertype" style:family="text">
      <style:text-properties style:font-name="Arial" style:font-name-complex="Arial" fo:font-size="10pt" style:font-size-asian="10pt"/>
    </style:style>
    <style:style style:name="T4034" style:parent-style-name="Standaardalinea-lettertype" style:family="text">
      <style:text-properties style:font-name="Arial" style:font-name-complex="Arial" fo:font-size="10pt" style:font-size-asian="10pt"/>
    </style:style>
    <style:style style:name="T4035" style:parent-style-name="Standaardalinea-lettertype" style:family="text">
      <style:text-properties style:font-name="Arial" style:font-name-complex="Arial" fo:font-size="10pt" style:font-size-asian="10pt"/>
    </style:style>
    <style:style style:name="T4036" style:parent-style-name="Standaardalinea-lettertype" style:family="text">
      <style:text-properties style:font-name="Arial" style:font-name-complex="Arial" fo:font-size="10pt" style:font-size-asian="10pt"/>
    </style:style>
    <style:style style:name="T4037" style:parent-style-name="Standaardalinea-lettertype" style:family="text">
      <style:text-properties style:font-name="Arial" style:font-name-complex="Arial" fo:font-size="10pt" style:font-size-asian="10pt"/>
    </style:style>
    <style:style style:name="T4038" style:parent-style-name="Standaardalinea-lettertype" style:family="text">
      <style:text-properties style:font-name="Arial" style:font-name-complex="Arial" fo:font-size="10pt" style:font-size-asian="10pt"/>
    </style:style>
    <style:style style:name="T4039" style:parent-style-name="Standaardalinea-lettertype" style:family="text">
      <style:text-properties style:font-name="Arial" style:font-name-complex="Arial" fo:font-style="italic" style:font-style-asian="italic" fo:font-size="10pt" style:font-size-asian="10pt"/>
    </style:style>
    <style:style style:name="P4040" style:parent-style-name="Standaard" style:family="paragraph">
      <style:text-properties style:font-name="Arial" style:font-name-complex="Arial" fo:font-weight="bold" style:font-weight-asian="bold" fo:font-size="10pt" style:font-size-asian="10pt" style:font-size-complex="10pt"/>
    </style:style>
    <style:style style:name="P4041" style:parent-style-name="Standaard" style:family="paragraph">
      <style:text-properties style:font-name="Arial" style:font-name-complex="Arial" fo:font-size="10pt" style:font-size-asian="10pt" style:font-size-complex="10pt"/>
    </style:style>
    <style:style style:name="P4042" style:parent-style-name="Standaard" style:family="paragraph">
      <style:text-properties style:font-name="Arial" style:font-name-complex="Arial" fo:font-size="10pt" style:font-size-asian="10pt" style:font-size-complex="10pt"/>
    </style:style>
    <style:style style:name="P4043" style:parent-style-name="Standaard" style:family="paragraph">
      <style:text-properties style:font-name="Arial" style:font-name-complex="Arial" fo:font-size="10pt" style:font-size-asian="10pt" style:font-size-complex="10pt"/>
    </style:style>
    <style:style style:name="P4044" style:parent-style-name="Standaard" style:family="paragraph">
      <style:text-properties style:font-name="Arial" style:font-name-complex="Arial" fo:font-size="10pt" style:font-size-asian="10pt" style:font-size-complex="10pt"/>
    </style:style>
    <style:style style:name="P4045" style:parent-style-name="Standaard" style:family="paragraph">
      <style:text-properties style:font-name="Arial" style:font-name-complex="Arial" fo:font-size="10pt" style:font-size-asian="10pt" style:font-size-complex="10pt"/>
    </style:style>
    <style:style style:name="P4046" style:parent-style-name="Standaard" style:family="paragraph">
      <style:text-properties style:font-name="Arial" style:font-name-complex="Arial" fo:font-size="10pt" style:font-size-asian="10pt" style:font-size-complex="10pt"/>
    </style:style>
    <style:style style:name="P4047" style:parent-style-name="Standaard" style:family="paragraph">
      <style:text-properties style:font-name="Arial" style:font-name-complex="Arial" fo:font-size="10pt" style:font-size-asian="10pt" style:font-size-complex="10pt"/>
    </style:style>
    <style:style style:name="P4048" style:parent-style-name="Standaard" style:family="paragraph">
      <style:text-properties style:font-name="Arial" style:font-name-complex="Arial" fo:font-size="10pt" style:font-size-asian="10pt" style:font-size-complex="10pt"/>
    </style:style>
    <style:style style:name="P4049" style:parent-style-name="Standaard" style:family="paragraph">
      <style:text-properties style:font-name="Arial" style:font-name-complex="Arial" fo:font-size="10pt" style:font-size-asian="10pt" style:font-size-complex="10pt"/>
    </style:style>
    <style:style style:name="P4050" style:parent-style-name="Standaard" style:family="paragraph">
      <style:text-properties style:font-name="Arial" style:font-name-complex="Arial" fo:font-size="10pt" style:font-size-asian="10pt" style:font-size-complex="10pt"/>
    </style:style>
    <style:style style:name="P4051" style:parent-style-name="Standaard" style:family="paragraph">
      <style:text-properties style:font-name="Arial" style:font-name-complex="Arial" fo:font-size="10pt" style:font-size-asian="10pt" style:font-size-complex="10pt"/>
    </style:style>
    <style:style style:name="P4052" style:parent-style-name="Standaard" style:family="paragraph">
      <style:text-properties style:font-name="Arial" style:font-name-complex="Arial" fo:font-size="10pt" style:font-size-asian="10pt" style:font-size-complex="10pt"/>
    </style:style>
    <style:style style:name="P4053" style:parent-style-name="Standaard" style:family="paragraph">
      <style:text-properties style:font-name="Arial" style:font-name-complex="Arial" fo:font-size="10pt" style:font-size-asian="10pt" style:font-size-complex="10pt"/>
    </style:style>
    <style:style style:name="P4054" style:parent-style-name="Standaard" style:family="paragraph">
      <style:text-properties style:font-name="Arial" style:font-name-complex="Arial" fo:font-size="10pt" style:font-size-asian="10pt" style:font-size-complex="10pt"/>
    </style:style>
    <style:style style:name="P4055" style:parent-style-name="Standaard" style:family="paragraph">
      <style:text-properties style:font-name="Arial" style:font-name-complex="Arial" fo:font-size="10pt" style:font-size-asian="10pt" style:font-size-complex="10pt"/>
    </style:style>
    <style:style style:name="P4056" style:parent-style-name="Standaard" style:family="paragraph">
      <style:text-properties style:font-name="Arial" style:font-name-complex="Arial" fo:font-size="10pt" style:font-size-asian="10pt" style:font-size-complex="10pt"/>
    </style:style>
    <style:style style:name="P4057" style:parent-style-name="Standaard" style:family="paragraph">
      <style:text-properties style:font-name="Arial" style:font-name-complex="Arial" fo:font-size="10pt" style:font-size-asian="10pt" style:font-size-complex="10pt"/>
    </style:style>
    <style:style style:name="P4058" style:parent-style-name="Standaard" style:family="paragraph">
      <style:text-properties style:font-name="Arial" style:font-name-complex="Arial" fo:font-size="10pt" style:font-size-asian="10pt" style:font-size-complex="10pt"/>
    </style:style>
    <style:style style:name="P4059" style:parent-style-name="Standaard" style:family="paragraph">
      <style:text-properties style:font-name="Arial" style:font-name-complex="Arial" fo:font-size="10pt" style:font-size-asian="10pt" style:font-size-complex="10pt"/>
    </style:style>
    <style:style style:name="P4060" style:parent-style-name="Standaard" style:family="paragraph">
      <style:text-properties style:font-name="Arial" style:font-name-complex="Arial" fo:font-size="10pt" style:font-size-asian="10pt" style:font-size-complex="10pt"/>
    </style:style>
    <style:style style:name="P4061" style:parent-style-name="Standaard" style:family="paragraph">
      <style:text-properties style:font-name="Arial" style:font-name-complex="Arial" fo:font-size="10pt" style:font-size-asian="10pt" style:font-size-complex="10pt"/>
    </style:style>
    <style:style style:name="P4062" style:parent-style-name="Standaard" style:family="paragraph">
      <style:text-properties style:font-name="Arial" style:font-name-complex="Arial" fo:font-size="10pt" style:font-size-asian="10pt" style:font-size-complex="10pt"/>
    </style:style>
    <style:style style:name="P4063" style:parent-style-name="Standaard" style:family="paragraph">
      <style:text-properties style:font-name="Arial" style:font-name-complex="Arial" fo:font-size="10pt" style:font-size-asian="10pt" style:font-size-complex="10pt"/>
    </style:style>
    <style:style style:name="P4064" style:parent-style-name="Standaard" style:family="paragraph">
      <style:text-properties style:font-name="Arial" style:font-name-complex="Arial" fo:font-size="10pt" style:font-size-asian="10pt" style:font-size-complex="10pt"/>
    </style:style>
    <style:style style:name="P4065" style:parent-style-name="Standaard" style:family="paragraph">
      <style:text-properties style:font-name="Arial" style:font-name-complex="Arial" fo:font-size="10pt" style:font-size-asian="10pt" style:font-size-complex="10pt"/>
    </style:style>
    <style:style style:name="P4066" style:parent-style-name="Standaard" style:family="paragraph">
      <style:text-properties style:font-name="Arial" style:font-name-complex="Arial" fo:font-size="10pt" style:font-size-asian="10pt" style:font-size-complex="10pt"/>
    </style:style>
    <style:style style:name="P4067" style:parent-style-name="Standaard" style:family="paragraph">
      <style:text-properties style:font-name="Arial" style:font-name-complex="Arial" fo:font-size="10pt" style:font-size-asian="10pt" style:font-size-complex="10pt"/>
    </style:style>
    <style:style style:name="P4068" style:parent-style-name="Standaard" style:family="paragraph">
      <style:text-properties style:font-name="Arial" style:font-name-complex="Arial" fo:font-size="10pt" style:font-size-asian="10pt" style:font-size-complex="10pt"/>
    </style:style>
    <style:style style:name="P4069" style:parent-style-name="Standaard" style:family="paragraph">
      <style:text-properties style:font-name="Arial" style:font-name-complex="Arial" fo:font-size="10pt" style:font-size-asian="10pt" style:font-size-complex="10pt"/>
    </style:style>
    <style:style style:name="P4070" style:parent-style-name="Standaard" style:family="paragraph">
      <style:text-properties style:font-name="Arial" style:font-name-complex="Arial" fo:font-size="10pt" style:font-size-asian="10pt" style:font-size-complex="10pt"/>
    </style:style>
    <style:style style:name="P4071" style:parent-style-name="Standaard" style:family="paragraph">
      <style:text-properties style:font-name="Arial" style:font-name-complex="Arial" fo:font-size="10pt" style:font-size-asian="10pt" style:font-size-complex="10pt"/>
    </style:style>
    <style:style style:name="P4072" style:parent-style-name="Standaard" style:family="paragraph">
      <style:paragraph-properties fo:widows="0" fo:orphans="0" style:punctuation-wrap="simple" style:text-autospace="none"/>
      <style:text-properties style:font-name="Times New Roman" style:letter-kerning="true" fo:font-size="10pt" style:font-size-asian="10pt" style:font-size-complex="10pt" fo:hyphenate="false"/>
    </style:style>
    <style:style style:name="P4073" style:parent-style-name="Standaard" style:family="paragraph">
      <style:text-properties style:font-name="Arial" style:font-name-complex="Arial" fo:font-size="10pt" style:font-size-asian="10pt" style:font-size-complex="10pt"/>
    </style:style>
    <style:style style:name="P4074" style:parent-style-name="Standaard" style:family="paragraph">
      <style:text-properties style:font-name="Arial" style:font-name-complex="Arial" fo:font-size="10pt" style:font-size-asian="10pt" style:font-size-complex="10pt"/>
    </style:style>
    <style:style style:name="P4075" style:parent-style-name="Standaard" style:family="paragraph">
      <style:text-properties style:font-name="Arial" style:font-name-complex="Arial" fo:font-size="10pt" style:font-size-asian="10pt" style:font-size-complex="10pt"/>
    </style:style>
    <style:style style:name="P4076" style:parent-style-name="Standaard" style:family="paragraph">
      <style:text-properties style:font-name="Arial" style:font-name-complex="Arial" fo:font-size="10pt" style:font-size-asian="10pt" style:font-size-complex="10pt"/>
    </style:style>
    <style:style style:name="P4077" style:parent-style-name="Standaard" style:family="paragraph">
      <style:text-properties style:font-name="Arial" style:font-name-complex="Arial" fo:font-size="10pt" style:font-size-asian="10pt" style:font-size-complex="10pt"/>
    </style:style>
  </office:automatic-styles>
  <office:body>
    <office:text text:use-soft-page-breaks="true">
      <text:p text:style-name="P1">Fruitsap!</text:p>
      <text:p text:style-name="P2">(Bewerking van een bestaand verhaal)</text:p>
      <text:p text:style-name="P3"/>
      <text:p text:style-name="P4">Louis drinkt graag fruitsap.</text:p>
      <text:p text:style-name="P5">Elke dag moet hij de kelder in<text:s/></text:p>
      <text:p text:style-name="P6">om een nieuwe doos fruitsap te halen,</text:p>
      <text:p text:style-name="P7">want hij drinkt niets anders!.</text:p>
      <text:p text:style-name="P8">Op een dag zegt hij tegen zijn mama:</text:p>
      <text:p text:style-name="P9">- Mama, ik zou willen</text:p>
      <text:p text:style-name="P10">dat al het water in fruitsap verandert.</text:p>
      <text:p text:style-name="P11">Dan moet ik niet telkens naar de kelder gaan<text:s/></text:p>
      <text:p text:style-name="P12">om een nieuwe doos fruitsap te halen.</text:p>
      <text:p text:style-name="P13">Dan doe ik de kraan open,</text:p>
      <text:p text:style-name="P14">en daar is het fruitsap al.</text:p>
      <text:p text:style-name="P15">- Wil je dat echt? vraagt mama.</text:p>
      <text:p text:style-name="P16">En hoe moet ik dan soep maken?</text:p>
      <text:p text:style-name="P17">Om soep te maken heb ik water nodig.</text:p>
      <text:p text:style-name="P18">En bloemen hebben ook water nodig,</text:p>
      <text:p text:style-name="P19">die houden helemaal niet van fruitsap.</text:p>
      <text:p text:style-name="P20">En hoe moeten we ons dan wassen?</text:p>
      <text:p text:style-name="P21">Met fruitsap?</text:p>
      <text:p text:style-name="P22">Dat zal nogal plakken!</text:p>
      <text:p text:style-name="P23">Denk je niet, Louis?</text:p>
      <text:p text:style-name="P24">Louis denkt diep na.</text:p>
      <text:p text:style-name="P25">- Ja, zegt hij, dat kan eigenlijk niet.</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Bij het verhaal</text:p>
      <text:p text:style-name="P41">C. LETERME in Kerk en leven, Federatie Rotselaar, 3 januari 2018, p. 1</text:p>
      <text:p text:style-name="P42"/>
      <text:p text:style-name="P43">Zich wassen met fruitsap?</text:p>
      <text:p text:style-name="P44">Niemand die dat overweegt.</text:p>
      <text:p text:style-name="P45">Fruitsap is nogal plakkerig!</text:p>
      <text:p text:style-name="P46">Proper worden mensen daar niet van.</text:p>
      <text:p text:style-name="P47"/>
      <text:p text:style-name="P48">Omdat wijn of koffie ook geen optie zijn,<text:s/></text:p>
      <text:p text:style-name="P49">doopt men nog steeds met water.</text:p>
      <text:p text:style-name="P50">Met veel of weinig water,</text:p>
      <text:p text:style-name="P51">naargelang de groep christenen waartoe men wil behoren.</text:p>
      <text:p text:style-name="P52"/>
      <text:p text:style-name="P53">Het water in het doopsel is een belangrijk symbool.</text:p>
      <text:p text:style-name="P54">Dat betekent dat veel betekenissen<text:s/></text:p>
      <text:p text:style-name="P55">in één voorwerp samengebald worden.</text:p>
      <text:p text:style-name="P56">Even nagaan waarom water belangrijk is voor de mens.</text:p>
      <text:p text:style-name="P57"/>
      <text:p text:style-name="P58">Mensen hebben water nodig om in leven te blijven.</text:p>
      <text:p text:style-name="P59">Zonder eten kunnen ze het een tijdje stellen,</text:p>
      <text:p text:style-name="P60">maar zonder water lukt het niet.</text:p>
      <text:p text:style-name="P61">Water doet zo aan LEVEN denken.</text:p>
      <text:p text:style-name="P62"/>
      <text:p text:style-name="P63">Overstromingen, vloedgolven doen mensen verdrinken.</text:p>
      <text:p text:style-name="P64">Wie zich verslikt en wat water krijgt in de longen</text:p>
      <text:p text:style-name="P65">doet er alles aan om dat weer uit te hoesten.</text:p>
      <text:p text:style-name="P66">Water doet zo aan DOOD denken.</text:p>
      <text:p text:style-name="P67"/>
      <text:p text:style-name="P68">Onder de douche staan, een verkwikkend bad nemen,</text:p>
      <text:p text:style-name="P69">kleding proper maken, het huis poetsen …</text:p>
      <text:p text:style-name="P70">Het kan niet zonder water.</text:p>
      <text:p text:style-name="P71">Water doet zo aan REINIGEN denken.</text:p>
      <text:p text:style-name="P72"/>
      <text:p text:style-name="P73">Zo betekent het water in het doopsel</text:p>
      <text:p text:style-name="P74">het dodende water waar men doorheen moet</text:p>
      <text:p text:style-name="P75">om te komen tot het volle leven</text:p>
      <text:p text:style-name="P76">dat christenen kennen door hun geloof in Jezus.</text:p>
      <text:soft-page-break/>
      <text:p text:style-name="P77">De spiegel</text:p>
      <text:p text:style-name="P78">C. LETERME, 99 verhalen met een knipoog, uitgeverij Averbode 2014, p.13</text:p>
      <text:p text:style-name="P79"/>
      <text:p text:style-name="P80">In een ver land</text:p>
      <text:p text:style-name="P81">lieten een koning en een koningin<text:s/></text:p>
      <text:p text:style-name="P82">een prachtig paleis bouwen.</text:p>
      <text:p text:style-name="P83">De mooiste zaal van hun paleis<text:s/></text:p>
      <text:p text:style-name="P84">zou de spiegelzaal worden.</text:p>
      <text:p text:style-name="P85">Aan de beste spiegelmaker van hun land vroegen ze<text:s/></text:p>
      <text:p text:style-name="P86">om de grootste spiegel te maken<text:s/></text:p>
      <text:p text:style-name="P87">die hij maar kon maken.</text:p>
      <text:p text:style-name="P88"/>
      <text:p text:style-name="P89">Een tijd later was de spiegel klaar.</text:p>
      <text:p text:style-name="P90">Maar toen de dragers die in het paleis droegen,</text:p>
      <text:p text:style-name="P91">viel die uiteen in meer dan duizend stukken.</text:p>
      <text:p text:style-name="P92">En de droom van de koning en de koningin<text:s/></text:p>
      <text:p text:style-name="P93">over de prachtige spiegelzaal<text:s/></text:p>
      <text:p text:style-name="P94">viel ook in stukken uiteen.</text:p>
      <text:p text:style-name="P95">Iedereen in het paleis keek verdrietig</text:p>
      <text:p text:style-name="P96">naar de stukjes spiegel op de grond.</text:p>
      <text:p text:style-name="P97">Toen zei de architect:</text:p>
      <text:p text:style-name="P98">- Laten we met deze stukjes spiegel<text:s/></text:p>
      <text:p text:style-name="P99">één groot mozaïek maken.</text:p>
      <text:p text:style-name="P100">Iedereen in het paleis begon heel voorzichtig<text:s/></text:p>
      <text:p text:style-name="P101">de stukjes op te rapen.</text:p>
      <text:p text:style-name="P102">Een paar kunstenaars maakten<text:s/></text:p>
      <text:p text:style-name="P103">er een prachtige mozaïek van.</text:p>
      <text:p text:style-name="P104"/>
      <text:p text:style-name="P105">Zo werd de spiegelzaal<text:s/></text:p>
      <text:p text:style-name="P106">het lichtend hart van het paleis</text:p>
      <text:p text:style-name="P107">want ieder stukje spiegel weerkaatste op zijn manier</text:p>
      <text:p text:style-name="P108">elk licht in de zaal.</text:p>
      <text:p text:style-name="P109"/>
      <text:p text:style-name="P110"/>
      <text:p text:style-name="P111"/>
      <text:p text:style-name="P112"/>
      <text:p text:style-name="P113"/>
      <text:p text:style-name="P114"/>
      <text:p text:style-name="P115"/>
      <text:p text:style-name="P116">Bij het verhaal</text:p>
      <text:p text:style-name="P117">C. LETERME in Kerk en leven, Federatie Rotselaar, 10 januari 2018, p. 1</text:p>
      <text:p text:style-name="P118"/>
      <text:p text:style-name="P119">‘Scherven brengen geluk’ wordt wel eens gezegd,</text:p>
      <text:p text:style-name="P120">Maar intussen is er wel het verdriet om wat in scherven ligt.</text:p>
      <text:p text:style-name="P121">Niet alleen glazen en borden kunnen in scherven eindigen,</text:p>
      <text:p text:style-name="P122">ook op een ander vlak worden mensen met scherven geconfronteerd:</text:p>
      <text:p text:style-name="P123">een ziekte die niet meer te overwinnen valt,</text:p>
      <text:p text:style-name="P124">een ruzie die maar niet bijgelegd wordt …</text:p>
      <text:p text:style-name="P125">scherven die mensen moeilijk kunnen plaatsen in hun leven.<text:s/></text:p>
      <text:p text:style-name="P126"/>
      <text:p text:style-name="P127">In het verhaal hierbij zagen de koning en de koningin<text:s/></text:p>
      <text:p text:style-name="P128">hun prachtig project voor de spiegelzaal<text:s/></text:p>
      <text:p text:style-name="P129">in duizenden stukjes uiteenvallen.</text:p>
      <text:p text:style-name="P130">Een bijdehandse creatieve architect<text:s/></text:p>
      <text:p text:style-name="P131">kwam al snel met een oplossing op de proppen:</text:p>
      <text:p text:style-name="P132">hij liet een paar kunstenaars</text:p>
      <text:p text:style-name="P133">een schitterend mozaïek maken met de scherven.</text:p>
      <text:p text:style-name="P134"/>
      <text:p text:style-name="P135">Of dat in het dagelijks leven ook zo werkt<text:s/></text:p>
      <text:p text:style-name="P136">is zeer de vraag.</text:p>
      <text:p text:style-name="P137">De dromen die mensen zien stuk gaan, zijn soms niet min:</text:p>
      <text:p text:style-name="P138">geluk maakte plaats voor ongeluk, vrede voor oorlog<text:s/></text:p>
      <text:p text:style-name="P139">welvaart voor armoede, gezondheid voor ziekte.</text:p>
      <text:p text:style-name="P140">Maar het verhaal daagt wel uit te zoeken</text:p>
      <text:p text:style-name="P141">naar wat men kan doen met de scherven ervan.</text:p>
      <text:p text:style-name="P142"/>
      <text:p text:style-name="P143">Eén groot antwoord dat voor iedereen geldt, is er zeker niet!</text:p>
      <text:p text:style-name="P144">Daarvoor verschillen mensen nu eenmaal van elkaar</text:p>
      <text:p text:style-name="P145">en ook hun dromen zijn verschillend.</text:p>
      <text:p text:style-name="P146">Maar op een andere manier naar de ‘scherven’ kijken,</text:p>
      <text:p text:style-name="P147">kan wonderen verrichten</text:p>
      <text:p text:style-name="P148">kan het leven terug leefbaar maken</text:p>
      <text:p text:style-name="P149">en misschien een andere droom realiseren.</text:p>
      <text:p text:style-name="P150"/>
      <text:p text:style-name="P151"/>
      <text:p text:style-name="P152">Antonius en zijn broeders</text:p>
      <text:p text:style-name="P153">C. LETERME, Een parel voor elke dag, uitgeverij Averbode 2007, p. 21</text:p>
      <text:p text:style-name="P154"/>
      <text:p text:style-name="P155">Op een dag was er een jager</text:p>
      <text:p text:style-name="P156">die in de woestijn</text:p>
      <text:p text:style-name="P157">jacht maakte op wilde dieren.</text:p>
      <text:p text:style-name="P158"><text:span text:style-name="T159">Hij zag dat abt Antonius</text:span></text:p>
      <text:p text:style-name="P160">samen met zijn broeders plezier maakte.</text:p>
      <text:p text:style-name="P161">De jager zei tot Antonius:</text:p>
      <text:p text:style-name="P162">‘Eigenlijk past het niet</text:p>
      <text:p text:style-name="P163">dat jouw broeders zo’n plezier maken.’</text:p>
      <text:p text:style-name="P164"/>
      <text:p text:style-name="P165">Abt Antonius zei toen tegen de jager:</text:p>
      <text:p text:style-name="P166">‘Leg eens een pijl op uw boog en span hem.’</text:p>
      <text:p text:style-name="P167">De jager deed het.</text:p>
      <text:p text:style-name="P168">Antonius zei: ‘Span hem verder.’</text:p>
      <text:p text:style-name="P169">En de jager spande hem.</text:p>
      <text:p text:style-name="P170">En opnieuw zei Antonius: ‘Spannen!’</text:p>
      <text:p text:style-name="P171">Toen protesteerde de jager:</text:p>
      <text:p text:style-name="P172">‘Als ik de boog nog verder span, breekt hij.’</text:p>
      <text:p text:style-name="P173">Toen zei abt Antonius:</text:p>
      <text:p text:style-name="P174">‘Zo gaat het ook met mensen.</text:p>
      <text:p text:style-name="P175">Als ik te streng optreed tegen de broeders,</text:p>
      <text:p text:style-name="P176">kunnen zij wel eens breken.</text:p>
      <text:p text:style-name="P177">Dus moet ik de broeders</text:p>
      <text:p text:style-name="P178">nu en dan wat toegeven.’</text:p>
      <text:p text:style-name="P179"/>
      <text:p text:style-name="P180">Toen de jager dit hoorde,</text:p>
      <text:p text:style-name="P181">schaamde hij zich en vertrok.</text:p>
      <text:p text:style-name="P182">Naar: Antonius 13</text:p>
      <text:p text:style-name="P183"/>
      <text:p text:style-name="P184"/>
      <text:p text:style-name="P185">Antonius van Egypte leefde van 251 tot 356. Hij werd heilig verklaard en wordt gevierd op 17 januari</text:p>
      <text:p text:style-name="P186"/>
      <text:p text:style-name="P187"/>
      <text:p text:style-name="P188"/>
      <text:p text:style-name="P189"/>
      <text:p text:style-name="P190"/>
      <text:p text:style-name="P191"/>
      <text:p text:style-name="P192">Overweging bij het verhaal</text:p>
      <text:p text:style-name="P193">C. LETERME in Kerk en leven, Federatie Rotselaar, 17 januari 2018, p. 1</text:p>
      <text:p text:style-name="P194"/>
      <text:p text:style-name="P195">Druk, druk, druk … daar kennen mensen in 2018 alles van.</text:p>
      <text:p text:style-name="P196">Zelfs al is het jaar nog geen maand oud</text:p>
      <text:p text:style-name="P197">en liggen wensen voor wat meer genieten en meer onthaasten</text:p>
      <text:p text:style-name="P198">nog vers in het geheugen,</text:p>
      <text:p text:style-name="P199">toch doen deadlines, verwachtingen …</text:p>
      <text:p text:style-name="P200">hen opnieuw op de tippen van hun tenen lopen.</text:p>
      <text:p text:style-name="P201"/>
      <text:p text:style-name="P202">Nooit gedacht dat men daar al in de vierde eeuw last van had.</text:p>
      <text:p text:style-name="P203">Het verhaal hierbij doet vermoeden<text:s/></text:p>
      <text:p text:style-name="P204">dat ontspannen, plezier maken eigenlijk niet kon.</text:p>
      <text:p text:style-name="P205">Werken moest men en broeders moesten bidden en ernstig zijn.</text:p>
      <text:p text:style-name="P206">Een jager die Antonius plezier zag maken</text:p>
      <text:p text:style-name="P207">samen met zijn broeders, vond dat het niet kon.</text:p>
      <text:p text:style-name="P208"/>
      <text:p text:style-name="P209">Antonius sprak die jager aan met een taal die hij begreep:</text:p>
      <text:p text:style-name="P210">‘Span de boog aan’ – telkens opnieuw.</text:p>
      <text:p text:style-name="P211">Maar dan protesteerde de vakman:</text:p>
      <text:p text:style-name="P212">‘Nog verder aanspannen maakt de boog kapot.’</text:p>
      <text:p text:style-name="P213">De jager had meteen door van Antonius daarmee wilde zeggen:</text:p>
      <text:p text:style-name="P214">men kan blijven vragen van de mensen tot ze eraan ten onder gaan.</text:p>
      <text:p text:style-name="P215"/>
      <text:p text:style-name="P216">Toen God de aarde schiep had hij daar zes dagen voor nodig.</text:p>
      <text:p text:style-name="P217">Op die manier wil de Bijbel duidelijk maken</text:p>
      <text:p text:style-name="P218">dat God aan de oorsprong van alles is.</text:p>
      <text:p text:style-name="P219">Daarna rustte God. Vreemd dat God moet rusten!</text:p>
      <text:p text:style-name="P220">Als God al moet rusten en ontspannen van zes dagen werken …</text:p>
      <text:p text:style-name="P221">hoeveel te meer dan de mensen die helemaal niet goddelijk zijn.</text:p>
      <text:p text:style-name="P222"/>
      <text:p text:style-name="P223"/>
      <text:p text:style-name="P224"/>
      <text:p text:style-name="P225"/>
      <text:p text:style-name="P226"/>
      <text:p text:style-name="P227"/>
      <text:soft-page-break/>
      <text:p text:style-name="P228">De blinden en de olifant</text:p>
      <text:p text:style-name="P229">C. LETERME, Een parel voor elke dag, uitgeverij Averbode 2007, p. 23</text:p>
      <text:p text:style-name="P230"/>
      <text:p text:style-name="P231">Er waren eens zes blinde mensen.<text:s/></text:p>
      <text:p text:style-name="P232">Zij hoorden dat de koning hun dorp zou bezoeken,<text:s/></text:p>
      <text:p text:style-name="P233">gezeten op een olifant.<text:s/></text:p>
      <text:p text:style-name="P234">Niemand van hen had ooit een olifant gezien.<text:s/></text:p>
      <text:p text:style-name="P235">‘Een olifant,’ zei elk van hen,<text:s/></text:p>
      <text:p text:style-name="P236">‘ik vraag me af hoe zoiets eruit ziet.’</text:p>
      <text:p text:style-name="P237">Dat gingen ze uitzoeken, ieder apart.</text:p>
      <text:p text:style-name="P238">De eerste hield de olifant vast bij zijn slurf.</text:p>
      <text:p text:style-name="P239">De tweede bij een slagtand.</text:p>
      <text:p text:style-name="P240">De derde bij een oor.</text:p>
      <text:p text:style-name="P241">De vierde bij een poot.</text:p>
      <text:p text:style-name="P242">De vijfde bij zijn buik.</text:p>
      <text:p text:style-name="P243">en de zesde bij zijn staart.</text:p>
      <text:p text:style-name="P244"/>
      <text:p text:style-name="P245">Toen ze terug naar huis gingen,</text:p>
      <text:p text:style-name="P246">waren ze er allemaal van overtuigd<text:s/></text:p>
      <text:p text:style-name="P247">dat ze wisten hoe een olifant eruit zag.</text:p>
      <text:p text:style-name="P248"/>
      <text:p text:style-name="P249">‘Een olifant is iets fantastisch,’ zei de eerste,<text:s/></text:p>
      <text:p text:style-name="P250">‘zo langzaam en zacht, lang en sterk.’</text:p>
      <text:p text:style-name="P251">‘Nee,’ zei degene die de slagtand had gevoeld,<text:s/></text:p>
      <text:p text:style-name="P252">‘hij is nogal kort en erg hard.’</text:p>
      <text:p text:style-name="P253">‘Jullie vergissen je alle twee,’ zei de derde,<text:s/></text:p>
      <text:p text:style-name="P254">‘de olifant is plat en dun als een groot blad papier.’</text:p>
      <text:p text:style-name="P255">‘O nee,’ zei de vierde die een poot had gevoeld,<text:s/></text:p>
      <text:p text:style-name="P256">‘hij is net als een boom.’</text:p>
      <text:p text:style-name="P257">De vijfde zei: ‘Hij is als een muur.’</text:p>
      <text:p text:style-name="P258">En de zesde vond dat hij net als een touw was.</text:p>
      <text:p text:style-name="P259"/>
      <text:p text:style-name="P260">Ze ruzieden en ruzieden,<text:s/></text:p>
      <text:p text:style-name="P261">werden steeds bozer en begonnen te vechten.</text:p>
      <text:p text:style-name="P262">Toen kwam iemand voorbij die kon zien.</text:p>
      <text:p text:style-name="P263">‘Jullie hebben allemaal gelijk,’ zei hij,<text:s/></text:p>
      <text:p text:style-name="P264">‘alle delen samen vormen de olifant.’</text:p>
      <text:p text:style-name="P265"/>
      <text:p text:style-name="P266">Naar een Boeddhistisch verhaal</text:p>
      <text:p text:style-name="P267"/>
      <text:p text:style-name="P268">Bij het verhaal</text:p>
      <text:p text:style-name="P269">C. LETERME in Kerk en leven, Federatie Rotselaar, 24 januari 2018, p. 1</text:p>
      <text:p text:style-name="P270"/>
      <text:p text:style-name="P271">Over de hele wereld zijn er godsdiensten te vinden.<text:s/></text:p>
      <text:p text:style-name="P272">In elk van die godsdiensten zijn er verschillende manieren<text:s/></text:p>
      <text:p text:style-name="P273">om het geloof te beleven en te uiten</text:p>
      <text:p text:style-name="P274">naargelang het land, de streek, het eigen aanvoelen.</text:p>
      <text:p text:style-name="P275">Zo zou je elke grote godsdienst kunnen vergelijken met een familie.</text:p>
      <text:p text:style-name="P276"/>
      <text:p text:style-name="P277">In de grote familie van christenen zijn er orthodoxen, protestanten,<text:s/></text:p>
      <text:p text:style-name="P278">katholieken, anglicanen en nog heel wat tussenvormen.<text:s/></text:p>
      <text:p text:style-name="P279">Elke tak in die familie ontstond omdat men op een bepaald moment vond<text:s/></text:p>
      <text:p text:style-name="P280">dat de eigen kijk op God en op geloof de enige juiste was.<text:s/></text:p>
      <text:p text:style-name="P281">Dit bracht spanningen en conflicten met zich mee, die soms tot op vandaag leven.<text:s/></text:p>
      <text:p text:style-name="P282"/>
      <text:p text:style-name="P283">Het verhaal hierbij werpt een aparte blik op deze conflicten:<text:s/></text:p>
      <text:p text:style-name="P284">elke blinde in het verhaal voelt, ervaart wat een olifant is<text:s/></text:p>
      <text:p text:style-name="P285">en spreekt daarna alsof dit de enige manier is om over een olifant te spreken.<text:s/></text:p>
      <text:p text:style-name="P286">Uiteindelijk blijkt elke blinde maar een deel van de olifant te 'zien'.<text:s/></text:p>
      <text:p text:style-name="P287">Misschien wel te vergelijken met hoe christenen over God en Jezus spreken. <text:s/></text:p>
      <text:p text:style-name="P288"/>
      <text:p text:style-name="P289">In de oecumenische bidweek, wordt extra gebeden<text:s/></text:p>
      <text:p text:style-name="P290">om meer begrip en toenadering tussen de verschillende christenen.</text:p>
      <text:p text:style-name="P291">In de loop der tijd legden ze elk hun eigen accenten<text:s/></text:p>
      <text:p text:style-name="P292">in de inhoud van hun geloof</text:p>
      <text:p text:style-name="P293">en de manier waarop ze dat geloof beleven.<text:s/></text:p>
      <text:p text:style-name="P294"/>
      <text:p text:style-name="P295">De ene met meer aandacht voor het spirituele, de ander voor het actieve.<text:s/></text:p>
      <text:p text:style-name="P296">De ene vindt pracht en praal dé manier om een kerk in te richten,<text:s/></text:p>
      <text:p text:style-name="P297">de ander vindt in soberheid en strakke lijnen de juiste weg.<text:s/></text:p>
      <text:p text:style-name="P298">De ene legt nadruk op de zondigheid van de mens en de genade van God,<text:s/></text:p>
      <text:p text:style-name="P299">de ander is vooral getroffen door de blijheid van het evangelie.<text:s/></text:p>
      <text:p text:style-name="P300"/>
      <text:p text:style-name="P301">Heel veel accenten, die als de enige juiste worden gepresenteerd.<text:s/></text:p>
      <text:p text:style-name="P302">Maar wie veel met mensen te doen heeft weet<text:s/></text:p>
      <text:p text:style-name="P303">dat dé grote rijkdom erin bestaat deze verschillen te zien<text:s/></text:p>
      <text:p text:style-name="P304">als verschillende waardevolle wegen die naast elkaar liggen<text:s/></text:p>
      <text:p text:style-name="P305">om te komen tot het realiseren van een nieuwe wereld zoals God wil.</text:p>
      <text:soft-page-break/>
      <text:p text:style-name="P306">De blinden en de olifant__</text:p>
      <text:p text:style-name="P307">C. LETERME, [http://www.averbodeinspireert.be/books-view/een-parel-voor-elke-dag/|~~#F00:Een parel voor elke dag~~], uitgeverij Averbode 2007, p. 23</text:p>
      <text:p text:style-name="P308"/>
      <text:p text:style-name="P309">Er waren eens zes blinde mensen.<text:s/></text:p>
      <text:p text:style-name="P310">Zij hoorden dat de koning hun dorp zou bezoeken,<text:s/></text:p>
      <text:p text:style-name="P311">gezeten op een olifant.<text:s/></text:p>
      <text:p text:style-name="P312">Niemand van hen had ooit een olifant gezien.<text:s/></text:p>
      <text:p text:style-name="P313">‘Een olifant,’ zei elk van hen,<text:s/></text:p>
      <text:p text:style-name="P314">‘ik vraag me af hoe zoiets eruit ziet.’</text:p>
      <text:p text:style-name="P315">Dat gingen ze uitzoeken, ieder apart.</text:p>
      <text:p text:style-name="P316">De eerste hield de olifant vast bij zijn slurf.</text:p>
      <text:p text:style-name="P317">De tweede bij een slagtand.</text:p>
      <text:p text:style-name="P318">De derde bij een oor.</text:p>
      <text:p text:style-name="P319">De vierde bij een poot.</text:p>
      <text:p text:style-name="P320">De vijfde bij zijn buik.</text:p>
      <text:p text:style-name="P321">en de zesde bij zijn staart.</text:p>
      <text:p text:style-name="P322"/>
      <text:p text:style-name="P323">Toen ze terug naar huis gingen,</text:p>
      <text:p text:style-name="P324">waren ze er allemaal van overtuigd<text:s/></text:p>
      <text:p text:style-name="P325">dat ze wisten hoe een olifant eruit zag.</text:p>
      <text:p text:style-name="P326"/>
      <text:p text:style-name="P327">‘Een olifant is iets fantastisch,’ zei de eerste,<text:s/></text:p>
      <text:p text:style-name="P328">‘zo langzaam en zacht, lang en sterk.’</text:p>
      <text:p text:style-name="P329">‘Nee,’ zei degene die de slagtand had gevoeld,<text:s/></text:p>
      <text:p text:style-name="P330">‘hij is nogal kort en erg hard.’</text:p>
      <text:p text:style-name="P331">‘Jullie vergissen je alle twee,’ zei de derde,<text:s/></text:p>
      <text:p text:style-name="P332">‘de olifant is plat en dun als een groot blad papier.’</text:p>
      <text:p text:style-name="P333">‘O nee,’ zei de vierde die een poot had gevoeld,<text:s/></text:p>
      <text:p text:style-name="P334">‘hij is net als een boom.’</text:p>
      <text:p text:style-name="P335">De vijfde zei: ‘Hij is als een muur.’</text:p>
      <text:p text:style-name="P336">En de zesde vond dat hij net als een touw was.</text:p>
      <text:p text:style-name="P337"/>
      <text:p text:style-name="P338">Ze ruzieden en ruzieden,<text:s/></text:p>
      <text:p text:style-name="P339">werden steeds bozer en begonnen te vechten.</text:p>
      <text:p text:style-name="P340">Toen kwam iemand voorbij die kon zien.</text:p>
      <text:p text:style-name="P341">‘Jullie hebben allemaal gelijk,’ zei hij,<text:s/></text:p>
      <text:p text:style-name="P342">‘alle delen samen vormen de olifant.’</text:p>
      <text:p text:style-name="P343"/>
      <text:p text:style-name="P344">''Naar een Boeddhistisch verhaal''</text:p>
      <text:p text:style-name="P345"><text:span text:style-name="T346">^</text:span><text:span text:style-name="T347">(C. LETERME in Kerk en leven, Federatie Rotselaar, 24 januari 2018, p. 1)</text:span></text:p>
      <text:p text:style-name="P348"/>
      <text:p text:style-name="P349">__Overweging bij het verhaal__</text:p>
      <text:p text:style-name="P350">Over de hele wereld zijn er godsdiensten te vinden.<text:s/></text:p>
      <text:p text:style-name="P351">In elk van die godsdiensten zijn er verschillende manieren<text:s/></text:p>
      <text:p text:style-name="P352">om het geloof te beleven en te uiten</text:p>
      <text:p text:style-name="P353">naargelang het land, de streek, het eigen aanvoelen.</text:p>
      <text:p text:style-name="P354">Zo zou je elke grote godsdienst kunnen vergelijken met een familie.</text:p>
      <text:p text:style-name="P355"/>
      <text:p text:style-name="P356">In de grote familie van christenen zijn er orthodoxen, protestanten,<text:s/></text:p>
      <text:p text:style-name="P357">katholieken, anglicanen en nog heel wat tussenvormen.<text:s/></text:p>
      <text:p text:style-name="P358">Elke tak in die familie ontstond omdat men op een bepaald moment vond<text:s/></text:p>
      <text:p text:style-name="P359">dat de eigen kijk op God en op geloof de enige juiste was.<text:s/></text:p>
      <text:p text:style-name="P360">Dit bracht spanningen en conflicten met zich mee, die soms tot op vandaag leven.<text:s/></text:p>
      <text:p text:style-name="P361"/>
      <text:p text:style-name="P362">Het verhaal hierbij werpt een aparte blik op deze conflicten:<text:s/></text:p>
      <text:p text:style-name="P363">elke blinde in het verhaal voelt, ervaart wat een olifant is<text:s/></text:p>
      <text:p text:style-name="P364">en spreekt daarna alsof dit de enige manier is om over een olifant te spreken.<text:s/></text:p>
      <text:p text:style-name="P365">Uiteindelijk blijkt elke blinde maar een deel van de olifant te 'zien'.<text:s/></text:p>
      <text:p text:style-name="P366">Misschien wel te vergelijken met hoe christenen over God en Jezus spreken. <text:s/></text:p>
      <text:p text:style-name="P367"/>
      <text:p text:style-name="P368">In de oecumenische bidweek, wordt extra gebeden<text:s/></text:p>
      <text:p text:style-name="P369">om meer begrip en toenadering tussen de verschillende christenen.</text:p>
      <text:p text:style-name="P370">In de loop der tijd legden ze elk hun eigen accenten<text:s/></text:p>
      <text:p text:style-name="P371">in de inhoud van hun geloof</text:p>
      <text:p text:style-name="P372">en de manier waarop ze dat geloof beleven.<text:s/></text:p>
      <text:p text:style-name="P373"/>
      <text:p text:style-name="P374">De ene met meer aandacht voor het spirituele, de ander voor het actieve.<text:s/></text:p>
      <text:p text:style-name="P375">De ene vindt pracht en praal dé manier om een kerk in te richten,<text:s/></text:p>
      <text:p text:style-name="P376">de ander vindt in soberheid en strakke lijnen de juiste weg.<text:s/></text:p>
      <text:p text:style-name="P377">De ene legt nadruk op de zondigheid van de mens en de genade van God,<text:s/></text:p>
      <text:p text:style-name="P378">de ander is vooral getroffen door de blijheid van het evangelie.<text:s/></text:p>
      <text:p text:style-name="P379"/>
      <text:p text:style-name="P380">Heel veel accenten, die als de enige juiste worden gepresenteerd.<text:s/></text:p>
      <text:p text:style-name="P381">Maar wie veel met mensen te doen heeft weet<text:s/></text:p>
      <text:p text:style-name="P382">dat dé grote rijkdom erin bestaat deze verschillen te zien<text:s/></text:p>
      <text:p text:style-name="P383">als verschillende waardevolle wegen die naast elkaar liggen<text:s/></text:p>
      <text:p text:style-name="P384">om te komen tot het realiseren van een nieuwe wereld zoals God wil.</text:p>
      <text:p text:style-name="P385"/>
      <text:p text:style-name="P386"/>
      <text:p text:style-name="P387"/>
      <text:p text:style-name="P388">Natte broek</text:p>
      <text:p text:style-name="P389">(C. LETERME, 99 verhalen met een knipoog, uitgeverij Averbode, p. 144)</text:p>
      <text:p text:style-name="P390"/>
      <text:p text:style-name="P391">Jonas is ijverig bezig met zijn taak.</text:p>
      <text:p text:style-name="P392">Ineens voelt hij nattigheid.</text:p>
      <text:p text:style-name="P393">Hij kijkt naar beneden.</text:p>
      <text:p text:style-name="P394">Tot zijn grote schrik ziet hij</text:p>
      <text:p text:style-name="P395">een plasje water onder zijn stoel.</text:p>
      <text:p text:style-name="P396">Zijn broek is helemaal warm en nat:</text:p>
      <text:p text:style-name="P397">hij heeft in zijn broek geplast.</text:p>
      <text:p text:style-name="P398">In paniek kijkt hij om zich heen.</text:p>
      <text:p text:style-name="P399">Gelukkig heeft niemand het gezien!</text:p>
      <text:p text:style-name="P400"/>
      <text:p text:style-name="P401">Daar komt de juf.</text:p>
      <text:p text:style-name="P402">Jonas ziet meteen dat zij het wel gezien heeft.</text:p>
      <text:p text:style-name="P403">Nog erger: achter haar komt Sarie.</text:p>
      <text:p text:style-name="P404">Ze heeft een grote gieter bij<text:s/></text:p>
      <text:p text:style-name="P405">om de planten water te geven.</text:p>
      <text:p text:style-name="P406">Net bij zijn tafel struikelt ze.</text:p>
      <text:p text:style-name="P407">Jonas krijgt een deel van het water over hem heen.</text:p>
      <text:p text:style-name="P408">Nu is zijn hele broek nat!</text:p>
      <text:p text:style-name="P409">Jonas doet of hij kwaad is, maar diep in zijn hart<text:s/></text:p>
      <text:p text:style-name="P410">is hij Sarie dankbaar.</text:p>
      <text:p text:style-name="P411">Want nu wordt hij ineens de jongen die pech heeft gehad</text:p>
      <text:p text:style-name="P412">en alle aandacht krijgt.</text:p>
      <text:p text:style-name="P413">Hij gaat met de juf mee en krijgt schone kleren.</text:p>
      <text:p text:style-name="P414"/>
      <text:p text:style-name="P415">Als ze 's avonds naar huis gaan, loopt Jonas naar Sarie:</text:p>
      <text:p text:style-name="P416">- Je deed dat zeker met opzet?</text:p>
      <text:p text:style-name="P417">- Ja, ik weet hoe het is.<text:s/></text:p>
      <text:p text:style-name="P418">Het is mij ook eens overkomen.</text:p>
      <text:p text:style-name="P419"/>
      <text:p text:style-name="P420"/>
      <text:p text:style-name="P421">(C. LETERME in Kerk en leven, Federatie Rotselaar, 31 januari 2018, p. 1)</text:p>
      <text:p text:style-name="P422"/>
      <text:p text:style-name="P423"/>
      <text:p text:style-name="P424"/>
      <text:p text:style-name="P425"/>
      <text:p text:style-name="P426">Bij het verhaal</text:p>
      <text:p text:style-name="P427">Wat er had kunnen gebeuren:</text:p>
      <text:p text:style-name="P428">sommige kinderen van de klas beginnen Jonas uit te lachen,</text:p>
      <text:p text:style-name="P429">enkele knijpen hun neus dicht,</text:p>
      <text:p text:style-name="Standaard"><text:span text:style-name="T430">nog anderen gaan ver van hem<text:s/></text:span><text:span text:style-name="T431">af staan.</text:span></text:p>
      <text:p text:style-name="P432">Allemaal maken ze op hun manier duidelijk</text:p>
      <text:p text:style-name="P433">dat Jonas er niet bij hoort.</text:p>
      <text:p text:style-name="P434"/>
      <text:p text:style-name="P435">Dit is pestgedrag!</text:p>
      <text:p text:style-name="P436">En als die kinderen<text:s/></text:p>
      <text:p text:style-name="P437">nu nog eens extra zouden zeggen<text:s/></text:p>
      <text:p text:style-name="P438">dat ze met Jonas<text:s/></text:p>
      <text:p text:style-name="P439">niets te maken willen hebben,</text:p>
      <text:p text:style-name="P440">dan is het hek helemaal van de dam.<text:s/></text:p>
      <text:p text:style-name="P441"/>
      <text:p text:style-name="P442">Volgende week is met ‘STIP’ de week tegen pesten.</text:p>
      <text:p text:style-name="P443">STIP is het letterwoord voor:</text:p>
      <text:p text:style-name="P444">Samen Tegen Iemand Pesten.</text:p>
      <text:p text:style-name="P445">Pesten staat haaks<text:s/></text:p>
      <text:p text:style-name="P446">op wat Jezus zei dat we moesten doen:</text:p>
      <text:p text:style-name="P447">van de ander houden als van onszelf.</text:p>
      <text:p text:style-name="P448"/>
      <text:p text:style-name="P449">’t Is natuurlijk gemakkelijk te houden van iemand</text:p>
      <text:p text:style-name="P450">die net als jij hetzelfde wilt en verlangt.</text:p>
      <text:p text:style-name="P451">Daar is niets aan!</text:p>
      <text:p text:style-name="P452">Aandacht, zorg en liefde hebben</text:p>
      <text:p text:style-name="P453">voor mensen waar je niet van houdt,</text:p>
      <text:p text:style-name="Standaard"><text:span text:style-name="T454">dát</text:span><text:span text:style-name="T455"><text:s/>is pas lovenswaardig.</text:span></text:p>
      <text:p text:style-name="P456"/>
      <text:p text:style-name="P457">Let ook eens op de houding van Sarie.</text:p>
      <text:p text:style-name="P458">Ze heeft zelf al eens zo’n pestgedrag te verwerken gekregen.</text:p>
      <text:p text:style-name="P459">Ze reageert niet als: wat ze mij toen hebben aangedaan,<text:s/></text:p>
      <text:p text:style-name="P460">dat doe ik een ander terug,</text:p>
      <text:p text:style-name="Standaard"><text:span text:style-name="T461">Maar: ik weet wat dat is, ik weet<text:s/></text:span><text:span text:style-name="T462">hoeveel</text:span><text:span text:style-name="T463"><text:s/>pijn dat kan doen.</text:span></text:p>
      <text:p text:style-name="P464">Ik wil niet dat een ander diezelfde pijn moet meemaken.</text:p>
      <text:p text:style-name="P465"/>
      <text:p text:style-name="P466"/>
      <text:p text:style-name="P467"/>
      <text:p text:style-name="P468">Franciscus en de melaatse</text:p>
      <text:p text:style-name="P469">(C. Leterme: naar F. TIMMERMANS, De harp van Sint-Franciscus)</text:p>
      <text:p text:style-name="P470"/>
      <text:p text:style-name="P471">Langzaam ging Franciscus met zijn paard door het land.<text:s/></text:p>
      <text:p text:style-name="P472">Ineens sprong zijn paard opzij en bleef stokstijf staan.<text:s/></text:p>
      <text:p text:style-name="P473">Voor hem stond een melaatse.<text:s/></text:p>
      <text:p text:style-name="P474">Hij was kaal en vol zweren. Zijn neus was een rode holte.<text:s/></text:p>
      <text:p text:style-name="P475">Uit zijn linkeroog liep een streepje bloed.<text:s/></text:p>
      <text:p text:style-name="P476">Aan zijn rechterhand had hij nog maar één vinger.<text:s/></text:p>
      <text:p text:style-name="P477">Zijn ogen waren vol verdriet.<text:s/></text:p>
      <text:p text:style-name="P478"/>
      <text:p text:style-name="P479">Franciscus had schrik: hij kon ook besmet worden!</text:p>
      <text:p text:style-name="P480">Daarom gaf hij zijn paard de sporen en reed in volle galop verder.<text:s/></text:p>
      <text:p text:style-name="P481">Terwijl hij reed, schoten hem woorden van Jezus te binnen:<text:s/></text:p>
      <text:p text:style-name="P482">‘Wat gij aan de minsten der mijnen hebt gedaan, hebt ge aan Mij gedaan.'</text:p>
      <text:p text:style-name="P483">'Schijnheilige!' dacht hij bij zichzelf,<text:s/></text:p>
      <text:p text:style-name="P484">‘je bent ontroerd door wat Jezus gezegd en gedaan heeft,</text:p>
      <text:p text:style-name="P485">maar als je iemand tegenkomt, die zoveel moet lijden, vlucht je weg.’</text:p>
      <text:p text:style-name="P486"/>
      <text:p text:style-name="P487">Franciscus was beschaamd.<text:s/></text:p>
      <text:p text:style-name="P488">Hij keerde zich om en reed terug.<text:s/></text:p>
      <text:p text:style-name="P489">De melaatse stond er nog.<text:s/></text:p>
      <text:p text:style-name="P490">Franciscus kwam van zijn paard en boog voor hem.<text:s/></text:p>
      <text:p text:style-name="P491">Hij zag in hem Jezus in al zijn lijden en kuste de man.<text:s/></text:p>
      <text:p text:style-name="P492">De melaatse weende. Zijn mond beefde, hij wilde iets zeggen,<text:s/></text:p>
      <text:p text:style-name="P493">maar kon niet: hij had geen tong meer!</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Overweging bij het verhaal</text:p>
      <text:p text:style-name="P508">C. LETERME in Kerk en leven, Federatie Rotselaar, 7 februari 2018, p. 1</text:p>
      <text:p text:style-name="P509"/>
      <text:p text:style-name="P510">Franciscus van Assisi wilde Jezus volgen in wat Hij zei en deed.<text:s/></text:p>
      <text:p text:style-name="P511">Het verhaal hierbij vertelt van zijn ontmoeting met een melaatse.<text:s/><text:line-break/>Zijn eerste reflex is: weglopen!<text:s/><text:line-break/>Melaatsheid is verschrikkelijk om te zien en is besmettelijk.<text:s/><text:line-break/></text:p>
      <text:p text:style-name="P512">Dit is extra erg</text:p>
      <text:p text:style-name="P513">omdat mensen alleen de symptomen van de ziekte zien</text:p>
      <text:p text:style-name="P514">en geen oog hebben voor de zieke als persoon,</text:p>
      <text:p text:style-name="P515">die daardoor gemarginaliseerd wordt.</text:p>
      <text:p text:style-name="P516"/>
      <text:p text:style-name="P517">Het verhaal hierbij laat ook zien<text:s/></text:p>
      <text:p text:style-name="P518">hoe Bijbelverhalen functioneren in het leven van iemand.<text:s/><text:line-break/>Wanneer Franciscus de melaatse de rug toekeert,<text:s/><text:line-break/>herinnert hij zich woorden uit een parabel van Jezus.<text:s/><text:line-break/></text:p>
      <text:p text:style-name="P519">Franciscus staat erbij stil en realiseert zich:<text:s/><text:line-break/>wil ik Jezus volgen, dan moet ik zijn woorden<text:s/></text:p>
      <text:p text:style-name="P520">niet alleen beluisteren, maar ook realiseren.<text:s/><text:line-break/>Hij draait zich om en gaat de melaatse tegemoet.<text:s/></text:p>
      <text:p text:style-name="P521"/>
      <text:p text:style-name="P522">Daarin ligt het belang van het lezen of beluisteren van de Bijbel:<text:s/><text:line-break/>wanneer men zich bevindt in een vergelijkbare situatie,<text:line-break/>kan een woord, een handeling uit de Bijbel inspireren<text:s/><text:line-break/>tot een houding waarbij men zichzelf overstijgt.<text:s/></text:p>
      <text:p text:style-name="P523"/>
      <text:p text:style-name="P524">De kip en het varken</text:p>
      <text:p text:style-name="P525">C. LETERME, Een parel voor elke dag, uitgeverij Averbode 2012, p. 80</text:p>
      <text:p text:style-name="P526"/>
      <text:p text:style-name="P527">Een kip en een varken<text:s/></text:p>
      <text:p text:style-name="P528">luisterden naar de radio.<text:s/></text:p>
      <text:p text:style-name="P529">In het nieuws sprak de omroeper<text:s/></text:p>
      <text:p text:style-name="P530">over de honger in de wereld.<text:s/></text:p>
      <text:p text:style-name="P531"/>
      <text:p text:style-name="P532">De kip en het varken vonden <text:s/></text:p>
      <text:p text:style-name="P533">dat zij er iets moesten aan doen.</text:p>
      <text:p text:style-name="P534">En de kip zei: 'Lief varken,<text:s/></text:p>
      <text:p text:style-name="P535">als we die hongerige mensen</text:p>
      <text:p text:style-name="P536">nu eens spek en eieren te eten zouden geven,</text:p>
      <text:p text:style-name="P537">dan is dat probleem al heel wat minder groot.'</text:p>
      <text:p text:style-name="P538">'Goed idee!' zei het varken,<text:s/></text:p>
      <text:p text:style-name="P539">'dat doen we.'</text:p>
      <text:p text:style-name="P540"/>
      <text:p text:style-name="P541">Maar na tien minuten zei het varken:<text:s/><text:tab/></text:p>
      <text:p text:style-name="P542">'Jouw idee, lieve kip, is heel goed,</text:p>
      <text:p text:style-name="P543">want zo helpen wij die arme mensen.</text:p>
      <text:p text:style-name="P544">Maar hoe meer ik over de gevolgen nadenk,</text:p>
      <text:p text:style-name="P545">hoe meer ik er me verveeld bij voel.</text:p>
      <text:p text:style-name="P546">Jouw geschenk kom je gemakkelijk te boven.<text:s/></text:p>
      <text:p text:style-name="P547">Maar met mijn bijdrage<text:s/></text:p>
      <text:p text:style-name="P548">zet ik mijn leven op het spel.'</text:p>
      <text:p text:style-name="P549"/>
      <text:p text:style-name="P550"/>
      <text:p text:style-name="P551"/>
      <text:p text:style-name="P552"/>
      <text:p text:style-name="P553"/>
      <text:p text:style-name="P554"/>
      <text:p text:style-name="P555"/>
      <text:p text:style-name="P556"/>
      <text:p text:style-name="P557"/>
      <text:p text:style-name="P558">(C. LETERME in Kerk en leven, Federatie Rotselaar, 14 februari 2018, p. 1)</text:p>
      <text:p text:style-name="P559"/>
      <text:p text:style-name="P560"/>
      <text:p text:style-name="P561"/>
      <text:p text:style-name="P562"/>
      <text:p text:style-name="P563">Bij het verhaal</text:p>
      <text:p text:style-name="P564">Met Aswoensdag begint de veertigdagentijd. <text:s/></text:p>
      <text:p text:style-name="P565">De veertig in ‘veertigdagentijd’ valt niet zomaar uit de lucht:<text:s/></text:p>
      <text:p text:style-name="P566">Noach maakte mee dat het veertig dagen en nachten aan een stuk door regende.<text:s/></text:p>
      <text:p text:style-name="P567">Mozes trok met de Israëlieten veertig jaren door de woestijn.<text:s/></text:p>
      <text:p text:style-name="P568">Elia was veertig dagen in de woestijn, net als Jezus.<text:s/></text:p>
      <text:p text:style-name="P569"/>
      <text:p text:style-name="P570">Telkens bleek die periode een tijd van voorbereiding.<text:s/></text:p>
      <text:p text:style-name="P571">Noach bereidde zich tijdens de zondvloed voor op een volledig nieuw leven.<text:s/></text:p>
      <text:p text:style-name="P572">De Israëlieten bereidden zich voor op een nieuw leven in het Beloofde Land,<text:s/></text:p>
      <text:p text:style-name="P573">Jezus bereidde zich voor op een leven als rondtrekkende leraar.<text:s/></text:p>
      <text:p text:style-name="P574">Nu bereiden wij ons veertig dagen voor op Pasen.</text:p>
      <text:p text:style-name="P575"/>
      <text:p text:style-name="P576">Veel mensen gebruiken voor de veertigdagenttijd nog de oude benaming 'vasten'.<text:s/></text:p>
      <text:p text:style-name="Standaard"><text:span text:style-name="T577">Maar het woord 'vasten' roept alleen op dat men __</text:span><text:span text:style-name="T578">soberder__<text:s/></text:span><text:span text:style-name="T579">wil gaan leven.<text:s/></text:span></text:p>
      <text:p text:style-name="P580">Bijvoorbeeld: geen vlees eten, geen eieren, geen...<text:s/></text:p>
      <text:p text:style-name="P581">Maar de voorbereiding op Pasen moet meer zijn dan alleen 'vasten':<text:s/></text:p>
      <text:p text:style-name="P582">er moet ook extra aandacht zijn voor solidariteit, stilte en verzoening.<text:s/></text:p>
      <text:p text:style-name="P583"/>
      <text:p text:style-name="Standaard"><text:span text:style-name="T584">Met die __</text:span><text:span text:style-name="T585">stilte__</text:span><text:span text:style-name="T586"><text:s/>wil men meer tijd maken voor God en zijn droom voor de mensen.<text:s/></text:span></text:p>
      <text:p text:style-name="P587">Men neemt de tijd om zich te bezinnen en zijn leven te herschikken:<text:s/></text:p>
      <text:p text:style-name="P588">Wat is echt belangrijk? Wat is de moeite van mijn tijd waard?<text:s/></text:p>
      <text:p text:style-name="P589">Wat is in mijn leven belangrijk vanuit mijn geloof in Jezus Christus?</text:p>
      <text:p text:style-name="P590">Hoe geef ik een plaats aan God in mijn leven?</text:p>
      <text:p text:style-name="P591"/>
      <text:p text:style-name="Standaard"><text:span text:style-name="T592">De aandacht voor __</text:span><text:span text:style-name="T593">verzoening__</text:span><text:span text:style-name="T594"><text:s/>roept op<text:s/></text:span></text:p>
      <text:p text:style-name="P595">om scheefgegroeide situaties recht te trekken<text:s/></text:p>
      <text:p text:style-name="P596">en nieuwe kansen te geven aan wie ons omringt.</text:p>
      <text:p text:style-name="Standaard"><text:span text:style-name="T597">Met __</text:span><text:span text:style-name="T598">solidariteit__</text:span><text:span text:style-name="T599"><text:s/>wil men actieve aandacht hebben voor de medemens in nood.<text:s/></text:span></text:p>
      <text:p text:style-name="P600">Wat kan ik doen om de wereld voor iedereen leefbaar te maken?</text:p>
      <text:p text:style-name="P601"/>
      <text:p text:style-name="P602">Het verhaal hiernaast maakt duidelijk dat zoiets niet vrijblijvend is.<text:s/></text:p>
      <text:p text:style-name="P603">Het kan behoorlijk snijden in je vel.<text:s/></text:p>
      <text:p text:style-name="P604">Het gaat om ‘broederlijk delen’, niet om aan je broer te geven van je overschot.<text:s/></text:p>
      <text:p text:style-name="P605">Dat is een stevige opgave, waar we nog lang niet aan toe zijn,<text:s/></text:p>
      <text:p text:style-name="P606">zelfs niet met veertig dagen in een jaar.</text:p>
      <text:p text:style-name="P607"/>
      <text:p text:style-name="P608"/>
      <text:p text:style-name="P609">Zonder één cent</text:p>
      <text:p text:style-name="P610">(C. LETERME, Een parel voor elke dag, Uitgeverij Averbode, 2007, p. 84)</text:p>
      <text:p text:style-name="P611"/>
      <text:p text:style-name="P612">Een rijk man was in zijn leven<text:s/></text:p>
      <text:p text:style-name="P613">erg gierig geweest.</text:p>
      <text:p text:style-name="P614">Toen hij moest sterven,<text:s/></text:p>
      <text:p text:style-name="P615">had hij één grote wens:</text:p>
      <text:p text:style-name="P616">‘Leg al mijn geld bij mij in de kist.’<text:s/></text:p>
      <text:p text:style-name="P617">Dat deed men.</text:p>
      <text:p text:style-name="P618"/>
      <text:p text:style-name="P619">Wat later kwam de rijke man<text:s/></text:p>
      <text:p text:style-name="P620">in de hemel.</text:p>
      <text:p text:style-name="P621">Daar zag hij een tafel<text:s/></text:p>
      <text:p text:style-name="P622">met de heerlijkste gerechten.<text:s/></text:p>
      <text:p text:style-name="P623">Omdat hij honger had vroeg hij:<text:s/></text:p>
      <text:p text:style-name="P624">‘Wat kost die lekkere vis?’</text:p>
      <text:p text:style-name="P625">‘Eén cent’, was het antwoord.</text:p>
      <text:p text:style-name="P626">‘En wat kost dat brood?<text:s/></text:p>
      <text:p text:style-name="P627">En dat vlees en die drank?’</text:p>
      <text:p text:style-name="P628">Steeds was het antwoord hetzelfde:<text:s/></text:p>
      <text:p text:style-name="P629">‘Eén cent.’</text:p>
      <text:p text:style-name="P630">‘Wat goed’, dacht hij,<text:s/></text:p>
      <text:p text:style-name="P631">‘dat ik zoveel geld heb meegenomen.<text:s/></text:p>
      <text:p text:style-name="P632">Het is bovendien allemaal erg goedkoop.’</text:p>
      <text:p text:style-name="P633">En hij gaf één cent aan de verkoper.</text:p>
      <text:p text:style-name="P634">Die bekeek de cent nauwkeurig.</text:p>
      <text:p text:style-name="P635">‘Sorry,’ zei hij,</text:p>
      <text:p text:style-name="P636">‘daarmee kun je hier niet betalen.<text:s/></text:p>
      <text:p text:style-name="P637">Wij nemen hier alleen maar geld aan<text:s/></text:p>
      <text:p text:style-name="P638">dat je aan anderen hebt weggegeven.’</text:p>
      <text:p text:style-name="P639"/>
      <text:p text:style-name="P640"/>
      <text:p text:style-name="P641"/>
      <text:p text:style-name="P642"/>
      <text:p text:style-name="P643"/>
      <text:p text:style-name="P644"/>
      <text:p text:style-name="P645"/>
      <text:p text:style-name="P646"/>
      <text:p text:style-name="P647"/>
      <text:p text:style-name="P648">Bij het verhaal</text:p>
      <text:p text:style-name="P649">(C. LETERME in Kerk en leven, Federatie Rotselaar, 21 februari 2018, p. 1)</text:p>
      <text:p text:style-name="P650"/>
      <text:p text:style-name="P651">Kinderen in de lagere school weten het wel:</text:p>
      <text:p text:style-name="P652">in de rekenles is delen veel moeilijker<text:s/></text:p>
      <text:p text:style-name="P653">dan optellen en vermenigvuldigen.</text:p>
      <text:p text:style-name="P654">Ook volwassenen weten het!</text:p>
      <text:p text:style-name="P655"/>
      <text:p text:style-name="P656">Niet alleen zijn bezit delen, is moeilijk</text:p>
      <text:p text:style-name="P657">Ook tijd delen vraagt inspanning</text:p>
      <text:p text:style-name="P658">en is allerminst vanzelfsprekend.</text:p>
      <text:p text:style-name="P659">Want 'time is money'!</text:p>
      <text:p text:style-name="P660"/>
      <text:p text:style-name="P661">Op zich hoeft 'tijd delen' geen karwei te zijn.</text:p>
      <text:p text:style-name="P662">Tijd om te luisteren...</text:p>
      <text:p text:style-name="P663">Tijd om iemand grootmoedig voorrang te geven...</text:p>
      <text:p text:style-name="P664">Tijd om te genieten...</text:p>
      <text:p text:style-name="P665"/>
      <text:p text:style-name="P666">Merkwaardig!<text:s/></text:p>
      <text:p text:style-name="P667">Delen maakt rijker.<text:s/></text:p>
      <text:p text:style-name="P668">Het goed gevoel krijg je er gratis bij.</text:p>
      <text:p text:style-name="P669">Of je nu je tijd deelt of je bezit.</text:p>
      <text:p text:style-name="P670"/>
      <text:p text:style-name="P671">Veertig dagen voor Pasen</text:p>
      <text:p text:style-name="P672">vraagt men aandacht om broederlijk te delen.</text:p>
      <text:p text:style-name="P673">Misschien een aanleiding</text:p>
      <text:p text:style-name="P674">om ook tijd en aandacht te delen?</text:p>
      <text:p text:style-name="P675"/>
      <text:p text:style-name="P676">De vlucht vogels</text:p>
      <text:p text:style-name="P677">(C. LETERME, Een parel voor elke dag, Uitgeverij Averbode 2007, p. 252)</text:p>
      <text:p text:style-name="P678"/>
      <text:p text:style-name="P679">Een vogelvanger wierp eens een net uit over een tarweveld.</text:p>
      <text:p text:style-name="P680">Tegen de middag kwamen er allerlei vogels voedsel zoeken.</text:p>
      <text:p text:style-name="P681">De vogelvanger trok het net dicht<text:s/></text:p>
      <text:p text:style-name="P682">en ze waren gevangen.</text:p>
      <text:p text:style-name="P683"/>
      <text:p text:style-name="P684">Maar de vogels sloegen hun vleugels uit<text:s/></text:p>
      <text:p text:style-name="P685">en samen wisten ze met net en al te ontsnappen.</text:p>
      <text:p text:style-name="P686">Toen de vogelvanger dit zag,<text:s/></text:p>
      <text:p text:style-name="P687">begon hij ze te achtervolgen.</text:p>
      <text:p text:style-name="P688">'˜Waar loop je zo haastig naartoe?' vroeg een wandelaar.</text:p>
      <text:p text:style-name="P689">'˜Ik wil die vogels vangen', antwoordde de vogelvanger,</text:p>
      <text:p text:style-name="P690">'Ze zijn er met mijn net vandoor.'</text:p>
      <text:p text:style-name="P691">'Dat wordt heel moeilijk,' zei de wandelaar,</text:p>
      <text:p text:style-name="P692">'Zie je niet hoe eensgezind ze vliegen?'</text:p>
      <text:p text:style-name="P693"/>
      <text:p text:style-name="P694">Toen de zon onderging,<text:s/></text:p>
      <text:p text:style-name="P695">wilden de vogels ergens overnachten.</text:p>
      <text:p text:style-name="P696">'Laten we naar de rivier vliegen,' stelden de eenden voor.</text:p>
      <text:p text:style-name="P697">'Neen, naar een bananenboom,' schreeuwden de papegaaien.</text:p>
      <text:p text:style-name="P698">'We gaan beter naar het moeras,' riepen de ibissen,</text:p>
      <text:p text:style-name="P699">'Naar de rivier,' hielden de eenden vol.</text:p>
      <text:p text:style-name="P700">'Naar een bananenboom,' krijsten de papegaaien.</text:p>
      <text:p text:style-name="P701">'Het moeras,' riepen de ibissen.</text:p>
      <text:p text:style-name="P702">En de eenden keerden zich naar de rivier, de papegaaien</text:p>
      <text:p text:style-name="P703">naar een bananenboom en de ibissen vlogen richting moeras.</text:p>
      <text:p text:style-name="P704"/>
      <text:p text:style-name="P705">Het net begon te dalen. Het kwam steeds lager en lager</text:p>
      <text:p text:style-name="P706">De vogelvanger kwam precies op tijd om het te grijpen.</text:p>
      <text:p text:style-name="P707"/>
      <text:p text:style-name="P708">De volgende dag werden alle vogels op de markt verkocht.</text:p>
      <text:p text:style-name="P709"/>
      <text:p text:style-name="P710">''Naar een verhaal uit India''</text:p>
      <text:p text:style-name="P711"/>
      <text:p text:style-name="P712"/>
      <text:p text:style-name="P713"/>
      <text:p text:style-name="P714"/>
      <text:p text:style-name="P715">Bij het verhaal</text:p>
      <text:p text:style-name="P716">(C. LETERME in Kerk en leven, Federatie Rotselaar, 28 februari 2018, p. 1)</text:p>
      <text:p text:style-name="P717"/>
      <text:p text:style-name="P718">‘Eendracht maakt macht’</text:p>
      <text:p text:style-name="P719">Gebundelde takken hebben veel meer kracht dan elke tak apart.</text:p>
      <text:p text:style-name="P720">Maar als het touw rond de bundel vergaat,</text:p>
      <text:p text:style-name="P721">dan valt de bundel uiteen en verliezen de takken al hun kracht.</text:p>
      <text:p text:style-name="P722"/>
      <text:p text:style-name="P723">Vogels die eensgezind in een bepaalde richting vliegen</text:p>
      <text:p text:style-name="P724">- zoals in het verhaal hierbij -</text:p>
      <text:p text:style-name="P725">zijn niet tegen te houden,</text:p>
      <text:p text:style-name="P726">tenzij ze hun eenheid verliezen en in alle richtingen willen vliegen.</text:p>
      <text:p text:style-name="P727"/>
      <text:p text:style-name="P728">’t Is zeer de vraag wat een groep mensen bijeenhoudt.</text:p>
      <text:p text:style-name="P729">Dezelfde hobby? Dezelfde zorgen? Dezelfde interesses? Dezelfde taal? …</text:p>
      <text:p text:style-name="P730">Men kan zich ook afvragen wat gelovigen bijeenhoudt:</text:p>
      <text:p text:style-name="P731">dezelfde teksten, dezelfde waarheden, dezelfde wetten, dezelfde afspraken? …</text:p>
      <text:p text:style-name="P732"/>
      <text:p text:style-name="P733">Uiteindelijk zijn het de woorden van God<text:s/></text:p>
      <text:p text:style-name="P734">die gelovigen bijeen houden.</text:p>
      <text:p text:style-name="P735">Woorden die in het Oude testament werden opgeschreven<text:s/></text:p>
      <text:p text:style-name="P736">en vroeger gekend waren als de ‘tien geboden’.</text:p>
      <text:p text:style-name="P737"/>
      <text:p text:style-name="P738">Het zijn woorden die richting geven aan hun leven.</text:p>
      <text:p text:style-name="P739">Ze zeggen hoe ze in het leven moeten staan</text:p>
      <text:p text:style-name="P740">om samen gelukkig te zijn</text:p>
      <text:p text:style-name="P741">en een leven uit te bouwen in de lijn van wat God voor de mensen wil.</text:p>
      <text:p text:style-name="P742"/>
      <text:p text:style-name="P743">Het zijn woorden die om respect vragen</text:p>
      <text:p text:style-name="P744">voor anderen, voor voorwerpen, voor God, voor het leven.</text:p>
      <text:p text:style-name="P745">Een respect dat een uiting is<text:s/></text:p>
      <text:p text:style-name="P746">van grote liefde voor al wat hen omringt.</text:p>
      <text:p text:style-name="P747"/>
      <text:p text:style-name="P748"/>
      <text:p text:style-name="P749"/>
      <text:p text:style-name="P750"/>
      <text:p text:style-name="P751"/>
      <text:soft-page-break/>
      <text:p text:style-name="P752">De aap die mens zou worden</text:p>
      <text:p text:style-name="P753">(C. LETERME, 99 verhalen met een knipoog, uitgeverij Averbode, p. 36)</text:p>
      <text:p text:style-name="P754"/>
      <text:p text:style-name="P755">De aap werd wakker.</text:p>
      <text:p text:style-name="P756">Met een schok drong het tot hem door:<text:s/></text:p>
      <text:p text:style-name="P757">morgen word ik een mens.<text:s/></text:p>
      <text:p text:style-name="P758">Hij begon te dromen:<text:s/></text:p>
      <text:p text:style-name="P759">Als mens zal ik bananenbomen planten,<text:s/></text:p>
      <text:p text:style-name="P760">want ik ben dol op bananen.<text:s/></text:p>
      <text:p text:style-name="P761">En ik zal een apenrots aanleggen<text:s/></text:p>
      <text:p text:style-name="P762">om te kunnen zien hoe ik vroeger was.<text:s/></text:p>
      <text:p text:style-name="P763"/>
      <text:p text:style-name="P764">- Weten jullie het al? riep hij tegen de dieren,<text:s/></text:p>
      <text:p text:style-name="P765">morgen word ik mens!<text:s/></text:p>
      <text:p text:style-name="P766">- Zo beste aap, zei het schaap, ben je daar zo trots op?<text:s/></text:p>
      <text:p text:style-name="P767">Kijk eens diep in mijn ogen.<text:s/></text:p>
      <text:p text:style-name="P768">Iets van mijn beeld zal altijd in je blijven.<text:s/></text:p>
      <text:p text:style-name="P769">Als mens zul je een beetje schaapachtig zijn.<text:s/></text:p>
      <text:p text:style-name="P770">- Je zult nog ezelachtiger zijn dan ik, zei de ezel.<text:s/></text:p>
      <text:p text:style-name="P771">- Als mens zul je er een varkensstal van maken, wist het varken.<text:s/></text:p>
      <text:p text:style-name="P772">- Listig, gemeen, giftig en venijnig zul je zijn, siste de slang.<text:s/></text:p>
      <text:p text:style-name="P773">En zo ging het maar door: honds, kattig, spinnijdig, koud als een vis...</text:p>
      <text:p text:style-name="P774">Als laatste kwam de wolf:<text:s/></text:p>
      <text:p text:style-name="P775">- Bloeddorstig en verscheurend zul je zijn, naar mijn beeld.<text:s/></text:p>
      <text:p text:style-name="P776">Je zult werktuigen maken om mensen te doden.</text:p>
      <text:p text:style-name="P777"/>
      <text:p text:style-name="P778">Toen werd het avond.</text:p>
      <text:p text:style-name="P779">God ging op zoek naar de aap,<text:s/></text:p>
      <text:p text:style-name="P780">die morgen mens zou worden.<text:s/></text:p>
      <text:p text:style-name="P781">Het beviel hem niet<text:s/></text:p>
      <text:p text:style-name="P782">wat de dieren gezegd hadden.<text:s/></text:p>
      <text:p text:style-name="P783">Toen Hij de aap gevonden had, zei Hij:</text:p>
      <text:p text:style-name="P784">- Weet je, je wordt pas echt mens,<text:s/></text:p>
      <text:p text:style-name="P785">als je naar Mij luistert.<text:s/></text:p>
      <text:p text:style-name="P786">Draag mijn Beeld mee in alles wat je doet:</text:p>
      <text:p text:style-name="P787">zorg ervoor dat er licht komt waar het donker is,</text:p>
      <text:p text:style-name="P788">vrede waar gevochten wordt<text:s/></text:p>
      <text:p text:style-name="P789">en ruimte om gezond te leven.<text:s/></text:p>
      <text:p text:style-name="P790">Word een mens naar mijn Beeld.</text:p>
      <text:p text:style-name="P791">Dat zal heel goed zijn!</text:p>
      <text:p text:style-name="P792"/>
      <text:p text:style-name="P793"/>
      <text:p text:style-name="P794">Bij het verhaal</text:p>
      <text:p text:style-name="P795">(C. LETERME in Kerk en leven, Federatie Rotselaar, 7 maart 2018, p. 1)</text:p>
      <text:p text:style-name="P796">Als mensen naar andere levende wezens kijken,</text:p>
      <text:p text:style-name="P797">kunnen ze zichzelf tegenkomen:</text:p>
      <text:p text:style-name="P798">zo koppig als een ezel, zo kattig als een poes,<text:s/></text:p>
      <text:p text:style-name="P799">zo vuil als een varken…</text:p>
      <text:p text:style-name="P800"/>
      <text:p text:style-name="P801">Maar als mensen op een hoge berg staan,</text:p>
      <text:p text:style-name="P802">en uitzien naar de wereld die aan hun voeten ligt</text:p>
      <text:p text:style-name="P803">of een nacht doorbrengen in een woestijn</text:p>
      <text:p text:style-name="P804">onder miljoenen sterren…</text:p>
      <text:p text:style-name="P805"/>
      <text:p text:style-name="P806">Of ze staan aan de rand<text:s/></text:p>
      <text:p text:style-name="P807">van een stormende, zwiepende zee</text:p>
      <text:p text:style-name="P808">of ze zien het kosteloze spektakel<text:s/></text:p>
      <text:p text:style-name="P809">van een rood ondergaande zon…,</text:p>
      <text:p text:style-name="P810"/>
      <text:p text:style-name="P811">dan realiseren ze zich</text:p>
      <text:p text:style-name="P812">dat er nog veel meer is,</text:p>
      <text:p text:style-name="P813">dat ze zelf uiteindelijk maar een stofje zijn</text:p>
      <text:p text:style-name="P814">in het geheel dat hen omringt.</text:p>
      <text:p text:style-name="P815"/>
      <text:p text:style-name="P816">Dan gaan ze op zoek naar</text:p>
      <text:p text:style-name="P817">de grote Beweger van dit alles</text:p>
      <text:p text:style-name="P818">en geven Die namen als: Vader, Schepper…</text:p>
      <text:p text:style-name="P819">en zoeken naar wat Die met de mens bedoelt.</text:p>
      <text:p text:style-name="P820"/>
      <text:p text:style-name="P821">In dit verhaal staat dat de mens pas echt mens wordt<text:s/></text:p>
      <text:p text:style-name="P822">als hij rekening houdt met die Schepper,<text:s/></text:p>
      <text:p text:style-name="P823">die hij God noemt</text:p>
      <text:p text:style-name="P824">en naar wiens beeld hij geschapen is.</text:p>
      <text:p text:style-name="P825"/>
      <text:p text:style-name="P826">Zo krijgt de mens een opdracht in zijn leven:</text:p>
      <text:p text:style-name="P827">licht brengen waar het donker is, vrede waar oorlog is</text:p>
      <text:p text:style-name="P828">een wereld maken die gezond is om in te wonen,</text:p>
      <text:p text:style-name="P829">elkaar onvoorwaardelijk gelukkig maken.</text:p>
      <text:soft-page-break/>
      <text:p text:style-name="P830">De mier en de graankorrel</text:p>
      <text:p text:style-name="P831">C. LETERME, Een parel voor elke dag, Averbode 2007, p. 107.</text:p>
      <text:p text:style-name="P832"/>
      <text:p text:style-name="P833">Er was eens een graankorrel,<text:s/></text:p>
      <text:p text:style-name="P834">die na de oogst op het veld was blijven liggen.<text:s/></text:p>
      <text:p text:style-name="P835">Een mier kwam voorbij,</text:p>
      <text:p text:style-name="P836">zag de korrel,<text:s/></text:p>
      <text:p text:style-name="P837">bond die op haar rug<text:s/></text:p>
      <text:p text:style-name="P838">en begon moeizaam de weg naar haar nest.</text:p>
      <text:p text:style-name="P839"/>
      <text:p text:style-name="P840">‘Waarom sjouw je zo?<text:s/></text:p>
      <text:p text:style-name="P841">Waarom leg je me niet neer?’<text:s/></text:p>
      <text:p text:style-name="P842">vroeg de graankorrel.</text:p>
      <text:p text:style-name="P843">De mier hijgde:<text:s/></text:p>
      <text:p text:style-name="P844">‘Als ik je neerleg,<text:s/></text:p>
      <text:p text:style-name="P845">heb ik deze winter geen eten.’</text:p>
      <text:p text:style-name="P846"/>
      <text:p text:style-name="P847">‘Maar ik ben niet gemaakt<text:s/></text:p>
      <text:p text:style-name="P848">om zomaar opgegeten te worden,’<text:s/></text:p>
      <text:p text:style-name="P849">zei de graankorrel,<text:s/></text:p>
      <text:p text:style-name="P850">‘Ik ben een zaadje, vol leven.</text:p>
      <text:p text:style-name="P851">Ik wil uitgroeien tot een plant!<text:s/></text:p>
      <text:p text:style-name="P852">Mag ik je een voorstel doen?<text:s/></text:p>
      <text:p text:style-name="P853">Als je me hier laat liggen,<text:s/></text:p>
      <text:p text:style-name="P854">in plaats van me mee te slepen naar je nest,<text:s/></text:p>
      <text:p text:style-name="P855">zal ik je honderd graankorrels geven.’</text:p>
      <text:p text:style-name="P856"/>
      <text:p text:style-name="P857">‘Honderd korrels in ruil voor één enkele?<text:s/></text:p>
      <text:p text:style-name="P858">Dat is de moeite!</text:p>
      <text:p text:style-name="P859">Hoe gebeurt zo’n wonder?’ vroeg de mier.</text:p>
      <text:p text:style-name="P860">‘Maak een kuiltje in de grond,<text:s/></text:p>
      <text:p text:style-name="P861">begraaf me erin,<text:s/></text:p>
      <text:p text:style-name="P862">en kom over een jaar terug,’<text:s/></text:p>
      <text:p text:style-name="P863">zei de graankorrel.</text:p>
      <text:p text:style-name="P864"/>
      <text:p text:style-name="P865">Na een jaar keerde de mier terug.<text:s/></text:p>
      <text:p text:style-name="P866">De graankorrel had woord gehouden.</text:p>
      <text:p text:style-name="P867"/>
      <text:p text:style-name="P868">(Een verhaal van Leonardo da Vinci)</text:p>
      <text:p text:style-name="P869">Bij het verhaal</text:p>
      <text:p text:style-name="P870">(C. LETERME in Kerk en leven, Federatie Rotselaar, 14 maart 2018, p. 1)</text:p>
      <text:p text:style-name="P871"/>
      <text:p text:style-name="P872">Wie dicht bij de natuur staat</text:p>
      <text:p text:style-name="P873">kan er zich blijven over verwonderen</text:p>
      <text:p text:style-name="P874">hoe planten groeien</text:p>
      <text:p text:style-name="P875">uit één klein zaadje.</text:p>
      <text:p text:style-name="P876"/>
      <text:p text:style-name="P877">Dat zaadje brengt na een tijd een plant voort</text:p>
      <text:p text:style-name="P878">die op haar beurt zorgt voor nieuwe zaadjes.</text:p>
      <text:p text:style-name="P879">Maar eer het zover is,</text:p>
      <text:p text:style-name="P880">moet een zaadje in de grond gestopt worden.</text:p>
      <text:p text:style-name="P881"/>
      <text:p text:style-name="P882">Het is het grote verhaal van:</text:p>
      <text:p text:style-name="P883">doen wat je te doen hebt</text:p>
      <text:p text:style-name="P884">en dan alles loslaten:</text:p>
      <text:p text:style-name="P885">laten komen wat komt.</text:p>
      <text:p text:style-name="P886"/>
      <text:p text:style-name="P887">Jezus gebruikte dit proces</text:p>
      <text:p text:style-name="P888">als beeld voor wat verrijzenis betekent:</text:p>
      <text:p text:style-name="P889">Iemand sterft en wordt begraven</text:p>
      <text:p text:style-name="P890">– zoals een zaadje in de grond wordt gestopt.</text:p>
      <text:p text:style-name="P891"/>
      <text:p text:style-name="P892">Maar zoals een zaadje zich na een tijd</text:p>
      <text:p text:style-name="P893">ontplooit tot een plant</text:p>
      <text:p text:style-name="P894">die zelf leven kan doorgeven</text:p>
      <text:p text:style-name="P895">verrijzen mensen, leven ze over de dood heen.</text:p>
      <text:p text:style-name="P896"/>
      <text:p text:style-name="P897">Is daarmee alles gezegd over verrijzenis?</text:p>
      <text:p text:style-name="P898">Helemaal niet!</text:p>
      <text:p text:style-name="P899">Leven na dit leven is één ding,</text:p>
      <text:p text:style-name="P900">voluit leven in dit leven is een opdracht.<text:s/></text:p>
      <text:p text:style-name="P901"/>
      <text:p text:style-name="P902">Christenen willen alles in het werk stellen</text:p>
      <text:p text:style-name="P903">om ‘verrijzenis’ nu al te realiseren<text:s/></text:p>
      <text:p text:style-name="P904">in de vele situaties van ‘dood’</text:p>
      <text:p text:style-name="P905">die ze op hun levensweg tegenkomen.</text:p>
      <text:p text:style-name="P906"/>
      <text:p text:style-name="P907"/>
      <text:p text:style-name="P908"/>
      <text:p text:style-name="P909"><text:span text:style-name="T910">Het kruisbeeld</text:span></text:p>
      <text:p text:style-name="P911"><text:span text:style-name="T912">(C. LETERME, Een parel voor elke dag, Uitgeverij Averbode, 2007, p. 108)</text:span></text:p>
      <text:p text:style-name="P913"/>
      <text:p text:style-name="P914"><text:span text:style-name="T915">Een man wandelde in een winkelstraat.</text:span></text:p>
      <text:p text:style-name="P916"><text:span text:style-name="T917">Even later stopte hij voor een antiekzaak.</text:span></text:p>
      <text:p text:style-name="P918"><text:span text:style-name="T919">Daar keek hij aandachtig in de etalage</text:span></text:p>
      <text:p text:style-name="P920"><text:span text:style-name="T921">naar een prachtig kruisbeeld.</text:span></text:p>
      <text:p text:style-name="P922"/>
      <text:p text:style-name="P923"><text:span text:style-name="T924">Een kind kwam naast hem staan.</text:span></text:p>
      <text:p text:style-name="P925"><text:span text:style-name="T926">En keek ook naar het beeld.</text:span></text:p>
      <text:p text:style-name="P927"><text:span text:style-name="T928">‘Dag jonge heer,’</text:span></text:p>
      <text:p text:style-name="P929"><text:span text:style-name="T930">zei de man, <text:s/></text:span></text:p>
      <text:p text:style-name="P931"><text:span text:style-name="T932">‘weet jij wie dat is op dat kruis?’</text:span></text:p>
      <text:p text:style-name="P933"><text:span text:style-name="T934">‘Natuurlijk,’ zei de jongen,</text:span></text:p>
      <text:p text:style-name="P935"><text:span text:style-name="T936">‘dat is Jezus.</text:span></text:p>
      <text:p text:style-name="P937"><text:span text:style-name="T938">Lang geleden hebben ze Hem gedood.’</text:span></text:p>
      <text:p text:style-name="P939"><text:span text:style-name="T940">‘Heel goed,’ zei de man</text:span></text:p>
      <text:p text:style-name="P941"><text:span text:style-name="T942">en hij liep verder door.</text:span></text:p>
      <text:p text:style-name="P943"><text:span text:style-name="T944">Ineens hoorde hij iemand achter hem lopen.</text:span></text:p>
      <text:p text:style-name="P945"><text:span text:style-name="T946">Hij draaide zich om</text:span></text:p>
      <text:p text:style-name="P947"><text:span text:style-name="T948">en zag de jongen van bij de winkel.</text:span></text:p>
      <text:p text:style-name="P949"><text:span text:style-name="T950">‘Meneer, meneer,’ riep hij,</text:span></text:p>
      <text:p text:style-name="P951"><text:span text:style-name="T952">‘ik ben het belangrijkste vergeten:</text:span></text:p>
      <text:p text:style-name="P953"><text:span text:style-name="T954">Nadien is Hij verrezen!’</text:span></text:p>
      <text:p text:style-name="P955"/>
      <text:p text:style-name="P956"><text:span text:style-name="T957">Naar P. Teilhard de Chardin</text:span></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Bij het verhaal</text:p>
      <text:p text:style-name="P972">(C. LETERME in Kerk en leven, Federatie Rotselaar, 28 maart 2018, p. 1)</text:p>
      <text:p text:style-name="P973"/>
      <text:p text:style-name="P974">Christenen staan er niet vaak bij stil. Maar een ‘kruis’ is een marteltuig.</text:p>
      <text:p text:style-name="P975">Romeinen deden hiervoor inspiratie op in het Midden-Oosten<text:s/></text:p>
      <text:p text:style-name="P976"><text:span text:style-name="T977">en gebruikten die marteling om toekomstige misdadigers af te schrikken.</text:span></text:p>
      <text:p text:style-name="P978"/>
      <text:p text:style-name="P979">Elk jaar opnieuw wordt de kruisdood van Jezus herdacht op Goede Vrijdag.<text:s/></text:p>
      <text:p text:style-name="P980">Een dag die men alleen ‘goed’ kan noemen omdat daarop zijn verrijzenis volgde:<text:s/></text:p>
      <text:p text:style-name="P981">de dood van Jezus blijkt een doortocht te zijn naar eeuwig leven.</text:p>
      <text:p text:style-name="P982"/>
      <text:p text:style-name="P983">In het woord 'verrijzenis' zit het woord 'rijzen'.<text:s/></text:p>
      <text:p text:style-name="P984">Wie brood bakt voegt gist toe aan bloem en water<text:s/></text:p>
      <text:p text:style-name="P985">en kneedt dat tot het luchtig lauwwarm wordt en vol leven steekt.<text:s/></text:p>
      <text:p text:style-name="P986"/>
      <text:p text:style-name="P987">Soms gebruikt men het woord 'opstanding' voor 'verrijzenis'.<text:s/></text:p>
      <text:p text:style-name="P988">Ook dat woord is rijk aan betekenis:<text:s/></text:p>
      <text:p text:style-name="P989"><text:span text:style-name="T990">men ligt niet meer als verlamd neer, maar staat op, pakt het leven aan.</text:span></text:p>
      <text:p text:style-name="P991"/>
      <text:p text:style-name="P992">Geloven in de verrijzenis van Jezus betekent dan ook:<text:s/></text:p>
      <text:p text:style-name="P993"><text:span text:style-name="T994">dag in dag uit meewerken aan de verrijzenis in het leven van mensen.</text:span></text:p>
      <text:p text:style-name="P995">Hoop brengen waar wanhoop is, licht waar duisternis is, leven waar dood is ...'</text:p>
      <text:p text:style-name="P996"/>
      <text:p text:style-name="P997">Elk van die handelingen kan men koppelen aan een wonder verhaal over Jezus:<text:s/></text:p>
      <text:p text:style-name="P998">Hij liet een verlamde man 'opstaan', Hij liet blinden 'licht' zien,<text:s/></text:p>
      <text:p text:style-name="P999"><text:span text:style-name="T1000">Hij liet een aantal mensen uit de dood 'opstaan'.</text:span></text:p>
      <text:p text:style-name="P1001"/>
      <text:p text:style-name="P1002">De evangelisten schreven hun teksten immers na de verrijzenis van Jezus<text:s/></text:p>
      <text:p text:style-name="P1003">en schreven ze zo dat 'verrijzenis' te herkennen was in het leven van Jezus.<text:s/></text:p>
      <text:p text:style-name="P1004"><text:span text:style-name="T1005">Omdat dit blij maakt, werden hun teksten 'evangelie' genoemd, 'blijde boodschap'.</text:span></text:p>
      <text:p text:style-name="P1006"/>
      <text:p text:style-name="P1007">Geloven in Jezus betekent vooral: de verrijzenis beleven in het eigen leven<text:s/></text:p>
      <text:p text:style-name="P1008"><text:span text:style-name="T1009">en in dat van de medemens, veraf én dichtbij.</text:span></text:p>
      <text:p text:style-name="P1010">Het is hét gebeuren dat het doen en laten van christenen draagt en inspireert.</text:p>
      <text:p text:style-name="P1011"/>
      <text:p text:style-name="P1012"/>
      <text:p text:style-name="P1013"/>
      <text:soft-page-break/>
      <text:p text:style-name="P1014">Het geloof van de koning (2 paaszondag)</text:p>
      <text:p text:style-name="P1015">(C. LETERME, 99 verhalen met een knipoog, Averbode, 2014, p. 34-35)</text:p>
      <text:p text:style-name="P1016"/>
      <text:p text:style-name="P1017">Een machtig koning werd erg ziek.<text:s/></text:p>
      <text:p text:style-name="P1018">De beste dokters van zijn land konden hem niet beter maken.</text:p>
      <text:p text:style-name="P1019">- God als U mij geneest, zal ik in U geloven, riep de koning.</text:p>
      <text:p text:style-name="P1020">- Beste koning, zei God, eerst moet jij geloven,<text:s/></text:p>
      <text:p text:style-name="P1021">pas dan kan Ik jou genezen.</text:p>
      <text:p text:style-name="P1022">De koning dacht diep na.</text:p>
      <text:p text:style-name="P1023">- Ik heb het, ik zal een grote tempel voor God bouwen,</text:p>
      <text:p text:style-name="P1024">zo kan Hij zien hoeveel ik in Hem geloof.</text:p>
      <text:p text:style-name="P1025">Hij liet een tempel bouwen nog groter dan zijn paleis.</text:p>
      <text:p text:style-name="P1026">Op een dag ging de koning naar de tempel.</text:p>
      <text:p text:style-name="P1027">- Mag ik een aalmoes? vroeg een bedelaar.</text:p>
      <text:p text:style-name="P1028">- Ga weg, ik heb mijn geld nu voor wat anders nodig.</text:p>
      <text:p text:style-name="P1029">Toen de tempel klaar was, zei de koning:</text:p>
      <text:p text:style-name="P1030">- God, deze tempel is het bewijs van mijn geloof.<text:s/></text:p>
      <text:p text:style-name="P1031">Genees me nu.</text:p>
      <text:p text:style-name="P1032">- Geloof zit niet in stenen, zei God, hoe mooi ze ook gestapeld zijn.</text:p>
      <text:p text:style-name="P1033">- Maar wat is dan 'geloven'?</text:p>
      <text:p text:style-name="P1034">En de koning beval zijn dienaren<text:s/></text:p>
      <text:p text:style-name="P1035">alle boeken te kopen die over God gingen.</text:p>
      <text:p text:style-name="P1036">Hij begon ze allemaal te lezen.</text:p>
      <text:p text:style-name="P1037">'s Middags smeekte een bedelaar onder zijn raam om wat brood.</text:p>
      <text:p text:style-name="P1038">- Ga weg, riep de koning. Ik ben bezig!</text:p>
      <text:p text:style-name="P1039">Maanden later was de koning klaar met zijn studie.</text:p>
      <text:p text:style-name="P1040">- God, ik heb alle boeken over Jou gelezen.</text:p>
      <text:p text:style-name="P1041">- Maar mijn beste koning,<text:s/></text:p>
      <text:p text:style-name="P1042">geloven heeft niet alleen met verstand te maken.</text:p>
      <text:p text:style-name="P1043">Ik kan je nog steeds niet genezen.</text:p>
      <text:p text:style-name="P1044">De koning was een gebroken man.</text:p>
      <text:p text:style-name="P1045">- Wat is er aan de hand? vroeg een bedelaar.</text:p>
      <text:p text:style-name="P1046">- Ik wil weten wat geloven is.</text:p>
      <text:p text:style-name="P1047">- Maar koning, geloof zit in je hart.<text:s/></text:p>
      <text:p text:style-name="P1048">Je moet gewoon houden van de mensen en van God.</text:p>
      <text:p text:style-name="P1049">'s Avonds voelde de koning zijn einde naderen.</text:p>
      <text:p text:style-name="P1050">Hij wou nog één keer naar zijn tuin gaan.<text:s/></text:p>
      <text:p text:style-name="P1051">Daar liep een bedelaar.</text:p>
      <text:p text:style-name="P1052">De koning klopte op de schouder van de man<text:s/></text:p>
      <text:p text:style-name="P1053">en gaf hem tien goudstukken.<text:s/></text:p>
      <text:p text:style-name="P1054">Op slag was de koning genezen.<text:s/></text:p>
      <text:p text:style-name="P1055"/>
      <text:p text:style-name="P1056"/>
      <text:p text:style-name="P1057"/>
      <text:p text:style-name="P1058">Bij het verhaal</text:p>
      <text:p text:style-name="P1059">De machtige koning uit het verhaal hierbij is erg ziek<text:s/></text:p>
      <text:p text:style-name="P1060">en wil het op een akkoordje gooien met God.<text:s/></text:p>
      <text:p text:style-name="P1061">‘Als ik genees, zal ik in U geloven,’ zegt hij.</text:p>
      <text:p text:style-name="P1062">Maar wat is geloven eigenlijk?</text:p>
      <text:p text:style-name="P1063"/>
      <text:p text:style-name="P1064">Eerst staat het verhaal stil bij wat geloven niet is,<text:s/></text:p>
      <text:p text:style-name="P1065">dat maakt een en ander wat eenvoudiger.</text:p>
      <text:p text:style-name="P1066">Geloven heeft niets te maken met de grootte of de rijkdom van een gebedshuis.</text:p>
      <text:p text:style-name="P1067">En geloven heeft ook niets te maken met verstand: hoe goed dat ook is.</text:p>
      <text:p text:style-name="P1068"/>
      <text:p text:style-name="P1069">Voor een bedelaar heeft geloven met het hart te maken, met liefde.<text:s/></text:p>
      <text:p text:style-name="P1070">Nogal wat mensen vinden dit niet zo vreemd.<text:s/></text:p>
      <text:p text:style-name="P1071">‘Kijk maar naar het woordje geloven,’ zeggen ze,</text:p>
      <text:p text:style-name="P1072">‘daar zie je het woordje ‘love’ in, het Engelse woord voor liefde.’</text:p>
      <text:p text:style-name="P1073"/>
      <text:p text:style-name="P1074">En ook Jezus sprak zo over geloven:</text:p>
      <text:p text:style-name="P1075">‘Hou van God en van je naaste, dat is hetzelfde gebod.’</text:p>
      <text:p text:style-name="P1076"/>
      <text:p text:style-name="P1077">Nu is die ‘naaste’ wel een rekbaar begrip.</text:p>
      <text:p text:style-name="P1078">Sommigen vinden dat de ‘naaste’ alleen iemand is,</text:p>
      <text:p text:style-name="P1079">die past in hun eigen manier van leven, van denken.</text:p>
      <text:p text:style-name="P1080">Iemand die hen bevestigt in wie ze zijn.</text:p>
      <text:p text:style-name="P1081"/>
      <text:p text:style-name="P1082">Maar voor Jezus is de naaste iedereen die je op je levensweg tegenkomt,</text:p>
      <text:p text:style-name="P1083">wie die ook is en hoe die ook is:</text:p>
      <text:p text:style-name="P1084">groot, klein, dik, dun, blank, zwart, oud, jong, ziek,<text:s/></text:p>
      <text:p text:style-name="P1085">gezond, rijk, arm, lief, nors, man, vrouw, vriend, vijand…</text:p>
      <text:p text:style-name="P1086"/>
      <text:p text:style-name="P1087">Zei Jezus niet: ‘Hou van je vijand,</text:p>
      <text:p text:style-name="P1088">want er is niets speciaals aan om van iemand te houden die je graag hebt.’</text:p>
      <text:p text:style-name="P1089">Christen zijn, geloven in Jezus, dat is een hele opgave!</text:p>
      <text:p text:style-name="P1090">Dat is ook een hele rijkdom!</text:p>
      <text:p text:style-name="P1091">{img fileId="2176" class=img-responsive imalign="center"}</text:p>
      <text:soft-page-break/>
      <text:p text:style-name="P1092">Op een bus naar Miami…</text:p>
      <text:p text:style-name="Standaard"><text:span text:style-name="T1093">C. LETERME, Een parel voor elke dag, Averbode 2007, p. 61 (3 paaszondag B)</text:span></text:p>
      <text:p text:style-name="P1094">Eén van de busreizigers<text:s/><text:line-break/>was juist vrijgelaten uit de gevangenis.<text:s/><text:line-break/>Iedereen hoorde dat hij tegen de chauffeur zei:<text:s/><text:line-break/>‘Toen ik de gevangenis binnenging<text:s/><text:line-break/>zei ik tegen mijn vrouw<text:s/><text:line-break/>dat ze niet op mij moest wachten.<text:s/><text:line-break/>Drie jaar hoorde ik niets van haar.<text:s/><text:line-break/>Een paar dagen geleden<text:s/><text:line-break/>schreef ik haar dat ik zou begrijpen<text:s/><text:line-break/>dat ze me niet meer wilde terugzien.<text:s/><text:line-break/>Maar ik schreef ook:<text:s/><text:line-break/>“Als je toch nog van mij houdt,<text:s/><text:line-break/>bind dan een geel lint<text:s/><text:line-break/>rond de oude eik in het centrum van het dorp.<text:s/><text:line-break/>Dan zal ik van de bus stappen.<text:s/><text:line-break/>Als er géén lint is, rijd ik door<text:s/><text:line-break/>en zal ik jou vergeten.”’<text:s/></text:p>
      <text:p text:style-name="P1095">Wat later reed de bus het dorp binnen.<text:s/><text:line-break/>De man boog het hoofd in zijn handen.<text:s/><text:line-break/>Hij vroeg aan de chauffeur:<text:s/><text:line-break/>‘Wil jij letten op die eik?’<text:s/><text:line-break/>Intussen kende de hele bus zijn verhaal.<text:s/><text:line-break/>Iedereen keek vol spanning uit.<text:s/><text:line-break/>Toen de bus de eik naderde,<text:s/><text:line-break/>was er ineens een losbarsting<text:s/><text:line-break/>van gejuich en applaus.<text:s/><text:line-break/>De man keek uit het raam<text:s/><text:line-break/>en zag de oude eik,<text:s/><text:line-break/>behangen met wel honderd gele linten.<text:s/><text:line-break/>Hij rende de bus uit<text:s/><text:line-break/>in de armen van zijn vrouw.<text:s/></text:p>
      <text:p text:style-name="P1096"><text:span text:style-name="T1097">Onder het gejuich van de andere reizigers<text:s/></text:span><text:span text:style-name="T1098"><text:line-break/>verdween de bus, richting Miami.<text:s/></text:span><text:span text:style-name="T1099">(4 paaszondag B)</text:span></text:p>
      <text:p text:style-name="P1100"/>
      <text:p text:style-name="P1101"/>
      <text:p text:style-name="P1102">Bij het verhaal</text:p>
      <text:p text:style-name="P1103">Jezus heeft het goed zeggen dat men zonden moet vergeven.</text:p>
      <text:p text:style-name="P1104"><text:span text:style-name="T1105">Als het<text:s/></text:span><text:span text:style-name="T1106">eropaan</text:span><text:span text:style-name="T1107"><text:s/>komt, blijkt dat voor heel veel mensen<text:s/></text:span><text:span text:style-name="T1108">zó</text:span><text:span text:style-name="T1109"><text:s/>moeilijk</text:span><text:span text:style-name="T1110">,</text:span></text:p>
      <text:p text:style-name="P1111">dat er van vergeving niets in huis komt<text:s/></text:p>
      <text:p text:style-name="P1112">en ze met oogkleppen en overtuigd van hun eigen gelijk verder leven.</text:p>
      <text:p text:style-name="P1113"/>
      <text:p text:style-name="P1114">De man in het verhaal, die net vrijkwam uit de gevangenis, kende die houding.</text:p>
      <text:p text:style-name="P1115">Hij had dan ook heel voorzichtig zijn terugkomst aangekondigd</text:p>
      <text:p text:style-name="P1116">en zich intussen goed voorbereid op een weinig vergevingsgezinde houding</text:p>
      <text:p text:style-name="P1117">die nogal wat mensen typeert.</text:p>
      <text:p text:style-name="P1118"/>
      <text:p text:style-name="P1119"><text:span text:style-name="T1120">‘Hang een geel lint rond de oude eik in het dorp,' schreef hij aan zijn vrouw,</text:span></text:p>
      <text:p text:style-name="P1121"><text:span text:style-name="T1122">'dan weet ik dat je nog van me houdt.’ </text:span></text:p>
      <text:p text:style-name="P1123"><text:span text:style-name="T1124">Zijn vrouw had de hele boom<text:s/></text:span><text:span text:style-name="T1125">vol gehangen</text:span><text:span text:style-name="T1126"><text:s/>met gele linten.</text:span></text:p>
      <text:p text:style-name="P1127">Als herboren rende de man de bus uit.</text:p>
      <text:p text:style-name="P1128"/>
      <text:p text:style-name="P1129">Want vergeven is leven geven.<text:s/></text:p>
      <text:p text:style-name="P1130">Wie vergeven wordt,</text:p>
      <text:p text:style-name="P1131">mag ‘verrijzen’ uit de ‘dood’,</text:p>
      <text:p text:style-name="P1132">mag ervaren wat het is nieuwe kansen te krijgen.</text:p>
      <text:p text:style-name="P1133"/>
      <text:p text:style-name="P1134"><text:span text:style-name="T1135">Redding<text:s/></text:span></text:p>
      <text:p text:style-name="P1136">C. LETERME, Een parel voor elke dag, uitgeverij Averbode 2007, p. 164<text:s/></text:p>
      <text:p text:style-name="Standaard"><text:span text:style-name="T1137">(4 paaszondag B)</text:span></text:p>
      <text:p text:style-name="P1138"/>
      <text:p text:style-name="P1139">Op een dag regende het zo lang en zo hard,</text:p>
      <text:p text:style-name="P1140">dat de hele streek overstroomde.</text:p>
      <text:p text:style-name="P1141">Een heel gelovig man klom op zijn dak.</text:p>
      <text:p text:style-name="P1142">Er kwam een reddingsboot langs</text:p>
      <text:p text:style-name="P1143">die hem wilde meenemen.</text:p>
      <text:p text:style-name="P1144">Maar de man zei: ‘God zal wel voor mij zorgen’</text:p>
      <text:p text:style-name="P1145">en hij stuurde de boot weg.</text:p>
      <text:p text:style-name="P1146">Het bleef stormen en regenen,</text:p>
      <text:p text:style-name="P1147">en het water bleef stijgen.</text:p>
      <text:p text:style-name="P1148">Nu stond het water tot aan zijn kin.</text:p>
      <text:p text:style-name="P1149">Er kwam een roeiboot langs</text:p>
      <text:p text:style-name="P1150">die hem wilde redden,</text:p>
      <text:p text:style-name="P1151">en weer weigerde de man.</text:p>
      <text:p text:style-name="P1152">‘Ik vertrouw op God’, zei hij,</text:p>
      <text:p text:style-name="P1153">‘Hij komt me wel helpen.’</text:p>
      <text:p text:style-name="P1154">Het water steeg nog hoger.</text:p>
      <text:p text:style-name="P1155">De man kon nauwelijks ademhalen.</text:p>
      <text:p text:style-name="P1156">Toen kwam er een helikopter.</text:p>
      <text:p text:style-name="P1157">De bemanning liet een ladder zakken</text:p>
      <text:p text:style-name="P1158">om hem te redden.</text:p>
      <text:p text:style-name="P1159">Maar de man zei: ‘Ga maar weg.</text:p>
      <text:p text:style-name="P1160">God zal me redden.’</text:p>
      <text:p text:style-name="P1161">Maar het bleef regenen</text:p>
      <text:p text:style-name="P1162">en het water bleef stijgen.</text:p>
      <text:p text:style-name="P1163">Tenslotte verdronk de man.</text:p>
      <text:p text:style-name="P1164"/>
      <text:p text:style-name="P1165">Hij ging naar de hemel.</text:p>
      <text:p text:style-name="P1166">Toen hij God zag, riep hij:</text:p>
      <text:p text:style-name="P1167">‘God, ik had zoveel vertrouwen in U.</text:p>
      <text:p text:style-name="P1168">Ik geloofde heel sterk in U.</text:p>
      <text:p text:style-name="P1169">Waarom heeft U mij niet gered?’</text:p>
      <text:p text:style-name="P1170">Toen krabde God zich op het hoofd en zei:</text:p>
      <text:p text:style-name="P1171">‘Ik begrijp er niets van!</text:p>
      <text:p text:style-name="P1172">Ik heb je nog wel twee boten</text:p>
      <text:p text:style-name="P1173"><text:span text:style-name="T1174">en een helikopter gestuurd!’</text:span></text:p>
      <text:p text:style-name="P1175">Bij het verhaal</text:p>
      <text:p text:style-name="P1176">Wie in de Bijbel zoekt naar een manier om over God te spreken</text:p>
      <text:p text:style-name="P1177">komt al heel vlug het beeld ‘herder’ op zijn weg tegen.</text:p>
      <text:p text:style-name="P1178">Zeker dat van de ‘goede herder’ die alles over heeft voor zijn schapen.</text:p>
      <text:p text:style-name="P1179">Zo gebeurt dat mensen God aanspreken op zijn kwaliteiten als herder:</text:p>
      <text:p text:style-name="P1180">‘Zoals een herder zorgt voor zijn schapen,</text:p>
      <text:p text:style-name="P1181">zo zou ik willen dat Jij, God, voor mij zorgt.’</text:p>
      <text:p text:style-name="P1182"/>
      <text:p text:style-name="P1183">Maar hoe kan God nu voor de mensen zorgen?</text:p>
      <text:p text:style-name="P1184">Hij heeft geen handen en voeten zoals mensen die hebben.</text:p>
      <text:p text:style-name="P1185">Daar had de man in het verhaal niet aan gedacht.</text:p>
      <text:p text:style-name="P1186">Misschien vond hij dat God de hemel zou openscheuren om hem te helpen.</text:p>
      <text:p text:style-name="P1187">Een reddingsboot, een roeiboot en een helikopter wilden de man oppikken –<text:s/></text:p>
      <text:p text:style-name="P1188">maar de man bleef wachten op dat spectaculaire wonder.</text:p>
      <text:p text:style-name="P1189"/>
      <text:p text:style-name="P1190">Als God zorgt voor de mensen, dan kan Hij dat alleen doen</text:p>
      <text:p text:style-name="P1191">door de zorgende aandacht van andere mensen.</text:p>
      <text:p text:style-name="P1192">En als mensen geschapen zijn naar het beeld van God</text:p>
      <text:p text:style-name="P1193">dan moeten zijzelf ook zorgend optreden voor hun medemens.</text:p>
      <text:p text:style-name="P1194">Dat hoeft helemaal niet wereldschokkend te zijn.</text:p>
      <text:p text:style-name="P1195">Een uiting van belangstelling, wat liefdevolle aandacht kan dat ook al zijn.</text:p>
      <text:p text:style-name="P1196"/>
      <text:p text:style-name="P1197">Er zijn mensen die van dit zorgen voor anderen hun beroep maken.</text:p>
      <text:p text:style-name="P1198">Maar iedere mens, wie hij ook is en wat hij ook kan, is geroepen</text:p>
      <text:p text:style-name="P1199">om zorgend om te gaan met de mensen waarmee hij samenleeft.</text:p>
      <text:p text:style-name="P1200">Mensen zouden best wel een extra paar ogen mogen hebben om dat te zien.<text:s/></text:p>
      <text:p text:style-name="P1201">Om doorheen handelingen van elke dag</text:p>
      <text:p text:style-name="P1202">de aandacht, de zorg en de liefde van hun medemens te zien.</text:p>
      <text:soft-page-break/>
      <text:p text:style-name="P1203">Twee soorten handen</text:p>
      <text:p text:style-name="P1204">(C. LETERME, 99 verhalen met een knipoog, Averbode, 2014, p. 62)</text:p>
      <text:p text:style-name="P1205"/>
      <text:p text:style-name="P1206">Twee mensen kwamen aan de hemelpoort.</text:p>
      <text:p text:style-name="P1207">Voor ze binnen gingen, vroeg God:</text:p>
      <text:p text:style-name="P1208">- Toon me jullie handen.</text:p>
      <text:p text:style-name="P1209">De eerste toonde ze meteen.</text:p>
      <text:p text:style-name="P1210">- Kijk,<text:s/></text:p>
      <text:p text:style-name="P1211">mijn handen zijn net en verzorgd.</text:p>
      <text:p text:style-name="P1212">Ik heb niemand kwaad gedaan</text:p>
      <text:p text:style-name="P1213">en ik heb ze altijd gewassen in onschuld.</text:p>
      <text:p text:style-name="P1214">- Ik zie mooi verzorgde handen, zei God,</text:p>
      <text:p text:style-name="P1215">maar ze hebben nooit naar mensen gereikt</text:p>
      <text:p text:style-name="P1216">en ze hebben nooit iemand verdedigd of gered.</text:p>
      <text:p text:style-name="P1217">Ik zie geen leven in je handen.</text:p>
      <text:p text:style-name="P1218">Ik zie alleen maar schone schijn!</text:p>
      <text:p text:style-name="P1219"/>
      <text:p text:style-name="P1220">Toen keek God<text:s/></text:p>
      <text:p text:style-name="P1221">naar de handen van de tweede man.</text:p>
      <text:p text:style-name="P1222">- Sorry,<text:s/></text:p>
      <text:p text:style-name="P1223">mijn handen zijn vuil<text:s/></text:p>
      <text:p text:style-name="P1224">van wat ik allemaal gedaan heb.</text:p>
      <text:p text:style-name="P1225">Ik droomde van een nieuwe wereld,</text:p>
      <text:p text:style-name="P1226">een rechtvaardige wereld, vol vrede,</text:p>
      <text:p text:style-name="P1227">waar mensen gelukkig kunnen zijn.</text:p>
      <text:p text:style-name="P1228">Maar het enige wat ik kon redden,</text:p>
      <text:p text:style-name="P1229">is dit musje.</text:p>
      <text:p text:style-name="P1230">God keek naar de man.</text:p>
      <text:p text:style-name="P1231">- Kom binnen in mijn huis, zei Hij.</text:p>
      <text:p text:style-name="P1232">Je handen zijn wel vuil,<text:s/></text:p>
      <text:p text:style-name="P1233">maar ze dragen het begin<text:s/></text:p>
      <text:p text:style-name="P1234">van een nieuwe wereld.</text:p>
      <text:p text:style-name="P1235"/>
      <text:p text:style-name="P1236"/>
      <text:p text:style-name="P1237">Bij het verhaal</text:p>
      <text:p text:style-name="P1238"/>
      <text:p text:style-name="P1239">Het zal je maar overkomen!</text:p>
      <text:p text:style-name="P1240">Je bent dan eindelijk in die hemel</text:p>
      <text:p text:style-name="P1241">en het eerste wat God doet<text:s/></text:p>
      <text:p text:style-name="P1242">is aan de mensen die binnenkomen</text:p>
      <text:p text:style-name="P1243">vragen om de handen te mogen zien.</text:p>
      <text:p text:style-name="P1244">Was ik misschien<text:s/></text:p>
      <text:p text:style-name="P1245">beter eerst naar een manicure gegaan?</text:p>
      <text:p text:style-name="P1246"/>
      <text:p text:style-name="P1247">Maar dan komt het criterium<text:s/></text:p>
      <text:p text:style-name="P1248">waarmee God naar de mensen kijkt:</text:p>
      <text:p text:style-name="P1249">handen dienen om naar mensen te reiken,</text:p>
      <text:p text:style-name="P1250">om ze te verdedigen of te redden,</text:p>
      <text:p text:style-name="P1251">om ze te verzorgen of te liefkozen.</text:p>
      <text:p text:style-name="P1252"/>
      <text:p text:style-name="P1253">En zo komt het dat de vuile handen van de tweede man</text:p>
      <text:p text:style-name="P1254">heel sterk gewaardeerd werden door God.</text:p>
      <text:p text:style-name="P1255">Niet omdat ze vuil waren,</text:p>
      <text:p text:style-name="P1256">maar omdat ze toonden<text:s/></text:p>
      <text:p text:style-name="P1257">dat hij de handen uit de mouwen had gestoken</text:p>
      <text:p text:style-name="P1258">om van de wereld een plaats te maken</text:p>
      <text:p text:style-name="P1259">waar het voor iedereen goed is om te leven.</text:p>
      <text:p text:style-name="P1260"/>
      <text:p text:style-name="P1261"/>
      <text:p text:style-name="P1262"/>
      <text:p text:style-name="P1263"/>
      <text:p text:style-name="P1264"/>
      <text:p text:style-name="P1265"/>
      <text:p text:style-name="P1266"/>
      <text:p text:style-name="P1267"/>
      <text:soft-page-break/>
      <text:p text:style-name="P1268">Gijzeling in Trèbes<text:s/></text:p>
      <text:p text:style-name="P1269">Vrijdag 24 maart 2018</text:p>
      <text:p text:style-name="P1270"/>
      <text:p text:style-name="P1271">Eerder die morgen schoot een 26-jarige jongeman,<text:s/></text:p>
      <text:p text:style-name="P1272">die trouw had gezworen aan de Islamitische Staat,</text:p>
      <text:p text:style-name="P1273">die morgen een vrouw dood bij het stelen van haar auto.<text:s/></text:p>
      <text:p text:style-name="P1274">Met haar auto reed hij<text:s/></text:p>
      <text:p text:style-name="P1275">naar een supermarkt in Trèbes (nabij Carcassonne, Zuid-Frankrijk).</text:p>
      <text:p text:style-name="P1276">Daar schoot hij twee aanwezigen neer en<text:s/></text:p>
      <text:p text:style-name="P1277">gijzelde hij een aantal mensen.</text:p>
      <text:p text:style-name="P1278"/>
      <text:p text:style-name="P1279">Toen agenten op de plaats van de gijzeling kwamen,</text:p>
      <text:p text:style-name="P1280">stelde één van hen, Arnaud Beltrame, aan de dader voor<text:s/></text:p>
      <text:p text:style-name="P1281">om de plaats in te nemen van een van de gegijzelden.<text:s/></text:p>
      <text:p text:style-name="P1282">De ruil kon doorgaan.</text:p>
      <text:p text:style-name="P1283">De 45-jarige Arnaud Beltrame nam de plaats in<text:s/></text:p>
      <text:p text:style-name="P1284">van een vrouwelijke gijzelaar.</text:p>
      <text:p text:style-name="P1285"/>
      <text:p text:style-name="P1286">Terwijl hij in de winkel was,<text:s/></text:p>
      <text:p text:style-name="P1287">liet hij zijn gsm aanstaan</text:p>
      <text:p text:style-name="P1288">zodat zijn collega’s konden volgen<text:s/></text:p>
      <text:p text:style-name="P1289">wat er zich binnen afspeelde.</text:p>
      <text:p text:style-name="P1290">Zo redde hij meer levens<text:s/></text:p>
      <text:p text:style-name="P1291">dan alleen dat van de vrouw van wie hij de plaats had geruild.</text:p>
      <text:p text:style-name="P1292"/>
      <text:p text:style-name="P1293">Tenslotte werd Arnaud Beltrame neergeschoten</text:p>
      <text:p text:style-name="P1294">en levensgevaarlijk verwond met een mes in de hals.</text:p>
      <text:p text:style-name="P1295"/>
      <text:p text:style-name="P1296">Rond 14.30 uur bestormde de politie de supermarkt</text:p>
      <text:p text:style-name="P1297">en schoot de dader dood.</text:p>
      <text:p text:style-name="P1298"/>
      <text:p text:style-name="P1299">'s Anderendaags stierf Arnaud Beltrame in het ziekenhuis.</text:p>
      <text:p text:style-name="P1300"/>
      <text:p text:style-name="P1301"/>
      <text:p text:style-name="P1302">Overweging</text:p>
      <text:p text:style-name="P1303"/>
      <text:p text:style-name="P1304">De gebeurtenissen van vrijdag 24 maart<text:s/></text:p>
      <text:p text:style-name="P1305">liggen nog vers in het geheugen.</text:p>
      <text:p text:style-name="P1306">Het verdriet van wie Arnaud kende en dierbaar was,<text:s/></text:p>
      <text:p text:style-name="P1307">is ongetwijfeld nog buitengewoon scherp en pijnlijk.</text:p>
      <text:p text:style-name="P1308"/>
      <text:p text:style-name="P1309">Het is niet de eerste keer dat een politieagent sterft<text:s/></text:p>
      <text:p text:style-name="P1310">bij een gijzelingsactie.</text:p>
      <text:p text:style-name="P1311">Maar het is wel ongewoon dat de agent de gijzelnemer vraagt</text:p>
      <text:p text:style-name="P1312">om de plaats te mogen innemen van een gijzelaar.</text:p>
      <text:p text:style-name="P1313"/>
      <text:p text:style-name="P1314">In het evangelie zegt Jezus:</text:p>
      <text:p text:style-name="P1315">‘Geen groter liefde</text:p>
      <text:p text:style-name="P1316"><text:s text:c="3"/>kan iemand hebben dan deze,<text:s/></text:p>
      <text:p text:style-name="P1317">dat hij zijn leven geeft voor zijn vrienden.’</text:p>
      <text:p text:style-name="P1318"/>
      <text:p text:style-name="P1319">In het geval van Arnaud Beltrame…</text:p>
      <text:p text:style-name="P1320">Hij kende de vrouw niet die hij zou vervangen.</text:p>
      <text:p text:style-name="P1321">Hoe uitzonderlijk is het dat iemand zijn werk doet</text:p>
      <text:p text:style-name="P1322">en daarbij handelt alsof de mensen zijn vrienden zijn?</text:p>
      <text:p text:style-name="P1323"/>
      <text:p text:style-name="P1324">Vraagt Jezus dat wij ons leven<text:s/></text:p>
      <text:p text:style-name="P1325">zouden geven voor onze vrienden?</text:p>
      <text:p text:style-name="P1326">Minstens vraagt Hij</text:p>
      <text:p text:style-name="P1327"><text:s text:c="2"/>dat we ons er totaal zouden voor inzetten.</text:p>
      <text:p text:style-name="P1328"/>
      <text:p text:style-name="P1329"/>
      <text:p text:style-name="P1330"/>
      <text:p text:style-name="P1331"/>
      <text:p text:style-name="P1332"/>
      <text:p text:style-name="P1333"/>
      <text:p text:style-name="P1334"/>
      <text:p text:style-name="P1335"/>
      <text:p text:style-name="P1336"/>
      <text:soft-page-break/>
      <text:p text:style-name="P1337"><text:span text:style-name="T1338">De appelboom</text:span></text:p>
      <text:p text:style-name="P1339"><text:span text:style-name="T1340">(C. LETERME, Een parel voor elke dag, uitgeverij Averbode, 2007, p. 189)</text:span></text:p>
      <text:p text:style-name="P1341"><text:span text:style-name="T1342"><text:line-break/></text:span><text:span text:style-name="T1343">Lang geleden was er eens een grote appelboom.</text:span></text:p>
      <text:p text:style-name="P1344"><text:span text:style-name="T1345">Een kleine jongen ging er elke dag bij spelen.</text:span></text:p>
      <text:p text:style-name="P1346"><text:span text:style-name="T1347">Maar de jongen werd groter.</text:span></text:p>
      <text:p text:style-name="P1348"><text:span text:style-name="T1349">Op een dag, kwam hij bij de boom.</text:span></text:p>
      <text:p text:style-name="P1350"><text:span text:style-name="T1351">‘Kom je met me spelen?’, vroeg de boom.</text:span></text:p>
      <text:p text:style-name="P1352"><text:span text:style-name="T1353">‘Ik speel niet meer met bomen,’ zei de jongen,</text:span></text:p>
      <text:p text:style-name="P1354"><text:span text:style-name="T1355">‘ik wil speelgoed, en ik wil geld om dat te kopen.’</text:span></text:p>
      <text:p text:style-name="P1356"><text:span text:style-name="T1357">‘Pluk mijn appels en verkoop ze, zodat je geld hebt’, zei de boom.</text:span></text:p>
      <text:p text:style-name="P1358"><text:span text:style-name="T1359">De jongen plukte alle appels van de boom.</text:span></text:p>
      <text:p text:style-name="P1360"><text:span text:style-name="T1361">Later kwam hij weer terug.</text:span></text:p>
      <text:p text:style-name="P1362"><text:span text:style-name="T1363">‘Kom je met me spelen?’, vroeg de boom.</text:span></text:p>
      <text:p text:style-name="P1364"><text:span text:style-name="T1365">‘Ik moet nu werken voor mijn gezin,’ antwoordde hij,</text:span></text:p>
      <text:p text:style-name="P1366"><text:span text:style-name="T1367">‘we hebben een huis nodig. Kun je me helpen?’</text:span></text:p>
      <text:p text:style-name="P1368"><text:span text:style-name="T1369">‘Zaag mijn takken af om er een huis mee te bouwen’, zei de boom.</text:span></text:p>
      <text:p text:style-name="P1370"><text:span text:style-name="T1371">De jongen deed dat.</text:span></text:p>
      <text:p text:style-name="P1372"><text:span text:style-name="T1373">Op een warme zomerdag kwam hij terug naar de boom.</text:span></text:p>
      <text:p text:style-name="P1374"><text:span text:style-name="T1375">‘Kom je met me spelen?’, vroeg de boom.</text:span></text:p>
      <text:p text:style-name="P1376"><text:span text:style-name="T1377">‘Boom, ik word ouder en wil me wat ontspannen.</text:span></text:p>
      <text:p text:style-name="P1378"><text:span text:style-name="T1379">Kun jij me een boot geven?’</text:span></text:p>
      <text:p text:style-name="P1380"><text:span text:style-name="T1381">‘Gebruik maar mijn stam om er een boot van te maken’, zei de boom.</text:span></text:p>
      <text:p text:style-name="P1382"><text:span text:style-name="T1383">Dat deed de jongen.</text:span></text:p>
      <text:p text:style-name="P1384"/>
      <text:p text:style-name="P1385"><text:span text:style-name="T1386">Jaren later bezocht hij nog eens de boom.<text:s/></text:span><text:span text:style-name="T1387"><text:line-break/>’Het spijt me jongen, ik heb geen appels meer’, zei de boom.</text:span></text:p>
      <text:p text:style-name="P1388"><text:span text:style-name="T1389">‘Ik kan geen appels meer eten, want ik heb geen tanden meer’, zei de jongen.</text:span></text:p>
      <text:p text:style-name="P1390"><text:span text:style-name="T1391">‘Ik heb ook geen boomstam meer waar je in kunt klimmen’, zei de boom.</text:span></text:p>
      <text:p text:style-name="P1392"><text:span text:style-name="T1393">‘Ik ben te oud geworden om nog te klimmen’, zei de jongen.</text:span></text:p>
      <text:p text:style-name="P1394"><text:span text:style-name="T1395">‘Ik heb alleen nog stervende wortels’, zei de boom,</text:span></text:p>
      <text:p text:style-name="P1396"><text:span text:style-name="T1397">‘Ik heb niet veel meer nodig,’ zei de jongen,</text:span></text:p>
      <text:p text:style-name="P1398"><text:span text:style-name="T1399">‘alleen een plek om uit te rusten.</text:span></text:p>
      <text:p text:style-name="P1400"><text:span text:style-name="T1401">Ik ben moe geworden na al die jaren.’</text:span></text:p>
      <text:p text:style-name="P1402"><text:span text:style-name="T1403">‘Kom maar bij me zitten en rust,’ zei de boom,</text:span></text:p>
      <text:p text:style-name="P1404"><text:span text:style-name="T1405">‘oude boomwortels zijn gemaakt om op te leunen en uit te rusten.’</text:span></text:p>
      <text:p text:style-name="P1406"/>
      <text:p text:style-name="P1407"/>
      <text:p text:style-name="P1408"/>
      <text:p text:style-name="P1409"><text:span text:style-name="T1410">Bij het verhaal</text:span></text:p>
      <text:p text:style-name="P1411">Het verhaal hierbij heeft het uiteindelijk niet over een boom.</text:p>
      <text:p text:style-name="P1412"><text:span text:style-name="T1413">Bomen kunnen niet spreken!</text:span></text:p>
      <text:p text:style-name="P1414">De persoon die dit verhaal voor het eerst vertelde, <text:s/></text:p>
      <text:p text:style-name="P1415">wilde waarschijnlijk iets zeggen<text:s/></text:p>
      <text:p text:style-name="P1416">over de relatie tussen ouders en kinderen.<text:s/></text:p>
      <text:p text:style-name="P1417"/>
      <text:p text:style-name="P1418">Net zoals de boom zich bij elke vraag van het kind afvraagt<text:s/></text:p>
      <text:p text:style-name="P1419">hoe hij die vraag kan beantwoorden,<text:s/></text:p>
      <text:p text:style-name="P1420">zo proberen ouders in elke fase van hun leven</text:p>
      <text:p text:style-name="P1421">zich vanuit hun eigen mogelijkheden en beperkingen in te zetten<text:s/></text:p>
      <text:p text:style-name="P1422"><text:span text:style-name="T1423">voor het welzijn van hun kinderen.</text:span></text:p>
      <text:p text:style-name="P1424"/>
      <text:p text:style-name="P1425"><text:span text:style-name="T1426">Wil dit verhaal kinderen oproepen de inzet van hun ouders te zien?</text:span></text:p>
      <text:p text:style-name="P1427">Wil het onrechtstreeks de ouders aanmoedigen<text:s/></text:p>
      <text:p text:style-name="P1428"><text:span text:style-name="T1429">om alles te doen voor hun kinderen?</text:span></text:p>
      <text:p text:style-name="P1430"><text:span text:style-name="T1431">Wil het de ouders met dit verhaal waarderen voor hun inzet?</text:span></text:p>
      <text:p text:style-name="P1432"><text:span text:style-name="T1433">Of denkt dit verhaal aan opvoeders in het algemeen?</text:span></text:p>
      <text:p text:style-name="P1434"/>
      <text:p text:style-name="P1435"><text:span text:style-name="T1436">Vele vragen zonder antwoord. Dit maakt</text:span><text:span text:style-name="T1437"><text:s/>zo'n verhaal zo bijzonder.<text:s/></text:span></text:p>
      <text:p text:style-name="P1438">Wie men ook is, men wordt aangesproken<text:s/></text:p>
      <text:p text:style-name="P1439">in zijn eigen situatie, in zijn eigen zorgen en gevoelens,<text:s/></text:p>
      <text:p text:style-name="P1440">zodat men ertoe komt zijn leven op een andere manier te bekijken<text:s/></text:p>
      <text:p text:style-name="P1441">en het op een betere manier te leven en beleven.</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soft-page-break/>
      <text:p text:style-name="P1453">Een zee van licht</text:p>
      <text:p text:style-name="P1454">(C. LETERME, Een parel voor elke dag, uitgeverij Averbode, 2007, p. 168)</text:p>
      <text:p text:style-name="P1455"/>
      <text:p text:style-name="P1456">Er was eens</text:p>
      <text:p text:style-name="P1457">een groot amfitheater,</text:p>
      <text:p text:style-name="P1458">met daarin duizend toeschouwers.</text:p>
      <text:p text:style-name="P1459"/>
      <text:p text:style-name="P1460">Op een avond,<text:s/></text:p>
      <text:p text:style-name="P1461">stond daar<text:s/></text:p>
      <text:p text:style-name="P1462">op het grote podium</text:p>
      <text:p text:style-name="P1463">in het licht van felle schijnwerpers,</text:p>
      <text:p text:style-name="P1464">een jongen.</text:p>
      <text:p text:style-name="P1465">Hij streek één lucifer aan.</text:p>
      <text:p text:style-name="P1466">’Kun je het licht zien?’, vroeg hij.</text:p>
      <text:p text:style-name="P1467">Maar bijna niemand<text:s/></text:p>
      <text:p text:style-name="P1468">van die duizend toeschouwers<text:s/></text:p>
      <text:p text:style-name="P1469">zag iets.</text:p>
      <text:p text:style-name="P1470">Ze lachten met de jongen.</text:p>
      <text:p text:style-name="P1471"/>
      <text:p text:style-name="P1472">‘Wil je even alle lichten doven?’,</text:p>
      <text:p text:style-name="P1473">vroeg de jongen.</text:p>
      <text:p text:style-name="P1474">Het werd pikdonker.</text:p>
      <text:p text:style-name="P1475">Dan streek hij opnieuw<text:s/></text:p>
      <text:p text:style-name="P1476">een lucifer aan.</text:p>
      <text:p text:style-name="P1477"/>
      <text:p text:style-name="P1478">Toen zagen ze allemaal</text:p>
      <text:p text:style-name="P1479">dat kleine vlammetje.</text:p>
      <text:p text:style-name="P1480">‘Neem nu allemaal één lucifer<text:s/></text:p>
      <text:p text:style-name="P1481">en steek die aan’,<text:s/></text:p>
      <text:p text:style-name="P1482">zei de jongen.</text:p>
      <text:p text:style-name="P1483">Iedereen deed dat.</text:p>
      <text:p text:style-name="P1484"/>
      <text:p text:style-name="P1485">En duizenden kleine vlammetjes<text:s/></text:p>
      <text:p text:style-name="P1486">zetten het hele amfitheater</text:p>
      <text:p text:style-name="P1487">in een zee van licht.</text:p>
      <text:p text:style-name="P1488"/>
      <text:p text:style-name="P1489"/>
      <text:p text:style-name="P1490"/>
      <text:p text:style-name="P1491"/>
      <text:p text:style-name="P1492">Bij het verhaal</text:p>
      <text:p text:style-name="P1493">Eén vlammetje stelt niet veel voor.</text:p>
      <text:p text:style-name="P1494">Twaalf vlammetjes verlichten wat meer.</text:p>
      <text:p text:style-name="P1495">Maar een vol amfitheater maakt echt een verschil.</text:p>
      <text:p text:style-name="P1496"/>
      <text:p text:style-name="P1497">Eén persoon die de Geest van Jezus in zijn leven laat werken, heerlijk!</text:p>
      <text:p text:style-name="P1498">Twaalf mensen die zich door die Geest laten leiden, zalig!</text:p>
      <text:p text:style-name="P1499">Maar een vol amfitheater, daar kan niets tegen op.</text:p>
      <text:p text:style-name="P1500"/>
      <text:p text:style-name="P1501">Met Pinksteren vieren we de komst van de Geest van Jezus.</text:p>
      <text:p text:style-name="P1502">Twaalf van zijn leerlingen werden erdoor bezield.</text:p>
      <text:p text:style-name="P1503">Tegen de avond van die dag, waren er dat al drieduizend.</text:p>
      <text:p text:style-name="P1504"/>
      <text:p text:style-name="P1505">Tweeduizend jaar later zijn miljoenen mensen</text:p>
      <text:p text:style-name="P1506">nog steeds door die Geest gebeten.</text:p>
      <text:p text:style-name="P1507">De een al wat meer dan de ander.</text:p>
      <text:p text:style-name="P1508"/>
      <text:p text:style-name="P1509">Nog anderen hebben zich voor die Geest afgesloten.</text:p>
      <text:p text:style-name="P1510">Ontgoochelingen, overtrokken verwachtingen,</text:p>
      <text:p text:style-name="P1511">andere visies zijn daar de oorzaak van.</text:p>
      <text:p text:style-name="P1512"/>
      <text:p text:style-name="P1513">Misschien moeten we even terug naar het allereerste begin,</text:p>
      <text:p text:style-name="P1514">naar het vuur dat mensen in Jezus ervaren hebben</text:p>
      <text:p text:style-name="P1515">in wat Hij zei en wat Hij deed.</text:p>
      <text:p text:style-name="P1516"/>
      <text:p text:style-name="P1517">Naar het enthousiasme van die eerste groep leerlingen,</text:p>
      <text:p text:style-name="P1518">naar hun liefdevolle omgang voor elkaar,</text:p>
      <text:p text:style-name="P1519">naar het belang dat ze aan God gaven in hun leven.</text:p>
      <text:p text:style-name="P1520"/>
      <text:p text:style-name="P1521">Zodat de Geest van Jezus voluit zijn werk kan doen:</text:p>
      <text:p text:style-name="P1522">mensen denken en handelen als wijzen</text:p>
      <text:p text:style-name="P1523">en geven in hun leven aan God de plaats die Hem toekomt.</text:p>
      <text:p text:style-name="P1524"/>
      <text:p text:style-name="P1525"><text:span text:style-name="T1526">De vijfde kikker</text:span></text:p>
      <text:p text:style-name="P1527">(C. LETERME, '99 verhalen met een knipoog', Uitgeverij Averbode 2014, p. 76-77)</text:p>
      <text:p text:style-name="P1528"/>
      <text:p text:style-name="P1529"><text:span text:style-name="T1530">Vijf kikkers wilden een berg beklimmen.</text:span></text:p>
      <text:p text:style-name="P1531"><text:span text:style-name="T1532">- Zijn jullie gek? vroegen de koeien,</text:span></text:p>
      <text:p text:style-name="P1533"><text:span text:style-name="T1534">jullie zullen de top nooit bereiken!</text:span></text:p>
      <text:p text:style-name="P1535"><text:span text:style-name="T1536">Die koeien hebben gelijk, dacht één van de kikkers,</text:span></text:p>
      <text:p text:style-name="P1537"><text:span text:style-name="T1538">en hij bleef thuis.</text:span></text:p>
      <text:p text:style-name="P1539"><text:span text:style-name="T1540">De vier andere kikkers vertrokken.</text:span></text:p>
      <text:p text:style-name="P1541"><text:span text:style-name="T1542">Ze begonnen vol goede moed de grote klim.</text:span></text:p>
      <text:p text:style-name="P1543"><text:span text:style-name="T1544">Halfweg de berg kwamen ze een familie konijnen tegen.</text:span></text:p>
      <text:p text:style-name="P1545"><text:span text:style-name="T1546">- Kikkers, wat doen jullie hier?</text:span></text:p>
      <text:p text:style-name="P1547"><text:span text:style-name="T1548">- Wij beklimmen de berg.</text:span></text:p>
      <text:p text:style-name="P1549"><text:span text:style-name="T1550">- Maar die is toch veel te hoog voor kikkers.</text:span></text:p>
      <text:p text:style-name="P1551"><text:span text:style-name="T1552">Eén kikker voelde zich moe en gaf de konijnen gelijk.</text:span></text:p>
      <text:p text:style-name="P1553"><text:span text:style-name="T1554">De drie andere klommen dapper verder.</text:span></text:p>
      <text:p text:style-name="P1555"><text:span text:style-name="T1556">Hoog op de berg ontmoetten ze een groep marmotten.</text:span></text:p>
      <text:p text:style-name="P1557"><text:span text:style-name="T1558">- Kikkers, zijn jullie soms verdwaald?</text:span></text:p>
      <text:p text:style-name="P1559"><text:span text:style-name="T1560">- Wij willen naar de top van de berg.</text:span></text:p>
      <text:p text:style-name="P1561"><text:span text:style-name="T1562">- Maar zo'n berg is niets voor kikkers.</text:span></text:p>
      <text:p text:style-name="P1563"><text:span text:style-name="T1564">Eén van de kikkers gaf hen gelijk</text:span></text:p>
      <text:p text:style-name="P1565"><text:span text:style-name="T1566">en sprong terug naar het dal.</text:span></text:p>
      <text:p text:style-name="P1567"><text:span text:style-name="T1568">Twee kikkers zetten de tocht verder.</text:span></text:p>
      <text:p text:style-name="P1569"><text:span text:style-name="T1570">Boven op de rotsen zagen de steenbokken hen aankomen.</text:span></text:p>
      <text:p text:style-name="P1571"><text:span text:style-name="T1572">- Kikkers!?!? Maar hier is toch geen vijver!</text:span></text:p>
      <text:p text:style-name="P1573"><text:span text:style-name="T1574">- Wij willen naar de top van de berg.</text:span></text:p>
      <text:p text:style-name="P1575"><text:span text:style-name="T1576">- Jullie zijn gek!</text:span></text:p>
      <text:p text:style-name="P1577"><text:span text:style-name="T1578">Het duurt nog zeker een maand eer je er bent.</text:span></text:p>
      <text:p text:style-name="P1579"><text:span text:style-name="T1580">Eén kikker gaf het op toen hij dat hoorde.</text:span></text:p>
      <text:p text:style-name="P1581"><text:span text:style-name="T1582">De andere kikker ging verder.</text:span></text:p>
      <text:p text:style-name="P1583"><text:span text:style-name="T1584">Wat later bereikte hij de top.</text:span></text:p>
      <text:p text:style-name="P1585"/>
      <text:p text:style-name="P1586"><text:span text:style-name="T1587">Terug in het dal, stormde iedereen op hem af.</text:span></text:p>
      <text:p text:style-name="P1588"><text:span text:style-name="T1589">- Hoe kon jij het volhouden tot op de top van de berg?</text:span></text:p>
      <text:p text:style-name="P1590"><text:span text:style-name="T1591">- Wablief? vroeg de kikker.</text:span></text:p>
      <text:p text:style-name="P1592"><text:span text:style-name="T1593">- Waarom hield jij het vol? vroegen de journalisten.</text:span></text:p>
      <text:p text:style-name="P1594"><text:span text:style-name="T1595">- Wablief? Wablief?’</text:span></text:p>
      <text:p text:style-name="P1596"><text:span text:style-name="T1597">De vijfde kikker was doof!</text:span></text:p>
      <text:p text:style-name="P1598"><text:span text:style-name="T1599">Hij had niet gehoord</text:span></text:p>
      <text:p text:style-name="P1600"><text:span text:style-name="T1601">dat iedereen de kikkers had afgeraden</text:span></text:p>
      <text:p text:style-name="P1602"><text:span text:style-name="T1603">om de berg te beklimmen.</text:span></text:p>
      <text:p text:style-name="P1604"><text:span text:style-name="T1605">3702</text:span></text:p>
      <text:p text:style-name="P1606"><text:span text:style-name="T1607">Bij het verhaal</text:span></text:p>
      <text:p text:style-name="P1608"><text:span text:style-name="T1609">- Dit is toch te moeilijk!</text:span></text:p>
      <text:p text:style-name="P1610"><text:span text:style-name="T1611">- Waar zul je de tijd vinden?</text:span></text:p>
      <text:p text:style-name="P1612"><text:span text:style-name="T1613">- Dat doet toch niemand!</text:span></text:p>
      <text:p text:style-name="P1614"><text:span text:style-name="T1615">- Ben je daar niet te jong voor?</text:span></text:p>
      <text:p text:style-name="P1616">- Dit kost handenvol geld!</text:p>
      <text:p text:style-name="P1617"/>
      <text:p text:style-name="P1618"><text:span text:style-name="T1619">- Dan woon je ver van je vrienden en familie!</text:span></text:p>
      <text:p text:style-name="P1620"><text:span text:style-name="T1621">- Men gaat profiteren van je!</text:span></text:p>
      <text:p text:style-name="P1622"><text:span text:style-name="T1623">- Daar ben je toch te oud voor!</text:span></text:p>
      <text:p text:style-name="P1624"><text:span text:style-name="T1625">- Wat zullen de mensen wel denken?</text:span></text:p>
      <text:p text:style-name="P1626"><text:span text:style-name="T1627">- ...</text:span></text:p>
      <text:p text:style-name="P1628"/>
      <text:p text:style-name="P1629">Wie herkent niet de reacties van anderen</text:p>
      <text:p text:style-name="P1630">als men zich voor een of ander engageert.</text:p>
      <text:p text:style-name="P1631">Al is goede raad goud waard,<text:s/></text:p>
      <text:p text:style-name="P1632">te veel goede raad<text:s/></text:p>
      <text:p text:style-name="P1633">komt vaak neer op afraden.<text:s/></text:p>
      <text:p text:style-name="P1634"/>
      <text:p text:style-name="P1635"><text:span text:style-name="T1636">Met de beste bedoelingen somt men alle mogelijke hinderpalen op:</text:span></text:p>
      <text:p text:style-name="P1637">In het verhaal doen koeien, konijnen, marmotten en steenbokken dat.<text:s/></text:p>
      <text:p text:style-name="P1638">In ons leven zijn dat: collega's, media, familie, vrienden ...<text:s/></text:p>
      <text:p text:style-name="P1639">Ze hebben honderduit bedenkingen bij de plannen die je hebt,<text:s/></text:p>
      <text:p text:style-name="P1640">de idealen die je koestert.<text:s/></text:p>
      <text:p text:style-name="P1641"/>
      <text:p text:style-name="P1642">Vier van de vijf kikkers namen de 'goede raad' ter harte,<text:s/></text:p>
      <text:p text:style-name="P1643"><text:span text:style-name="T1644">en daalden de berg af.</text:span></text:p>
      <text:p text:style-name="P1645">Eén ervan ging door<text:s/></text:p>
      <text:p text:style-name="P1646">en bereikte het doel<text:s/></text:p>
      <text:p text:style-name="P1647"><text:span text:style-name="T1648">dat hij voor ogen had.</text:span></text:p>
      <text:p text:style-name="P1649"/>
      <text:p text:style-name="P1650"><text:span text:style-name="T1651">Het verhaal doet nadenken.</text:span></text:p>
      <text:p text:style-name="P1652"><text:span text:style-name="T1653">Wie ben ik in het verhaal?</text:span></text:p>
      <text:p text:style-name="P1654"><text:span text:style-name="T1655">Ben ik een van de vier kikkers?</text:span></text:p>
      <text:p text:style-name="P1656"><text:span text:style-name="T1657">Behoor ik tot de vier andere soorten dieren?</text:span></text:p>
      <text:p text:style-name="P1658"><text:span text:style-name="T1659">Ben ik de kikker die de bergtop bereikt?</text:span></text:p>
      <text:p text:style-name="P1660"/>
      <text:p text:style-name="P1661"><text:span text:style-name="T1662">Maar ook:</text:span></text:p>
      <text:p text:style-name="P1663"><text:span text:style-name="T1664">Wat is die berg in mijn leven?</text:span></text:p>
      <text:p text:style-name="P1665">Wil ik die tot op de top beklimmen?</text:p>
      <text:p text:style-name="P1666">Wat kan mij tegenhouden?</text:p>
      <text:p text:style-name="P1667">Wat stimuleert me?</text:p>
      <text:p text:style-name="P1668"/>
      <text:soft-page-break/>
      <text:p text:style-name="P1669">Meer dan 1000 woorden</text:p>
      <text:p text:style-name="P1670">(C.Leterme, Verhalen om doorheen te kijken)</text:p>
      <text:p text:style-name="P1671"/>
      <text:p text:style-name="P1672">In de nacht van 6 juni 1944<text:s/></text:p>
      <text:p text:style-name="P1673">vertrokken zeer veel schepen uit Engeland.</text:p>
      <text:p text:style-name="P1674">Ze zaten vol soldaten<text:s/></text:p>
      <text:p text:style-name="P1675">die Europa moesten bevrijden van de Duitse bezetting.</text:p>
      <text:p text:style-name="P1676"/>
      <text:p text:style-name="P1677">Eén van hen was Jack, een Amerikaanse marinier.</text:p>
      <text:p text:style-name="P1678">Hij bereikte als eerste een dorp.</text:p>
      <text:p text:style-name="P1679">Overal om hem heen<text:s/></text:p>
      <text:p text:style-name="P1680">was verwoesting, brand, dood, vernieling ...</text:p>
      <text:p text:style-name="P1681">Te midden van dit alles<text:s/></text:p>
      <text:p text:style-name="P1682">stonden een oude man en zijn vrouw.</text:p>
      <text:p text:style-name="P1683">Vol vreugde begroetten ze hun bevrijder</text:p>
      <text:p text:style-name="P1684">en nodigden hem uit in hun beschadigd huis.</text:p>
      <text:p text:style-name="P1685">Ze waren eindelijk vrij!<text:s/></text:p>
      <text:p text:style-name="P1686">Eindelijk begon voor hen een nieuw leven.</text:p>
      <text:p text:style-name="P1687">Ze hadden zo lang op dit moment gewacht</text:p>
      <text:p text:style-name="P1688">dat ze geen woorden vonden voor hun emoties.</text:p>
      <text:p text:style-name="P1689">Toen ging de man de kelder in</text:p>
      <text:p text:style-name="P1690">en kwam terug met een fles champagne.</text:p>
      <text:p text:style-name="P1691">Die droeg hij als een kostbaar bezit.</text:p>
      <text:p text:style-name="P1692">Jack die hun taal niet sprak begreep<text:s/></text:p>
      <text:p text:style-name="P1693">dat ze deze fles hadden bewaard<text:s/></text:p>
      <text:p text:style-name="P1694">om de bevrijding te vieren.</text:p>
      <text:p text:style-name="P1695">Daar hadden ze lang naar uitgekeken.</text:p>
      <text:p text:style-name="P1696">Hij was diep ontroerd door de vreugde</text:p>
      <text:p text:style-name="P1697">van het samen drinken op deze bevrijding.</text:p>
      <text:p text:style-name="P1698"/>
      <text:p text:style-name="P1699">Toen Jack in Amerika terug kwam,</text:p>
      <text:p text:style-name="P1700">dronk hij elk jaar een glas champagne</text:p>
      <text:p text:style-name="P1701">op het feest van de bevrijding.</text:p>
      <text:p text:style-name="P1702">Dan beleefde hij opnieuw<text:s/></text:p>
      <text:p text:style-name="P1703">de ontmoeting met die twee mensen</text:p>
      <text:p text:style-name="P1704">van wie hij niet eens de naam kende.</text:p>
      <text:p text:style-name="P1705"/>
      <text:p text:style-name="P1706">(Bron onbekend)</text:p>
      <text:p text:style-name="P1707"/>
      <text:p text:style-name="P1708"><text:span text:style-name="T1709">Bij het verhaal</text:span></text:p>
      <text:p text:style-name="P1710"><text:span text:style-name="T1711">Mensen spreken met woorden.</text:span></text:p>
      <text:p text:style-name="P1712"><text:span text:style-name="T1713">Maar wat doe je als je de woorden van een taal niet kent?</text:span></text:p>
      <text:p text:style-name="P1714"><text:span text:style-name="T1715">Dan begin je te spreken met gebaren.</text:span></text:p>
      <text:p text:style-name="P1716"><text:span text:style-name="T1717">Wie contact wil maken met iemand die een andere taal spreekt,</text:span></text:p>
      <text:p text:style-name="P1718"><text:span text:style-name="T1719">herkent dit.</text:span></text:p>
      <text:p text:style-name="P1720"/>
      <text:p text:style-name="P1721"><text:span text:style-name="T1722">Maar soms schieten woorden ook tekort om iets duidelijk te maken.</text:span></text:p>
      <text:p text:style-name="P1723"><text:span text:style-name="T1724">Vreemd genoeg zeggen gebaren dan zelfs meer dan woorden:</text:span></text:p>
      <text:p text:style-name="P1725"><text:span text:style-name="T1726">een knuffel als je verdrietig bent,</text:span></text:p>
      <text:p text:style-name="P1727"><text:span text:style-name="T1728">een opgestoken duim om iemand te waarderen,</text:span></text:p>
      <text:p text:style-name="P1729"><text:span text:style-name="T1730">een glimlach om gerust te stellen...</text:span></text:p>
      <text:p text:style-name="P1731"/>
      <text:p text:style-name="P1732">De Amerikaanse marinier uit het verhaal hierbij<text:s/></text:p>
      <text:p text:style-name="P1733"><text:span text:style-name="T1734">en het koppel dat hij had bevrijd, kenden elkaars taal niet.</text:span></text:p>
      <text:p text:style-name="P1735"><text:span text:style-name="T1736">Maar in het samen drinken van de champagne,</text:span></text:p>
      <text:p text:style-name="P1737"><text:span text:style-name="T1738">legden ze alle vreugde en dankbaarheid om het einde van de bezetting.</text:span></text:p>
      <text:p text:style-name="P1739">Iets wat<text:span text:style-name="T1740"><text:s/>de marinier elk jaar opnieuw herdacht met een glas champagne.</text:span></text:p>
      <text:p text:style-name="P1741"/>
      <text:p text:style-name="P1742">Toen Jezus stierf, herinnerden zijn leerlingen enkele van zijn gebaren.<text:s/></text:p>
      <text:p text:style-name="P1743"><text:span text:style-name="T1744">Hét gebaar dat hen vooral bijbleef,</text:span></text:p>
      <text:p text:style-name="P1745">was het breken van het brood op de avond van zijn arrestatie.</text:p>
      <text:p text:style-name="P1746"><text:span text:style-name="T1747">Telkens wanneer ze nadien bijeenkwamen en Hem herinnerden,</text:span></text:p>
      <text:p text:style-name="P1748"><text:span text:style-name="T1749">brak een van hen het brood en deelde het met de anderen.</text:span></text:p>
      <text:p text:style-name="P1750"/>
      <text:p text:style-name="P1751">Meer dan tweeduizend jaar later<text:s/></text:p>
      <text:p text:style-name="P1752"><text:span text:style-name="T1753">komen christenen nog steeds bijeen rond dit gebaar.</text:span></text:p>
      <text:p text:style-name="P1754"><text:span text:style-name="T1755">Het brengt Jezus dichterbij, het brengt hen ook dichter bij elkaar.</text:span></text:p>
      <text:p text:style-name="P1756"><text:span text:style-name="T1757">Zo weten ze opnieuw hoe het eigenlijk verder moet:</text:span></text:p>
      <text:p text:style-name="P1758">als 'brood' zijn voor elkaar.</text:p>
      <text:p text:style-name="P1759"/>
      <text:p text:style-name="P1760"/>
      <text:p text:style-name="P1761"/>
      <text:p text:style-name="P1762"/>
      <text:p text:style-name="P1763"/>
      <text:p text:style-name="P1764"/>
      <text:p text:style-name="P1765"/>
      <text:p text:style-name="P1766"/>
      <text:p text:style-name="P1767">23 Abraham</text:p>
      <text:p text:style-name="Standaard"><text:span text:style-name="T1768">Abraham en de wet</text:span></text:p>
      <text:p text:style-name="P1769">(C. LETERME, Een parel voor elke dag, Averbode 2007, p. 196)</text:p>
      <text:p text:style-name="P1770"/>
      <text:p text:style-name="P1771">De leerlingen vroegen</text:p>
      <text:p text:style-name="P1772">aan hun rabbi:</text:p>
      <text:p text:style-name="P1773">‘In de Talmoed (1) staat</text:p>
      <text:p text:style-name="P1774">dat onze vader Abraham</text:p>
      <text:p text:style-name="P1775">de hele wet heeft nageleefd.</text:p>
      <text:p text:style-name="P1776">Maar hoe kan dat?</text:p>
      <text:p text:style-name="P1777">De wet werd pas veel later</text:p>
      <text:p text:style-name="P1778">aan Mozes gegeven. <text:s/></text:p>
      <text:p text:style-name="P1779">En niet aan Abraham!’</text:p>
      <text:p text:style-name="P1780"/>
      <text:p text:style-name="P1781">‘Om de wet na te leven</text:p>
      <text:p text:style-name="P1782">hoef je niets anders te doen,</text:p>
      <text:p text:style-name="P1783">dan God lief te hebben.’</text:p>
      <text:p text:style-name="P1784">zei de rabbi,</text:p>
      <text:p text:style-name="P1785">‘Als je van plan bent iets te doen</text:p>
      <text:p text:style-name="P1786">en je voelt:</text:p>
      <text:p text:style-name="P1787">als ik dat doe, leef ik minder waarachtig,</text:p>
      <text:p text:style-name="P1788">dan weet je dat wat je gaat doen zonde is.</text:p>
      <text:p text:style-name="P1789">Ben je van plan iets te ondernemen</text:p>
      <text:p text:style-name="P1790">en je voelt aan:</text:p>
      <text:p text:style-name="P1791">als ik dat doe,</text:p>
      <text:p text:style-name="P1792">dan leef ik meer als mens,</text:p>
      <text:p text:style-name="P1793">weet dan dat jouw verlangen klopt</text:p>
      <text:p text:style-name="P1794">met de wil van God.</text:p>
      <text:p text:style-name="P1795">Zo heeft Abraham gedaan.’</text:p>
      <text:p text:style-name="P1796"/>
      <text:p text:style-name="P1797">(1) Talmoed: Boek met commentaren op de wet van Mozes.</text:p>
      <text:p text:style-name="P1798"/>
      <text:p text:style-name="Standaard"><text:span text:style-name="T1799">(Naar een Chassidisch Verhaal)</text:span></text:p>
      <text:p text:style-name="P1800"/>
      <text:p text:style-name="P1801"/>
      <text:p text:style-name="P1802"/>
      <text:p text:style-name="P1803"/>
      <text:p text:style-name="P1804"/>
      <text:p text:style-name="P1805"/>
      <text:p text:style-name="P1806"/>
      <text:p text:style-name="P1807"/>
      <text:p text:style-name="P1808"/>
      <text:p text:style-name="P1809"/>
      <text:p text:style-name="P1810">Bij het verhaal</text:p>
      <text:p text:style-name="P1811">(C. LETERME in Kerk en leven, Federatie Rotselaar, 6 juni 2018, p. 1)</text:p>
      <text:p text:style-name="P1812"/>
      <text:p text:style-name="P1813">Heel aandachtige leerlingen in een joodse school<text:s/></text:p>
      <text:p text:style-name="P1814">merkten op dat er in de Talmoed staat<text:s/></text:p>
      <text:p text:style-name="P1815">dat Abraham de hele wet heeft nageleefd.<text:s/></text:p>
      <text:p text:style-name="P1816">Dat is net hetzelfde als zeggen dat Mozes leefde als een goede christen.<text:s/></text:p>
      <text:p text:style-name="P1817">Hoe had Mozes als een goede christen kunnen leven<text:s/></text:p>
      <text:p text:style-name="P1818">als Christus nog niet eens geboren was?</text:p>
      <text:p text:style-name="P1819"/>
      <text:p text:style-name="P1820">Het antwoord van de rabbi op deze vraag is heel merkwaardig:<text:s/></text:p>
      <text:p text:style-name="Standaard"><text:span text:style-name="T1821">‘</text:span><text:span text:style-name="T1822">Om de wet na te leven hoef je niets anders te doen,<text:s/></text:span></text:p>
      <text:p text:style-name="P1823">dan God lief te hebben.’<text:s/></text:p>
      <text:p text:style-name="P1824">Daarmee geeft hij aan dat de kern van de wet van alle tijden dezelfde is:</text:p>
      <text:p text:style-name="P1825">in alles wat je doet en laat moet je duidelijk maken<text:s/></text:p>
      <text:p text:style-name="P1826">dat God voor jou een belangrijke plaats heeft in je leven.</text:p>
      <text:p text:style-name="P1827"/>
      <text:p text:style-name="P1828">Er zijn nogal wat mensen die moeite hebben met: ‘God liefhebben’.<text:s/></text:p>
      <text:p text:style-name="P1829">Maar een beetje christen weet dat Jezus zelf zei</text:p>
      <text:p text:style-name="P1830">dat van God houden en van de mens houden hetzelfde is.<text:s/></text:p>
      <text:p text:style-name="P1831">Er is geen andere manier om God een plaats te geven in je leven<text:s/></text:p>
      <text:p text:style-name="P1832">dan recht te doen aan je medemens,<text:s/></text:p>
      <text:p text:style-name="P1833">dan te houden van die medemens.</text:p>
      <text:p text:style-name="P1834"/>
      <text:p text:style-name="P1835">Misschien vinden sommige mensen het nu wel gemakkelijker<text:s/></text:p>
      <text:p text:style-name="P1836">om van God te houden dan van mensen,</text:p>
      <text:p text:style-name="P1837">want aan veel medemensen is wel wat aan te merken.</text:p>
      <text:p text:style-name="P1838">Toch blijft dat de grote opdracht van christenen.</text:p>
      <text:p text:style-name="P1839">Heel gemakkelijk te formuleren,</text:p>
      <text:p text:style-name="P1840">maar buitengewoon moeilijk om altijd en overal toe te passen.</text:p>
      <text:p text:style-name="P1841"/>
      <text:p text:style-name="P1842">Chantal Leterme</text:p>
      <text:p text:style-name="P1843"/>
      <text:p text:style-name="P1844"/>
      <text:p text:style-name="P1845"/>
      <text:p text:style-name="P1846"/>
      <text:p text:style-name="P1847"/>
      <text:p text:style-name="P1848"/>
      <text:p text:style-name="P1849"/>
      <text:p text:style-name="P1850"/>
      <text:p text:style-name="P1851"/>
      <text:soft-page-break/>
      <text:p text:style-name="P1852">{img fileId="3724" class=img-responsive imalign="center"} <text:s text:c="11"/>24</text:p>
      <text:p text:style-name="P1853">De bloementuin</text:p>
      <text:p text:style-name="P1854">(C. LETERME, Een parel voor elke dag, Averbode 2007, p. 161)</text:p>
      <text:p text:style-name="P1855"/>
      <text:p text:style-name="P1856">Nasroedin wilde een bloementuin aanleggen.</text:p>
      <text:p text:style-name="P1857">Hij bemestte de grond</text:p>
      <text:p text:style-name="P1858"><text:span text:style-name="T1859">en zaaide het zaad van prachtige bloemen.</text:span></text:p>
      <text:p text:style-name="P1860">Maar toen ze begonnen te schieten</text:p>
      <text:p text:style-name="P1861">stond de tuin niet alleen vol met de bloemen</text:p>
      <text:p text:style-name="P1862">die hij gezaaid had,</text:p>
      <text:p text:style-name="P1863">maar ook met paardenbloemen.<text:line-break/>Hij probeerde alles</text:p>
      <text:p text:style-name="P1864">om ze kwijt te raken.</text:p>
      <text:p text:style-name="P1865">Hij vroeg raad</text:p>
      <text:p text:style-name="P1866">aan hoveniers in de wijde omtrek.</text:p>
      <text:p text:style-name="P1867">Maar tevergeefs!<text:line-break/>Tenslotte ging hij naar de hoofdstad</text:p>
      <text:p text:style-name="P1868">om de hovenier van de koning</text:p>
      <text:p text:style-name="P1869">raad te vragen.</text:p>
      <text:p text:style-name="P1870">Deze wijze oude man</text:p>
      <text:p text:style-name="P1871">stelde verschillende remedies voor</text:p>
      <text:p text:style-name="P1872">Maar Nasroedin had ze allemaal</text:p>
      <text:p text:style-name="P1873">al eens keer geprobeerd,</text:p>
      <text:p text:style-name="P1874">maar zonder succes.<text:line-break/></text:p>
      <text:p text:style-name="P1875">Zo zaten de twee tuinmannen</text:p>
      <text:p text:style-name="P1876">zwijgend naast elkaar.</text:p>
      <text:p text:style-name="P1877">Tot de koninklijke tuinman opkeek en zei:</text:p>
      <text:p text:style-name="P1878">‘Wel, dan stel ik voor</text:p>
      <text:p text:style-name="P1879">dat je leert om van paardenbloemen te houden.’</text:p>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Bij het verhaal</text:p>
      <text:p text:style-name="P1894">Wie een beetje groene vingers heeft, herkent het:</text:p>
      <text:p text:style-name="P1895">de droom van een prachtige bloementuin die grondig verstoord wordt</text:p>
      <text:p text:style-name="P1896">door onkruid of allerlei insecten<text:s/></text:p>
      <text:p text:style-name="P1897">die het groen van de planten ongelooflijk lekker vinden.</text:p>
      <text:p text:style-name="P1898">Je begint te zoeken naar allerlei remedies, die niet altijd succesvol blijken te zijn.</text:p>
      <text:p text:style-name="P1899"/>
      <text:p text:style-name="P1900">De tuinman van de koning uit het verhaal kende het fenomeen</text:p>
      <text:p text:style-name="P1901">van onkruid en ongedierte dat men op alle manieren kwijt wilt.</text:p>
      <text:p text:style-name="P1902">Na vele jaren proberen en uittesten</text:p>
      <text:p text:style-name="P1903">was er volgens hem maar één manier om ermee om te gaan:</text:p>
      <text:p text:style-name="P1904">ervan te houden.</text:p>
      <text:p text:style-name="P1905"/>
      <text:p text:style-name="P1906">’t Is zoals met de grote mensenwereld:</text:p>
      <text:p text:style-name="P1907">Je kunt ervan dromen dat alle mensen één grote familie vormen,</text:p>
      <text:p text:style-name="P1908">die het goed voor hebben met elkaar,</text:p>
      <text:p text:style-name="P1909">die alles voor elkaar doen en naast hun eigen geluk<text:s/></text:p>
      <text:p text:style-name="P1910">ook dat van hun medemensen (nabij en veraf) voor ogen hebben.</text:p>
      <text:p text:style-name="P1911"/>
      <text:p text:style-name="P1912">Maar… die droom botst vreselijk met de werkelijkheid:</text:p>
      <text:p text:style-name="P1913">niet iedereen meent het zo goed met de anderen.</text:p>
      <text:p text:style-name="P1914">De kijk op geluk van velen houdt alleen rekening met zichzelf.</text:p>
      <text:p text:style-name="P1915">Je kunt hen erover aanspreken, maar echt beklijven doet dat niet</text:p>
      <text:p text:style-name="P1916">en ze gaan verder met hun egoïstische manier van leven.</text:p>
      <text:p text:style-name="P1917"/>
      <text:p text:style-name="P1918">Misschien had Jezus wel dezelfde ervaring als de tuinman van de koning.</text:p>
      <text:p text:style-name="P1919">Want zei Hij niet:<text:s/></text:p>
      <text:p text:style-name="P1920">‘Hou ook van uw vijanden’?</text:p>
      <text:p text:style-name="P1921">Leven naar de woorden die Jezus uitsprak…</text:p>
      <text:p text:style-name="P1922">het blijft niet gemakkelijk</text:p>
      <text:p text:style-name="P1923"/>
      <text:p text:style-name="P1924">Chantal Leterme</text:p>
      <text:p text:style-name="P1925"/>
      <text:p text:style-name="P1926"/>
      <text:p text:style-name="P1927"/>
      <text:p text:style-name="P1928"/>
      <text:p text:style-name="P1929"/>
      <text:p text:style-name="P1930"/>
      <text:p text:style-name="P1931"/>
      <text:p text:style-name="P1932"/>
      <text:p text:style-name="Standaard"><text:span text:style-name="T1933"><text:line-break/></text:span></text:p>
      <text:soft-page-break/>
      <text:p text:style-name="P1934">25</text:p>
      <text:p text:style-name="Standaard"><text:span text:style-name="T1935">God, waar was U?</text:span></text:p>
      <text:p text:style-name="P1936">(C. LETERME, Een parel voor elke dag, uitgeverij Averbode 2007, p. 17)</text:p>
      <text:p text:style-name="P1937"/>
      <text:p text:style-name="P1938">Ik droomde eens dat ik samen met God wandelde langs het strand.</text:p>
      <text:p text:style-name="P1939">Tegen de lucht tekenden zich delen van mijn leven af.</text:p>
      <text:p text:style-name="P1940">Voor elk deel waren er twee paar voetafdrukken in het zand:</text:p>
      <text:p text:style-name="P1941">een paar van mezelf en een paar van God.</text:p>
      <text:p text:style-name="P1942"/>
      <text:p text:style-name="P1943">Terwijl ik naar die voetstappen keek,<text:s/></text:p>
      <text:p text:style-name="P1944">zag ik een stuk van de weg</text:p>
      <text:p text:style-name="P1945">waar maar één paar voetstappen stond afgedrukt.</text:p>
      <text:p text:style-name="P1946">Ik zag ook dat dit het moeilijkste<text:s/></text:p>
      <text:p text:style-name="P1947">en verdrietigste moment uit mijn leven was.</text:p>
      <text:p text:style-name="P1948">Ik zei: ‘God, ik heb gezien<text:s/></text:p>
      <text:p text:style-name="P1949">dat er op het moeilijkste moment van mijn leven<text:s/></text:p>
      <text:p text:style-name="P1950">maar één paar voetstappen is<text:s/></text:p>
      <text:p text:style-name="P1951">en U hebt me nog zo beloofd, dat U altijd bij me zou zijn!</text:p>
      <text:p text:style-name="P1952">Ik begrijp niet dat U me juist op dat moment alleen liet.’</text:p>
      <text:p text:style-name="P1953"/>
      <text:p text:style-name="P1954">God zei: ‘Maar lieve kind, ik hou van je en zal je nooit verlaten.</text:p>
      <text:p text:style-name="P1955">In jouw momenten van strijd en lijden,</text:p>
      <text:p text:style-name="P1956">waar je maar één paar voetstappen zag, daar was het...<text:s/></text:p>
      <text:p text:style-name="P1957">dat Ik jou heb gedragen.’</text:p>
      <text:p text:style-name="P1958"/>
      <text:p text:style-name="P1959">(Naar een Iers verhaal)</text:p>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Bij het verhaal</text:p>
      <text:p text:style-name="P1978">Op een dag gaat Jezus met zijn leerlingen in een boot op het meer van Galilea.<text:s/></text:p>
      <text:p text:style-name="P1979">Niet ongewoon, want veel van zijn leerlingen waren vissers op dat meer.<text:s/></text:p>
      <text:p text:style-name="P1980">Het was ook de gemakkelijkste manier om naar de overkant van het meer te gaan.</text:p>
      <text:p text:style-name="P1981"/>
      <text:p text:style-name="P1982">Dat het begon te stormen was ook niet ongewoon op dat meer.</text:p>
      <text:p text:style-name="P1983">Tot op vandaag kan het temperatuurverschil tussen de oevers en de heuvels,<text:s/></text:p>
      <text:p text:style-name="P1984">een wind doen ontstaan die op het meer valt en storm veroorzaakt. <text:s/></text:p>
      <text:p text:style-name="P1985"/>
      <text:p text:style-name="P1986">Maar die wind kan even snel terug gaan neerliggen,<text:s/></text:p>
      <text:p text:style-name="P1987">zodat het meer weer rustig en kalm wordt,</text:p>
      <text:p text:style-name="P1988">alsof er niets gebeurd is.</text:p>
      <text:p text:style-name="P1989"/>
      <text:p text:style-name="P1990">Jezus blijkt er nogal gerust in te zijn: Hij slaapt achteraan in de boot.<text:s/></text:p>
      <text:p text:style-name="P1991">Maar zijn leerlingen zijn één en al schrik.<text:s/></text:p>
      <text:p text:style-name="P1992">De boot raakt vol water en zij vrezen ieder moment te verdrinken.</text:p>
      <text:p text:style-name="P1993"/>
      <text:p text:style-name="P1994">Meer dan dertig jaar later, schreven de evangelisten hierover.</text:p>
      <text:p text:style-name="P1995">Hun lezers, de eerste christenen, hadden vaak het gevoel<text:s/></text:p>
      <text:p text:style-name="P1996">dat Jezus, hoewel Hij verrezen was, hen in de steek had gelaten.</text:p>
      <text:p text:style-name="P1997"/>
      <text:p text:style-name="P1998">Net als in het verhaal hierbij:</text:p>
      <text:p text:style-name="P1999">de twee voetsporen maken de mens duidelijk</text:p>
      <text:p text:style-name="P2000">dat God naast hem loopt en dus met hem begaan is.<text:s/></text:p>
      <text:p text:style-name="P2001"/>
      <text:p text:style-name="P2002">Maar bij het zien van maar één voetspoor denkt de mens:<text:s/></text:p>
      <text:p text:style-name="P2003">'Zie, God heeft mij verlaten.<text:s/></text:p>
      <text:p text:style-name="P2004">Vanaf dat moment moet ik het alleen redden.'<text:s/></text:p>
      <text:p text:style-name="P2005"/>
      <text:p text:style-name="P2006">Dat was het wat de leerlingen van Jezus tijdens de storm aanvoelden.<text:s/></text:p>
      <text:p text:style-name="P2007">Maar dan komt het onverwachte antwoord van God:<text:s/></text:p>
      <text:p text:style-name="P2008">'Toen jij dacht dat Ik je in de steek liet, op dat moment heb Ik je gedragen.'</text:p>
      <text:p text:style-name="P2009"/>
      <text:p text:style-name="P2010">Dat hebben de leerlingen in de boot toen ook ervaren.<text:s/></text:p>
      <text:p text:style-name="P2011">Ze dachten dat Jezus er maar wat bij lag te slapen,<text:s/></text:p>
      <text:p text:style-name="P2012">maar met één woord tot de wind werd duidelijk hoe Hij met hen begaan was.<text:s/></text:p>
      <text:p text:style-name="P2013"/>
      <text:p text:style-name="P2014">Chantal Leterme</text:p>
      <text:p text:style-name="P2015"/>
      <text:p text:style-name="P2016"/>
      <text:p text:style-name="P2017"/>
      <text:p text:style-name="P2018"/>
      <text:p text:style-name="P2019"/>
      <text:soft-page-break/>
      <text:p text:style-name="P2020">26/27/28</text:p>
      <text:p text:style-name="P2021">Quo Vadis?</text:p>
      <text:p text:style-name="P2022"><text:span text:style-name="T2023">(C. LETERME, Een parel voor elke dag, uitgeverij Averbode, 2007, p. 185)</text:span></text:p>
      <text:p text:style-name="P2024"><text:span text:style-name="T2025">Toen Nero keizer van Rome was,</text:span></text:p>
      <text:p text:style-name="P2026"><text:span text:style-name="T2027">vervolgde hij vele christenen en liet hen doden.</text:span></text:p>
      <text:p text:style-name="P2028"><text:span text:style-name="T2029">De christenen die aan die vervolgingen ontsnapt waren,</text:span></text:p>
      <text:p text:style-name="P2030"><text:span text:style-name="T2031">vreesden niet alleen voor hun eigen leven,</text:span></text:p>
      <text:p text:style-name="P2032"><text:span text:style-name="T2033">maar ook voor dat van Petrus en Paulus,</text:span></text:p>
      <text:p text:style-name="P2034"><text:span text:style-name="T2035">de belangrijkste apostelen.</text:span></text:p>
      <text:p text:style-name="P2036"><text:span text:style-name="T2037">Daarom zeiden ze aan Petrus:</text:span></text:p>
      <text:p text:style-name="P2038"><text:span text:style-name="T2039">- Ga een tijdje weg uit Rome.</text:span></text:p>
      <text:p text:style-name="P2040"><text:span text:style-name="T2041">Ga naar Sicilië. Daar zul je veilig zijn.</text:span></text:p>
      <text:p text:style-name="P2042"><text:span text:style-name="T2043">Petrus liet zich overtuigen.</text:span></text:p>
      <text:p text:style-name="P2044"/>
      <text:p text:style-name="P2045"><text:span text:style-name="T2046">Voor dag en dauw vertrok hij uit Rome,</text:span></text:p>
      <text:p text:style-name="P2047"><text:span text:style-name="T2048">samen met Nazarius.</text:span></text:p>
      <text:p text:style-name="P2049"><text:span text:style-name="T2050">Het was nog donker.</text:span></text:p>
      <text:p text:style-name="P2051"><text:span text:style-name="T2052">Petrus zag in de verte iemand naar hem toekomen.</text:span></text:p>
      <text:p text:style-name="P2053"><text:span text:style-name="T2054">- Zie je die man op ons afkomen, Nazarius?</text:span></text:p>
      <text:p text:style-name="P2055"><text:span text:style-name="T2056">- Nee, meester, ik zie niets, zei Nazarius.</text:span></text:p>
      <text:p text:style-name="P2057"><text:span text:style-name="T2058">- Zie je dan niemand?</text:span></text:p>
      <text:p text:style-name="P2059"><text:span text:style-name="T2060">Plotseling wierp Petrus zich op zijn knieën.</text:span></text:p>
      <text:p text:style-name="P2061"><text:span text:style-name="T2062">- Domine, quo vadis? (Heer, waar ga je naartoe?) vroeg Petrus.</text:span></text:p>
      <text:p text:style-name="P2063"><text:span text:style-name="T2064">Toen zei een stem:</text:span></text:p>
      <text:p text:style-name="P2065"><text:span text:style-name="T2066">- Jij verlaat je medechristenen, Petrus.</text:span></text:p>
      <text:p text:style-name="P2067"><text:span text:style-name="T2068">Daarom ga ik naar Rome</text:span></text:p>
      <text:p text:style-name="P2069"><text:span text:style-name="T2070">om voor de tweede keer gekruisigd te worden.</text:span></text:p>
      <text:p text:style-name="P2071"/>
      <text:p text:style-name="P2072"><text:span text:style-name="T2073">Petrus was hierdoor erg getroffen.</text:span></text:p>
      <text:p text:style-name="P2074"><text:span text:style-name="T2075">Hij wist dat het Christus was die zo tot hem sprak.</text:span></text:p>
      <text:p text:style-name="P2076"><text:span text:style-name="T2077">En in plaats van naar het rustige en veilige Sicilië te gaan,</text:span></text:p>
      <text:p text:style-name="P2078"><text:span text:style-name="T2079">ging hij terug naar Rome.</text:span></text:p>
      <text:p text:style-name="P2080"/>
      <text:p text:style-name="P2081"><text:span text:style-name="T2082">Deze legende is verbonden aan een kerk <text:s/>aan de via Appia, enkele kilometers<text:s/></text:span><text:span text:style-name="T2083">buiten Rome, waar boven op de deur het opschrift staat: ‘Domine, quo vadis?’</text:span></text:p>
      <text:p text:style-name="P2084"/>
      <text:p text:style-name="P2085"><text:span text:style-name="T2086">Bij het verhaal</text:span></text:p>
      <text:p text:style-name="P2087"><text:span text:style-name="T2088">''Waar ga je naartoe?''</text:span></text:p>
      <text:p text:style-name="P2089"><text:span text:style-name="T2090">Een vraag die in deze tijd van het jaar vaak gesteld wordt. Als antwoord krijg je dan een vakantiebestemming, dichtbij of veraf. Met steeds de ondertoon van een deugddoende tijd die niet doorkruist wordt met de zorgen voor het werk, de planning in het huishouden, het tegenvallende weer, de files die het dagschema in de war brengen ...</text:span></text:p>
      <text:p text:style-name="P2091"/>
      <text:p text:style-name="P2092"><text:span text:style-name="T2093">''Waar ga je naartoe?''</text:span></text:p>
      <text:p text:style-name="P2094"><text:span text:style-name="T2095">Die vraag kun je ook anders lezen. Niet zo letterlijk! Je hoort dan: wat ben je van plan met je leven? Wat wil je ermee aanvangen? Wat doe je met de uitdagingen die op je afkomen? Wat vind je het belangrijkste in je leven?</text:span></text:p>
      <text:p text:style-name="P2096"/>
      <text:p text:style-name="P2097"><text:span text:style-name="T2098">''Waar ga je naartoe?''</text:span></text:p>
      <text:p text:style-name="P2099"><text:span text:style-name="T2100">Toen keizer Nero de eerste christenen vervolgde en doodde, wilde Petrus uit Rome wegvluchten. Onderweg op de via Appia zag hij Jezus op hem afkomen. Toen Petrus Hem vroeg waar Hij naartoe ging zei Jezus dat Hij in zijn plaats naar Rome ging. Hij wilde de christenen bijstaan, zelfs al zou Hem dat nog eens zijn leven kosten.</text:span></text:p>
      <text:p text:style-name="P2101"/>
      <text:p text:style-name="P2102"><text:span text:style-name="T2103">''Waar ga je naartoe?''</text:span></text:p>
      <text:p text:style-name="P2104"><text:span text:style-name="T2105">Neem jij je verantwoordelijkheid op? <text:s/>Zelfs als dit grote gevolgen heeft in je eigen leven. Laat je mensen in de steek, zoals Petrus, die wilde vluchten naar Sicilië? Of wil je je juist met hen inlaten, zoals Jezus?</text:span></text:p>
      <text:p text:style-name="P2106"/>
      <text:p text:style-name="P2107"><text:span text:style-name="T2108">''Waar ga je naartoe?''</text:span></text:p>
      <text:p text:style-name="P2109"><text:span text:style-name="T2110">Het antwoord op die vraag kan je heel diep raken. De bestemming die je opgeeft kan de weg bepalen die je gaat, jouw manier van leven. De plaats waar christenen uiteindelijk naartoe willen is wat Jezus het 'Rijk van God' noemde: de plaats waar iedereen gelukkig is. Al is de bestemming duidelijk, de reisroute is dat niet! Dat maakt het er niet gemakkelijker op!</text:span></text:p>
      <text:p text:style-name="P2111"/>
      <text:p text:style-name="P2112"><text:span text:style-name="T2113">''Waar ga je naartoe?''</text:span></text:p>
      <text:p text:style-name="P2114"><text:span text:style-name="T2115">Toen Petrus het antwoord van Jezus op zijn vraag hoorde, keerde hij zich om, en ging terug naar Rome. Het was voor hem duidelijk geworden dat hij zijn medechristenen niet in de steek mocht laten. Als plaatsvervanger van Jezus was hij verantwoordelijk voor hen.</text:span></text:p>
      <text:p text:style-name="P2116"/>
      <text:p text:style-name="P2117"><text:span text:style-name="T2118">''Waar ga je naartoe?''</text:span></text:p>
      <text:p text:style-name="P2119"/>
      <text:soft-page-break/>
      <text:p text:style-name="P2120">29/30/31</text:p>
      <text:p text:style-name="P2121">Vriendschap</text:p>
      <text:p text:style-name="P2122">(C. LETERME, Een parel voor elke dag, uitgeverij Averbode, 2007, p. 235)</text:p>
      <text:p text:style-name="P2123"/>
      <text:p text:style-name="P2124">Op een dag kwam iemand zijn beste vriend tegen.</text:p>
      <text:p text:style-name="P2125">Maar die keek hem zo kwaad in de ogen<text:s/></text:p>
      <text:p text:style-name="P2126">en slingerde zo’n vreselijke woorden in zijn gezicht,<text:s/></text:p>
      <text:p text:style-name="P2127">dat zijn hart er pijn van deed.</text:p>
      <text:p text:style-name="P2128">Hij stond als aan de grond genageld</text:p>
      <text:p text:style-name="P2129">en vroeg zich af:</text:p>
      <text:p text:style-name="P2130">‘Wat heb ik hem wel verkeerd gezegd?</text:p>
      <text:p text:style-name="P2131">Wat heb ik hem wel verkeerd gedaan?’</text:p>
      <text:p text:style-name="P2132"/>
      <text:p text:style-name="P2133">Er kwam een wijze man voorbij.<text:s/></text:p>
      <text:p text:style-name="P2134">Die zag zijn grote verdriet.</text:p>
      <text:p text:style-name="P2135">Hij vroeg:<text:s/></text:p>
      <text:p text:style-name="P2136">‘Wat is er gebeurd?’</text:p>
      <text:p text:style-name="P2137">‘Vandaag was mijn vriend<text:s/></text:p>
      <text:p text:style-name="P2138">heel kwaad tegen mij.’<text:s/></text:p>
      <text:p text:style-name="P2139">‘Hoelang is hij al jouw vriend?’ vroeg de wijze.</text:p>
      <text:p text:style-name="P2140">‘Al tien jaar!</text:p>
      <text:p text:style-name="P2141">Elke dag zocht hij mij op.</text:p>
      <text:p text:style-name="P2142">Hij was goed voor mij.<text:s/></text:p>
      <text:p text:style-name="P2143">Vandaag was hij voor het eerst kwaad op mij.’<text:s/></text:p>
      <text:p text:style-name="P2144">‘Tien jaar? Hoeveel dagen is dat?’ vroeg de wijze.</text:p>
      <text:p text:style-name="P2145">De man dacht even na en zei:</text:p>
      <text:p text:style-name="P2146">‘3652 dagen.’</text:p>
      <text:p text:style-name="P2147">Toen zei de wijze:</text:p>
      <text:p text:style-name="P2148">‘Trek de dag waarop hij zich heeft kwaad gemaakt<text:s/></text:p>
      <text:p text:style-name="P2149">af van die 3652 dagen.</text:p>
      <text:p text:style-name="P2150">Je zult zien dat hij nog recht heeft<text:s/></text:p>
      <text:p text:style-name="P2151">op heel veel vriendschap van jou.’</text:p>
      <text:p text:style-name="P2152"/>
      <text:p text:style-name="P2153">''(Naar een Muzelmaans verhaal)''</text:p>
      <text:p text:style-name="P2154"/>
      <text:p text:style-name="P2155"/>
      <text:p text:style-name="P2156"/>
      <text:p text:style-name="P2157"/>
      <text:p text:style-name="P2158"/>
      <text:p text:style-name="P2159"/>
      <text:p text:style-name="P2160"/>
      <text:p text:style-name="P2161"/>
      <text:p text:style-name="P2162"/>
      <text:p text:style-name="P2163">Bij het verhaal</text:p>
      <text:p text:style-name="P2164">Er wordt al eens gezegd: ‘’t is stil waar het nooit waait’</text:p>
      <text:p text:style-name="P2165">waarmee men duidelijk wil maken</text:p>
      <text:p text:style-name="P2166">dat er overal wel spanningen kunnen voorkomen</text:p>
      <text:p text:style-name="P2167">en dat dit eigenlijk niet zo’n drama is.</text:p>
      <text:p text:style-name="P2168"/>
      <text:p text:style-name="P2169">De vriend uit het verhaal hierbij</text:p>
      <text:p text:style-name="P2170">had daar duidelijk nog nooit van gehoord</text:p>
      <text:p text:style-name="P2171">en nam het zijn vriend heel erg kwalijk</text:p>
      <text:p text:style-name="P2172">dat hij zo slecht gezind was.</text:p>
      <text:p text:style-name="P2173"/>
      <text:p text:style-name="P2174">Het gebeurt vaker dat mensen om welke reden ook<text:s/></text:p>
      <text:p text:style-name="P2175">niet reageren zoals we dat graag zouden willen.</text:p>
      <text:p text:style-name="P2176">Er kunnen daar verschillende redenen voor zijn.</text:p>
      <text:p text:style-name="P2177">Redenen die niet altijd uitgesproken worden.</text:p>
      <text:p text:style-name="P2178"/>
      <text:p text:style-name="P2179">Gelukkig kwam de ene vriend<text:s/></text:p>
      <text:p text:style-name="P2180">een wijze man tegen op zijn levensweg.</text:p>
      <text:p text:style-name="P2181">Die liet hem zo rekenen</text:p>
      <text:p text:style-name="P2182">dat hij een zicht kreeg op het aantal dagen vriendschap.</text:p>
      <text:p text:style-name="P2183"/>
      <text:p text:style-name="P2184">Zo kwam de vriend erop uit</text:p>
      <text:p text:style-name="P2185">dat die ene dag veel minder vriendschap</text:p>
      <text:p text:style-name="P2186">uiteindelijk niet kon opwegen</text:p>
      <text:p text:style-name="P2187">tegen de vele andere dagen vol vriendschap.</text:p>
      <text:p text:style-name="P2188"/>
      <text:p text:style-name="P2189">Nooit gedacht dat zo’n elementair rekenwerk</text:p>
      <text:p text:style-name="P2190">van optellen en aftrekken,</text:p>
      <text:p text:style-name="P2191">een hulpmiddel kon zijn bij het relativeren van spanningen.</text:p>
      <text:p text:style-name="P2192">’t Is stil waar het nooit waait!</text:p>
      <text:p text:style-name="P2193"/>
      <text:p text:style-name="P2194">{img fileId="3999" class=img-responsive imalign="center"}</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Het prachtige brood</text:p>
      <text:p text:style-name="P2206">(C. LETERME,Verhalen om doorheen te kijken)</text:p>
      <text:p text:style-name="P2207"/>
      <text:p text:style-name="P2208">Er was eens een bakker die een brood had gebakken</text:p>
      <text:p text:style-name="P2209">dat zo mooi was als hij nog nooit in zijn leven gebakken had.</text:p>
      <text:p text:style-name="P2210">Hij liet het brood aan al zijn klanten zien.<text:s/></text:p>
      <text:p text:style-name="P2211">‘Wat een prachtig brood,’ zeiden ze,</text:p>
      <text:p text:style-name="P2212">‘daar willen we wel het dubbele voor betalen.’<text:s/></text:p>
      <text:p text:style-name="P2213">‘Dit brood is niet te koop,’ zei de bakker,</text:p>
      <text:p text:style-name="P2214">‘Het is voor de koning!’</text:p>
      <text:p text:style-name="P2215"/>
      <text:p text:style-name="P2216">En ’s avonds nam hij het brood mee naar aan de koning.<text:s/></text:p>
      <text:p text:style-name="P2217">De koning wou er meteen van proeven.<text:s/></text:p>
      <text:p text:style-name="P2218">Maar toen hij dat met een mes wou afschrijven,</text:p>
      <text:p text:style-name="P2219">sprong het brood weg, hoezeer de koning ook probeerde.<text:s/></text:p>
      <text:p text:style-name="P2220">‘Ik wil niet dat ik opgegeten wordt, zei het brood.</text:p>
      <text:p text:style-name="P2221">Dan kom ik in stukjes en beetjes in een maag terecht.</text:p>
      <text:p text:style-name="P2222">Zie je mij al tussen de worteltjes, de appelmoes en de worstjes?<text:s/></text:p>
      <text:p text:style-name="P2223">Nee, dat is niks voor mij!’</text:p>
      <text:p text:style-name="P2224">Het brood wilde niet gesneden en opgegeten worden<text:s/></text:p>
      <text:p text:style-name="P2225">zoals de andere broden.</text:p>
      <text:p text:style-name="P2226">Hij wilde alleen maar liggen op een zilveren schotel,</text:p>
      <text:p text:style-name="P2227">in het licht van de kaarsen van het paleis.</text:p>
      <text:p text:style-name="P2228"/>
      <text:p text:style-name="P2229">Het prachtige brood bleef dus liggen.<text:s/></text:p>
      <text:p text:style-name="P2230">Het werd stilaan hard</text:p>
      <text:p text:style-name="P2231">en er kwam ook schimmel op.<text:s/></text:p>
      <text:p text:style-name="P2232">Op een dag gooiden de dienaren van de koning</text:p>
      <text:p text:style-name="P2233">Het brood in een vuilnisemmer.</text:p>
      <text:p text:style-name="P2234">‘Zie me hier nu in het donker liggen.</text:p>
      <text:p text:style-name="P2235">Ik, het prachtigste brood van de bakker.</text:p>
      <text:p text:style-name="P2236">Ik wou dat de hond van de koning mij zou opeten.</text:p>
      <text:p text:style-name="P2237"><text:span text:style-name="T2238">Maar zelfs die lustte dat brood niet meer!</text:span></text:p>
      <text:p text:style-name="P2239"/>
      <text:p text:style-name="P2240"/>
      <text:p text:style-name="P2241"/>
      <text:p text:style-name="P2242"/>
      <text:p text:style-name="P2243"/>
      <text:p text:style-name="P2244">Bij het verhaal</text:p>
      <text:p text:style-name="P2245">Dan heeft de bakker een pracht van een brood gebakken…</text:p>
      <text:p text:style-name="P2246">en dan wil dat brood niet opgegeten worden:</text:p>
      <text:p text:style-name="P2247">het wil blijven zoals het is: mooi, aantrekkelijk,</text:p>
      <text:p text:style-name="P2248">schitterend om naar te kijken!</text:p>
      <text:p text:style-name="P2249"/>
      <text:p text:style-name="P2250">Maar uiteindelijk gaat het de weg van alle brood dat niet opgegeten wordt:</text:p>
      <text:p text:style-name="P2251">het beschimmelt of wordt zo hard als steen.</text:p>
      <text:p text:style-name="P2252">Men kan er niets meer mee aanvangen:</text:p>
      <text:p text:style-name="P2253">het is alleen goed om weggegooid te worden.</text:p>
      <text:p text:style-name="P2254"/>
      <text:p text:style-name="P2255">Johannes schrijft in zijn evangelie<text:s/></text:p>
      <text:p text:style-name="P2256">dat Jezus zichzelf het levend brood noemt;</text:p>
      <text:p text:style-name="P2257">Maar brood kan maar leven geven<text:s/></text:p>
      <text:p text:style-name="P2258">als het onder de mensen verdeeld wordt en opgegeten wordt.</text:p>
      <text:p text:style-name="P2259"/>
      <text:p text:style-name="P2260">Jezus is natuurlijk geen brood,</text:p>
      <text:p text:style-name="P2261">maar Hij is wel als brood.</text:p>
      <text:p text:style-name="P2262">Van de woorden die Hij uitsprak kunnen mensen leven.</text:p>
      <text:p text:style-name="P2263">Aan wie Hij was, kan men zich inspireren.</text:p>
      <text:p text:style-name="P2264"/>
      <text:p text:style-name="P2265">Dat brood wordt gebroken en gedeeld.</text:p>
      <text:p text:style-name="P2266">Het geeft leven aan wie het in zich opneemt.</text:p>
      <text:p text:style-name="P2267">Het brengt de droom van God dichterbij.</text:p>
      <text:p text:style-name="P2268">Het maakt het leven tot een droom.</text:p>
      <text:p text:style-name="P2269"/>
      <text:p text:style-name="P2270"/>
      <text:p text:style-name="P2271"/>
      <text:p text:style-name="P2272"/>
      <text:p text:style-name="P2273"/>
      <text:p text:style-name="P2274"/>
      <text:p text:style-name="P2275"/>
      <text:p text:style-name="P2276"/>
      <text:p text:style-name="P2277"/>
      <text:p text:style-name="P2278"/>
      <text:soft-page-break/>
      <text:p text:style-name="P2279">12 augustus</text:p>
      <text:p text:style-name="P2280">32 <text:s/>Het brood van het leven</text:p>
      <text:p text:style-name="P2281"><text:span text:style-name="T2282">(C. LETERME,<text:s/></text:span><text:span text:style-name="T2283">99 verhalen met een knipoog</text:span><text:span text:style-name="T2284">, uitgeverij Averbode 2014, p. 48-49)</text:span></text:p>
      <text:p text:style-name="P2285"/>
      <text:p text:style-name="P2286">Toen de christenen in Rusland vervolgd werden,</text:p>
      <text:p text:style-name="P2287">liet men overal in het land weten:<text:s/></text:p>
      <text:p text:style-name="P2288">- Het is streng verboden<text:s/></text:p>
      <text:p text:style-name="P2289">om een Bijbel te hebben.<text:s/></text:p>
      <text:p text:style-name="P2290">Wie er een heeft,<text:s/></text:p>
      <text:p text:style-name="P2291">moet die inleveren op het stadhuis.</text:p>
      <text:p text:style-name="P2292"/>
      <text:p text:style-name="P2293">In een dorpje<text:s/></text:p>
      <text:p text:style-name="P2294">wilde een moeder de Bijbel niet afgeven.<text:s/></text:p>
      <text:p text:style-name="P2295">- De kerken zijn al een tijd gesloten, zei ze.</text:p>
      <text:p text:style-name="P2296">Ik wil thuis nog iets van Jezus hebben:<text:s/></text:p>
      <text:p text:style-name="P2297">zijn Woord in de Bijbel.</text:p>
      <text:p text:style-name="P2298"/>
      <text:p text:style-name="P2299">Toen ze op een dag brood bakte,<text:s/></text:p>
      <text:p text:style-name="P2300">zag ze door het keukenraam<text:s/></text:p>
      <text:p text:style-name="P2301">de geheime politie aankomen.<text:s/></text:p>
      <text:p text:style-name="P2302">Vlug nam ze de Bijbel,</text:p>
      <text:p text:style-name="P2303">verstopte die in het deeg<text:s/></text:p>
      <text:p text:style-name="P2304">en schoof het deeg in de oven.<text:s/></text:p>
      <text:p text:style-name="P2305"/>
      <text:p text:style-name="P2306">De geheime politie doorzocht<text:s/></text:p>
      <text:p text:style-name="P2307">het hele huis heel nauwkeurig,<text:s/></text:p>
      <text:p text:style-name="P2308">maar vond niets.<text:s/></text:p>
      <text:p text:style-name="P2309">Toen ze weg waren<text:s/></text:p>
      <text:p text:style-name="P2310">en het brood gebakken was,<text:s/></text:p>
      <text:p text:style-name="P2311">haalde moeder het uit de oven.<text:s/></text:p>
      <text:p text:style-name="P2312"/>
      <text:p text:style-name="P2313">Het kwam op tafel<text:s/></text:p>
      <text:p text:style-name="P2314">met een ongeschonden Bijbel erin.</text:p>
      <text:p text:style-name="P2315"/>
      <text:p text:style-name="P2316"/>
      <text:p text:style-name="P2317"/>
      <text:p text:style-name="P2318">Bij het verhaal</text:p>
      <text:p text:style-name="P2319">(C. LETERME in Kerk en leven, Federatie Rotselaar, 8 augustus 2018, p. 1)</text:p>
      <text:p text:style-name="P2320">Door een ongelukkig toeval<text:s/></text:p>
      <text:p text:style-name="P2321">heeft de vrouw in het verhaal hierbij<text:s/></text:p>
      <text:p text:style-name="P2322"><text:span text:style-name="T2323">twee broden<text:s/></text:span><text:span text:style-name="T2324">in één</text:span><text:span text:style-name="T2325">:</text:span></text:p>
      <text:p text:style-name="P2326">het brood dat gebakken is,<text:s/></text:p>
      <text:p text:style-name="P2327">en dat ze zal opeten als het afgekoeld is,</text:p>
      <text:p text:style-name="P2328">en de Bijbel, het woord van God,<text:s/></text:p>
      <text:p text:style-name="P2329">dat als brood is voor de mensen.</text:p>
      <text:p text:style-name="P2330"/>
      <text:p text:style-name="P2331">De Bijbel is natuurlijk geen brood<text:s/></text:p>
      <text:p text:style-name="P2332">zoals de bakker verkoopt.</text:p>
      <text:p text:style-name="P2333">Toch kun je het ermee vergelijken.</text:p>
      <text:p text:style-name="P2334">Brood, dat gebakken wordt, is basisvoedsel.</text:p>
      <text:p text:style-name="P2335">Op die manier is het een beeld<text:s/></text:p>
      <text:p text:style-name="P2336">voor alles wat we nodig hebben<text:s/></text:p>
      <text:p text:style-name="P2337">om in leven te blijven.</text:p>
      <text:p text:style-name="P2338"/>
      <text:p text:style-name="P2339">De Bijbel is het woord van God</text:p>
      <text:p text:style-name="P2340">en net als brood is het een basisvoedsel</text:p>
      <text:p text:style-name="P2341"><text:span text:style-name="T2342">voor het innerlijk</text:span><text:span text:style-name="T2343">e</text:span><text:span text:style-name="T2344"><text:s/>leven.</text:span></text:p>
      <text:p text:style-name="P2345">Woorden in de Bijbel geven leven, inspireren,</text:p>
      <text:p text:style-name="P2346">moedigen aan, nodigen uit …</text:p>
      <text:p text:style-name="P2347"><text:span text:style-name="T2348">Z</text:span><text:span text:style-name="T2349">onder die woorden kan de gelovige christen</text:span></text:p>
      <text:p text:style-name="P2350">niet voluit leven.</text:p>
      <text:p text:style-name="P2351"/>
      <text:p text:style-name="P2352"><text:span text:style-name="T2353">Als Jezus zichzelf het brood van het leven noemt</text:span><text:span text:style-name="T2354">,</text:span></text:p>
      <text:p text:style-name="P2355">dan zegt Hij dat Hij voor de mensen</text:p>
      <text:p text:style-name="P2356">het brood is dat hen voluit doet leven.<text:s/></text:p>
      <text:p text:style-name="P2357"><text:span text:style-name="T2358">Wat Hij gezegd en gedaan heeft</text:span><text:span text:style-name="T2359">,</text:span></text:p>
      <text:p text:style-name="P2360">inspireert mensen om kwaliteitsvol te leven</text:p>
      <text:p text:style-name="P2361">in volle eerbied voor de medemens,</text:p>
      <text:p text:style-name="P2362">de natuur en God zelf.</text:p>
      <text:p text:style-name="P2363"/>
      <text:soft-page-break/>
      <text:p text:style-name="P2364">19 augustus</text:p>
      <text:p text:style-name="P2365"><text:span text:style-name="T2366">{img fileId="4064" class=img-responsive imalign="center"}</text:span><text:span text:style-name="T2367"><text:line-break/></text:span><text:span text:style-name="T2368">33<text:s/></text:span><text:span text:style-name="T2369">De rijke vader en zijn zoon</text:span></text:p>
      <text:p text:style-name="P2370">(C. LETERME, Een parel voor elke dag, uitgeverij Averbode, 2007, p. 209)</text:p>
      <text:p text:style-name="P2371"/>
      <text:p text:style-name="P2372">Eens nam een rijke vader</text:p>
      <text:p text:style-name="P2373"><text:span text:style-name="T2374">zijn zoon mee naar het<text:s/></text:span><text:span text:style-name="T2375">platteland</text:span></text:p>
      <text:p text:style-name="P2376">om hem te tonen hoe arme mensen leven.</text:p>
      <text:p text:style-name="P2377">Ze brachten enkele dagen door</text:p>
      <text:p text:style-name="P2378">in de boerderij van een familie</text:p>
      <text:p text:style-name="P2379">die het niet erg breed had.</text:p>
      <text:p text:style-name="P2380"/>
      <text:p text:style-name="P2381">Op de terugweg vroeg de vader:</text:p>
      <text:p text:style-name="P2382">‘Hoe vond je jouw verblijf?’</text:p>
      <text:p text:style-name="P2383">‘Fantastisch,’ antwoordde de zoon.</text:p>
      <text:p text:style-name="P2384"><text:span text:style-name="T2385">‘Heb je gezien hoe<text:s/></text:span><text:span text:style-name="T2386">arme</text:span><text:span text:style-name="T2387"><text:s/>mensen leven?’</text:span></text:p>
      <text:p text:style-name="P2388">‘O, zeker.’</text:p>
      <text:p text:style-name="P2389">‘En wat heb je ervan geleerd?’</text:p>
      <text:p text:style-name="P2390">‘Ik heb gezien dat ze vier honden hebben,</text:p>
      <text:p text:style-name="P2391">terwijl wij er maar één hebben.</text:p>
      <text:p text:style-name="P2392">Wij hebben een zwembad dat zo groot is</text:p>
      <text:p text:style-name="P2393">als de helft van de tuin</text:p>
      <text:p text:style-name="P2394">en zij hebben een grote kreek om in te zwemmen.</text:p>
      <text:p text:style-name="P2395">Wij hebben lantaarns in onze tuin</text:p>
      <text:p text:style-name="P2396">en zij hebben een hemel vol sterren.</text:p>
      <text:p text:style-name="P2397">Wij hebben een grote galerij voor het huis,</text:p>
      <text:p text:style-name="P2398">zij hebben de horizon.</text:p>
      <text:p text:style-name="P2399">Wij hebben een domein,</text:p>
      <text:p text:style-name="P2400">maar zij hebben velden zonder eind.</text:p>
      <text:p text:style-name="P2401">Wij kopen onze groenten,</text:p>
      <text:p text:style-name="P2402"><text:span text:style-name="T2403">maar zij kweken ze in hun<text:s/></text:span><text:span text:style-name="T2404">tuin</text:span><text:span text:style-name="T2405">.</text:span></text:p>
      <text:p text:style-name="P2406">Wij hebben muren rond ons bezit om ons te beschermen,</text:p>
      <text:p text:style-name="P2407">zij hebben vrienden die voor hen zorgen.’</text:p>
      <text:p text:style-name="P2408"/>
      <text:p text:style-name="P2409">De vader wist niet meer wat te zeggen.</text:p>
      <text:p text:style-name="P2410"/>
      <text:p text:style-name="P2411"/>
      <text:p text:style-name="P2412"/>
      <text:p text:style-name="P2413"/>
      <text:p text:style-name="P2414">Bij het verhaal</text:p>
      <text:p text:style-name="P2415">(C. LETERME in Kerk en leven, Federatie Rotselaar, 16 augustus 2018, p. 1)</text:p>
      <text:p text:style-name="P2416">Wie had zo’n reactie verwacht?</text:p>
      <text:p text:style-name="P2417">Je stuurt je zoon op vakantie in een arme omgeving</text:p>
      <text:p text:style-name="P2418">zodat hij de rijkdom van zijn eigen omgeving</text:p>
      <text:p text:style-name="P2419">beter zou kunnen waarderen</text:p>
      <text:p text:style-name="P2420">en dan vindt hij dat de mensen in die arme omgeving</text:p>
      <text:p text:style-name="P2421"><text:span text:style-name="T2422">rijker zijn dan<text:s/></text:span><text:span text:style-name="T2423">hij dat is.</text:span></text:p>
      <text:p text:style-name="P2424"/>
      <text:p text:style-name="P2425">Heeft het te maken met de manier van kijken?</text:p>
      <text:p text:style-name="P2426">Waarschijnlijk wel!<text:line-break/>Maar dan moeten we toegeven</text:p>
      <text:p text:style-name="P2427">dat we vaak te eng kijken</text:p>
      <text:p text:style-name="P2428">en alleen oog hebben voor materiële rijkdom</text:p>
      <text:p text:style-name="P2429">en te weinig voor de rijkdom van het leven zelf.</text:p>
      <text:p text:style-name="P2430"/>
      <text:p text:style-name="P2431">Vakantie kan die rijkdom op het spoor doen komen.</text:p>
      <text:p text:style-name="P2432">Het kan met minder!</text:p>
      <text:p text:style-name="P2433">Men kan daar zelfs ‘rijker’ van worden.</text:p>
      <text:p text:style-name="P2434">Niet dat men dan zoveel meer bezit,</text:p>
      <text:p text:style-name="P2435">eerder dat men dan zoveel meer ‘is’</text:p>
      <text:p text:style-name="P2436">en zo veel meer ziet.</text:p>
      <text:p text:style-name="P2437"/>
      <text:p text:style-name="P2438">Voor veel mensen zit de jaarlijkse vakantie er op.</text:p>
      <text:p text:style-name="P2439">Maar het leven en de omgeving van elke dag</text:p>
      <text:p text:style-name="P2440"><text:span text:style-name="T2441">op een andere manier bekijken</text:span><text:span text:style-name="T2442">,</text:span></text:p>
      <text:p text:style-name="P2443">kan die vakantie veel langer doen duren</text:p>
      <text:p text:style-name="P2444">en veel intenser doen zijn. <text:s/></text:p>
      <text:p text:style-name="P2445">Leven is zoveel meer dan ‘bezitten’ alleen.</text:p>
      <text:p text:style-name="P2446"/>
      <text:p text:style-name="P2447"/>
      <text:p text:style-name="P2448"><text:s text:c="3"/></text:p>
      <text:p text:style-name="P2449"/>
      <text:p text:style-name="P2450">26 augustus</text:p>
      <text:p text:style-name="P2451">34 De vleermuis</text:p>
      <text:p text:style-name="P2452">(C. LETERME, Een parel voor elke dag, uitgeverij Averbode, 2007, p. 59)</text:p>
      <text:p text:style-name="P2453"/>
      <text:p text:style-name="P2454">Er was eens een oorlog</text:p>
      <text:p text:style-name="P2455">tussen de vogels en de dieren met vier poten.</text:p>
      <text:p text:style-name="P2456">Lange tijd was het onduidelijk</text:p>
      <text:p text:style-name="P2457">wie er zou winnen.</text:p>
      <text:p text:style-name="P2458"><text:span text:style-name="T2459">De vleermuis zei:</text:span></text:p>
      <text:p text:style-name="P2460">‘Ik ben geen vogel</text:p>
      <text:p text:style-name="P2461">en ook geen dier met vier poten.</text:p>
      <text:p text:style-name="P2462">Daarom kan ik niet vechten.’</text:p>
      <text:p text:style-name="P2463"/>
      <text:p text:style-name="P2464">Maar toen de viervoeters leken te winnen</text:p>
      <text:p text:style-name="P2465">vloog de vleermuis naar hen toe en zei:</text:p>
      <text:p text:style-name="P2466">‘Ik ben een dier,</text:p>
      <text:p text:style-name="P2467">zie maar naar mijn poten.</text:p>
      <text:p text:style-name="P2468">Ik zal vechten aan jullie zijde.’</text:p>
      <text:p text:style-name="P2469"/>
      <text:p text:style-name="P2470">Nieuwe vluchten vogels</text:p>
      <text:p text:style-name="P2471">kwamen aangevlogen</text:p>
      <text:p text:style-name="P2472">om hun broers en zussen te helpen.</text:p>
      <text:p text:style-name="P2473">De viervoeters ondervonden grotere tegenstand.</text:p>
      <text:p text:style-name="P2474">De vleermuis zag dat, keerde zich om</text:p>
      <text:p text:style-name="P2475">en ging naar het kamp van de vogels.</text:p>
      <text:p text:style-name="P2476">‘Ik ben een vogel,’ zei hij.</text:p>
      <text:p text:style-name="P2477">‘Zie maar naar mijn vleugels.’</text:p>
      <text:p text:style-name="P2478">En hij vocht samen met de vogels.</text:p>
      <text:p text:style-name="P2479"/>
      <text:p text:style-name="P2480">Toen de oorlog voorbij was,</text:p>
      <text:p text:style-name="P2481">werd de vleermuis gehaat</text:p>
      <text:p text:style-name="P2482">door zowel de viervoeters</text:p>
      <text:p text:style-name="P2483">als de vogels.</text:p>
      <text:p text:style-name="P2484">Want geen van beide partijen kon op hem rekenen.</text:p>
      <text:p text:style-name="P2485"/>
      <text:p text:style-name="P2486">Daarom verstopt de vleermuis</text:p>
      <text:p text:style-name="P2487">zich nog steeds op donkere plaatsen</text:p>
      <text:p text:style-name="P2488">en toont hij zich pas als het donker wordt.</text:p>
      <text:p text:style-name="P2489"/>
      <text:p text:style-name="P2490"/>
      <text:p text:style-name="P2491">Bij het verhaal</text:p>
      <text:p text:style-name="P2492">(C. LETERME in Kerk en leven, Federatie Rotselaar, 22 augustus 2018, p. 1)</text:p>
      <text:p text:style-name="P2493"/>
      <text:p text:style-name="P2494">Kiezen kan ongelooflijk moeilijk zijn.</text:p>
      <text:p text:style-name="P2495">Kiezen tussen twee even mooie T-shirts.</text:p>
      <text:p text:style-name="P2496">Kiezen tussen drie festivals.</text:p>
      <text:p text:style-name="P2497">Kiezen tussen opleidingen …</text:p>
      <text:p text:style-name="P2498"/>
      <text:p text:style-name="P2499">‘Kiezen is verliezen’ wordt gezegd.</text:p>
      <text:p text:style-name="P2500">Een waarheid als een koe!</text:p>
      <text:p text:style-name="P2501">Want de mogelijkheid die niet gekozen wordt,</text:p>
      <text:p text:style-name="P2502">is ‘verloren’.</text:p>
      <text:p text:style-name="P2503"/>
      <text:p text:style-name="P2504">Misschien daarom dat de vleermuis in het verhaal hierbij</text:p>
      <text:p text:style-name="P2505">voor beide kanten kiest.</text:p>
      <text:p text:style-name="P2506">Maar hoe eerlijk hij misschien telkens die keuze maakte,</text:p>
      <text:p text:style-name="P2507">de andere dieren pikten dat niet.</text:p>
      <text:p text:style-name="P2508"/>
      <text:p text:style-name="P2509">God liet het volk Israël kiezen</text:p>
      <text:p text:style-name="P2510">tussen Hemzelf of de goden van het land Kanaän.</text:p>
      <text:p text:style-name="P2511">Maar als het zou kiezen voor de God van Israël,</text:p>
      <text:p text:style-name="P2512">dan was er geen plaats meer voor die andere goden.</text:p>
      <text:p text:style-name="P2513"/>
      <text:p text:style-name="P2514">Ze moesten ervoor gaan</text:p>
      <text:p text:style-name="P2515">en de woorden en verwachtingen van God</text:p>
      <text:p text:style-name="P2516">in hun leven realiseren</text:p>
      <text:p text:style-name="P2517">en in dat van hun omgeving.</text:p>
      <text:p text:style-name="P2518"/>
      <text:p text:style-name="P2519">Ook Jezus plaatste zijn leerlingen voor de keuze.</text:p>
      <text:p text:style-name="P2520">Wie wilde leven in zijn voetsporen</text:p>
      <text:p text:style-name="P2521">moest echt wel kiezen voor Hem.</text:p>
      <text:p text:style-name="P2522">Men kon immers gerust een andere keuze maken.<text:s/></text:p>
      <text:p text:style-name="P2523"/>
      <text:p text:style-name="P2524">Zo’n keuze maken is heel moeilijk.</text:p>
      <text:p text:style-name="P2525">Maar het afwegen van de verschillende mogelijkheden</text:p>
      <text:p text:style-name="P2526">geeft diepgang aan de uiteindelijke keuze</text:p>
      <text:p text:style-name="P2527">en steun bij moeilijke momenten.</text:p>
      <text:p text:style-name="P2528"/>
      <text:p text:style-name="P2529"/>
      <text:p text:style-name="P2530">2 september</text:p>
      <text:p text:style-name="P2531">35 De les van de boer</text:p>
      <text:p text:style-name="P2532">(C. LETERME – Verhalen om doorheen te kijken)</text:p>
      <text:p text:style-name="P2533"/>
      <text:p text:style-name="P2534">Rabbi Mosje Leib zei tot zijn leerlingen:</text:p>
      <text:p text:style-name="P2535">'Hoe ik van de mensen moet houden,<text:s/></text:p>
      <text:p text:style-name="P2536">heb ik van een boer geleerd.'</text:p>
      <text:p text:style-name="P2537">Zijn leerlingen keken verrast op</text:p>
      <text:p text:style-name="P2538">en wachtten vol spanning<text:s/></text:p>
      <text:p text:style-name="P2539">op het verhaal dat zou volgen.</text:p>
      <text:p text:style-name="P2540"/>
      <text:p text:style-name="P2541">'Er was eens een boer<text:s/></text:p>
      <text:p text:style-name="P2542">die met andere boeren<text:s/></text:p>
      <text:p text:style-name="P2543">in een kroeg zat te drinken.</text:p>
      <text:p text:style-name="P2544">Eerst zei hij niet zoveel,</text:p>
      <text:p text:style-name="P2545">maar na een paar glaasjes<text:s/></text:p>
      <text:p text:style-name="P2546">vroeg hij aan zijn buurman:</text:p>
      <text:p text:style-name="P2547">"Zeg eens, zie je me graag?"</text:p>
      <text:p text:style-name="P2548">De ander zei:</text:p>
      <text:p text:style-name="P2549">"Ik zie je heel graag."</text:p>
      <text:p text:style-name="P2550">Toen zei de boer:</text:p>
      <text:p text:style-name="P2551">"Jij zegt dat je me heel graag ziet</text:p>
      <text:p text:style-name="P2552">en toch weet je niet wat mij ontbreekt.</text:p>
      <text:p text:style-name="P2553">Als je echt van me zou houden,</text:p>
      <text:p text:style-name="P2554">dan zou je dat zeker wel weten."</text:p>
      <text:p text:style-name="P2555">De andere boer zweeg.</text:p>
      <text:p text:style-name="P2556">Hij wist niet wat hij daarop moest zeggen.</text:p>
      <text:p text:style-name="P2557">En de boer zweeg ook.</text:p>
      <text:p text:style-name="P2558"/>
      <text:p text:style-name="P2559">Rabbi Leib keek zijn leerlingen aan.</text:p>
      <text:p text:style-name="P2560">'Van iemand houden<text:s/></text:p>
      <text:p text:style-name="P2561">dat is: zien wat iemand tekort komt,</text:p>
      <text:p text:style-name="P2562">en zijn leed dragen.'</text:p>
      <text:p text:style-name="P2563"/>
      <text:p text:style-name="P2564">(Naar een joods verhaal)</text:p>
      <text:p text:style-name="P2565"/>
      <text:p text:style-name="P2566"/>
      <text:p text:style-name="P2567"/>
      <text:p text:style-name="P2568"/>
      <text:p text:style-name="P2569">Bij het verhaal</text:p>
      <text:p text:style-name="P2570">(C. LETERME in Kerk en leven, Federatie Rotselaar, 29 augustus 2018, p. 1)</text:p>
      <text:p text:style-name="P2571"/>
      <text:p text:style-name="P2572">‘Van mensen houden’,</text:p>
      <text:p text:style-name="P2573">is een refrein dat in de Bijbel</text:p>
      <text:p text:style-name="P2574">telkens opnieuw</text:p>
      <text:p text:style-name="P2575">in verschillende toonaarden gezongen wordt.</text:p>
      <text:p text:style-name="P2576"/>
      <text:p text:style-name="P2577">In het Oude Testament ging dat vooral om de mensen<text:s/></text:p>
      <text:p text:style-name="P2578">die tot de eigen bevolkingsgroep hoorden,</text:p>
      <text:p text:style-name="P2579">In het Nieuwe Testament trok Jezus dit open:</text:p>
      <text:p text:style-name="P2580">ook wie geen Jood was, hoorde erbij.</text:p>
      <text:p text:style-name="P2581"/>
      <text:p text:style-name="P2582">Jezus’ leerlingen gingen in zijn voetsporen verder.</text:p>
      <text:p text:style-name="P2583">Zo gebeurde het dat Jacobus, de broer van Jezus,<text:s/></text:p>
      <text:p text:style-name="P2584">in zijn brief nogal duidelijk schreef</text:p>
      <text:p text:style-name="P2585">dat men ook van weduwen en wezen moest houden.</text:p>
      <text:p text:style-name="P2586"/>
      <text:p text:style-name="P2587">Het verhaal hierbij legt de vinger op de wonde:</text:p>
      <text:p text:style-name="P2588">zeggen dat men van iemand houdt, wat is dat?</text:p>
      <text:p text:style-name="P2589">Een eerste stap is: de andere persoon leren kennen.</text:p>
      <text:p text:style-name="P2590">Wie is hij? Wat ontbreekt hem? Wat maakt hem verdrietig?</text:p>
      <text:p text:style-name="P2591"/>
      <text:p text:style-name="P2592">De tweede stap is: voor elk van die vragen een antwoord zoeken</text:p>
      <text:p text:style-name="P2593">De derde stap is: in actie schieten:<text:s/></text:p>
      <text:p text:style-name="P2594">ervoor zorgen dat die antwoorden omgezet worden</text:p>
      <text:p text:style-name="P2595">van woorden naar daden.</text:p>
      <text:p text:style-name="P2596"/>
      <text:p text:style-name="P2597">Zolang dit proces zich afspeelt binnen de eigen vertrouwde wereld,</text:p>
      <text:p text:style-name="P2598">lukt het nog wel om in actie te schieten.</text:p>
      <text:p text:style-name="P2599">Dat wordt veel moeilijker voor mensen die we niet zo best kennen:</text:p>
      <text:p text:style-name="P2600">vreemdelingen, vluchtelingen … maar ook zij horen erbij!</text:p>
      <text:p text:style-name="P2601"/>
      <text:p text:style-name="P2602"/>
      <text:p text:style-name="P2603"/>
      <text:p text:style-name="P2604"/>
      <text:p text:style-name="P2605"/>
      <text:p text:style-name="P2606">9 september</text:p>
      <text:p text:style-name="P2607">36 De bontjas</text:p>
      <text:p text:style-name="P2608">(C. LETERME, Een parel voor elke dag, uitgeverij Averbode 2007, p. 369)</text:p>
      <text:p text:style-name="P2609"/>
      <text:p text:style-name="P2610">Op een dag werd de Hodja uitgenodigd<text:s/></text:p>
      <text:p text:style-name="P2611">voor een feest.<text:s/></text:p>
      <text:p text:style-name="P2612">Omdat hij geen tijd had<text:s/></text:p>
      <text:p text:style-name="P2613">om andere kleren aan te trekken,<text:s/></text:p>
      <text:p text:style-name="P2614">ging hij er in zijn gewone kleren naartoe.<text:s/></text:p>
      <text:p text:style-name="P2615">Toen hij er aankwam,<text:s/></text:p>
      <text:p text:style-name="P2616">kwam niemand hem verwelkomen<text:s/></text:p>
      <text:p text:style-name="P2617">of een glas muntthee inschenken.<text:s/></text:p>
      <text:p text:style-name="P2618">Hij keerde zich om en ging terug naar huis.<text:s/></text:p>
      <text:p text:style-name="P2619">Daar deed hij een nieuwe tulband aan<text:s/></text:p>
      <text:p text:style-name="P2620">en een mooie bontjas.<text:s/></text:p>
      <text:p text:style-name="P2621">Zo ging hij terug naar het feest.<text:s/></text:p>
      <text:p text:style-name="P2622">De gastheer zag hem en vroeg:<text:s/></text:p>
      <text:p text:style-name="P2623">‘Hodja! Hoe gaat het met u?<text:s/></text:p>
      <text:p text:style-name="P2624">Komt u naast mij zitten?’<text:s/></text:p>
      <text:p text:style-name="P2625">En hij schepte het bord van de Hodja vol<text:s/></text:p>
      <text:p text:style-name="P2626">met de lekkerste hapjes.<text:s/></text:p>
      <text:p text:style-name="P2627">Toen men begon te eten,<text:s/></text:p>
      <text:p text:style-name="P2628">pakte de Hodja een punt van zijn jas,<text:s/></text:p>
      <text:p text:style-name="P2629">stopte die in het bord en zei: ‘Eet, bontjas, eet!’<text:s/></text:p>
      <text:p text:style-name="P2630">De gastheer zei: ‘Hodja, wat doet u nu?’<text:s/></text:p>
      <text:p text:style-name="P2631">‘Ik laat mijn bontjas eten,’ zei hij.<text:s/></text:p>
      <text:p text:style-name="P2632">‘Maakt u een grapje?’ vroeg de gastheer.<text:s/></text:p>
      <text:p text:style-name="P2633">‘Nee,’ zei Hodja,<text:s/></text:p>
      <text:p text:style-name="P2634">‘ik wist niet dat een bontjas kon eten.<text:s/></text:p>
      <text:p text:style-name="P2635">Toen ik in mijn gewone kleren kwam,<text:s/></text:p>
      <text:p text:style-name="P2636">heeft niemand mij verwelkomd.<text:s/></text:p>
      <text:p text:style-name="P2637">Maar met deze jas aan, kwam u naar mij toe,<text:s/></text:p>
      <text:p text:style-name="P2638">bood u mij de beste plaats<text:s/></text:p>
      <text:p text:style-name="P2639">en zocht u voor mij de lekkerste hapjes.<text:s/></text:p>
      <text:p text:style-name="P2640">Dat deed u voor deze bontjas<text:s/></text:p>
      <text:p text:style-name="P2641">en niet voor de man die erin zit.’<text:s/></text:p>
      <text:p text:style-name="P2642"/>
      <text:p text:style-name="P2643">''Naar een islamitisch verhaal''</text:p>
      <text:p text:style-name="P2644"/>
      <text:p text:style-name="P2645"/>
      <text:p text:style-name="P2646"/>
      <text:p text:style-name="P2647">Bij het verhaal</text:p>
      <text:p text:style-name="P2648">(C. LETERME in Kerk en leven, Federatie Rotselaar, 5 september 2018, p. 1)</text:p>
      <text:p text:style-name="P2649"/>
      <text:p text:style-name="P2650">Een merkwaardig verhaal is dat,</text:p>
      <text:p text:style-name="P2651">waarin bontjassen kunnen eten.</text:p>
      <text:p text:style-name="P2652">Een verhaal met een happy end?</text:p>
      <text:p text:style-name="P2653">Toch niet op eerste gezicht.</text:p>
      <text:p text:style-name="P2654"/>
      <text:p text:style-name="P2655">Het legt een bittere realiteit bloot:</text:p>
      <text:p text:style-name="P2656">wat een mens heeft</text:p>
      <text:p text:style-name="P2657">(aan titels, aan bezit, aan …)</text:p>
      <text:p text:style-name="P2658">wordt vaak meer gewaardeerd dan wie hij is.</text:p>
      <text:p text:style-name="P2659"/>
      <text:p text:style-name="P2660">Ook Jakobus, de broer van Jezus,</text:p>
      <text:p text:style-name="P2661">was hierdoor getroffen.</text:p>
      <text:p text:style-name="P2662">In zijn brief laat hij goed merken</text:p>
      <text:p text:style-name="P2663">dat hij daar niet mee akkoord gaat.</text:p>
      <text:p text:style-name="P2664"/>
      <text:p text:style-name="P2665">Geloven kan niet samengaan</text:p>
      <text:p text:style-name="P2666">met partijdigheid en vleierij, vindt hij.</text:p>
      <text:p text:style-name="P2667">Wie gelooft heeft aandacht</text:p>
      <text:p text:style-name="P2668">voor de mens als mens.</text:p>
      <text:p text:style-name="P2669"/>
      <text:p text:style-name="P2670">Voor wie gelooft</text:p>
      <text:p text:style-name="P2671">is elke mens belangrijk</text:p>
      <text:p text:style-name="P2672">of hij nu arm is of rijk, ziek of gezond,<text:s/></text:p>
      <text:p text:style-name="P2673">gekleurd of niet.</text:p>
      <text:p text:style-name="P2674"/>
      <text:p text:style-name="P2675"/>
      <text:p text:style-name="P2676"/>
      <text:p text:style-name="P2677"/>
      <text:p text:style-name="P2678"/>
      <text:p text:style-name="P2679"/>
      <text:p text:style-name="P2680">37 Meer dan woorden alleen</text:p>
      <text:p text:style-name="P2681">(C. LETERME, Een parel voor elke dag, Uitgeverij Averbode 2007, p. 28)</text:p>
      <text:p text:style-name="P2682"/>
      <text:p text:style-name="P2683">Er was eens een abdis</text:p>
      <text:p text:style-name="P2684">die erg gewaardeerd werd in haar streek.</text:p>
      <text:p text:style-name="P2685">Men zei dat ze visioenen had.</text:p>
      <text:p text:style-name="P2686">Ze was ook bekend om haar mooie gebeden.</text:p>
      <text:p text:style-name="P2687">De mensen vertelden dat ze een heilige was.</text:p>
      <text:p text:style-name="P2688"/>
      <text:p text:style-name="P2689">Een man wilde er meer van weten.</text:p>
      <text:p text:style-name="P2690"/>
      <text:p text:style-name="P2691">Op een winteravond</text:p>
      <text:p text:style-name="P2692">ging hij naar de abdij</text:p>
      <text:p text:style-name="P2693">en liep daarbij</text:p>
      <text:p text:style-name="P2694">door regenplassen en modder.</text:p>
      <text:p text:style-name="P2695">In de spreekkamer</text:p>
      <text:p text:style-name="P2696">wachtte hij op de abdis.</text:p>
      <text:p text:style-name="P2697">Toen ze verscheen,</text:p>
      <text:p text:style-name="P2698">viel hij uitgeput neer in een stoel.</text:p>
      <text:p text:style-name="P2699">‘Aai, mijn voeten!</text:p>
      <text:p text:style-name="P2700">Ze zijn stuk van het lopen,’ klaagde hij.</text:p>
      <text:p text:style-name="P2701">‘Wil je me even helpen</text:p>
      <text:p text:style-name="P2702">om mijn laarzen uit te trekken a.u.b.?’</text:p>
      <text:p text:style-name="P2703">De abdis glimlachte en zei:</text:p>
      <text:p text:style-name="P2704">‘Momentje,</text:p>
      <text:p text:style-name="P2705">ik roep een zuster...’</text:p>
      <text:p text:style-name="P2706"/>
      <text:p text:style-name="P2707">Toen stond de man op en zei:</text:p>
      <text:p text:style-name="P2708">‘Laat maar, ik weet genoeg’...</text:p>
      <text:p text:style-name="P2709">en hij vertrok.</text:p>
      <text:p text:style-name="P2710"/>
      <text:p text:style-name="P2711"/>
      <text:p text:style-name="P2712"/>
      <text:p text:style-name="P2713"/>
      <text:p text:style-name="P2714"/>
      <text:p text:style-name="P2715"/>
      <text:p text:style-name="P2716"/>
      <text:p text:style-name="P2717"/>
      <text:p text:style-name="P2718"/>
      <text:p text:style-name="P2719">Bij het verhaal</text:p>
      <text:p text:style-name="P2720">Van een abdis die prachtige gebeden schrijft</text:p>
      <text:p text:style-name="P2721">denk je toch dat zo iemand een echt goede gelovige is,</text:p>
      <text:p text:style-name="P2722">iemand waar je je kunt aan inspireren</text:p>
      <text:p text:style-name="P2723">als je wilt weten hoe je als gelovige door het leven moet gaan.</text:p>
      <text:p text:style-name="P2724"/>
      <text:p text:style-name="P2725">Maar als het op handelen aankwam,</text:p>
      <text:p text:style-name="P2726">kende de abdis wel een zuster die dat in haar plaats zou doen.</text:p>
      <text:p text:style-name="P2727">Een bezoeker trok er zijn conclusies uit.</text:p>
      <text:p text:style-name="P2728">Mooie gebeden, dat wel – maar een gelovige?!?!</text:p>
      <text:p text:style-name="P2729"/>
      <text:p text:style-name="P2730">Jacobus zei in het licht van de woorden van Jezus</text:p>
      <text:p text:style-name="P2731">dat geloven zonder invloed had op het handelen van iemand</text:p>
      <text:p text:style-name="P2732">geen recht van bestaan had.</text:p>
      <text:p text:style-name="P2733">Zo’n geloof was dood.</text:p>
      <text:p text:style-name="P2734"/>
      <text:p text:style-name="P2735">En de abdis … zomaar afschrijven?</text:p>
      <text:p text:style-name="P2736">Dat zou te kort door de bocht zijn.</text:p>
      <text:p text:style-name="P2737">Geef haar de kans om haar eigen gebeden te beluisteren</text:p>
      <text:p text:style-name="P2738">zodat die hun werk kunnen doen.</text:p>
      <text:p text:style-name="P2739"/>
      <text:p text:style-name="P2740">Want vroeg of laat kneedt een goed gebed</text:p>
      <text:p text:style-name="P2741">diegene die bidt, tot een gelovige</text:p>
      <text:p text:style-name="P2742">die door God en zijn droom beïnvloed wordt</text:p>
      <text:p text:style-name="P2743">en handelt naar wat Hij voor de mensen voor ogen heeft.</text:p>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soft-page-break/>
      <text:p text:style-name="P2757"><text:span text:style-name="T2758">38</text:span><text:span text:style-name="T2759"><text:s/>De oester</text:span></text:p>
      <text:p text:style-name="P2760"><text:span text:style-name="T2761">(C. LETERME, Een parel voor elke dag, uitgeverij Averbode, 2007, p. 250)</text:span></text:p>
      <text:p text:style-name="P2762"/>
      <text:p text:style-name="P2763"><text:span text:style-name="T2764">Heel diep in de zee leefde eens een oester.</text:span></text:p>
      <text:p text:style-name="P2765"><text:span text:style-name="T2766">Ze had zich opgesloten</text:span></text:p>
      <text:p text:style-name="P2767"><text:span text:style-name="T2768">in haar verwrongen, knoestige schelp.</text:span></text:p>
      <text:p text:style-name="P2769"><text:span text:style-name="T2770">Niemand wist hoe zij daar beland was!</text:span></text:p>
      <text:p text:style-name="P2771"><text:span text:style-name="T2772">Zij paste daar niet:</text:span></text:p>
      <text:p text:style-name="P2773"><text:span text:style-name="T2774">overal stonden rode koralen.</text:span></text:p>
      <text:p text:style-name="P2775"><text:span text:style-name="T2776">Prachtige vissen zwommen rond.</text:span></text:p>
      <text:p text:style-name="P2777"><text:span text:style-name="T2778">Elk ogenblik van de dag en de nacht</text:span></text:p>
      <text:p text:style-name="P2779"><text:span text:style-name="T2780">veranderde de kleur van het water:</text:span></text:p>
      <text:p text:style-name="P2781"><text:span text:style-name="T2782">van blauwachtig groen naar donkerpaars!</text:span></text:p>
      <text:p text:style-name="P2783"><text:span text:style-name="T2784">Tussen al die schitterende kleuren</text:span></text:p>
      <text:p text:style-name="P2785"><text:span text:style-name="T2786">werd de oester meer en meer verlegen</text:span></text:p>
      <text:p text:style-name="P2787"><text:span text:style-name="T2788">om haar grijze schelp</text:span></text:p>
      <text:p text:style-name="P2789"><text:span text:style-name="T2790">en iedere dag</text:span></text:p>
      <text:p text:style-name="P2791"><text:span text:style-name="T2792">kroop ze wat dieper onder een koraal.</text:span></text:p>
      <text:p text:style-name="P2793"/>
      <text:p text:style-name="P2794"><text:span text:style-name="T2795">Maar niemand kon vermoeden</text:span></text:p>
      <text:p text:style-name="P2796"><text:span text:style-name="T2797">dat de oester</text:span></text:p>
      <text:p text:style-name="P2798"><text:span text:style-name="T2799">een grote en kostbare parel</text:span></text:p>
      <text:p text:style-name="P2800"><text:span text:style-name="T2801">in haar schelp verborgen hield!</text:span></text:p>
      <text:p text:style-name="P2802"><text:span text:style-name="T2803">Niemand kon het weten.</text:span></text:p>
      <text:p text:style-name="P2804"><text:span text:style-name="T2805">Want nooit ging haar schelp open.</text:span></text:p>
      <text:p text:style-name="P2806"><text:span text:style-name="T2807">Nooit liet zij zich zien ...</text:span></text:p>
      <text:p text:style-name="P2808"/>
      <text:p text:style-name="P2809"><text:span text:style-name="T2810">Tot op een dag</text:span></text:p>
      <text:p text:style-name="P2811"><text:span text:style-name="T2812">een parelvisser voorbij zwom!</text:span></text:p>
      <text:p text:style-name="P2813"><text:span text:style-name="T2814">Hij merkte de oester op,</text:span></text:p>
      <text:p text:style-name="P2815"><text:span text:style-name="T2816">plukte ze uit de koraal</text:span></text:p>
      <text:p text:style-name="P2817"><text:span text:style-name="T2818">en zwom ermee naar de oppervlakte.</text:span></text:p>
      <text:p text:style-name="P2819"/>
      <text:p text:style-name="P2820"><text:span text:style-name="T2821">Nooit hebben de diepzeevissen geweten</text:span></text:p>
      <text:p text:style-name="P2822"><text:span text:style-name="T2823">welk een uitzonderlijke schat</text:span></text:p>
      <text:p text:style-name="P2824"><text:span text:style-name="T2825">er in hun midden heeft geleefd!</text:span></text:p>
      <text:p text:style-name="P2826"/>
      <text:p text:style-name="P2827"/>
      <text:p text:style-name="P2828"><text:span text:style-name="T2829">Bij het verhaal</text:span></text:p>
      <text:p text:style-name="P2830"><text:span text:style-name="T2831">Op het eerste gezicht ziet een oester er maar grauw uit.</text:span><text:span text:style-name="T2832"><text:line-break/>Misschien alleen te waarderen door een schilder</text:span><text:span text:style-name="T2833"><text:line-break/>die met andere ogen naar de wereld kijkt?</text:span></text:p>
      <text:p text:style-name="P2834"/>
      <text:p text:style-name="P2835"><text:span text:style-name="T2836">Zijn knoestige schelp is amper te zien<text:s/></text:span><text:span text:style-name="T2837"><text:line-break/>tussen het zand en de keien</text:span><text:span text:style-name="T2838"><text:line-break/>op de bodem van de zee.</text:span></text:p>
      <text:p text:style-name="P2839"/>
      <text:p text:style-name="P2840"><text:span text:style-name="T2841">Sommige mensen en kinderen lijken op zo'n oester.</text:span><text:span text:style-name="T2842"><text:line-break/>Ze vallen helemaal niet op</text:span><text:span text:style-name="T2843"><text:line-break/></text:span><text:span text:style-name="T2844">in onze wereld vol dynamiek en kleur.</text:span></text:p>
      <text:p text:style-name="P2845"/>
      <text:p text:style-name="P2846"><text:span text:style-name="T2847">Maar parelvissers weten wel beter:</text:span></text:p>
      <text:p text:style-name="P2848"><text:span text:style-name="T2849">de grillige buitenkant van de oester</text:span><text:span text:style-name="T2850"><text:line-break/>verbergt een pracht van een parel.</text:span></text:p>
      <text:p text:style-name="P2851"/>
      <text:p text:style-name="P2852"><text:span text:style-name="T2853">Telkens opnieuw putten ze hun lichaam uit<text:s/></text:span><text:span text:style-name="T2854"><text:line-break/>om in de diepte te duiken</text:span><text:span text:style-name="T2855"><text:line-break/>naar zo’n verborgen schat.</text:span></text:p>
      <text:p text:style-name="P2856"/>
      <text:p text:style-name="P2857"><text:span text:style-name="T2858">Niet de knoestige schelp</text:span><text:span text:style-name="T2859"><text:line-break/>maar de mooie parel erin<text:s/></text:span><text:span text:style-name="T2860"><text:line-break/>motiveert hen bij dit zware werk.</text:span></text:p>
      <text:p text:style-name="P2861"/>
      <text:p text:style-name="P2862"><text:span text:style-name="T2863">Sommige mensen en kinderen lijken op zo'n oester.</text:span><text:span text:style-name="T2864"><text:line-break/>Niets laat de prachtige parel vermoeden</text:span><text:span text:style-name="T2865"><text:line-break/>die ze in zich verbergen.</text:span></text:p>
      <text:p text:style-name="P2866"><text:span text:style-name="T2867">De stille collega die naar jouw gezondheid vraagt,</text:span></text:p>
      <text:p text:style-name="P2868"><text:span text:style-name="T2869">het onopvallende kind dat erg inlevend blijkt,</text:span></text:p>
      <text:p text:style-name="P2870"><text:span text:style-name="T2871">de dwarse neef die zich het lot van de vluchtelingen aantrekt.</text:span><text:span text:style-name="T2872"><text:line-break/></text:span></text:p>
      <text:p text:style-name="P2873">Ben jij ook een parelvisser?<text:line-break/>Zie je de parel<text:line-break/>in de 'oesters' die jou omringen?</text:p>
      <text:p text:style-name="P2874"/>
      <text:p text:style-name="P2875"/>
      <text:soft-page-break/>
      <text:p text:style-name="P2876"><text:span text:style-name="T2877">39</text:span><text:span text:style-name="T2878"><text:s/></text:span><text:span text:style-name="T2879">Het venster en de spiegel</text:span></text:p>
      <text:p text:style-name="P2880">C. LETERME, Een parel voor elke dag, Averbode 2007, p. 256</text:p>
      <text:p text:style-name="P2881"/>
      <text:p text:style-name="P2882">Er was eens een rijk man,</text:p>
      <text:p text:style-name="P2883">die ongelukkig was.</text:p>
      <text:p text:style-name="P2884">Omdat hij weer vreugde in zijn leven wou vinden,</text:p>
      <text:p text:style-name="P2885">ging hij om raad bij een rabbi.</text:p>
      <text:p text:style-name="P2886"/>
      <text:p text:style-name="P2887">De rabbi zei: ‘Kijk eens door dit venster</text:p>
      <text:p text:style-name="P2888">en vertel wat je ziet.’</text:p>
      <text:p text:style-name="P2889">‘Ik zie mensen op straat</text:p>
      <text:p text:style-name="P2890">die heen en weer lopen.’</text:p>
      <text:p text:style-name="P2891"><text:span text:style-name="T2892">Toen hield de rabbi hem een spiegel voor en zei:</text:span></text:p>
      <text:p text:style-name="P2893">‘Kijk eens in deze spiegel</text:p>
      <text:p text:style-name="P2894">en vertel me wat je nu ziet.’</text:p>
      <text:p text:style-name="P2895">‘Ik zie mezelf!’, riep de man uit.</text:p>
      <text:p text:style-name="P2896">‘En de anderen,</text:p>
      <text:p text:style-name="P2897">zie je die dan niet meer?’ vroeg de rabbi.</text:p>
      <text:p text:style-name="P2898">De man schudde het hoofd.</text:p>
      <text:p text:style-name="P2899">Toen zei de rabbi:</text:p>
      <text:p text:style-name="P2900">‘Het venster en de spiegel</text:p>
      <text:p text:style-name="P2901">zijn allebei gemaakt van glas.</text:p>
      <text:p text:style-name="P2902">Alleen werd er bij de spiegel</text:p>
      <text:p text:style-name="P2903">achteraan een laagje zilver op gezet.</text:p>
      <text:p text:style-name="P2904">Door het zilver zie je alleen nog jezelf,</text:p>
      <text:p text:style-name="P2905">terwijl je door het glas van het venster</text:p>
      <text:p text:style-name="P2906">de anderen kunt zien.</text:p>
      <text:p text:style-name="P2907">Dat is ook bij jou gebeurd.</text:p>
      <text:p text:style-name="P2908">Toen je nog niet zo rijk was,</text:p>
      <text:p text:style-name="P2909">zag je de anderen en je leefde met hen mee.</text:p>
      <text:p text:style-name="P2910">Nu jij je zilver kunt veroorloven,</text:p>
      <text:p text:style-name="P2911">zie je alleen nog jezelf.</text:p>
      <text:p text:style-name="P2912">Misschien moet je het zilver wegkrabben</text:p>
      <text:p text:style-name="P2913">zodat je de anderen weer kunt zien</text:p>
      <text:p text:style-name="P2914">en je gelukkig kunt zijn.’</text:p>
      <text:p text:style-name="P2915"/>
      <text:p text:style-name="P2916">Naar een verhaal van Rabbi Newman</text:p>
      <text:p text:style-name="P2917"/>
      <text:p text:style-name="P2918"/>
      <text:p text:style-name="P2919">Bij het verhaal</text:p>
      <text:p text:style-name="P2920">Goud, zilver, diamanten…</text:p>
      <text:p text:style-name="P2921">de meeste kinderen zijn er gek op.</text:p>
      <text:p text:style-name="P2922">Omdat het waardevol is? Vergeet het maar!</text:p>
      <text:p text:style-name="P2923">Omdat het zo prachtig glinstert!</text:p>
      <text:p text:style-name="P2924"/>
      <text:p text:style-name="P2925">Daarom is er op veel iconen goud te zien.</text:p>
      <text:p text:style-name="P2926">Echt goud, omdat het stralende ervan</text:p>
      <text:p text:style-name="P2927">iets kan weergeven<text:s/></text:p>
      <text:p text:style-name="P2928">van de luister die men God toedicht.</text:p>
      <text:p text:style-name="P2929"/>
      <text:p text:style-name="P2930">Kisten vol glinsterende juwelen</text:p>
      <text:p text:style-name="P2931">horen in sprookjes<text:s/></text:p>
      <text:p text:style-name="P2932">bij koningen en prinsen,</text:p>
      <text:p text:style-name="P2933">bij mensen die oeverloos rijk zijn.</text:p>
      <text:p text:style-name="P2934"/>
      <text:p text:style-name="P2935">Jacobus, de broer van Jezus,</text:p>
      <text:p text:style-name="P2936">had veel bedenkingen bij rijkdom.</text:p>
      <text:p text:style-name="P2937">Werd al dat goud wel eerlijk verdiend?</text:p>
      <text:p text:style-name="P2938">Heeft men er anderen niet voor uitgebuit?</text:p>
      <text:p text:style-name="P2939"/>
      <text:p text:style-name="P2940">Bovendien is al die rijkdom</text:p>
      <text:p text:style-name="P2941">geen garantie voor geluk in het leven.</text:p>
      <text:p text:style-name="P2942">Met geen geld is liefde en tederheid te koop</text:p>
      <text:p text:style-name="P2943">of een gezond leven zonder zorgen.</text:p>
      <text:p text:style-name="P2944"/>
      <text:p text:style-name="P2945">Rabbi Newman maakt dit duidelijk met een spiegel:</text:p>
      <text:p text:style-name="P2946">rijkdom doet alleen kijken naar jezelf</text:p>
      <text:p text:style-name="P2947">en verhindert je om naar anderen om te zien.</text:p>
      <text:p text:style-name="P2948">Daarom maakt het ongelukkig.</text:p>
      <text:p text:style-name="P2949"/>
      <text:p text:style-name="P2950"/>
      <text:p text:style-name="P2951"/>
      <text:p text:style-name="P2952"><text:span text:style-name="T2953">40</text:span><text:s/><text:span text:style-name="T2954">Franciscus en de wolf<text:s/></text:span></text:p>
      <text:p text:style-name="P2955">(C. LETERME, Een parel voor elke dag, uitgeverij Averbode, 2008, p 283)</text:p>
      <text:p text:style-name="P2956"><text:tab/></text:p>
      <text:p text:style-name="P2957">Het was stil in het stadje Gubbio.<text:s/></text:p>
      <text:p text:style-name="P2958">Iedereen was bang voor de wolf.<text:s/></text:p>
      <text:p text:style-name="P2959">Op een dag liep Franciscus door Gubbio.<text:s/></text:p>
      <text:p text:style-name="P2960">Van overal kwamen mensen naar hem toe.<text:s/></text:p>
      <text:p text:style-name="P2961">'Hij eet onze dieren op, hij valt zelfs onze kinderen aan,' riepen ze.<text:s/></text:p>
      <text:p text:style-name="P2962">'Die wolf moet weg! Hij moet dood!'</text:p>
      <text:p text:style-name="P2963">De volgende dag ging Franciscus op zoek naar de wolf.<text:s/></text:p>
      <text:p text:style-name="P2964">Niemand durfde met hem meegaan.<text:s/></text:p>
      <text:p text:style-name="P2965">Bij de rand van het bos bleef Franciscus staan.<text:s/></text:p>
      <text:p text:style-name="P2966">Hij hoorde een woedend gegrom.<text:s/></text:p>
      <text:p text:style-name="P2967">Plotseling sprong de wolf tevoorschijn.<text:s/></text:p>
      <text:p text:style-name="P2968">Franciscus keek hem aan en zei: 'Ik moet met je praten.'<text:s/></text:p>
      <text:p text:style-name="P2969">Stomverbaasd staarde de wolf hem aan.<text:s/></text:p>
      <text:p text:style-name="P2970">'Broeder wolf, je gedraagt je niet zoals het hoort,' zei Franciscus streng,<text:s/></text:p>
      <text:p text:style-name="P2971">'ik weet wel dat je honger hebt, veel honger.<text:s/></text:p>
      <text:p text:style-name="P2972">Maar daarom mag je nog niet alles opeten.<text:s/></text:p>
      <text:p text:style-name="P2973">Kom mee naar Gubbio.<text:s/></text:p>
      <text:p text:style-name="P2974">Als je me belooft dat je de mensen geen kwaad meer zult doen,<text:s/></text:p>
      <text:p text:style-name="P2975">zorg ik ervoor dat je elke dag te eten krijgt. Wil je dat?'<text:s/></text:p>
      <text:p text:style-name="P2976">De wolf kwispelde met zijn staart.</text:p>
      <text:p text:style-name="P2977">De mensen van Gubbio gingen bang opzij.<text:s/></text:p>
      <text:p text:style-name="P2978">'Wees maar niet bang,' riep Franciscus, 'ik heb goed nieuws.<text:s/></text:p>
      <text:p text:style-name="P2979">Broeder wolf wil geen ruzie. Hij had grote honger, en hier was veel te eten.<text:s/></text:p>
      <text:p text:style-name="P2980">Hij zal jullie nooit meer kwaad doen,<text:s/></text:p>
      <text:p text:style-name="P2981">als jullie beloven hem iedere dag te eten te geven.'</text:p>
      <text:p text:style-name="P2982">De mensen sloten vriendschap met de wolf.<text:s/></text:p>
      <text:p text:style-name="P2983">Er kwam vrede in Gubbio.</text:p>
      <text:p text:style-name="P2984"/>
      <text:p text:style-name="P2985"/>
      <text:p text:style-name="P2986"/>
      <text:p text:style-name="P2987"/>
      <text:p text:style-name="P2988"/>
      <text:p text:style-name="P2989"/>
      <text:p text:style-name="P2990"/>
      <text:p text:style-name="P2991"/>
      <text:p text:style-name="P2992"/>
      <text:p text:style-name="P2993">Bij het verhaal</text:p>
      <text:p text:style-name="P2994">(C. LETERME in Kerk en leven, Federatie Rotselaar, 3 oktober 2018, p. 1)</text:p>
      <text:p text:style-name="P2995"/>
      <text:p text:style-name="P2996">Het verhaal hierbij is niet het enige<text:s/></text:p>
      <text:p text:style-name="P2997">over de vriendschap van Franciscus voor de dieren.<text:s/></text:p>
      <text:p text:style-name="P2998">Daarom ook wordt hij gevierd als de grote dierenvriend<text:s/></text:p>
      <text:p text:style-name="P2999">en werd zijn feestdag uitgeroepen tot ‘dierendag’.</text:p>
      <text:p text:style-name="P3000"/>
      <text:p text:style-name="P3001">Laten we even stil staan</text:p>
      <text:p text:style-name="P3002">bij dit merkwaardige gebeuren in Gubbio:<text:s/></text:p>
      <text:p text:style-name="P3003">over angstige kwade mensen</text:p>
      <text:p text:style-name="P3004">en een uitgehongerde grommende wolf.</text:p>
      <text:p text:style-name="P3005"/>
      <text:p text:style-name="P3006">Mensen en wolven zijn niet vanzelfsprekend vrienden.<text:s/></text:p>
      <text:p text:style-name="P3007">De schrik om aangevallen en gebeten te worden<text:s/></text:p>
      <text:p text:style-name="P3008">zit er bij mensen goed in.<text:s/></text:p>
      <text:p text:style-name="P3009">Sprookjes helpen om dit niet te vergeten.</text:p>
      <text:p text:style-name="P3010"/>
      <text:p text:style-name="P3011">Maar Franciscus laat zich daar niet door leiden.<text:s/></text:p>
      <text:p text:style-name="P3012">Doorheen het woedende gedrag van de wolf ziet hij zijn nood:<text:s/></text:p>
      <text:p text:style-name="P3013">ook een wolf moet eten om in leven te blijven,<text:s/></text:p>
      <text:p text:style-name="P3014">en eten is nu eenmaal gemakkelijk te vinden waar mensen zijn.<text:s/></text:p>
      <text:p text:style-name="P3015"/>
      <text:p text:style-name="P3016">Dus vindt Franciscus</text:p>
      <text:p text:style-name="P3017">dat de mensen zelf maar voor wolveneten moeten zorgen</text:p>
      <text:p text:style-name="P3018">zodat geen haar in de pels van de wolf er nog aan denkt<text:s/></text:p>
      <text:p text:style-name="P3019">dieren en kinderen van mensen aan te vallen.</text:p>
      <text:p text:style-name="P3020"/>
      <text:p text:style-name="P3021">Dit was de oplossing van Franciscus voor Gubbio.</text:p>
      <text:p text:style-name="P3022">Misschien kan zijn manier van handelen</text:p>
      <text:p text:style-name="P3023">inspireren bij andere conflicten:</text:p>
      <text:p text:style-name="P3024">onderzoek wat de grote nood is, en doe daar wat aan!</text:p>
      <text:p text:style-name="P3025"/>
      <text:p text:style-name="P3026"/>
      <text:p text:style-name="P3027"/>
      <text:p text:style-name="P3028"/>
      <text:p text:style-name="P3029"/>
      <text:p text:style-name="P3030"/>
      <text:soft-page-break/>
      <text:p text:style-name="P3031">41De diamant</text:p>
      <text:p text:style-name="P3032">(C. LETERME, Een parel voor elke dag, uitgeverij Averbode 2007, p. 112)</text:p>
      <text:p text:style-name="P3033"/>
      <text:p text:style-name="P3034">Op een avond zat een meester<text:s/></text:p>
      <text:p text:style-name="P3035">onder de grote boom van zijn dorp.<text:s/></text:p>
      <text:p text:style-name="P3036">Een dorpeling kwam aangelopen.<text:s/></text:p>
      <text:p text:style-name="P3037">‘Geef mij de kostbare steen!’ riep hij.<text:s/></text:p>
      <text:p text:style-name="P3038">‘Welke steen?’ vroeg de meester.<text:s/></text:p>
      <text:p text:style-name="P3039">‘Vorige nacht,’ zei de dorpeling,<text:s/></text:p>
      <text:p text:style-name="P3040">‘zei een engel me in een droom<text:s/></text:p>
      <text:p text:style-name="P3041">dat ik ’s avonds in het dorp,<text:s/></text:p>
      <text:p text:style-name="P3042">een man zou aantreffen onder de grote boom.<text:s/></text:p>
      <text:p text:style-name="P3043">Hij zou mij een steen geven<text:s/></text:p>
      <text:p text:style-name="P3044">die mij rijk zou maken.’<text:s/></text:p>
      <text:p text:style-name="P3045">De meester nam zijn reiszak<text:s/></text:p>
      <text:p text:style-name="P3046">en haalde er een steen uit.<text:s/></text:p>
      <text:p text:style-name="P3047">‘Bedoelde de engel deze steen?’ vroeg hij.<text:s/></text:p>
      <text:p text:style-name="P3048">En hij gaf de steen aan de dorpeling.<text:s/></text:p>
      <text:p text:style-name="P3049">‘Een paar dagen geleden<text:s/></text:p>
      <text:p text:style-name="P3050">vond ik hem in het bos.<text:s/></text:p>
      <text:p text:style-name="P3051">Je mag hem houden.’<text:s/></text:p>
      <text:p text:style-name="P3052">Met bewondering keek de man naar de steen.<text:s/></text:p>
      <text:p text:style-name="P3053">Het was een diamant van onschatbare waarde.<text:s/></text:p>
      <text:p text:style-name="P3054">Hij nam de steen aan en ging naar huis.<text:s/></text:p>
      <text:p text:style-name="P3055"/>
      <text:p text:style-name="P3056">Maar ’s nachts kon hij niet slapen.<text:s/></text:p>
      <text:p text:style-name="P3057">Er was iets dat hij niet begreep<text:s/></text:p>
      <text:p text:style-name="P3058">en hem niet met rust liet.<text:s/></text:p>
      <text:p text:style-name="P3059"/>
      <text:p text:style-name="P3060">De volgende dag ging hij terug<text:s/></text:p>
      <text:p text:style-name="P3061">naar de meester onder de boom.<text:s/></text:p>
      <text:p text:style-name="P3062">Hij vroeg:<text:s/></text:p>
      <text:p text:style-name="P3063">‘Meester, kunt u mij de rijkdom geven<text:s/></text:p>
      <text:p text:style-name="P3064">die het u mogelijk maakt<text:s/></text:p>
      <text:p text:style-name="P3065">om zomaar die diamant weg te geven?’<text:s/></text:p>
      <text:p text:style-name="P3066"/>
      <text:p text:style-name="P3067"/>
      <text:p text:style-name="P3068"/>
      <text:p text:style-name="P3069"/>
      <text:p text:style-name="P3070"><text:span text:style-name="T3071">B</text:span><text:span text:style-name="T3072">ij het verhaal</text:span></text:p>
      <text:p text:style-name="P3073">'Een kameel gaat gemakkelijker door het oog van een naald <text:s/></text:p>
      <text:p text:style-name="P3074">dan een rijke in het rijk van God kan komen.'<text:s/></text:p>
      <text:p text:style-name="P3075">Er is heel wat inkt gevloeid over deze uitspraak van Jezus.<text:s/></text:p>
      <text:p text:style-name="P3076">Bedoelde Hij nu echt het oog van een naald?<text:s/></text:p>
      <text:p text:style-name="P3077">Maar daar kan een kameel toch nooit door!<text:s/></text:p>
      <text:p text:style-name="P3078"/>
      <text:p text:style-name="P3079">Sommigen zeggen dat het 'oog van de naald'<text:s/></text:p>
      <text:p text:style-name="P3080">de naam van een poortje was</text:p>
      <text:p text:style-name="P3081">in de muur rond de stad Jeruzalem.<text:s/></text:p>
      <text:p text:style-name="P3082">Wanneer alle grote poorten van de stad dicht waren,<text:s/></text:p>
      <text:p text:style-name="P3083">kon men de stad nog alleen door dat kleine poortje binnen.<text:s/></text:p>
      <text:p text:style-name="P3084"/>
      <text:p text:style-name="P3085">Anderen zeggen dat er een fout sloop<text:s/></text:p>
      <text:p text:style-name="P3086">bij het vertalen van het Aramees, de taal die Jezus sprak,<text:s/></text:p>
      <text:p text:style-name="P3087">naar het Grieks, het 'Engels' van de Oudheid,<text:s/></text:p>
      <text:p text:style-name="P3088">de taal die iedereen rond de Middellandse Zee sprak.<text:s/></text:p>
      <text:p text:style-name="P3089">Jezus zou het over een touw gehad hebben, niet over een kameel.<text:s/></text:p>
      <text:p text:style-name="P3090"/>
      <text:p text:style-name="P3091">Maar ook een touw is niet door het oog van een naald te krijgen!<text:s/></text:p>
      <text:p text:style-name="P3092">Of het nu om een poortje ging of om een touw ...<text:s/></text:p>
      <text:p text:style-name="P3093">Jezus gebruikte beelden om te zeggen hoe moeilijk het wel is<text:s/></text:p>
      <text:p text:style-name="P3094">voor rijken om het rijk van God binnen te gaan.<text:s/></text:p>
      <text:p text:style-name="P3095">Maar wie is rijk? Hoeveel moet men bezitten om rijk genoemd te worden?<text:s/></text:p>
      <text:p text:style-name="P3096"/>
      <text:p text:style-name="P3097">Het verhaal hierbij heeft het over twee rijke mannen:<text:s/></text:p>
      <text:p text:style-name="P3098">een man met een diamant die hem weggeeft,<text:s/></text:p>
      <text:p text:style-name="P3099">en een man zonder diamant die er een krijgt.<text:s/></text:p>
      <text:p text:style-name="P3100">Maar uiteindelijk gaat het niet om het bezit van de diamant,<text:s/></text:p>
      <text:p text:style-name="P3101">maar om de gehechtheid eraan.<text:s/></text:p>
      <text:p text:style-name="P3102"/>
      <text:p text:style-name="P3103">Wie veel heeft, maakt meer kans om aan heel veel gehecht te zijn,</text:p>
      <text:p text:style-name="P3104">maar wie niet veel heeft, kan ook gehecht zijn aan het weinige dat hij bezit.<text:s/></text:p>
      <text:p text:style-name="P3105">Misschien wilde Jezus wel zeggen:<text:s/></text:p>
      <text:p text:style-name="P3106">wie gehecht is aan zijn bezit of er moeilijk los kan van komen,<text:s/></text:p>
      <text:p text:style-name="P3107">komt niet in aanmerking voor het rijk van God.<text:s/></text:p>
      <text:p text:style-name="P3108"/>
      <text:p text:style-name="P3109">42 Het hemd van de gelukkige 4192</text:p>
      <text:p text:style-name="P3110">(C. LETERME, Een parel voor elke dag, Uitgeverij Averbode 2007, p. 263)</text:p>
      <text:p text:style-name="P3111"/>
      <text:p text:style-name="P3112"><text:span text:style-name="T3113">Er was eens een koning die al jaren ziek was.</text:span></text:p>
      <text:p text:style-name="P3114">Hij zei: ‘Ik geef de helft van mijn koninkrijk</text:p>
      <text:p text:style-name="P3115">aan wie mij weer beter maakt.’</text:p>
      <text:p text:style-name="P3116">Wijzen uit het hele land kwamen bijeen en bespraken</text:p>
      <text:p text:style-name="P3117">hoe ze de koning konden genezen.</text:p>
      <text:p text:style-name="P3118">Na lang beraad besloten ze:</text:p>
      <text:p text:style-name="P3119">‘We moeten iemand vinden die echt gelukkig is.</text:p>
      <text:p text:style-name="P3120">Als de koning zijn hemd krijgt,</text:p>
      <text:p text:style-name="P3121">dan wordt die weer beter.’</text:p>
      <text:p text:style-name="P3122">De koning vond dat een wijs besluit</text:p>
      <text:p text:style-name="P3123">en gaf zijn dienaren de opdracht</text:p>
      <text:p text:style-name="P3124">om overal in het land te zoeken</text:p>
      <text:p text:style-name="P3125">naar zo’n gelukkig mens.</text:p>
      <text:p text:style-name="P3126">Eerst vonden ze iemand die heel rijk was.</text:p>
      <text:p text:style-name="P3127"><text:span text:style-name="T3128">‘Die kan zijn geluk niet op,’ dachten de mensen.</text:span></text:p>
      <text:p text:style-name="P3129">Maar toen hoorden ze hoe ziek hij was</text:p>
      <text:p text:style-name="P3130"><text:span text:style-name="T3131">en hoe weinig hij van zijn rijkdom kon genieten.</text:span></text:p>
      <text:p text:style-name="P3132">Een ander was wel gezond maar bleek heel arm te zijn.</text:p>
      <text:p text:style-name="P3133">En iemand die rijk én gezond was</text:p>
      <text:p text:style-name="P3134">had een heel nare vrouw.</text:p>
      <text:p text:style-name="P3135">En bij een ander ging het niet goed met de kinderen.</text:p>
      <text:p text:style-name="P3136">Allemaal hadden ze iets te klagen.</text:p>
      <text:p text:style-name="P3137"/>
      <text:p text:style-name="P3138">Tegen het vallen van de avond bereikten ze een hut.</text:p>
      <text:p text:style-name="P3139"><text:span text:style-name="T3140">Ze hoorden de herder die er woonde zeggen:</text:span></text:p>
      <text:p text:style-name="P3141">‘Goddank had ik vandaag genoeg te eten</text:p>
      <text:p text:style-name="P3142">en kan ik nu gaan slapen.</text:p>
      <text:p text:style-name="P3143">Wat kan ik nog meer wensen?’</text:p>
      <text:p text:style-name="P3144">Toen de dienaren van de koning dit hoorden,</text:p>
      <text:p text:style-name="P3145">waren ze blij</text:p>
      <text:p text:style-name="P3146">dat ze eindelijk een gelukkig mens hadden gevonden.</text:p>
      <text:p text:style-name="P3147">Ze klopten aan bij de herder en vroegen naar zijn hemd.</text:p>
      <text:p text:style-name="P3148">Maar de gelukkige herder was zo arm</text:p>
      <text:p text:style-name="P3149">dat hij niet eens een hemd bezat.</text:p>
      <text:p text:style-name="P3150"/>
      <text:p text:style-name="P3151">(Naar een verhaal van: L. TOLSTOÏ)</text:p>
      <text:p text:style-name="P3152"/>
      <text:p text:style-name="P3153"><text:span text:style-name="T3154">Bij het verhaal</text:span></text:p>
      <text:p text:style-name="P3155">'Geluk'<text:s/><text:line-break/>Dat wensen mensen elkaar toe op belangrijke dagen.<text:s/><text:line-break/>Maar deze drijfveer van heel wat keuzes in het leven<text:s/><text:line-break/>hangt niet samen met rijkdom, noch met gezondheid.<text:s/><text:line-break/></text:p>
      <text:p text:style-name="P3156"><text:s/></text:p>
      <text:p text:style-name="P3157"><text:line-break/>In het verhaal hierbij zochten de dienaren van een ongelukkige koning<text:s/><text:line-break/>tot in de kleinste hoekje van het koninkrijk<text:s/><text:line-break/>naar het hemd van iemand die gelukkig was.<text:s/><text:line-break/>Dit hemd zou hun koning kunnen genezen.<text:s/><text:line-break/><text:line-break/>Omdat ze dachten dat geluk met rijkdom te maken had,<text:s/><text:line-break/>zochten ze naar gelukkige rijke mensen.<text:s/><text:line-break/>Maar dat viel dik tegen:<text:s/><text:line-break/>rijke mensen konden ook tegenslag kennen.<text:s/><text:line-break/><text:line-break/>Misschien had geluk te maken met gezondheid.<text:s/><text:line-break/>Dat zou zeker kunnen helpen!<text:s/><text:line-break/>Maar gezonde mensen konden arm zijn,<text:s/><text:line-break/>of hadden een partner waarmee het niet boterde.<text:s/><text:line-break/><text:line-break/>Toen de dienaren bij een arme stakker kwamen,<text:s/><text:line-break/>die zelfs geen hemd had,<text:s/><text:line-break/>beseften ze ineens:<text:s/><text:line-break/>geluk heeft niets te maken met het materiële.<text:s/><text:line-break/></text:p>
      <text:p text:style-name="P3158"><text:s/></text:p>
      <text:p text:style-name="P3159"><text:line-break/>Geluk is in vrede kunnen leven<text:s/><text:line-break/>met zichzelf en de anderen<text:s/><text:line-break/>en zich daar heel goed bij voelen.<text:s/><text:line-break/>Meer moet dat niet zijn!<text:s/></text:p>
      <text:p text:style-name="P3160"/>
      <text:p text:style-name="P3161"/>
      <text:p text:style-name="P3162"/>
      <text:p text:style-name="P3163"/>
      <text:p text:style-name="P3164">43 Woorden die genezen</text:p>
      <text:p text:style-name="P3165">(C. LETERME, [http://www.averbodeinspireert.be/books-view/een-parel-voor-elke-dag/|~~#F00:Een parel voor elke dag~~], uitgeverij Averbode, 2008, p 298)</text:p>
      <text:p text:style-name="P3166"/>
      <text:p text:style-name="P3167">Een wijze soefimeester zei:</text:p>
      <text:p text:style-name="P3168">‘Woorden kunnen genezen.’</text:p>
      <text:p text:style-name="P3169"><text:s/></text:p>
      <text:p text:style-name="P3170">Op een dag</text:p>
      <text:p text:style-name="P3171">kwam er een man bij hem</text:p>
      <text:p text:style-name="P3172">die hem vroeg:</text:p>
      <text:p text:style-name="P3173">‘Geloof je echt</text:p>
      <text:p text:style-name="P3174">dat woorden de kracht hebben</text:p>
      <text:p text:style-name="P3175">om te genezen?’</text:p>
      <text:p text:style-name="P3176">De wijze man antwoordde</text:p>
      <text:p text:style-name="P3177"><text:s/>– zeer tegen de soefi-gewoonte in –</text:p>
      <text:p text:style-name="P3178">met een botte wedervraag:</text:p>
      <text:p text:style-name="P3179">‘Wie bent u</text:p>
      <text:p text:style-name="P3180">om zo’n domme vraag te stellen?’</text:p>
      <text:p text:style-name="P3181">De man was beledigd en zei:</text:p>
      <text:p text:style-name="P3182">‘Hoe kan een soefi zo grof zijn?’</text:p>
      <text:p text:style-name="P3183">De meester zei:</text:p>
      <text:p text:style-name="P3184">‘Als grove woorden</text:p>
      <text:p text:style-name="P3185">u zo’n pijn kunnen doen,</text:p>
      <text:p text:style-name="P3186">waarom twijfelt u er dan aan</text:p>
      <text:p text:style-name="P3187">dat er ook woorden zijn</text:p>
      <text:p text:style-name="P3188">die kunnen genezen?’</text:p>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Bij het verhaal</text:p>
      <text:p text:style-name="P3203"/>
      <text:p text:style-name="P3204">Dat woorden de kracht hebben om te genezen</text:p>
      <text:p text:style-name="P3205">is wetenschappelijk gezien wellicht niet correct,</text:p>
      <text:p text:style-name="P3206">maar dat ze iemand zich beter kunnen doen voelen</text:p>
      <text:p text:style-name="P3207">staat als een paal boven water.</text:p>
      <text:p text:style-name="P3208">Soms zijn er zelfs niet eens woorden nodig:</text:p>
      <text:p text:style-name="P3209">de aanwezigheid van iemand kan al sprekend genoeg zijn.</text:p>
      <text:p text:style-name="P3210">Zo was de ontmoeting met Jezus met zieken uit zijn tijd,</text:p>
      <text:p text:style-name="P3211">voor heel veel van hen al 'genezend'.</text:p>
      <text:p text:style-name="P3212"/>
      <text:p text:style-name="P3213">Iemand genezen, is de taak van artsen,</text:p>
      <text:p text:style-name="P3214">geruggensteund door de wetenschap die wonderen kan doen.</text:p>
      <text:p text:style-name="P3215">Maar iemand beter maken,</text:p>
      <text:p text:style-name="P3216">dat is iets wat we allemaal aankunnen.</text:p>
      <text:p text:style-name="P3217">Veel blijkt daar niet eens nodig voor te zijn:</text:p>
      <text:p text:style-name="P3218">aandacht hebben, er zijn, luisteren ...</text:p>
      <text:p text:style-name="P3219">samen lachen, ook samen wenen.</text:p>
      <text:p text:style-name="P3220">We moeten daarvoor zelfs niet eens wachten tot iemand ziek is!</text:p>
      <text:p text:style-name="P3221"/>
      <text:p text:style-name="P3222"/>
      <text:p text:style-name="P3223"/>
      <text:p text:style-name="P3224"/>
      <text:p text:style-name="P3225">44</text:p>
      <text:p text:style-name="P3226">Heilig zijn…</text:p>
      <text:p text:style-name="P3227">(C. LETERME, Een parel voor elke dag, uitgeverij Averbode, 2007, p. 310)</text:p>
      <text:p text:style-name="P3228"/>
      <text:p text:style-name="P3229">Op een dag vroeg een leerling aan zijn meester:<text:s/></text:p>
      <text:p text:style-name="P3230">‘Toon me hoe ik heilig kan worden’.<text:s/></text:p>
      <text:p text:style-name="P3231">De meester zei:<text:s/></text:p>
      <text:p text:style-name="P3232">‘Ga naar het opvangtehuis voor zwervers en thuislozen.<text:s/></text:p>
      <text:p text:style-name="P3233">Daar werkt een leerling van mij.’</text:p>
      <text:p text:style-name="P3234"/>
      <text:p text:style-name="P3235">De leerling ging er naartoe.</text:p>
      <text:p text:style-name="P3236">Hij bleef er vele weken,<text:s/></text:p>
      <text:p text:style-name="P3237">maar merkte geen enkel spoor van bijzondere heiligheid.</text:p>
      <text:p text:style-name="P3238">Tenslotte vroeg hij:<text:s/></text:p>
      <text:p text:style-name="P3239">‘Wat doe je zo de hele dag?’</text:p>
      <text:p text:style-name="P3240">De man zei: ‘Mijn voornaamste bezigheid bestaat erin<text:s/></text:p>
      <text:p text:style-name="P3241">de mensen die hier aankloppen<text:s/></text:p>
      <text:p text:style-name="P3242">zonder tegenzin te ontvangen.<text:s/></text:p>
      <text:p text:style-name="P3243">Ze voedsel, drank en een bed te geven<text:s/></text:p>
      <text:p text:style-name="P3244">en naar hun gebrabbel en gevloek te luisteren.<text:s/></text:p>
      <text:p text:style-name="P3245">De rest van de dag was ik af<text:s/></text:p>
      <text:p text:style-name="P3246">en zorg ik ervoor dat alles kraaknet is.’</text:p>
      <text:p text:style-name="P3247"/>
      <text:p text:style-name="P3248">Toen de leerling thuiskwam,<text:s/></text:p>
      <text:p text:style-name="P3249">vertelde hij aan zijn meester<text:s/></text:p>
      <text:p text:style-name="P3250">wat hij gezien en gehoord had.</text:p>
      <text:p text:style-name="P3251">Daarop zei de meester:<text:s/></text:p>
      <text:p text:style-name="P3252">‘Wel, nu weet je wat je weten wou!’</text:p>
      <text:p text:style-name="P3253"/>
      <text:p text:style-name="P3254"/>
      <text:p text:style-name="P3255"/>
      <text:p text:style-name="P3256"><text:span text:style-name="T3257">B</text:span><text:span text:style-name="T3258">ij het verhaal</text:span></text:p>
      <text:p text:style-name="P3259">Stenen afbeeldingen van heiligen doen soms vergeten<text:s/></text:p>
      <text:p text:style-name="P3260">dat die heiligen ooit mensen waren van vlees en bloed,<text:s/></text:p>
      <text:p text:style-name="P3261">met eigen karaktertrekken,<text:s/></text:p>
      <text:p text:style-name="P3262">met eigen hebbelijkheden en onhebbelijkheden.<text:s/></text:p>
      <text:p text:style-name="P3263"/>
      <text:p text:style-name="P3264">Wat hen tot heiligen heeft gemaakt is<text:s/></text:p>
      <text:p text:style-name="P3265">dat ze in hun tijd en soms nog tot vandaag,<text:s/></text:p>
      <text:p text:style-name="P3266">mensen inspireerden door hun manier van leven.</text:p>
      <text:p text:style-name="P3267">In hen kon men Gods aanwezigheid vermoeden.</text:p>
      <text:p text:style-name="P3268"/>
      <text:p text:style-name="P3269">Leidden heiligen dan een spectaculair leven?<text:s/></text:p>
      <text:p text:style-name="P3270">Volgens het verhaal hierbij blijkt een heilige<text:s/></text:p>
      <text:p text:style-name="P3271">iemand te zijn die doodgewoon zijn werk doet.</text:p>
      <text:p text:style-name="P3272">Wat maakt dan zo iemand heiliger dan iemand anders?</text:p>
      <text:p text:style-name="P3273"/>
      <text:p text:style-name="P3274">Let eens op wat die man uiteindelijk doet:</text:p>
      <text:p text:style-name="P3275">zwervers en thuislozen voedsel, drank en een bed geven.</text:p>
      <text:p text:style-name="P3276">Hen een luisterend oor geven</text:p>
      <text:p text:style-name="P3277">en zorgen dat hun omgeving net en verzorgd is.</text:p>
      <text:p text:style-name="P3278"/>
      <text:p text:style-name="P3279">Ook dat lijkt allemaal heel gewoon.</text:p>
      <text:p text:style-name="P3280">En dat vond die leerling ook.</text:p>
      <text:p text:style-name="P3281">Maar nergens krijg je te lezen:<text:s/></text:p>
      <text:p text:style-name="P3282">‘Zie eens wat ik hier allemaal verwezenlijk.’</text:p>
      <text:p text:style-name="P3283"/>
      <text:p text:style-name="P3284">Betaald of niet … het bepaalt zijn heiligheid niet,</text:p>
      <text:p text:style-name="P3285">wel de manier waarop hij dit allemaal doet:</text:p>
      <text:p text:style-name="P3286">vol liefde en respect voor wie aanklopt,</text:p>
      <text:p text:style-name="P3287">zonder enig beperkend vooroordeel.</text:p>
      <text:p text:style-name="P3288"/>
      <text:soft-page-break/>
      <text:p text:style-name="P3289">45</text:p>
      <text:p text:style-name="P3290">Het koperen muntje<text:s/></text:p>
      <text:p text:style-name="P3291">(C. LETERME, Een parel voor elke dag, uitgeverij Averbode, 2007, p.75)<text:s/></text:p>
      <text:p text:style-name="P3292"/>
      <text:p text:style-name="P3293">Mahatma Gandhi ging van stad tot stad<text:s/></text:p>
      <text:p text:style-name="P3294">om geld te verzamelen voor zijn beweging.<text:s/></text:p>
      <text:p text:style-name="P3295">Op een van die reizen ging hij naar Orissa.<text:s/></text:p>
      <text:p text:style-name="P3296"/>
      <text:p text:style-name="P3297">Nadat hij tot de mensen gesproken had,<text:s/></text:p>
      <text:p text:style-name="P3298">ging een oude arme vrouw naar hem toe.<text:s/></text:p>
      <text:p text:style-name="P3299">De mensen probeerden haar tegen te houden<text:s/></text:p>
      <text:p text:style-name="P3300">maar zij vocht zich een weg door de menigte<text:s/></text:p>
      <text:p text:style-name="P3301">naar de plaats waar Gandhi zat.<text:s/></text:p>
      <text:p text:style-name="P3302">‘Ik moet hem zien,’ zei ze.<text:s/></text:p>
      <text:p text:style-name="P3303"/>
      <text:p text:style-name="P3304">Toen ze bij Gandhi was, raakte ze zijn voeten aan.<text:s/></text:p>
      <text:p text:style-name="P3305">Dan zocht ze tussen de plooien van haar sari (1)<text:s/></text:p>
      <text:p text:style-name="P3306">een koperen muntje en legde het naast zijn voeten.<text:s/></text:p>
      <text:p text:style-name="P3307"/>
      <text:p text:style-name="P3308">Gandhi nam het koperen muntje op en legde het zorgvuldig opzij.<text:s/></text:p>
      <text:p text:style-name="P3309">De man die het geld voor de beweging beheerde,<text:s/></text:p>
      <text:p text:style-name="P3310">vroeg aan Gandhi: ‘Geef je me het muntstukje?’<text:s/></text:p>
      <text:p text:style-name="P3311">Maar Gandhi weigerde.<text:s/></text:p>
      <text:p text:style-name="P3312">‘Ik zorg voor cheques die duizenden roepies (2) waard zijn<text:s/></text:p>
      <text:p text:style-name="P3313">en nu vertrouw je mij niet voor een koperen muntje,’ zei de man.<text:s/></text:p>
      <text:p text:style-name="P3314"/>
      <text:p text:style-name="P3315">Gandhi zei: ‘Dat koperen muntje<text:s/></text:p>
      <text:p text:style-name="P3316">is veel meer waard dan al die cheques.<text:s/></text:p>
      <text:p text:style-name="P3317">Als iemand heel rijk is, en hij geeft een paar duizend roepies weg,<text:s/></text:p>
      <text:p text:style-name="P3318">dan betekent dat niet zo veel.<text:s/></text:p>
      <text:p text:style-name="P3319">Maar dit muntje is misschien wel alles wat die arme vrouw bezit.<text:s/></text:p>
      <text:p text:style-name="P3320">Daarom is het meer waard dan wel duizend roepies.’<text:s/></text:p>
      <text:p text:style-name="P3321"/>
      <text:p text:style-name="P3322">(1): Sari: Indische kleding voor vrouwen<text:s/></text:p>
      <text:p text:style-name="Geenafstand"><text:span text:style-name="T3323">(2): roepie: Indisch geld</text:span><text:span text:style-name="T3324"><text:line-break/></text:span></text:p>
      <text:p text:style-name="P3325"/>
      <text:p text:style-name="P3326"/>
      <text:p text:style-name="P3327">Bij het verhaal</text:p>
      <text:p text:style-name="P3328">Gandhi vond het koperen muntje van de arme vrouw belangrijker</text:p>
      <text:p text:style-name="P3329">dan cheques die stukken meer waard waren.</text:p>
      <text:p text:style-name="P3330">Dat koperen muntje doet denken aan de weduwe</text:p>
      <text:p text:style-name="P3331">die Jezus in de tempel zag,</text:p>
      <text:p text:style-name="P3332">toen ze twee koperen muntjes in de offerblok gooide.</text:p>
      <text:p text:style-name="P3333"/>
      <text:p text:style-name="P3334">Een belachelijk lage waarde!</text:p>
      <text:p text:style-name="P3335">Met die twee muntjes konden de mensen toen</text:p>
      <text:p text:style-name="P3336">amper de dag mee doorkomen.</text:p>
      <text:p text:style-name="P3337">Voor die weduwe een belangrijk bedrag!</text:p>
      <text:p text:style-name="P3338">Had ze niet beter één muntje voor zichzelf gehouden</text:p>
      <text:p text:style-name="P3339">in plaats van alles zomaar aan de tempel te geven?</text:p>
      <text:p text:style-name="P3340"/>
      <text:p text:style-name="P3341">Gandhi had een grote waardering voor Jezus.</text:p>
      <text:p text:style-name="P3342">Misschien heeft dit verhaal in de Bijbel</text:p>
      <text:p text:style-name="P3343">hem wel geïnspireerd bij wat hem overkwam.</text:p>
      <text:p text:style-name="P3344">Zo had hij minder oog voor de rijkdom van de grote bedragen</text:p>
      <text:p text:style-name="P3345">dan voor het ene koperen muntje<text:s/></text:p>
      <text:p text:style-name="P3346">dat voor de vrouw een klein fortuin waard was.</text:p>
      <text:p text:style-name="P3347"/>
      <text:p text:style-name="P3348">Zo werken Bijbelverhalen:</text:p>
      <text:p text:style-name="P3349">men leest ze of beluistert ze</text:p>
      <text:p text:style-name="P3350">en ze bieden een levenshouding<text:s/></text:p>
      <text:p text:style-name="P3351">waar men zich kan aan inspireren.<text:s/></text:p>
      <text:p text:style-name="P3352">Zo had Gandhi oog voor de grote waarde</text:p>
      <text:p text:style-name="P3353">van het koperen muntstukje van de vrouw.</text:p>
      <text:p text:style-name="P3354"/>
      <text:p text:style-name="P3355"/>
      <text:p text:style-name="P3356"/>
      <text:p text:style-name="Textbody"><text:span text:style-name="T3357">46<text:s/></text:span><text:span text:style-name="T3358">Naar de hemel</text:span></text:p>
      <text:p text:style-name="P3359">(C. LETERME, Een parel voor elke dag, uitgeverij Averbode, 2007, p. 323)<text:s/></text:p>
      <text:p text:style-name="P3360"/>
      <text:p text:style-name="P3361">Een man, zijn paard en zijn hond liepen over een weg.</text:p>
      <text:p text:style-name="P3362">Vlak bij een grote boom sloeg de bliksem in. Ze waren op slag dood.</text:p>
      <text:p text:style-name="P3363">De man die dat niet door had, liep gewoon verder met zijn twee dieren.</text:p>
      <text:p text:style-name="P3364">De zon brandde. Ze vergingen van de dorst.</text:p>
      <text:p text:style-name="P3365">Toen zagen ze een marmeren poort, die uitgaf op een prachtig plein.</text:p>
      <text:p text:style-name="P3366">‘Goedemorgen,’ zei de man tot de wachter, ‘Waar ben ik hier?’<text:line-break/>‘Je bent in de hemel.’<text:line-break/>‘Dat komt goed uit, we vergaan van de dorst.’<text:line-break/>‘Ga maar naar binnen. U kunt zoveel water drinken als u wilt’<text:line-break/>en de wachter wees naar de fontein in het midden van het plein.<text:line-break/>De man wilde binnen gaan met zijn paard en zijn hond ...</text:p>
      <text:p text:style-name="P3367">‘Sorry meneer, maar dieren mogen hier niet naar binnen.’<text:line-break/>De man zei: ‘Als mijn dieren niet mogen drinken,</text:p>
      <text:p text:style-name="P3368">dan wil ik dat ook niet doen.’</text:p>
      <text:p text:style-name="P3369">Hij bedankte de wachter en ging verder.</text:p>
      <text:p text:style-name="P3370"/>
      <text:p text:style-name="P3371">Na een tijd kwamen ze bij een poortje.</text:p>
      <text:p text:style-name="P3372">In de schaduw van een boom lag een man.</text:p>
      <text:p text:style-name="P3373">‘Goedemorgen,’ zei de reiziger,</text:p>
      <text:p text:style-name="P3374">‘mijn paard, mijn hond en ik vergaan van de dorst.’<text:line-break/>‘Daar is een bron,’ zei de wachter, ‘drink maar zoveel je wilt.’</text:p>
      <text:p text:style-name="P3375">De man, zijn paard en zijn hond gingen naar de bron en lesten hun dorst.</text:p>
      <text:p text:style-name="P3376">De reiziger ging terug om de wachter te bedanken. <text:line-break/>‘Wat ik wilde vragen ... Waar ben ik hier ?’<text:line-break/>‘In de hemel’<text:line-break/>‘In de hemel!?!</text:p>
      <text:p text:style-name="P3377">Maar de wachter bij die marmeren poort zei dat de hemel daar was!’<text:line-break/>‘Dat klopt niet, daar is de hel.’<text:line-break/>‘Maar dan moet je hem verbieden die naam te gebruiken,<text:line-break/>want zo misleidt hij de mensen!’<text:line-break/>‘O nee, hij bewijst mij zelfs een grote dienst.</text:p>
      <text:p text:style-name="P3378">Want wie er geen probleem mee heeft om zijn vrienden in de steek te laten,</text:p>
      <text:p text:style-name="P3379">blijft daar achter...’</text:p>
      <text:p text:style-name="P3380"/>
      <text:p text:style-name="P3381">Bij het verhaal</text:p>
      <text:p text:style-name="P3382">Niemand die in de hemel is, is al teruggekomen</text:p>
      <text:p text:style-name="P3383">om te zeggen hoe die eruit ziet en wat er gebeurt.</text:p>
      <text:p text:style-name="P3384">Alles wat mensen over de hemel zeggen</text:p>
      <text:p text:style-name="P3385">is dus fictie, verzonnen.</text:p>
      <text:p text:style-name="P3386"/>
      <text:p text:style-name="P3387">Maar dat blijkt voor velen geen reden<text:s/></text:p>
      <text:p text:style-name="P3388">om het niet over de hemel of het leven na de dood te hebben.</text:p>
      <text:p text:style-name="P3389">En blijft men over die hemel verder verhalen verzinnen<text:s/></text:p>
      <text:p text:style-name="P3390">om over dromen en verwachtingen in dit leven te vertellen.</text:p>
      <text:p text:style-name="P3391"/>
      <text:p text:style-name="P3392">Het verhaal hierbij is zo’n verhaal.</text:p>
      <text:p text:style-name="P3393">Voor de man die de hemel binnengaat</text:p>
      <text:p text:style-name="P3394">gaat de zorg voor zijn paard en zijn hond uit zijn gewone leven</text:p>
      <text:p text:style-name="P3395">gewoon door in het leven hierna.</text:p>
      <text:p text:style-name="P3396"/>
      <text:p text:style-name="P3397">Als hij verneemt dat alleen mensen mogen drinken in de hemel</text:p>
      <text:p text:style-name="P3398">gaat hij elders op zoek naar drank voor hem en zijn dieren.</text:p>
      <text:p text:style-name="P3399">Daar blijkt dat de vorige plaats eigenlijk de hel was:</text:p>
      <text:p text:style-name="P3400">een plaats waar men zijn vrienden in de steek laat.</text:p>
      <text:p text:style-name="P3401"/>
      <text:p text:style-name="P3402">Zo wordt heel erg duidelijk</text:p>
      <text:p text:style-name="P3403">dat mensen geloven dat de manier van leven nu</text:p>
      <text:p text:style-name="P3404">doorloopt in het leven hierna<text:s/></text:p>
      <text:p text:style-name="P3405">en dat men daarvoor beloond, of gestraft wordt.</text:p>
      <text:p text:style-name="P3406"/>
      <text:p text:style-name="P3407">Dit geloof wordt door veel godsdiensten gedeeld:</text:p>
      <text:p text:style-name="P3408">wat men in dit leven doet of laat heeft invloed op het leven hierna.</text:p>
      <text:p text:style-name="P3409">Maar die overtuiging kan ook een extra stimulans zijn</text:p>
      <text:p text:style-name="P3410">om nu als een goed mens te leven.</text:p>
      <text:soft-page-break/>
      <text:p text:style-name="P3411">47De parel</text:p>
      <text:p text:style-name="P3412">(C. LETERME, Een parel voor elke dag, Uitgeverij Averbode 2007, p. 5)</text:p>
      <text:p text:style-name="P3413"/>
      <text:p text:style-name="P3414">Er was eens een prinses die wilde trouwen.</text:p>
      <text:p text:style-name="P3415">Ze zei: ‘Mijn prins moet een goed hart hebben,</text:p>
      <text:p text:style-name="P3416">en mij de parel geven, die licht geeft in de nacht.’</text:p>
      <text:p text:style-name="P3417"/>
      <text:p text:style-name="P3418">Twee prinsen gingen op weg.</text:p>
      <text:p text:style-name="P3419">De oudste kwam in een dorp dat bijna overstroomd was.</text:p>
      <text:p text:style-name="P3420">De mensen zeiden hem:</text:p>
      <text:p text:style-name="P3421">‘Alleen de gouden pompoen van de draak kan ons redden.’</text:p>
      <text:p text:style-name="P3422">‘Die zal ik voor jullie meebrengen,’ zei de prins.</text:p>
      <text:p text:style-name="P3423">Wat later kwam de jongste prins in datzelfde dorp</text:p>
      <text:p text:style-name="P3424">en ook hij beloofde aan de mensen de gouden pompoen.</text:p>
      <text:p text:style-name="P3425"/>
      <text:p text:style-name="P3426">Beide prinsen kwamen in het paleis van de draak.</text:p>
      <text:p text:style-name="P3427">De oudste prins vond er een prachtige witte parel.</text:p>
      <text:p text:style-name="P3428">Hij nam die en reed er snel mee naar de prinses.</text:p>
      <text:p text:style-name="P3429">Wat later kwam ook de jongste prins in het drakenpaleis.</text:p>
      <text:p text:style-name="P3430">Daar vond hij de gouden pompoen</text:p>
      <text:p text:style-name="P3431">en reed er snel mee naar het overstroomde dorp.</text:p>
      <text:p text:style-name="P3432">Toen de burgemeester de pompoen in het water legde,</text:p>
      <text:p text:style-name="P3433">daalde het water in de straten en op het veld.</text:p>
      <text:p text:style-name="P3434">De burgemeester gaf een zwarte parel aan de jongste prins en zei:</text:p>
      <text:p text:style-name="P3435">‘Neem deze parel als teken van onze dankbaarheid.’</text:p>
      <text:p text:style-name="P3436">De jonge prins nam de parel aan</text:p>
      <text:p text:style-name="P3437">en reed daarna snel naar het paleis van de prinses.</text:p>
      <text:p text:style-name="P3438"/>
      <text:p text:style-name="P3439">Intussen was het donker geworden.</text:p>
      <text:p text:style-name="P3440">Vol verwachting keek de prinses</text:p>
      <text:p text:style-name="P3441">naar de parel in de hand van de oudste prins.</text:p>
      <text:p text:style-name="P3442">‘Dit is niet de echte parel’ zei ze treurig.</text:p>
      <text:p text:style-name="P3443">Toen gaf de jongste prins haar de zwarte parel.</text:p>
      <text:p text:style-name="P3444">‘Ik kreeg die van de mensen uit het overstroomde dorp,’ zei hij.</text:p>
      <text:p text:style-name="P3445">De parel begon te stralen in haar handen.</text:p>
      <text:p text:style-name="P3446">‘Dit is de parel die licht geeft in de nacht!’ zei de prinses,</text:p>
      <text:p text:style-name="P3447">‘Met jou wil ik trouwen! Jij zult een goede koning zijn!’</text:p>
      <text:p text:style-name="P3448"/>
      <text:p text:style-name="P3449">''Naar verhaal uit China''</text:p>
      <text:p text:style-name="P3450"/>
      <text:p text:style-name="Standaard"><text:span text:style-name="T3451">Bij het verhaal</text:span></text:p>
      <text:p text:style-name="P3452"/>
      <text:p text:style-name="P3453">Als men Christus Koning noemt, wat bedoelt men dan daarmee?</text:p>
      <text:p text:style-name="P3454">Want er zijn verschillende soorten koningen.</text:p>
      <text:p text:style-name="P3455">Koningen die wreed zijn, machtig, gevaarlijk, wijs, rijk, belangrijk…</text:p>
      <text:p text:style-name="P3456">Er zijn er zelfs die heilig zijn!</text:p>
      <text:p text:style-name="P3457"/>
      <text:p text:style-name="P3458">Het sprookje hierbij kan ons helpen!</text:p>
      <text:p text:style-name="P3459">Daarin kiest de prinses niet voor de prins die het snelst bij haar is,</text:p>
      <text:p text:style-name="P3460">maar voor de prins die een parel meebracht<text:s/></text:p>
      <text:p text:style-name="P3461">die licht geeft in de nacht.</text:p>
      <text:p text:style-name="P3462"/>
      <text:p text:style-name="P3463">‘De prins met die lichtende parel in de nacht,’ zei ze,</text:p>
      <text:p text:style-name="P3464">‘wordt zeker een goede koning voor het land.’</text:p>
      <text:p text:style-name="P3465">Zei men niet van Jezus</text:p>
      <text:p text:style-name="P3466">dat Hij ‘het licht in de wereld’ was?</text:p>
      <text:p text:style-name="P3467"/>
      <text:p text:style-name="P3468">Wat dit inhoudt, staat ook in dat sprookje.</text:p>
      <text:p text:style-name="P3469">De prins met de juiste parel</text:p>
      <text:p text:style-name="P3470">kreeg de parel van de burgemeester van het dorp</text:p>
      <text:p text:style-name="P3471">dat kort voordien bijna overstroomd was.</text:p>
      <text:p text:style-name="P3472"/>
      <text:p text:style-name="P3473">Hij had aan de mensen van het dorp beloofd</text:p>
      <text:p text:style-name="P3474">om de gouden pompoen mee te nemen<text:s/></text:p>
      <text:p text:style-name="P3475">die de overstroming ongedaan kon maken.<text:s/></text:p>
      <text:p text:style-name="P3476">De parel was hij hierbij helemaal vergeten.</text:p>
      <text:p text:style-name="P3477"/>
      <text:p text:style-name="P3478">De prins met de parel die nadien koning werd,</text:p>
      <text:p text:style-name="P3479">was iemand die kon luisteren,</text:p>
      <text:p text:style-name="P3480">aandacht had voor de nood van mensen</text:p>
      <text:p text:style-name="P3481">en in actie schoot.</text:p>
      <text:p text:style-name="P3482"/>
      <text:p text:style-name="P3483">Zo’n koning is Jezus geweest:</text:p>
      <text:p text:style-name="P3484">een ‘licht in de duisternis’!</text:p>
      <text:p text:style-name="P3485"/>
      <text:p text:style-name="P3486"/>
      <text:p text:style-name="P3487"/>
      <text:soft-page-break/>
      <text:p text:style-name="P3488">48</text:p>
      <text:p text:style-name="P3489">De groene spar</text:p>
      <text:p text:style-name="P3490">(C. LETERME, Een parel voor elke dag, Uitgeverij Averbode, 2007, p. 351)<text:s/></text:p>
      <text:p text:style-name="P3491"/>
      <text:p text:style-name="P3492">Alle bomen weten het:</text:p>
      <text:p text:style-name="P3493">als het lente wordt, is de tuin als betoverd.</text:p>
      <text:p text:style-name="P3494">‘Kijk eens hoe mooi’, zucht de appelboom.</text:p>
      <text:p text:style-name="P3495">‘Zo veel bloesems!’, zegt de berk.</text:p>
      <text:p text:style-name="P3496">Alleen de spar doet niet mee aan dit toverspel.</text:p>
      <text:p text:style-name="P3497">Hij blijft altijd dezelfde</text:p>
      <text:p text:style-name="P3498">met zijn donkergroene naalden.</text:p>
      <text:p text:style-name="P3499">‘Saai’, roept de pruimenboom.</text:p>
      <text:p text:style-name="P3500">‘Jammer voor hem,’ zegt de kleine beuk.</text:p>
      <text:p text:style-name="P3501">En de zon tovert maar door:</text:p>
      <text:p text:style-name="P3502">elke dag nieuwe blaadjes, bloesems en katjes.</text:p>
      <text:p text:style-name="P3503">Alle bomen laten hun volle takken aan de hemel zien</text:p>
      <text:p text:style-name="P3504">en lokken de vogels naar beneden.</text:p>
      <text:p text:style-name="P3505">Alleen de spar blijft donker tussen zijn takken.</text:p>
      <text:p text:style-name="P3506"/>
      <text:p text:style-name="P3507">Als het herfst is,</text:p>
      <text:p text:style-name="P3508">plukt vader appelen en pruimen.</text:p>
      <text:p text:style-name="P3509">Zijn kinderen zoeken nootjes in het gras.</text:p>
      <text:p text:style-name="P3510">De bomen krijgen duizenden kleuren en tinten.</text:p>
      <text:p text:style-name="P3511"><text:span text:style-name="T3512">Alleen de spar blijft groen.</text:span></text:p>
      <text:p text:style-name="P3513"/>
      <text:p text:style-name="P3514">Na de eerste nacht,</text:p>
      <text:p text:style-name="P3515">met tinteltjes op de grond en ijsbloemen op de ramen,</text:p>
      <text:p text:style-name="P3516">verliezen de bomen hun kracht.</text:p>
      <text:p text:style-name="P3517">Hun bladeren vallen af.</text:p>
      <text:p text:style-name="P3518">De takken worden kaal, nat en dood.</text:p>
      <text:p text:style-name="P3519">Alle kleur verdwijnt.</text:p>
      <text:p text:style-name="P3520">Achter in de tuin staat, nog altijd groen, de spar.</text:p>
      <text:p text:style-name="P3521">Hij vertelt met zijn groen</text:p>
      <text:p text:style-name="P3522">dat niet alles dor is, koud en dood.</text:p>
      <text:p text:style-name="P3523">Hij staat daar als een teken van leven.</text:p>
      <text:p text:style-name="P3524">Mensen weten dat…</text:p>
      <text:p text:style-name="P3525">daarom hangen ze hem vol met linten en lichtjes.</text:p>
      <text:p text:style-name="P3526"/>
      <text:p text:style-name="P3527">Naar een verhaal van H. VAN UDEN</text:p>
      <text:p text:style-name="P3528">Bij het verhaal</text:p>
      <text:p text:style-name="P3529">Als de winter dichterbij komt,</text:p>
      <text:p text:style-name="P3530">is het weer zover:</text:p>
      <text:p text:style-name="P3531">dan halen mensen het groen dat nog buiten is naar binnen:<text:s/></text:p>
      <text:p text:style-name="P3532">dennengroen om er een krans mee te maken, een spar…</text:p>
      <text:p text:style-name="P3533"/>
      <text:p text:style-name="P3534">Doen ze dat om kleur te geven aan hun woning?</text:p>
      <text:p text:style-name="P3535">Is het omdat dennen en sparren zo lekker geuren?</text:p>
      <text:p text:style-name="P3536">Is het heimwee naar de zomer vol groen in de natuur?</text:p>
      <text:p text:style-name="P3537">Is het een overblijfsel van de godsdienst van verre voorouders?</text:p>
      <text:p text:style-name="P3538"/>
      <text:p text:style-name="P3539">Niemand die dat precies weet.</text:p>
      <text:p text:style-name="P3540">Ook in de kerken komt zo’n krans, een adventskrans.</text:p>
      <text:p text:style-name="P3541">Op een speelse manier worden de zondagen afgeteld voor Kerstmis.<text:s/></text:p>
      <text:p text:style-name="P3542">Daarom staan er vier kaarsen op die krans.</text:p>
      <text:p text:style-name="P3543"/>
      <text:p text:style-name="P3544">Elke week wordt een kaars meer aangestoken.</text:p>
      <text:p text:style-name="P3545">Elke week wordt het wat meer licht,</text:p>
      <text:p text:style-name="P3546">tot er in de week van Kerstmis</text:p>
      <text:p text:style-name="P3547">vier kaarsen voluit licht en warmte geven.</text:p>
      <text:p text:style-name="P3548"/>
      <text:p text:style-name="P3549">Die kaarsen kunnen wit zijn, maar ook rood,</text:p>
      <text:p text:style-name="P3550">Net als de kleur van het lint om de krans heen.</text:p>
      <text:p text:style-name="P3551">Rood dat de warmte van liefde oproept.</text:p>
      <text:p text:style-name="P3552">De groene krans zelf herinnert aan een natuur vol leven.</text:p>
      <text:p text:style-name="P3553"/>
      <text:p text:style-name="P3554">Zo is voor christenen die krans het beeld van wat ze geloven:</text:p>
      <text:p text:style-name="P3555">leven gaat altijd door, ook over de dood heen.</text:p>
      <text:p text:style-name="P3556">Jezus is als licht voor de mensen:</text:p>
      <text:p text:style-name="P3557">met zijn woorden riep Hij op tot liefde voor mensen, natuur en God.</text:p>
      <text:p text:style-name="P3558"/>
      <text:p text:style-name="P3559"><text:span text:style-name="T3560">49</text:span></text:p>
      <text:p text:style-name="P3561">!!!Hongersnood in Myra</text:p>
      <text:p text:style-name="P3562">(C. LETERME, Een parel voor elke dag, uitgeverij Averbode, 2007, p. 346)</text:p>
      <text:p text:style-name="P3563"/>
      <text:p text:style-name="P3564">Maanden lang scheen de zon. Alles droogde uit. Er was niets meer te eten.<text:s/></text:p>
      <text:p text:style-name="P3565">Op een dag voeren drie schepen de haven van Myra binnen.<text:s/></text:p>
      <text:p text:style-name="P3566">Ze waren zwaar beladen met graan op weg naar de stad Constantinopel.<text:s/></text:p>
      <text:p text:style-name="P3567">Op het plein voor de haven zag bisschop Nicolaas<text:s/></text:p>
      <text:p text:style-name="P3568">dat veel mensen van de stad graan wilden kopen.<text:s/></text:p>
      <text:p text:style-name="P3569">Hij liep <text:s/>door de menigte heen op zoek naar de kapitein.</text:p>
      <text:p text:style-name="P3570">'Wat is er?' vroeg de kapitein.<text:s/></text:p>
      <text:p text:style-name="P3571">'Kapitein, de mensen van Myra lijden honger.<text:s/></text:p>
      <text:p text:style-name="P3572">En uw schepen zitten vol graan. Verkoop er wat van.'<text:s/></text:p>
      <text:p text:style-name="P3573">'Dat is verboden,' zei de kapitein. 'U weet dat ik dan onthoofd wordt.'<text:s/></text:p>
      <text:p text:style-name="P3574">'De mensen zullen sterven als u ze niet helpt,' zei Nicolaas.<text:s/></text:p>
      <text:p text:style-name="P3575">Maar de kapitein zei: 'Mijn hoofd is mij een groter zorg dan jullie honger.'<text:s/></text:p>
      <text:p text:style-name="P3576">'Jezus heeft eens met vijf broden een grote menigte eten gegeven.<text:s/></text:p>
      <text:p text:style-name="P3577">Er waren toen twaalf korven met overschot,' zei de bisschop.<text:s/></text:p>
      <text:p text:style-name="P3578">'Ik ken dat verhaal,' zei de kapitein,<text:s/></text:p>
      <text:p text:style-name="P3579">'als het klopt dat ik geen korrel te kort kom, zal ik u helpen.'</text:p>
      <text:p text:style-name="P3580">Hij nam een krijtje<text:s/></text:p>
      <text:p text:style-name="P3581">en trok een streep waar het water tegen de scheepswand kwam.<text:s/></text:p>
      <text:p text:style-name="P3582">'Neem zo veel graan als jullie willen,' zei hij,<text:s/></text:p>
      <text:p text:style-name="P3583">'maar schud het hier op het havenplein uit.<text:s/></text:p>
      <text:p text:style-name="P3584">Als het schip hoger op het water komt te liggen,<text:s/></text:p>
      <text:p text:style-name="P3585">moet dit graan weer ingeladen worden.<text:s/></text:p>
      <text:p text:style-name="P3586">Als uw woord uitkomt, dan mogen jullie het graan houden.'<text:s/></text:p>
      <text:p text:style-name="P3587">Mannen uit Myra laadden het graan in zakken en schudden ze uit op het plein.<text:s/></text:p>
      <text:p text:style-name="P3588">'Stop!' riep de kapitein, 'ik wil eens kijken.'<text:s/></text:p>
      <text:p text:style-name="P3589">De krijtstreep en de waterspiegel stonden nog op dezelfde hoogte.<text:s/></text:p>
      <text:p text:style-name="P3590">'Ga maar door!' zei de kapitein.<text:s/></text:p>
      <text:p text:style-name="P3591">De kapitein bleef naar de krijtstreep kijken.<text:s/></text:p>
      <text:p text:style-name="P3592">Maar die kwam geen vingerbreed omhoog.<text:s/></text:p>
      <text:p text:style-name="P3593">'Genoeg, mannen,' zei de bisschop,<text:s/></text:p>
      <text:p text:style-name="P3594">'we hebben genoeg graan tot de volgende oogst.<text:s/></text:p>
      <text:p text:style-name="P3595">En er is ook voldoende voor nieuw zaaigoed.'<text:s/></text:p>
      <text:p text:style-name="P3596">Toen knielden allen en loofden en dankten God.<text:s/></text:p>
      <text:p text:style-name="P3597"/>
      <text:p text:style-name="P3598"/>
      <text:p text:style-name="P3599">Bij het verhaal</text:p>
      <text:p text:style-name="P3600">Nicolaas was bisschop van Myra.</text:p>
      <text:p text:style-name="P3601">In zijn tijd een bloeiende welvarende havenstad<text:s/></text:p>
      <text:p text:style-name="P3602">op de vaarroute van de graanschepen uit Egypte naar Rome.</text:p>
      <text:p text:style-name="P3603">Ze meerden er aan om proviand op te slaan en soms ook graan te lossen</text:p>
      <text:p text:style-name="P3604">voor de dorpen en steden in het binnenland van wat nu Turkije is.</text:p>
      <text:p text:style-name="P3605"/>
      <text:p text:style-name="P3606">Toen het eens maanden lang niet regende en het zo droog was</text:p>
      <text:p text:style-name="P3607">dat de grond niets meer opbracht en de mensen honger begonnen te lijden</text:p>
      <text:p text:style-name="P3608">besloot Nicolaas om te spreken met de kapitein van zo’n graanschip.</text:p>
      <text:p text:style-name="P3609">Wat er toen precies gebeurd is, is niet meer na te gaan,</text:p>
      <text:p text:style-name="P3610">maar graan uit die ene boot hielp de bewoners van Myra uit hun nood.</text:p>
      <text:p text:style-name="P3611"/>
      <text:p text:style-name="P3612">Later leidde het verhaal over deze gebeurtenis een eigen leven:</text:p>
      <text:p text:style-name="P3613">het werd een miraculeus verhaal waarbij de bisschop alle aandacht kreeg</text:p>
      <text:p text:style-name="P3614">en men een verband zag met de wonderbare broodvermenigvuldiging.</text:p>
      <text:p text:style-name="P3615">Dat Nicolaas zo door de nood van zijn medeburgers getroffen werd</text:p>
      <text:p text:style-name="P3616">en ervoor in actie schoot, maakte van hem een heilige.</text:p>
      <text:p text:style-name="P3617"/>
      <text:p text:style-name="P3618">Wat mensen nu met zo’n heilige moeten doen?</text:p>
      <text:p text:style-name="P3619">Er een voorbeeld aan nemen.</text:p>
      <text:p text:style-name="P3620">Niet dat men nu grote wonderen moet doen.</text:p>
      <text:p text:style-name="P3621">Maar oog hebben voor wat het leven leefbaar maakt</text:p>
      <text:p text:style-name="P3622">en zich daar voluit voor inzetten.</text:p>
      <text:p text:style-name="P3623"/>
      <text:p text:style-name="P3624">Onmogelijk?</text:p>
      <text:p text:style-name="P3625">Kijk eens met andere ogen naar je werk of naar je omgeving.</text:p>
      <text:p text:style-name="P3626">Je kunt <text:s/>zeker duizend kleine wonderen verrichten</text:p>
      <text:p text:style-name="P3627">door goed te zien, goed te luisteren en er goed op te reageren.</text:p>
      <text:p text:style-name="P3628">En ook hier geldt: vele kleintjes maken een groot.</text:p>
      <text:p text:style-name="P3629"/>
      <text:p text:style-name="P3630"><text:s/></text:p>
      <text:p text:style-name="P3631"/>
      <text:p text:style-name="P3632"/>
      <text:p text:style-name="P3633"/>
      <text:p text:style-name="P3634">50Weg te koop</text:p>
      <text:p text:style-name="P3635">(C. Leterme - Geïnspireerd door een verhaal van S. De jong)</text:p>
      <text:p text:style-name="P3636"/>
      <text:p text:style-name="P3637">Johan droeg iets wat lang en breed was met hier en daar wat bochten.</text:p>
      <text:p text:style-name="P3638">'Waar draag je?' vroeg een man in een auto.</text:p>
      <text:p text:style-name="P3639">'Een weg,' zei Johan, ‘wilt u hem soms kopen?'</text:p>
      <text:p text:style-name="P3640">‘Leidt die weg soms naar macht?' vroeg de man.</text:p>
      <text:p text:style-name="P3641">'Als u dat wilt, leidt deze weg naar macht', zei Johan.</text:p>
      <text:p text:style-name="P3642">'Laten we ruilen,' stelde de man voor.<text:s/></text:p>
      <text:p text:style-name="P3643">Johan kreeg de auto en de man stapte op de weg en verdween in de verte.</text:p>
      <text:p text:style-name="P3644"/>
      <text:p text:style-name="P3645">Wat later kwamen er mensen over de weg naar Johan. Ze waren ongelukkig.</text:p>
      <text:p text:style-name="P3646">'We kwamen een man tegen, die zei dat we moesten doen wat hij wou' zeiden ze.</text:p>
      <text:p text:style-name="P3647">Ontgoocheld pakte Johan de weg terug op en vertrok.</text:p>
      <text:p text:style-name="P3648">De auto liet hij staan. Die mocht de man terug hebben.</text:p>
      <text:p text:style-name="P3649"/>
      <text:p text:style-name="P3650">Wat verder kwam Johan een vrouw tegen met een brilletje op.</text:p>
      <text:p text:style-name="P3651">'Wat moet u met een weg op uw schouder?' vroeg ze.</text:p>
      <text:p text:style-name="P3652">'Die is te koop,' zei Johan</text:p>
      <text:p text:style-name="P3653">'Leid die weg naar kennis?' vroeg de vrouw</text:p>
      <text:p text:style-name="P3654">'Zeker,' zei Johan, 'mag ik dan jouw brilletje krijgen.'</text:p>
      <text:p text:style-name="P3655">De vrouw gaf haar brilletje en Johan legde de weg neer voor de vrouw.</text:p>
      <text:p text:style-name="P3656"/>
      <text:p text:style-name="P3657">Terwijl Johan zijn nieuwe bril paste,<text:s/></text:p>
      <text:p text:style-name="P3658">kwamen heel wat boze mensen naar hem toe.</text:p>
      <text:p text:style-name="P3659">'Die vrouw daar noemt iedereen een domoor.'</text:p>
      <text:p text:style-name="P3660">Johan werd verdrietig, nam de weg op, ging weg en liet het brilletje achter.</text:p>
      <text:p text:style-name="P3661"/>
      <text:p text:style-name="P3662">Toen kwam Johan een vrouw tegen die heel droevig keek.</text:p>
      <text:p text:style-name="P3663">'Mijn zoon is erg ziek. Dokters weten niet of het nog goed met hem wordt.'</text:p>
      <text:p text:style-name="P3664">'Misschien kun je deze weg gebruiken?' zei Johan, ‘hij leidt naar hoop.’</text:p>
      <text:p text:style-name="P3665">'Hoeveel kost die weg?' vroeg de vrouw.</text:p>
      <text:p text:style-name="P3666">'Daar hebben we het er later nog wel eens over' zei Johan.</text:p>
      <text:p text:style-name="P3667"/>
      <text:p text:style-name="P3668">Niet lang daarna gingen lachende en zingende mensen over de weg.</text:p>
      <text:p text:style-name="P3669">Johan glimlachte, stond op en ging weg.</text:p>
      <text:p text:style-name="P3670">De weg liet hij achter voor wie hem zou vinden.<text:s/></text:p>
      <text:p text:style-name="P3671">Helemaal gratis.</text:p>
      <text:p text:style-name="P3672"/>
      <text:p text:style-name="P3673">Bij het verhaal</text:p>
      <text:p text:style-name="P3674"/>
      <text:p text:style-name="P3675">Een weg is niet zomaar op een schouder te dragen.</text:p>
      <text:p text:style-name="P3676">Daarom is de weg in het verhaal hierbij ook geen gewone weg:</text:p>
      <text:p text:style-name="P3677">het is een beeld voor wat men met zijn leven doet.</text:p>
      <text:p text:style-name="P3678">Blijkbaar kan men veel soorten van ‘wegen’ opgaan!</text:p>
      <text:p text:style-name="P3679"/>
      <text:p text:style-name="P3680">Men kan macht belangrijk vinden of kennis,</text:p>
      <text:p text:style-name="P3681">en misschien ook rijkdom of succes,</text:p>
      <text:p text:style-name="P3682">maar ‘de weg’ blijkt pas echt succesvol</text:p>
      <text:p text:style-name="P3683">als ze ‘hoop’ biedt.</text:p>
      <text:p text:style-name="P3684"/>
      <text:p text:style-name="P3685">De man en de vrouw die de weg kochten,</text:p>
      <text:p text:style-name="P3686">gebruikten nadien hun macht en hun kennis</text:p>
      <text:p text:style-name="P3687">om mensen te onderdrukken of belachelijk te maken.</text:p>
      <text:p text:style-name="P3688">Dat bracht ongeluk en verdriet met zich mee.</text:p>
      <text:p text:style-name="P3689"/>
      <text:p text:style-name="P3690">De derde keer werd de weg niet verkocht maar gegeven.</text:p>
      <text:p text:style-name="P3691">Johan was zo getroffen door het leed van de vrouw</text:p>
      <text:p text:style-name="P3692">dat hij er nog niet aan dacht</text:p>
      <text:p text:style-name="P3693">de weg te verkopen.</text:p>
      <text:p text:style-name="P3694"/>
      <text:p text:style-name="P3695">Er zijn veel <text:s/>soorten wegen</text:p>
      <text:p text:style-name="P3696">die men in zijn leven kan bewandelen.</text:p>
      <text:p text:style-name="P3697">Maar er is maar één weg, die de goede is.</text:p>
      <text:p text:style-name="P3698">Dat is de weg die ook anderen gelukkig maakt.</text:p>
      <text:p text:style-name="P3699"/>
      <text:p text:style-name="P3700">Macht of kennis zijn op zich niet slecht</text:p>
      <text:p text:style-name="P3701">maar worden dat wel<text:s/></text:p>
      <text:p text:style-name="P3702">in handen van mensen</text:p>
      <text:p text:style-name="P3703">die alleen aandacht hebben voor zichzelf.</text:p>
      <text:p text:style-name="P3704"/>
      <text:p text:style-name="P3705">Aandacht hebben voor de anderen</text:p>
      <text:p text:style-name="P3706">maakt van deze wereld een hemel op aarde.</text:p>
      <text:p text:style-name="P3707">Dat dit niet altijd even gemakkelijk is, spreekt voor zich.</text:p>
      <text:p text:style-name="P3708">Toch is dat een onvoldoende reden voor geluk binnen handbereik.</text:p>
      <text:p text:style-name="P3709"/>
      <text:p text:style-name="P3710"/>
      <text:p text:style-name="P3711"/>
      <text:p text:style-name="P3712">51<text:s/></text:p>
      <text:p text:style-name="P3713">Nergens plaats</text:p>
      <text:p text:style-name="P3714">(C. LETERME, Een parel voor elke dag, uitgeverij Averbode, 2007, p. 366)</text:p>
      <text:p text:style-name="P3715"/>
      <text:p text:style-name="P3716">Er was eens een man</text:p>
      <text:p text:style-name="P3717"><text:span text:style-name="T3718">Die Kerstmis heel goed wilde vieren.</text:span></text:p>
      <text:p text:style-name="P3719">Hij versierde zijn huis van onder tot boven</text:p>
      <text:p text:style-name="P3720">en dekte feestelijk de tafel.</text:p>
      <text:p text:style-name="P3721"/>
      <text:p text:style-name="P3722">Dan liet hij zijn vrouw en kinderen binnenkomen en zei:</text:p>
      <text:p text:style-name="P3723">‘Nu gaan we niet alleen lekker eten,</text:p>
      <text:p text:style-name="P3724">we willen ook weten waarom we feest vieren.’</text:p>
      <text:p text:style-name="P3725">En hij las voor uit de Bijbel:</text:p>
      <text:p text:style-name="P3726">hoe Jozef en Maria alle herbergen afliepen,</text:p>
      <text:p text:style-name="P3727">maar nergens plaats vonden,</text:p>
      <text:p text:style-name="P3728">en dat het kind tenslotte geboren werd, in een stal.</text:p>
      <text:p text:style-name="P3729">Allen rond de tafel waren verbolgen</text:p>
      <text:p text:style-name="P3730">over de hardvochtigheid van de herbergiers.</text:p>
      <text:p text:style-name="P3731"/>
      <text:p text:style-name="P3732">Op dat ogenblik werd er gebeld.</text:p>
      <text:p text:style-name="P3733">‘Vervelend,’ zei de man,</text:p>
      <text:p text:style-name="P3734">‘en dat op kerstavond!’</text:p>
      <text:p text:style-name="P3735">Er stond een man voor de deur, die vroeg:</text:p>
      <text:p text:style-name="P3736">‘Mag ik hier schuilen, het sneeuwt zo.’</text:p>
      <text:p text:style-name="P3737">‘Uitgerekend op Kerstmis,’ zei de feestvierder,</text:p>
      <text:p text:style-name="P3738">‘zijn er geen andere avonden?’</text:p>
      <text:p text:style-name="P3739">En hij sloeg de deur hard dicht.</text:p>
      <text:p text:style-name="P3740">Terug in de kamer voelde hij zich niet zo best.</text:p>
      <text:p text:style-name="P3741">‘Ik ga nog eens kijken,’ zei hij.</text:p>
      <text:p text:style-name="P3742">Daar zag hij de man juist om de hoek verdwijnen,</text:p>
      <text:p text:style-name="P3743">met een jonge vrouw naast zich, die zwanger was.</text:p>
      <text:p text:style-name="P3744"/>
      <text:p text:style-name="P3745"/>
      <text:p text:style-name="P3746"/>
      <text:p text:style-name="P3747"/>
      <text:p text:style-name="P3748"/>
      <text:p text:style-name="P3749"/>
      <text:p text:style-name="P3750"/>
      <text:p text:style-name="P3751"/>
      <text:p text:style-name="P3752">Bij het verhaal</text:p>
      <text:p text:style-name="P3753"/>
      <text:p text:style-name="P3754">Er zijn mensen die de kerstverhalen lezen zoals de man in het verhaal hierbij.</text:p>
      <text:p text:style-name="P3755">Hij zorgt voor de gepaste sfeer: groen in huis, kaarslicht overal,</text:p>
      <text:p text:style-name="P3756">hij stelt met zorg een menu samen,<text:s/></text:p>
      <text:p text:style-name="P3757">én hij leest voor uit de Bijbel om de aanleiding van het feest niet te vergeten.</text:p>
      <text:p text:style-name="P3758"/>
      <text:p text:style-name="P3759">Deze man verdient al onze waardering!</text:p>
      <text:p text:style-name="P3760">Het is mooi en goed dat hij alles in het werk stelt</text:p>
      <text:p text:style-name="P3761">om die Jezus van tweeduizend jaar geleden niet te vergeten</text:p>
      <text:p text:style-name="P3762">en in zijn leven een belangrijke plaats te geven.</text:p>
      <text:p text:style-name="P3763"/>
      <text:p text:style-name="P3764">Maar dan wordt er gebeld.</text:p>
      <text:p text:style-name="P3765">De man wordt getest.</text:p>
      <text:p text:style-name="P3766">Gaat het alleen om de sfeer, de gezelligheid?</text:p>
      <text:p text:style-name="P3767">Gaat het om wat Jezus zelf belangrijk vond?</text:p>
      <text:p text:style-name="P3768"/>
      <text:p text:style-name="P3769">Want niet voor niets vertelde Lucas over een stad</text:p>
      <text:p text:style-name="P3770">waar voor Jezus geen plaats meer was,</text:p>
      <text:p text:style-name="P3771">waar Hij zou geboren worden in een schuilplaats voor dieren.</text:p>
      <text:p text:style-name="P3772">Want zo wordt Jezus’ solidariteit met armen en vluchtelingen duidelijk.</text:p>
      <text:p text:style-name="P3773"/>
      <text:p text:style-name="P3774">Wanneer de man door heeft</text:p>
      <text:p text:style-name="P3775">dat hij fout bezig is</text:p>
      <text:p text:style-name="P3776">doet hij de deur terug open<text:s/></text:p>
      <text:p text:style-name="P3777">en ziet een jong koppel om de hoek verdwijnen.</text:p>
      <text:p text:style-name="P3778"/>
      <text:p text:style-name="P3779">In een flits ziet hij dat de jonge vrouw zwanger is</text:p>
      <text:p text:style-name="P3780">En dan beseft hij:</text:p>
      <text:p text:style-name="P3781">verhalen uit de Bijbel worden niet zomaar verteld,</text:p>
      <text:p text:style-name="P3782">ze sporen aan om anders te gaan leven.</text:p>
      <text:p text:style-name="P3783"/>
      <text:p text:style-name="P3784"/>
      <text:p text:style-name="P3785"/>
      <text:p text:style-name="P3786">52</text:p>
      <text:p text:style-name="P3787">De onzichtbare schat</text:p>
      <text:p text:style-name="P3788">(C. LETERME, Een parel voor elke dag, uitgeverij Averbode 2007, p. 285)</text:p>
      <text:p text:style-name="P3789"/>
      <text:p text:style-name="P3790">Op een dag riep een oude boer zijn zonen bijeen en zei:</text:p>
      <text:p text:style-name="P3791">‘Mijn zonen,</text:p>
      <text:p text:style-name="P3792">het einde van mijn leven nadert,</text:p>
      <text:p text:style-name="P3793">weldra zal ik sterven.</text:p>
      <text:p text:style-name="P3794">Dit is mijn laatste wil:</text:p>
      <text:p text:style-name="P3795">verkoop nooit het erfgoed,</text:p>
      <text:p text:style-name="P3796">want in de wijngaard ligt een schat verborgen.’</text:p>
      <text:p text:style-name="P3797"/>
      <text:p text:style-name="P3798">Niet lang daarna stierf de oude boer.</text:p>
      <text:p text:style-name="P3799">Zijn zonen begonnen in de wijngaard</text:p>
      <text:p text:style-name="P3800"><text:span text:style-name="T3801">naar de schat te zoeken.</text:span></text:p>
      <text:p text:style-name="P3802">Ze braken de aardkluiten met een hark</text:p>
      <text:p text:style-name="P3803">en woelden ze met een schop om.</text:p>
      <text:p text:style-name="P3804">Zo doorzochten ze grondig</text:p>
      <text:p text:style-name="P3805"><text:span text:style-name="T3806">de vruchtbare grond van de hele wijngaard.</text:span></text:p>
      <text:p text:style-name="P3807"/>
      <text:p text:style-name="P3808">Maar ze zwoegden tevergeefs:</text:p>
      <text:p text:style-name="P3809">er was geen schat.</text:p>
      <text:p text:style-name="P3810">Teleurgesteld keerden ze naar huis terug</text:p>
      <text:p text:style-name="P3811">en verwensten hun dode vader.</text:p>
      <text:p text:style-name="P3812"/>
      <text:p text:style-name="P3813">Maar het volgende jaar droegen de wijnstokken</text:p>
      <text:p text:style-name="P3814">heel veel druiven.</text:p>
      <text:p text:style-name="P3815">En de wijn, die eruit geperst werd,</text:p>
      <text:p text:style-name="P3816">was de beste van de hele streek.</text:p>
      <text:p text:style-name="P3817"><text:span text:style-name="T3818">De zonen verkochten de wijn</text:span></text:p>
      <text:p text:style-name="P3819">en werden zeer rijk.</text:p>
      <text:p text:style-name="P3820">Toen dachten ze terug</text:p>
      <text:p text:style-name="P3821">aan de woorden van hun vader.</text:p>
      <text:p text:style-name="P3822"/>
      <text:p text:style-name="P3823"/>
      <text:p text:style-name="P3824"/>
      <text:p text:style-name="P3825"/>
      <text:p text:style-name="P3826"/>
      <text:p text:style-name="P3827"/>
      <text:p text:style-name="P3828"/>
      <text:p text:style-name="P3829">Bij het verhaal</text:p>
      <text:p text:style-name="P3830"/>
      <text:p text:style-name="P3831">Het zal je maar overkomen dat je een wijngaard erft</text:p>
      <text:p text:style-name="P3832">waarin een schat ligt die je maar niet kunt vinden.</text:p>
      <text:p text:style-name="P3833">Je<text:s/>zou<text:s/>er voor minder de moed bij verliezen,</text:p>
      <text:p text:style-name="P3834">maar je kunt ook verder blijven zoeken.</text:p>
      <text:p text:style-name="P3835"/>
      <text:p text:style-name="P3836">Alles hadden de zonen omgewoeld. Er was geen schat!</text:p>
      <text:p text:style-name="P3837">Maar groot was hun verbazing toen na een heel jaar ploeteren<text:s/></text:p>
      <text:p text:style-name="P3838">de oogst van de wijngaard uitzonderlijk groot was.</text:p>
      <text:p text:style-name="P3839">Ze verdienden een schat aan de wijn die ze ervan maakten.</text:p>
      <text:p text:style-name="P3840"/>
      <text:p text:style-name="P3841">Gaat het verhaal hierbij over een wijngaard</text:p>
      <text:p text:style-name="P3842">Of gaat het<text:s/>over een schat?</text:p>
      <text:p text:style-name="P3843">Eigenlijk niet</text:p>
      <text:p text:style-name="P3844">en uiteindelijk toch wel.</text:p>
      <text:p text:style-name="P3845"/>
      <text:p text:style-name="P3846">De wijngaard in het verhaal<text:s/>is<text:s/>de wereld waarin we leven.</text:p>
      <text:p text:style-name="P3847">Wie zich dienstbaar opstelt en alles in het werk stelt</text:p>
      <text:p text:style-name="P3848">om deze wereld bewoonbaar te maken voor iedereen</text:p>
      <text:p text:style-name="P3849">draagt bij tot een betere wereld die gelukkig maakt.</text:p>
      <text:p text:style-name="P3850"/>
      <text:p text:style-name="P3851">De<text:s/>verborgen<text:s/>schat in die wereld is<text:s/>dat geluk</text:p>
      <text:p text:style-name="P3852">dat af te lezen is van de mensen, wie ze ook zijn.</text:p>
      <text:p text:style-name="P3853">Iedereen krijgt in zijn leven die grote opdracht:</text:p>
      <text:p text:style-name="P3854">mee te<text:s/>werken aan een<text:s/>gelukkige<text:s/>wereld.</text:p>
      <text:p text:style-name="P3855"/>
      <text:p text:style-name="P3856"/>
      <text:p text:style-name="P3857">Verboden te feesten!</text:p>
      <text:p text:style-name="P3858">(C. Leterme)</text:p>
      <text:p text:style-name="P3859"/>
      <text:p text:style-name="P3860">Er was eens een land waar de mensen heel graag feest vierden.</text:p>
      <text:p text:style-name="P3861">Maar omdat ze te veel bier dronken, gebeurden er ongelukken.<text:line-break/>Daar moet ik wat aan doen, dacht de koning</text:p>
      <text:p text:style-name="P3862">Al die dronken mensen met hun rode neuzen! Rode neuzen zijn verboden!</text:p>
      <text:p text:style-name="P3863">Maar de mensen maakten hun gezicht wit, dus verbood de koning witte gezichten.</text:p>
      <text:p text:style-name="P3864">Toen gebruikten ze maskers en feestmutsen. Maar die werden ook verboden.</text:p>
      <text:p text:style-name="P3865">Mensen gingen zich verkleden, zodat de politie ze niet zou herkennen.</text:p>
      <text:p text:style-name="P3866">Toen werden verkleedkleren verboden. En zo kwamen er steeds meer regels.</text:p>
      <text:p text:style-name="P3867">Je mocht zelfs niet meer lachen en zingen!<text:s/><text:line-break/>Jaren later, op een winteravond, liep de koning over straat</text:p>
      <text:p text:style-name="P3868">langs een huis waar hij muziek hoorde.</text:p>
      <text:p text:style-name="P3869">Toen zag hij mensen die stiekem de verjaardag van een meisje vierden.</text:p>
      <text:p text:style-name="P3870">Ze hadden rode neuzen opgezet,<text:s/></text:p>
      <text:p text:style-name="P3871">er waren clowns met witte gezichten en verkleedkleren, ze lachten en zongen.</text:p>
      <text:p text:style-name="P3872">De koning herinnerde zich hun liedje en hij begon zacht mee te zingen.<text:line-break/>‘U wordt gearresteerd! U heeft een rode neus, en dat is verboden!’</text:p>
      <text:p text:style-name="P3873">‘Ja maar,’ zei de koning, dat komt door de kou!’</text:p>
      <text:p text:style-name="P3874">‘U heeft een wit gezicht, en dat is verboden!’</text:p>
      <text:p text:style-name="P3875">‘Dat komt door de schrik!’</text:p>
      <text:p text:style-name="P3876">‘U hebt zich verkleed als de koning, en dat is verboden!’</text:p>
      <text:p text:style-name="P3877">‘Maar ik BEN de koning!’ stamelde de koning.</text:p>
      <text:p text:style-name="P3878">‘Ja, ja!’ zeiden de soldaten.<text:s/></text:p>
      <text:p text:style-name="P3879">‘De echte koning zou hier nooit staan zingen, want dat is verboden!’</text:p>
      <text:p text:style-name="P3880">En ze brachten de koning naar de gevangenis.<text:s/><text:line-break/>De volgende dag, schrokken ze.</text:p>
      <text:p text:style-name="P3881">Ze zagen dat het WEL de koning was!<text:s/></text:p>
      <text:p text:style-name="P3882">‘We deden alles precies volgens de regels’, zeiden ze vol angst.</text:p>
      <text:p text:style-name="P3883">‘Jullie hebben mij gisteren een mooie les geleerd!’ lachte de koning.</text:p>
      <text:p text:style-name="P3884">‘Nu begrijp ik hoe dom ik ben geweest!</text:p>
      <text:p text:style-name="P3885">De regels zijn er voor de mens, niet de mens voor de regels!</text:p>
      <text:p text:style-name="P3886">Vanaf vandaag mag iedereen weer feestvieren.</text:p>
      <text:p text:style-name="P3887">Maar ik maak één nieuwe regel:</text:p>
      <text:p text:style-name="P3888">iedereen met een rode neus wordt gratis thuisgebracht door mijn soldaten!’</text:p>
      <text:p text:style-name="P3889"/>
      <text:p text:style-name="P3890"/>
      <text:p text:style-name="P3891"/>
      <text:p text:style-name="P3892">Bij het verhaal</text:p>
      <text:p text:style-name="P3893">Wetten beknotten</text:p>
      <text:p text:style-name="P3894">Alle vrijheid wordt aan banden gelegd.</text:p>
      <text:p text:style-name="P3895">Toch zijn wetten er niet zomaar gekomen:</text:p>
      <text:p text:style-name="P3896">Ze proberen een goede maatschappij te realiseren.</text:p>
      <text:p text:style-name="P3897">Maar zodra deze link met de maatschappij verloren gaat,</text:p>
      <text:p text:style-name="P3898">Loop het ook met de wetten mis: ze staan dan op zichzelf</text:p>
      <text:p text:style-name="P3899">En missen elk verband me het groter geheel.</text:p>
      <text:p text:style-name="P3900"/>
      <text:p text:style-name="P3901">Toen Jezus zei dat de sabbat er was voor de mens</text:p>
      <text:p text:style-name="P3902">En niet de mens voorde sabbat bedoelde Hij:</text:p>
      <text:p text:style-name="P3903">Wetten zijn er voor de mens, de mens niet voor de wetten.</text:p>
      <text:p text:style-name="P3904">Wetten waarvan het verband met een betere samenleving niet te zien is,</text:p>
      <text:p text:style-name="P3905">Zijn foute wetten, wetten die op zichzelf bestaan.</text:p>
      <text:p text:style-name="P3906"/>
      <text:p text:style-name="P3907">Daarom is het belangrijk te kijken en soms ook te zoeken</text:p>
      <text:p text:style-name="P3908">Naar e reden waarom wetten ontstaan.</text:p>
      <text:p text:style-name="P3909">Zo kan het gebeuren dat wetten gewijzigd moete worden</text:p>
      <text:p text:style-name="P3910">Omdat die oorspronkelijke reden niet meer functioneert.</text:p>
      <text:p text:style-name="P3911"/>
      <text:p text:style-name="P3912">Zo kan het gebeuren dat men voor het goed van de samenleving<text:s/></text:p>
      <text:p text:style-name="P3913">nog verder moet dan de wetten die gemaakt zijn.</text:p>
      <text:p text:style-name="P3914">In andere situaties kan het dat die wetten overdreven zijn</text:p>
      <text:p text:style-name="P3915">Net omdat elke relatie met de uitbouw van een betere maatschappij verloren is.</text:p>
      <text:p text:style-name="P3916"/>
      <text:soft-page-break/>
      <text:p text:style-name="P3917"><text:span text:style-name="T3918">De steen op het palmboompje</text:span></text:p>
      <text:p text:style-name="P3919">(C. LETERME, 99 verhalen met een knipoog, uitgeverij Averbode, 2014, p. 20)</text:p>
      <text:p text:style-name="P3920"/>
      <text:p text:style-name="P3921"><text:span text:style-name="T3922">Ben Saduk was iemand</text:span></text:p>
      <text:p text:style-name="P3923"><text:span text:style-name="T3924">die alles naar zijn eigen zin wilde hebben.</text:span></text:p>
      <text:p text:style-name="P3925"/>
      <text:p text:style-name="P3926"><text:span text:style-name="T3927">Zo stond hij eens voor een klein palmboompje,</text:span></text:p>
      <text:p text:style-name="P3928"><text:span text:style-name="T3929">dat zomaar op zijn weg groeide.</text:span></text:p>
      <text:p text:style-name="P3930"><text:span text:style-name="T3931">Saduk nam een grote steen</text:span></text:p>
      <text:p text:style-name="P3932"><text:span text:style-name="T3933">en legde die op het boompje.</text:span></text:p>
      <text:p text:style-name="P3934"><text:span text:style-name="T3935">- Zo, dat zal je leren<text:s/></text:span></text:p>
      <text:p text:style-name="P3936"><text:span text:style-name="T3937">om zomaar te groeien op mijn pad.</text:span></text:p>
      <text:p text:style-name="P3938"><text:span text:style-name="T3939">Het boompje zakte weg onder het gewicht.</text:span></text:p>
      <text:p text:style-name="P3940"><text:span text:style-name="T3941">Maar omdat het niet wilde doodgaan.</text:span></text:p>
      <text:p text:style-name="P3942"><text:span text:style-name="T3943">zocht het met zijn wortels<text:s/></text:span></text:p>
      <text:p text:style-name="P3944"><text:span text:style-name="T3945">dieper en dieper in de grond naar voedsel,</text:span></text:p>
      <text:p text:style-name="P3946"><text:span text:style-name="T3947">dat het kracht zou geven.</text:span></text:p>
      <text:p text:style-name="P3948"><text:span text:style-name="T3949">Zo groeide het boompje langzaam maar zeker.</text:span></text:p>
      <text:p text:style-name="P3950"><text:span text:style-name="T3951">Het kreeg zulke stevige wortels,</text:span></text:p>
      <text:p text:style-name="P3952"><text:span text:style-name="T3953">dat het droogtes en stormen kon trotseren.</text:span></text:p>
      <text:p text:style-name="P3954"><text:span text:style-name="T3955">Zo werd het palmboompje</text:span></text:p>
      <text:p text:style-name="P3956"><text:span text:style-name="T3957">de grootste palmboom in de streek.</text:span></text:p>
      <text:p text:style-name="P3958"/>
      <text:p text:style-name="P3959"><text:span text:style-name="T3960">Jaren later stond Ben Saduk<text:s/></text:span></text:p>
      <text:p text:style-name="P3961"><text:span text:style-name="T3962">vlak voor een reusachtige palmboom.</text:span></text:p>
      <text:p text:style-name="P3963"><text:span text:style-name="T3964">Die groeide midden op zijn weg.</text:span></text:p>
      <text:p text:style-name="P3965"><text:span text:style-name="T3966">Hij keek omhoog<text:s/></text:span></text:p>
      <text:p text:style-name="P3967"><text:span text:style-name="T3968">en zag een grote steen op de boom.</text:span></text:p>
      <text:p text:style-name="P3969"><text:span text:style-name="T3970">Saduk werd bang:<text:s/></text:span></text:p>
      <text:p text:style-name="P3971"><text:span text:style-name="T3972">misschien herkent de palmboom mij.</text:span></text:p>
      <text:p text:style-name="P3973"><text:span text:style-name="T3974">Toen boog de boom zich wat voorover en zei:</text:span></text:p>
      <text:p text:style-name="P3975"><text:span text:style-name="T3976">- Dank je wel, Ben Saduk,</text:span></text:p>
      <text:p text:style-name="P3977"><text:span text:style-name="T3978">dankzij jouw steen, werd ik groot en sterk,</text:span></text:p>
      <text:p text:style-name="P3979"><text:span text:style-name="T3980">en kan ik tegen droogtes en stormen.</text:span></text:p>
      <text:p text:style-name="P3981"/>
      <text:p text:style-name="P3982"/>
      <text:p text:style-name="P3983"/>
      <text:p text:style-name="P3984"/>
      <text:p text:style-name="P3985">Bij het verhaal</text:p>
      <text:p text:style-name="P3986">(C. LETERME in Kerk en leven, Federatie Rotselaar, XXX 2018, p. 1)</text:p>
      <text:p text:style-name="P3987"/>
      <text:p text:style-name="P3988">Iedereen kent in zijn leven wel zo’n ‘stenen’,</text:p>
      <text:p text:style-name="P3989">die iemand onderdrukken, hem zelfs kapotmaken:</text:p>
      <text:p text:style-name="P3990">een ziekte die de relatie onderuit haalt, werk dat te zwaar is,<text:s/></text:p>
      <text:p text:style-name="P3991">oeverloze verplichtingen, geen tijd voor niets…</text:p>
      <text:p text:style-name="P3992"/>
      <text:p text:style-name="P3993">Men kan hier onder door gaan:<text:s/></text:p>
      <text:p text:style-name="P3994">een depressie ligt op de loer:</text:p>
      <text:p text:style-name="P3995">men wil het allemaal opgeven,</text:p>
      <text:p text:style-name="P3996">Maar…</text:p>
      <text:p text:style-name="P3997"/>
      <text:p text:style-name="P3998">Vaak blijkt in de achteruitkijkspiegel van het leven<text:s/></text:p>
      <text:p text:style-name="P3999">dat moeilijkheden die men kon overwinnen<text:s/></text:p>
      <text:p text:style-name="P4000">sterkte en kracht geven, en de mogelijkheid<text:s/></text:p>
      <text:p text:style-name="P4001">om staande te blijven in andere moeilijke situaties.</text:p>
      <text:p text:style-name="P4002"/>
      <text:p text:style-name="P4003">Moeilijke situaties in het leven…</text:p>
      <text:p text:style-name="P4004">Men kan er op twee manieren mee omgaan!</text:p>
      <text:p text:style-name="P4005">Men kan erdoor verpletterd worden, of</text:p>
      <text:p text:style-name="P4006">men kan er meer weerbaar door worden.</text:p>
      <text:p text:style-name="P4007"><text:s/></text:p>
      <text:p text:style-name="P4008">zodat men door de moeilijkheden heen een nieuw leven uitbouwt.</text:p>
      <text:p text:style-name="P4009"/>
      <text:p text:style-name="P4010">Worden als kinderen...</text:p>
      <text:p text:style-name="Standaard"><text:span text:style-name="T4011">C. LETERME, Een parel voor elke dag, Averbode 2007, p. 247</text:span></text:p>
      <text:p text:style-name="Standaard"/>
      <text:p text:style-name="Standaard"><text:span text:style-name="T4012">Enkele kinderen waren aan het spelen<text:s/></text:span></text:p>
      <text:p text:style-name="Standaard"><text:span text:style-name="T4013">aan de oever van een rivier.<text:s/></text:span></text:p>
      <text:p text:style-name="Standaard"><text:span text:style-name="T4014">Zij bouwden kastelen van zand.</text:span></text:p>
      <text:p text:style-name="Standaard"><text:span text:style-name="T4015">en ieder kind verdedigde zijn kasteel.<text:s/></text:span></text:p>
      <text:p text:style-name="Standaard"/>
      <text:p text:style-name="Standaard"><text:span text:style-name="T4016">Toen de kastelen voltooid waren,<text:s/></text:span></text:p>
      <text:p text:style-name="Standaard"><text:span text:style-name="T4017">schopte een kind naar het kasteel van een ander<text:s/></text:span></text:p>
      <text:p text:style-name="Standaard"><text:span text:style-name="T4018">en verwoestte het volledig.<text:s/></text:span></text:p>
      <text:p text:style-name="Standaard"><text:span text:style-name="T4019">De eigenaar van het kasteel werd woedend,<text:s/></text:span></text:p>
      <text:p text:style-name="Standaard"><text:span text:style-name="T4020">trok de indringer aan het haar,<text:s/></text:span></text:p>
      <text:p text:style-name="Standaard"><text:span text:style-name="T4021">sloeg hem met zijn vuist<text:s/></text:span></text:p>
      <text:p text:style-name="Standaard"><text:span text:style-name="T4022">en riep: ‘Hij heeft mijn kasteel vernield!<text:s/></text:span></text:p>
      <text:p text:style-name="Standaard"><text:span text:style-name="T4023">Kom en help mij hem te straffen.’<text:s/></text:span></text:p>
      <text:p text:style-name="Standaard"><text:span text:style-name="T4024">De anderen kwamen hem helpen.<text:s/></text:span></text:p>
      <text:p text:style-name="Standaard"><text:span text:style-name="T4025">Zij sloegen het kind met een stok,<text:s/></text:span></text:p>
      <text:p text:style-name="Standaard"><text:span text:style-name="T4026">trapten hem op de grond.<text:s/></text:span></text:p>
      <text:p text:style-name="Standaard"><text:span text:style-name="T4027">Daarna gingen ze weer spelen</text:span></text:p>
      <text:p text:style-name="Standaard"><text:span text:style-name="T4028">in hun eigen zandkasteel.</text:span></text:p>
      <text:p text:style-name="Standaard"><text:span text:style-name="T4029">En ieder zei: ‘Dat is van mij.’</text:span></text:p>
      <text:p text:style-name="Standaard"><text:span text:style-name="T4030">‘Blijf uit mijn buurt.’</text:span></text:p>
      <text:p text:style-name="Standaard"><text:span text:style-name="T4031">‘Raak mijn kasteel niet aan!’</text:span></text:p>
      <text:p text:style-name="Standaard"/>
      <text:p text:style-name="Standaard"><text:span text:style-name="T4032">De avond daalde neer,<text:s/></text:span></text:p>
      <text:p text:style-name="Standaard"><text:span text:style-name="T4033">het werd donker en ieder moest naar huis.<text:s/></text:span></text:p>
      <text:p text:style-name="Standaard"><text:span text:style-name="T4034">Niemand bekommerde zich nog om zijn kasteel.<text:s/></text:span></text:p>
      <text:p text:style-name="Standaard"><text:span text:style-name="T4035">Het ene kind trapte het in elkaar,<text:s/></text:span></text:p>
      <text:p text:style-name="Standaard"><text:span text:style-name="T4036">het andere duwde het met de handen weg.<text:s/></text:span></text:p>
      <text:p text:style-name="Standaard"><text:span text:style-name="T4037">Toen keerden zij zich om<text:s/></text:span></text:p>
      <text:p text:style-name="Standaard"><text:span text:style-name="T4038">en ieder ging naar zijn huis...</text:span></text:p>
      <text:p text:style-name="Standaard"/>
      <text:p text:style-name="Standaard"><text:span text:style-name="T4039">Naar een parabel uit het boeddhisme.</text:span></text:p>
      <text:p text:style-name="Standaard"/>
      <text:p text:style-name="Standaard"/>
      <text:p text:style-name="Standaard"/>
      <text:p text:style-name="P4040">Bij het verhaal</text:p>
      <text:p text:style-name="P4041"/>
      <text:p text:style-name="P4042">Worden als kinderen…</text:p>
      <text:p text:style-name="P4043">Geen kind dat dat wil!</text:p>
      <text:p text:style-name="P4044">Groot worden, liefst zo snel mogelijk!</text:p>
      <text:p text:style-name="P4045">Om zo’n schoenen als mama te kunnen dragen,</text:p>
      <text:p text:style-name="P4046">om een smartphone te kunnen hebben, om…</text:p>
      <text:p text:style-name="P4047"/>
      <text:p text:style-name="P4048">Maar eens volwassen</text:p>
      <text:p text:style-name="P4049">kijken ze vol tederheid naar kinderen</text:p>
      <text:p text:style-name="P4050">naar hun onschuld en onbevangenheid</text:p>
      <text:p text:style-name="P4051">naar hun enthousiasme<text:s/></text:p>
      <text:p text:style-name="P4052">naar hun manier van leven.</text:p>
      <text:p text:style-name="P4053"/>
      <text:p text:style-name="P4054">Als Jezus aan zijn volgelingen zegt</text:p>
      <text:p text:style-name="P4055">dat ze aan kinderen een voorbeeld moeten nemen</text:p>
      <text:p text:style-name="P4056">roept Hij niet op tot kinderlijkheid</text:p>
      <text:p text:style-name="P4057">maar tot een manier van leven</text:p>
      <text:p text:style-name="P4058">waarbij men zonder rancune leeft.</text:p>
      <text:p text:style-name="P4059"/>
      <text:p text:style-name="P4060">Gedragen alle kinderen zich</text:p>
      <text:p text:style-name="P4061">zoals in het verhaal hierbij?</text:p>
      <text:p text:style-name="P4062">Wellicht niet – maar toch wel meer dan volwassenen<text:s/></text:p>
      <text:p text:style-name="P4063">die het soms heel moeilijk hebben</text:p>
      <text:p text:style-name="P4064">om tegenover elkaar met een propere lei te beginnen.</text:p>
      <text:p text:style-name="P4065"/>
      <text:p text:style-name="P4066">Elkaar onbevangen ontmoeten</text:p>
      <text:p text:style-name="P4067">Elkaar waarderen om wie men is.</text:p>
      <text:p text:style-name="P4068">Worden als kinderen,</text:p>
      <text:p text:style-name="P4069">dat is geen terugkeer in de tijd,</text:p>
      <text:p text:style-name="P4070">maar leven in een hoopvolle toekomst.</text:p>
      <text:p text:style-name="P4071"/>
      <text:p text:style-name="P4072"/>
      <text:p text:style-name="P4073"/>
      <text:p text:style-name="P4074"/>
      <text:p text:style-name="P4075"/>
      <text:p text:style-name="P4076"/>
      <text:p text:style-name="P4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York" svg:font-family="New York" style:font-family-generic="roman" style:font-pitch="variable" svg:panose-1="2 4 5 3 6 5 6 2 3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 Arial" svg:font-family="Helvetica, Arial" style:font-family-generic="swiss" style:font-pitch="variable"/>
    <style:font-face style:name="&amp;quot" svg:font-family="&amp;quot" style:font-family-generic="roman"/>
    <style:font-face style:name="Arial, sans-serif" svg:font-family="Arial,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Kop6" style:display-name="Kop 6" style:family="paragraph" style:parent-style-name="Standaard" style:next-style-name="Standaard"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Kop7" style:display-name="Kop 7" style:family="paragraph" style:parent-style-name="Standaard" style:next-style-name="Standaard" style:default-outline-level="7">
      <style:paragraph-properties fo:margin-top="0.1666in" fo:margin-bottom="0.0416in"/>
      <style:text-properties fo:hyphenate="true"/>
    </style:style>
    <style:style style:name="Kop8" style:display-name="Kop 8" style:family="paragraph" style:parent-style-name="Standaard" style:next-style-name="Standaard" style:default-outline-level="8">
      <style:paragraph-properties fo:margin-top="0.1666in" fo:margin-bottom="0.0416in"/>
      <style:text-properties fo:font-style="italic" style:font-style-asian="italic" style:font-style-complex="italic" fo:hyphenate="true"/>
    </style:style>
    <style:style style:name="Kop9" style:display-name="Kop 9" style:family="paragraph" style:parent-style-name="Standaard" style:next-style-name="Standaard" style:default-outline-level="9">
      <style:paragraph-properties fo:margin-top="0.1666in" fo:margin-bottom="0.0416in"/>
      <style:text-properties style:font-name="Calibri Light" fo:font-size="11pt" style:font-size-asian="11pt" style:font-size-complex="11pt" fo:hyphenate="true"/>
    </style:style>
    <style:style style:name="Standaard" style:display-name="Standaard" style:family="paragraph">
      <style:text-properties fo:font-size="12pt" style:font-size-asian="12pt" style:font-size-complex="12pt" fo:hyphenate="true"/>
    </style:style>
    <style:style style:name="Standaardalinea-lettertype" style:display-name="Standaardalinea-lettertype" style:family="text"/>
    <style:style style:name="Standard" style:display-name="Standard" style:family="paragraph">
      <style:text-properties style:font-name="New York" fo:font-size="12pt" style:font-size-asian="12pt" style:font-size-complex="10pt" fo:language="en" fo:country="US"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fo:hyphenate="true"/>
    </style:style>
    <style:style style:name="Geenafstand" style:display-name="Geen afstand" style:family="paragraph" style:parent-style-name="Standaard">
      <style:text-properties style:font-size-complex="16pt" fo:hyphenate="true"/>
    </style:style>
    <style:style style:name="Nadruk" style:display-name="Nadruk" style:family="text" style:parent-style-name="Standaardalinea-lettertype">
      <style:text-properties style:font-name="Calibri" fo:font-weight="bold" style:font-weight-asian="bold" fo:font-style="italic" style:font-style-asian="italic" style:font-style-complex="italic"/>
    </style:style>
    <style:style style:name="Titelvanboek" style:display-name="Titel van boek" style:family="text" style:parent-style-name="Standaardalinea-lettertype">
      <style:text-properties style:font-name="Calibri Light" style:font-name-asian="Times New Roman" fo:font-weight="bold" style:font-weight-asian="bold" fo:font-style="italic" style:font-style-asian="italic" fo:font-size="12pt" style:font-size-asian="12pt" style:font-size-complex="12pt"/>
    </style:style>
    <style:style style:name="Ondertitel" style:display-name="Ondertitel" style:family="paragraph" style:parent-style-name="Standaard" style:next-style-name="Standaard" style:default-outline-level="2">
      <style:paragraph-properties fo:text-align="center" fo:margin-bottom="0.0416in"/>
      <style:text-properties style:font-name="Calibri Light" fo:hyphenate="true"/>
    </style:style>
    <style:style style:name="OndertitelChar" style:display-name="Ondertitel Char" style:family="text" style:parent-style-name="Standaardalinea-lettertype">
      <style:text-properties style:font-name="Calibri Light" style:font-name-asian="Times New Roman" fo:font-size="12pt" style:font-size-asian="12pt" style:font-size-complex="12pt"/>
    </style:style>
    <style:style style:name="Kop1Char" style:display-name="Kop 1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libri Light" style:font-name-asian="Times New Roman" fo:font-weight="bold" style:font-weight-asian="bold" style:font-weight-complex="bold" fo:font-size="13pt" style:font-size-asian="13pt" style:font-size-complex="13pt"/>
    </style:style>
    <style:style style:name="Kop4Char" style:display-name="Kop 4 Char" style:family="text" style:parent-style-name="Standaardalinea-lettertype">
      <style:text-properties fo:font-weight="bold" style:font-weight-asian="bold" style:font-weight-complex="bold" fo:font-size="14pt" style:font-size-asian="14pt" style:font-size-complex="14pt"/>
    </style:style>
    <style:style style:name="Kop5Char" style:display-name="Kop 5 Char" style:family="text" style:parent-style-name="Standaardalinea-lettertype">
      <style:text-properties fo:font-weight="bold" style:font-weight-asian="bold" style:font-weight-complex="bold" fo:font-style="italic" style:font-style-asian="italic" style:font-style-complex="italic" fo:font-size="13pt" style:font-size-asian="13pt" style:font-size-complex="13pt"/>
    </style:style>
    <style:style style:name="Kop6Char" style:display-name="Kop 6 Char" style:family="text" style:parent-style-name="Standaardalinea-lettertype">
      <style:text-properties fo:font-weight="bold" style:font-weight-asian="bold" style:font-weight-complex="bold"/>
    </style:style>
    <style:style style:name="Kop7Char" style:display-name="Kop 7 Char" style:family="text" style:parent-style-name="Standaardalinea-lettertype">
      <style:text-properties fo:font-size="12pt" style:font-size-asian="12pt" style:font-size-complex="12pt"/>
    </style:style>
    <style:style style:name="Kop8Char" style:display-name="Kop 8 Char" style:family="text" style:parent-style-name="Standaardalinea-lettertype">
      <style:text-properties fo:font-style="italic" style:font-style-asian="italic" style:font-style-complex="italic" fo:font-size="12pt" style:font-size-asian="12pt" style:font-size-complex="12pt"/>
    </style:style>
    <style:style style:name="Kop9Char" style:display-name="Kop 9 Char" style:family="text" style:parent-style-name="Standaardalinea-lettertype">
      <style:text-properties style:font-name="Calibri Light" style:font-name-asian="Times New Roman"/>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fo:font-size="9pt" style:font-size-asian="9pt" style:font-size-complex="9pt" fo:hyphenate="true"/>
    </style:style>
    <style:style style:name="Titel" style:display-name="Titel" style:family="paragraph" style:parent-style-name="Standaard" style:next-style-name="Standaard"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TitelChar" style:display-name="Titel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Zwaar" style:display-name="Zwaar" style:family="text" style:parent-style-name="Standaardalinea-lettertype">
      <style:text-properties fo:font-weight="bold" style:font-weight-asian="bold" style:font-weight-complex="bold"/>
    </style:style>
    <style:style style:name="Citaat" style:display-name="Citaat" style:family="paragraph" style:parent-style-name="Standaard" style:next-style-name="Standaard">
      <style:text-properties fo:font-style="italic" style:font-style-asian="italic" fo:hyphenate="true"/>
    </style:style>
    <style:style style:name="CitaatChar" style:display-name="Citaat Char" style:family="text" style:parent-style-name="Standaardalinea-lettertype">
      <style:text-properties fo:font-style="italic" style:font-style-asian="italic" fo:font-size="12pt" style:font-size-asian="12pt" style:font-size-complex="12pt"/>
    </style:style>
    <style:style style:name="Duidelijkcitaat" style:display-name="Duidelijk citaat" style:family="paragraph" style:parent-style-name="Standaard" style:next-style-name="Standaard">
      <style:paragraph-properties fo:margin-left="0.5in" fo:margin-right="0.5in">
        <style:tab-stops/>
      </style:paragraph-properties>
      <style:text-properties fo:font-weight="bold" style:font-weight-asian="bold" fo:font-style="italic" style:font-style-asian="italic" style:font-size-complex="11pt" fo:hyphenate="true"/>
    </style:style>
    <style:style style:name="DuidelijkcitaatChar" style:display-name="Duidelijk citaat Char" style:family="text" style:parent-style-name="Standaardalinea-lettertype">
      <style:text-properties fo:font-weight="bold" style:font-weight-asian="bold" fo:font-style="italic" style:font-style-asian="italic" fo:font-size="12pt" style:font-size-asian="12pt"/>
    </style:style>
    <style:style style:name="Subtielebenadrukking" style:display-name="Subtiele benadrukking" style:family="text">
      <style:text-properties fo:font-style="italic" style:font-style-asian="italic" fo:color="#5A5A5A"/>
    </style:style>
    <style:style style:name="Intensievebenadrukking" style:display-name="Intensieve benadrukking" style:family="text" style:parent-style-name="Standaardalinea-lettertype">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Subtieleverwijzing" style:display-name="Subtiele verwijzing" style:family="text" style:parent-style-name="Standaardalinea-lettertype">
      <style:text-properties fo:font-size="12pt" style:font-size-asian="12pt" style:font-size-complex="12pt" style:text-underline-type="single" style:text-underline-style="solid" style:text-underline-width="auto" style:text-underline-mode="continuous" style:text-underline-color="font-color"/>
    </style:style>
    <style:style style:name="Intensieveverwijzing" style:display-name="Intensieve verwijzing" style:family="text" style:parent-style-name="Standaardalinea-lettertype">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Kopvaninhoudsopgave" style:display-name="Kop van inhoudsopgave" style:family="paragraph" style:parent-style-name="Kop1" style:next-style-name="Standaard" style:default-outline-level="1">
      <style:text-properties fo:hyphenate="true"/>
    </style:style>
    <style:style style:name="Lijstalinea" style:display-name="Lijstalinea" style:family="paragraph" style:parent-style-name="Standaard">
      <style:paragraph-properties fo:margin-left="0.5in">
        <style:tab-stops/>
      </style:paragraph-properties>
      <style:text-properties fo:hyphenate="true"/>
    </style:style>
    <style:style style:name="Stijl1" style:display-name="Stijl1" style:family="paragraph" style:parent-style-name="Standaard">
      <style:paragraph-properties fo:text-align="justify"/>
      <style:text-properties style:font-name="Times New Roman" fo:font-size="10pt" style:font-size-asian="10pt" fo:language="nl" fo:country="NL" fo:hyphenate="true"/>
    </style:style>
    <style:style style:name="Stijl1Char" style:display-name="Stijl1 Char" style:family="text" style:parent-style-name="Standaardalinea-lettertype">
      <style:text-properties style:font-name="Times New Roman" fo:font-size="10pt" style:font-size-asian="10pt" fo:language="nl" fo:country="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ent-style-name="Standard">
      <style:paragraph-properties>
        <style:tab-stops>
          <style:tab-stop style:type="left" style:position="0.5909in"/>
        </style:tab-stops>
      </style:paragraph-properties>
      <style:text-properties style:font-name="Helvetica" style:letter-kerning="true" fo:font-size="10pt" style:font-size-asian="10pt"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tru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text-properties fo:font-size="12pt" style:font-size-asian="12pt" style:font-size-complex="12pt"/>
    </style:style>
    <style:style style:name="Standaardalinea-lettertype2" style:display-name="Standaardalinea-lettertype2" style:family="text"/>
    <style:style style:name="Plattetekstinspringen21" style:display-name="Platte tekst inspringen 21" style:family="paragraph" style:parent-style-name="Standaard">
      <style:paragraph-properties style:vertical-align="auto" fo:margin-left="0.4916in">
        <style:tab-stops/>
      </style:paragraph-properties>
      <style:text-properties style:font-name="Times New Roman" fo:font-size="11pt" style:font-size-asian="11pt" style:language-asian="ar" style:country-asian="SA" fo:hyphenate="false"/>
    </style:style>
    <style:style style:name="Plattetekst" style:display-name="Platte tekst" style:family="paragraph" style:parent-style-name="Standaard">
      <style:paragraph-properties fo:widows="0" fo:orphans="0" fo:margin-bottom="0.0833in"/>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PlattetekstChar" style:display-name="Platte tekst Char" style:family="text" style:parent-style-name="Standaardalinea-lettertype">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Plattetekst3" style:display-name="Platte tekst 3" style:family="paragraph" style:parent-style-name="Standaard">
      <style:paragraph-properties fo:margin-bottom="0.0833in"/>
      <style:text-properties fo:font-size="8pt" style:font-size-asian="8pt" style:font-size-complex="8pt" fo:hyphenate="true"/>
    </style:style>
    <style:style style:name="Plattetekst3Char" style:display-name="Platte tekst 3 Char" style:family="text" style:parent-style-name="Standaardalinea-lettertype">
      <style:text-properties fo:font-size="8pt" style:font-size-asian="8pt" style:font-size-complex="8pt"/>
    </style:style>
    <style:style style:name="Textbodyindent" style:display-name="Text body indent" style:family="paragraph" style:parent-style-name="Standard">
      <style:paragraph-properties fo:margin-left="0.4923in">
        <style:tab-stops/>
      </style:paragraph-properties>
      <style:text-properties style:font-name="Times New Roman" style:letter-kerning="true" fo:font-size="8pt" style:font-size-asian="8pt" fo:language="nl" fo:country="NL" fo:hyphenate="false"/>
    </style:style>
    <style:style style:name="postbody" style:display-name="postbody" style:family="text" style:parent-style-name="Standaardalinea-lettertype"/>
    <style:style style:name="Reedsopgemaaktetekst" style:display-name="Reeds opgemaakte tekst" style:family="paragraph" style:parent-style-name="Standaard">
      <style:paragraph-properties style:vertical-align="auto"/>
      <style:text-properties style:font-name="Courier New" style:font-name-asian="NSimSun" style:font-name-complex="Courier New" fo:font-size="10pt" style:font-size-asian="10pt" style:font-size-complex="10pt" style:language-asian="ar" style:country-asian="SA" fo:hyphenate="false"/>
    </style:style>
    <style:style style:name="HTMLCode" style:display-name="HTML Code" style:family="text" style:parent-style-name="Standaardalinea-lettertype">
      <style:text-properties style:font-name="Consolas" style:font-name-asian="Times New Roman" style:font-name-complex="Courier New" fo:color="#222222" fo:font-size="11pt" style:font-size-asian="11pt" style:font-size-complex="11pt" fo:background-color="transparent"/>
    </style:style>
    <style:style style:name="Plattetekst21" style:display-name="Platte tekst 21" style:family="paragraph" style:parent-style-name="Standaard">
      <style:paragraph-properties style:vertical-align="auto"/>
      <style:text-properties style:font-name="Arial" style:font-name-complex="Arial" fo:font-size="10pt" style:font-size-asian="10pt" fo:language="nl" fo:country="NL" style:language-asian="ar" style:country-asian="SA"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true"/>
    </style:style>
    <style:style style:name="Plattetekstinspringen2Char" style:display-name="Platte tekst inspringen 2 Char" style:family="text" style:parent-style-name="Standaardalinea-lettertype">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tal</meta:initial-creator>
    <dc:creator>Chantal</dc:creator>
    <meta:creation-date>2017-12-19T07:51:00Z</meta:creation-date>
    <dc:date>2018-12-17T20:35:00Z</dc:date>
    <meta:print-date>2016-08-09T05:37:00Z</meta:print-date>
    <meta:template xlink:href="Normal" xlink:type="simple"/>
    <meta:editing-cycles>27</meta:editing-cycles>
    <meta:editing-duration>PT950460S</meta:editing-duration>
    <meta:document-statistic meta:page-count="52" meta:paragraph-count="241" meta:word-count="18581" meta:character-count="120538" meta:row-count="851" meta:non-whitespace-character-count="102198"/>
  </office:meta>
</office:document-meta>
</file>